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005cm" fo:margin-left="-0.326cm" table:align="left" style:writing-mode="lr-tb"/>
    </style:style>
    <style:style style:name="Таблица1.A" style:family="table-column">
      <style:table-column-properties style:column-width="0.818cm"/>
    </style:style>
    <style:style style:name="Таблица1.B" style:family="table-column">
      <style:table-column-properties style:column-width="5.214cm"/>
    </style:style>
    <style:style style:name="Таблица1.C" style:family="table-column">
      <style:table-column-properties style:column-width="0.953cm"/>
    </style:style>
    <style:style style:name="Таблица1.D" style:family="table-column">
      <style:table-column-properties style:column-width="0.127cm"/>
    </style:style>
    <style:style style:name="Таблица1.E" style:family="table-column">
      <style:table-column-properties style:column-width="1.461cm"/>
    </style:style>
    <style:style style:name="Таблица1.F" style:family="table-column">
      <style:table-column-properties style:column-width="1.588cm"/>
    </style:style>
    <style:style style:name="Таблица1.G" style:family="table-column">
      <style:table-column-properties style:column-width="4.159cm"/>
    </style:style>
    <style:style style:name="Таблица1.H" style:family="table-column">
      <style:table-column-properties style:column-width="6.001cm"/>
    </style:style>
    <style:style style:name="Таблица1.I" style:family="table-column">
      <style:table-column-properties style:column-width="3.493cm"/>
    </style:style>
    <style:style style:name="Таблица1.J" style:family="table-column">
      <style:table-column-properties style:column-width="3.193cm"/>
    </style:style>
    <style:style style:name="Таблица1.1" style:family="table-row">
      <style:table-row-properties style:min-row-height="0.72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27cm" style:keep-together="true" fo:keep-together="auto"/>
    </style:style>
    <style:style style:name="Таблица1.3" style:family="table-row">
      <style:table-row-properties style:min-row-height="3.025cm" style:keep-together="true" fo:keep-together="auto"/>
    </style:style>
    <style:style style:name="Таблица1.4" style:family="table-row">
      <style:table-row-properties style:min-row-height="1.52cm" style:keep-together="true" fo:keep-together="auto"/>
    </style:style>
    <style:style style:name="Таблица1.5" style:family="table-row">
      <style:table-row-properties style:min-row-height="2.522cm" style:keep-together="true" fo:keep-together="auto"/>
    </style:style>
    <style:style style:name="Таблица1.6" style:family="table-row">
      <style:table-row-properties style:min-row-height="4.517cm" style:keep-together="true" fo:keep-together="auto"/>
    </style:style>
    <style:style style:name="Таблица1.10" style:family="table-row">
      <style:table-row-properties style:min-row-height="1.014cm" style:keep-together="true" fo:keep-together="auto"/>
    </style:style>
    <style:style style:name="Таблица1.11" style:family="table-row">
      <style:table-row-properties style:min-row-height="1.254cm" style:keep-together="true" fo:keep-together="auto"/>
    </style:style>
    <style:style style:name="Таблица1.14" style:family="table-row">
      <style:table-row-properties style:min-row-height="0.774cm" style:keep-together="true" fo:keep-together="auto"/>
    </style:style>
    <style:style style:name="Таблица1.16" style:family="table-row">
      <style:table-row-properties style:min-row-height="0.601cm" style:keep-together="true" fo:keep-together="auto"/>
    </style:style>
    <style:style style:name="Таблица1.18" style:family="table-row">
      <style:table-row-properties style:min-row-height="1.529cm" style:keep-together="true" fo:keep-together="auto"/>
    </style:style>
    <style:style style:name="Таблица1.22" style:family="table-row">
      <style:table-row-properties style:min-row-height="1.889cm" style:keep-together="true" fo:keep-together="auto"/>
    </style:style>
    <style:style style:name="Таблица1.23" style:family="table-row">
      <style:table-row-properties style:min-row-height="0.937cm" style:keep-together="true" fo:keep-together="auto"/>
    </style:style>
    <style:style style:name="Таблица1.27" style:family="table-row">
      <style:table-row-properties style:min-row-height="2.633cm" style:keep-together="true" fo:keep-together="auto"/>
    </style:style>
    <style:style style:name="Таблица1.28" style:family="table-row">
      <style:table-row-properties style:min-row-height="0.621cm" style:keep-together="true" fo:keep-together="auto"/>
    </style:style>
    <style:style style:name="Таблица1.36" style:family="table-row">
      <style:table-row-properties style:min-row-height="1.51cm" style:keep-together="true" fo:keep-together="auto"/>
    </style:style>
    <style:style style:name="Таблица1.45" style:family="table-row">
      <style:table-row-properties style:min-row-height="0.677cm" style:keep-together="true" fo:keep-together="auto"/>
    </style:style>
    <style:style style:name="Таблица1.62" style:family="table-row">
      <style:table-row-properties style:min-row-height="6.237cm" style:keep-together="true" fo:keep-together="auto"/>
    </style:style>
    <style:style style:name="Таблица1.66" style:family="table-row">
      <style:table-row-properties style:min-row-height="1.048cm" style:keep-together="true" fo:keep-together="auto"/>
    </style:style>
    <style:style style:name="Таблица1.68" style:family="table-row">
      <style:table-row-properties style:min-row-height="1.572cm" style:keep-together="true" fo:keep-together="auto"/>
    </style:style>
    <style:style style:name="Таблица1.79" style:family="table-row">
      <style:table-row-properties style:min-row-height="1.016cm" style:keep-together="true" fo:keep-together="auto"/>
    </style:style>
    <style:style style:name="Таблица1.82" style:family="table-row">
      <style:table-row-properties style:min-row-height="2.399cm" style:keep-together="true" fo:keep-together="auto"/>
    </style:style>
    <style:style style:name="Таблица1.87" style:family="table-row">
      <style:table-row-properties style:min-row-height="0.938cm" style:keep-together="true" fo:keep-together="auto"/>
    </style:style>
    <style:style style:name="Таблица1.88" style:family="table-row">
      <style:table-row-properties style:min-row-height="2.194cm" style:keep-together="true" fo:keep-together="auto"/>
    </style:style>
    <style:style style:name="Таблица1.94" style:family="table-row">
      <style:table-row-properties style:min-row-height="2.205cm" style:keep-together="true" fo:keep-together="auto"/>
    </style:style>
    <style:style style:name="Таблица1.105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text-autospace="none"/>
      <style:text-properties fo:color="#231f20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language-asian="ar" style:country-asian="SA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language-asian="ar" style:country-asian="SA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/>
      <style:text-properties style:language-asian="ar" style:country-asian="SA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language-asian="ar" style:country-asian="SA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language="en" fo:country="US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letter-spacing="0.004cm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letter-spacing="0.004cm"/>
    </style:style>
    <style:style style:name="P27" style:family="paragraph" style:parent-style-name="Standard">
      <style:paragraph-properties fo:text-align="justify" style:justify-single-word="false"/>
      <style:text-properties fo:color="#000000" fo:letter-spacing="0.002cm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letter-spacing="0.002cm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0.002cm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/>
    </style:style>
    <style:style style:name="P31" style:family="paragraph" style:parent-style-name="Standard">
      <style:text-properties fo:color="#000000" fo:letter-spacing="-0.007cm"/>
    </style:style>
    <style:style style:name="P32" style:family="paragraph" style:parent-style-name="Standard">
      <style:paragraph-properties style:snap-to-layout-grid="false"/>
      <style:text-properties fo:color="#000000" fo:letter-spacing="-0.007cm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-0.007cm" style:font-style-complex="italic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0.009cm" style:font-style-complex="italic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-0.009cm" style:font-style-complex="italic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-0.005cm" style:font-style-complex="italic"/>
    </style:style>
    <style:style style:name="P37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fo:letter-spacing="-0.004cm" style:font-style-complex="italic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3" style:family="paragraph" style:parent-style-name="Standard">
      <style:paragraph-properties fo:margin-left="0.127cm" fo:margin-right="0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left="0.409cm" fo:margin-right="0cm" fo:text-align="center" style:justify-single-word="false" fo:text-indent="-0.409cm" style:auto-text-indent="false" style:snap-to-layout-grid="false">
        <style:tab-stops>
          <style:tab-stop style:position="0.953cm"/>
        </style:tab-stops>
      </style:paragraph-properties>
    </style:style>
    <style:style style:name="P45" style:family="paragraph" style:parent-style-name="Standard">
      <style:paragraph-properties fo:margin-left="0.409cm" fo:margin-right="0cm" fo:text-indent="-0.409cm" style:auto-text-indent="false" style:snap-to-layout-grid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406cm"/>
        </style:tab-stops>
        <style:background-image/>
      </style:paragraph-properties>
    </style:style>
    <style:style style:name="P47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49cm"/>
        </style:tab-stops>
        <style:background-image/>
      </style:paragraph-properties>
    </style:style>
    <style:style style:name="P48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0.49cm"/>
        </style:tab-stops>
        <style:background-image/>
      </style:paragraph-properties>
      <style:text-properties fo:color="#000000" fo:letter-spacing="0.004cm"/>
    </style:style>
    <style:style style:name="P49" style:family="paragraph" style:parent-style-name="Standard">
      <style:paragraph-properties fo:margin-left="0cm" fo:margin-right="0.009cm" fo:text-align="justify" style:justify-single-word="false" fo:text-indent="-0.018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.009cm" fo:text-align="justify" style:justify-single-word="false" fo:text-indent="-0.018cm" style:auto-text-indent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0cm" fo:margin-right="0.136cm" fo:text-align="justify" style:justify-single-word="false" fo:text-indent="0.009cm" style:auto-text-indent="false" fo:background-color="#ffffff" style:snap-to-layout-grid="false">
        <style:background-image/>
      </style:paragraph-properties>
      <style:text-properties fo:color="#000000" style:text-scale="99%"/>
    </style:style>
    <style:style style:name="P52" style:family="paragraph" style:parent-style-name="Standard">
      <style:paragraph-properties fo:margin-left="0cm" fo:margin-right="0.136cm" fo:text-align="justify" style:justify-single-word="false" fo:text-indent="0.009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067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0.526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.526cm" style:auto-text-indent="false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.526cm" style:auto-text-indent="false" fo:background-color="#ffffff">
        <style:background-image/>
      </style:paragraph-properties>
      <style:text-properties fo:color="#000000" fo:letter-spacing="0.004cm"/>
    </style:style>
    <style:style style:name="P57" style:family="paragraph" style:parent-style-name="Standard">
      <style:paragraph-properties fo:margin-left="0cm" fo:margin-right="0cm" fo:text-align="justify" style:justify-single-word="false" fo:text-indent="0.526cm" style:auto-text-indent="false" fo:background-color="#ffffff" style:snap-to-layout-grid="false">
        <style:background-image/>
      </style:paragraph-properties>
      <style:text-properties fo:color="#000000" fo:letter-spacing="0.004cm"/>
    </style:style>
    <style:style style:name="P58" style:family="paragraph" style:parent-style-name="Standard">
      <style:paragraph-properties fo:margin-left="0cm" fo:margin-right="0cm" fo:text-align="justify" style:justify-single-word="false" fo:text-indent="0.526cm" style:auto-text-indent="false" fo:background-color="#ffffff" style:snap-to-layout-grid="false">
        <style:background-image/>
      </style:paragraph-properties>
      <style:text-properties fo:color="#000000"/>
    </style:style>
    <style:style style:name="P59" style:family="paragraph" style:parent-style-name="Standard">
      <style:paragraph-properties fo:margin-left="0cm" fo:margin-right="0cm" fo:text-align="justify" style:justify-single-word="false" fo:text-indent="0.009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.009cm" style:auto-text-indent="false" fo:background-color="#ffffff" style:snap-to-layout-grid="false">
        <style:background-image/>
      </style:paragraph-properties>
    </style:style>
    <style:style style:name="P61" style:family="paragraph" style:parent-style-name="Standard">
      <style:paragraph-properties fo:margin-left="0cm" fo:margin-right="0.245cm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245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6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/>
    </style:style>
    <style:style style:name="P65" style:family="paragraph" style:parent-style-name="Standard"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fo:color="#000000"/>
    </style:style>
    <style:style style:name="P6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/>
    </style:style>
    <style:style style:name="P6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2cm" fo:font-style="italic" style:font-style-asian="italic" style:font-style-complex="italic" style:font-weight-complex="bold"/>
    </style:style>
    <style:style style:name="P6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0.004cm"/>
    </style:style>
    <style:style style:name="P6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7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text-underline-style="solid" style:text-underline-width="auto" style:text-underline-color="font-color"/>
    </style:style>
    <style:style style:name="P73" style:family="paragraph" style:parent-style-name="Standard">
      <style:paragraph-properties fo:margin-left="0cm" fo:margin-right="0.152cm" fo:text-align="justify" style:justify-single-word="false" fo:text-indent="-0.018cm" style:auto-text-indent="false" fo:background-color="#ffffff" style:snap-to-layout-grid="false">
        <style:background-image/>
      </style:paragraph-properties>
    </style:style>
    <style:style style:name="P74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-0.009cm" style:auto-text-indent="false" fo:background-color="#ffffff">
        <style:background-image/>
      </style:paragraph-properties>
      <style:text-properties fo:color="#000000"/>
    </style:style>
    <style:style style:name="P77" style:family="paragraph" style:parent-style-name="Standard">
      <style:paragraph-properties fo:margin-left="0.526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4cm"/>
    </style:style>
    <style:style style:name="P78" style:family="paragraph" style:parent-style-name="Standard">
      <style:paragraph-properties fo:margin-left="0.042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79" style:family="paragraph" style:parent-style-name="Standard">
      <style:paragraph-properties fo:margin-left="0.042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/>
    </style:style>
    <style:style style:name="P80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009cm" fo:text-align="justify" style:justify-single-word="false" fo:text-indent="0.034cm" style:auto-text-indent="false" fo:background-color="#ffffff" style:snap-to-layout-grid="false">
        <style:background-image/>
      </style:paragraph-properties>
      <style:text-properties fo:color="#000000"/>
    </style:style>
    <style:style style:name="P82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83" style:family="paragraph" style:parent-style-name="Standard">
      <style:paragraph-properties fo:margin-left="0cm" fo:margin-right="0.051cm" fo:text-align="justify" style:justify-single-word="false" fo:text-indent="0.018cm" style:auto-text-indent="false" fo:background-color="#ffffff">
        <style:background-image/>
      </style:paragraph-properties>
      <style:text-properties fo:color="#000000" fo:font-style="italic" style:font-style-asian="italic" style:font-style-complex="italic" style:font-weight-complex="bold"/>
    </style:style>
    <style:style style:name="P84" style:family="paragraph" style:parent-style-name="Standard">
      <style:paragraph-properties fo:margin-left="0cm" fo:margin-right="0.051cm" fo:text-align="justify" style:justify-single-word="false" fo:text-indent="0.018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127cm" fo:margin-right="0cm" fo:text-align="justify" style:justify-single-word="false" fo:text-indent="0.399cm" style:auto-text-indent="false" fo:background-color="#ffffff">
        <style:background-image/>
      </style:paragraph-properties>
      <style:text-properties fo:color="#000000" fo:letter-spacing="0.011cm" fo:font-weight="bold" style:font-weight-asian="bold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.004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0.004cm" style:auto-text-indent="false" style:snap-to-layout-grid="false"/>
    </style:style>
    <style:style style:name="P88" style:family="paragraph" style:parent-style-name="Standard">
      <style:paragraph-properties fo:margin-left="0cm" fo:margin-right="0cm" fo:text-align="justify" style:justify-single-word="false" fo:text-indent="0.004cm" style:auto-text-indent="false" style:snap-to-layout-grid="false"/>
      <style:text-properties fo:color="#000000" fo:font-style="italic" style:font-style-asian="italic" style:font-style-complex="italic"/>
    </style:style>
    <style:style style:name="P89" style:family="paragraph" style:parent-style-name="Standard">
      <style:paragraph-properties fo:margin-left="0.018cm" fo:margin-right="0.034cm" fo:text-align="justify" style:justify-single-word="false" fo:text-indent="0.508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0.109cm" style:auto-text-indent="false" fo:background-color="#ffffff" style:snap-to-layout-grid="false">
        <style:background-image/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text-indent="0.018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cm" fo:text-align="justify" style:justify-single-word="false" fo:text-indent="0.018cm" style:auto-text-indent="false" fo:background-color="#ffffff" style:snap-to-layout-grid="false">
        <style:background-image/>
      </style:paragraph-properties>
    </style:style>
    <style:style style:name="P93" style:family="paragraph" style:parent-style-name="Standard">
      <style:paragraph-properties fo:margin-left="0.076cm" fo:margin-right="0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94" style:family="paragraph" style:parent-style-name="Standard">
      <style:paragraph-properties fo:margin-left="0cm" fo:margin-right="0.018cm" fo:text-align="justify" style:justify-single-word="false" fo:text-indent="0.018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018cm" fo:text-align="justify" style:justify-single-word="false" fo:text-indent="0.018cm" style:auto-text-indent="false" fo:background-color="#ffffff" style:snap-to-layout-grid="false">
        <style:background-image/>
      </style:paragraph-properties>
    </style:style>
    <style:style style:name="P96" style:family="paragraph" style:parent-style-name="Standard">
      <style:paragraph-properties fo:margin-left="0cm" fo:margin-right="0cm" fo:text-align="justify" style:justify-single-word="false" fo:text-indent="0.025cm" style:auto-text-indent="false" fo:background-color="#ffffff" style:snap-to-layout-grid="false">
        <style:background-image/>
      </style:paragraph-properties>
    </style:style>
    <style:style style:name="P97" style:family="paragraph" style:parent-style-name="Standard">
      <style:paragraph-properties fo:margin-left="0cm" fo:margin-right="0.018cm" fo:text-align="justify" style:justify-single-word="false" fo:text-indent="-0.009cm" style:auto-text-indent="false" fo:background-color="#ffffff" style:snap-to-layout-grid="false">
        <style:background-image/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-0.018cm" style:auto-text-indent="false" fo:background-color="#ffffff" style:snap-to-layout-grid="false">
        <style:background-image/>
      </style:paragraph-properties>
    </style:style>
    <style:style style:name="P100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101" style:family="paragraph" style:parent-style-name="List_20_Paragraph" style:list-style-name="L1">
      <style:paragraph-properties fo:text-align="justify" style:justify-single-word="false"/>
    </style:style>
    <style:style style:name="P102" style:family="paragraph" style:parent-style-name="List_20_Paragraph">
      <style:paragraph-properties fo:margin-left="1.402cm" fo:margin-right="0cm" fo:text-indent="0cm" style:auto-text-indent="false"/>
    </style:style>
    <style:style style:name="P103" style:family="paragraph" style:parent-style-name="List_20_Paragraph">
      <style:paragraph-properties fo:margin-left="1.402cm" fo:margin-right="0cm" fo:text-align="justify" style:justify-single-word="false" fo:text-indent="0cm" style:auto-text-indent="false"/>
    </style:style>
    <style:style style:name="P104" style:family="paragraph" style:parent-style-name="List_20_Paragraph">
      <style:paragraph-properties fo:margin-left="1.402cm" fo:margin-right="0cm" fo:text-align="justify" style:justify-single-word="false" fo:text-indent="0cm" style:auto-text-indent="false">
        <style:tab-stops>
          <style:tab-stop style:position="10.266cm"/>
        </style:tab-stops>
      </style:paragraph-properties>
    </style:style>
    <style:style style:name="P105" style:family="paragraph" style:parent-style-name="List_20_Paragraph">
      <style:paragraph-properties fo:margin-left="1.402cm" fo:margin-right="0cm" fo:text-align="justify" style:justify-single-word="false" fo:text-indent="0cm" style:auto-text-indent="false">
        <style:tab-stops>
          <style:tab-stop style:position="9.472cm"/>
        </style:tab-stops>
      </style:paragraph-properties>
    </style:style>
    <style:style style:name="P106" style:family="paragraph" style:parent-style-name="List_20_Paragraph">
      <style:paragraph-properties fo:margin-left="1.402cm" fo:margin-right="0cm" fo:text-indent="0cm" style:auto-text-indent="false"/>
      <style:text-properties fo:font-size="16pt" fo:font-weight="bold" style:font-size-asian="16pt" style:font-weight-asian="bold"/>
    </style:style>
    <style:style style:name="P107" style:family="paragraph" style:parent-style-name="List_20_Paragraph">
      <style:paragraph-properties fo:margin-left="1.402cm" fo:margin-right="0cm" fo:text-align="center" style:justify-single-word="false" fo:text-indent="0cm" style:auto-text-indent="false"/>
    </style:style>
    <style:style style:name="P108" style:family="paragraph" style:parent-style-name="List_20_Paragraph">
      <style:paragraph-properties fo:margin-left="1.402cm" fo:margin-right="0cm" fo:text-align="justify" style:justify-single-word="false" fo:text-indent="0cm" style:auto-text-indent="false"/>
      <style:text-properties fo:font-weight="bold" style:font-weight-asian="bold"/>
    </style:style>
    <style:style style:name="P109" style:family="paragraph" style:parent-style-name="List_20_Paragraph">
      <style:paragraph-properties fo:margin-left="1.402cm" fo:margin-right="0cm" fo:text-indent="0cm" style:auto-text-indent="false"/>
      <style:text-properties fo:font-style="italic" style:font-style-asian="italic"/>
    </style:style>
    <style:style style:name="P110" style:family="paragraph" style:parent-style-name="List_20_Paragraph">
      <style:paragraph-properties fo:margin-left="1.402cm" fo:margin-right="0cm" fo:text-align="justify" style:justify-single-word="false" fo:text-indent="0cm" style:auto-text-indent="false"/>
      <style:text-properties fo:font-style="italic" style:font-style-asian="italic"/>
    </style:style>
    <style:style style:name="P111" style:family="paragraph" style:parent-style-name="List_20_Paragraph">
      <style:paragraph-properties fo:margin-left="1.402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12" style:family="paragraph" style:parent-style-name="c32">
      <style:paragraph-properties fo:margin-top="0cm" fo:margin-bottom="0cm" fo:text-align="justify" style:justify-single-word="false"/>
    </style:style>
    <style:style style:name="P113" style:family="paragraph" style:parent-style-name="c32">
      <style:paragraph-properties fo:margin-top="0cm" fo:margin-bottom="0cm" fo:text-align="justify" style:justify-single-word="false" style:snap-to-layout-grid="false"/>
    </style:style>
    <style:style style:name="P114" style:family="paragraph" style:parent-style-name="c10_20_c36">
      <style:paragraph-properties fo:margin-top="0cm" fo:margin-bottom="0.494cm" fo:text-align="justify" style:justify-single-word="false" style:snap-to-layout-grid="false"/>
    </style:style>
    <style:style style:name="P115" style:family="paragraph" style:parent-style-name="c10_20_c36">
      <style:paragraph-properties fo:margin-top="0.494cm" fo:margin-bottom="0cm" fo:text-align="justify" style:justify-single-word="false"/>
    </style:style>
    <style:style style:name="P116" style:family="paragraph" style:parent-style-name="c10_20_c36">
      <style:paragraph-properties fo:margin-top="0cm" fo:margin-bottom="0cm" fo:text-align="justify" style:justify-single-word="false"/>
    </style:style>
    <style:style style:name="P117" style:family="paragraph" style:parent-style-name="c10_20_c36">
      <style:paragraph-properties fo:margin-top="0cm" fo:margin-bottom="0cm" fo:text-align="justify" style:justify-single-word="false" style:snap-to-layout-grid="false"/>
    </style:style>
    <style:style style:name="P118" style:family="paragraph" style:parent-style-name="c10_20_c36">
      <style:paragraph-properties fo:margin-top="0cm" fo:margin-bottom="0cm" fo:text-align="justify" style:justify-single-word="false" style:snap-to-layout-grid="false"/>
      <style:text-properties fo:color="#000000" fo:font-style="italic" style:font-style-asian="italic" style:font-style-complex="italic" style:font-weight-complex="bold"/>
    </style:style>
    <style:style style:name="P119" style:family="paragraph" style:parent-style-name="c10_20_c36">
      <style:paragraph-properties fo:margin-left="0cm" fo:margin-right="0cm" fo:margin-top="0cm" fo:margin-bottom="0cm" fo:text-align="justify" style:justify-single-word="false" fo:text-indent="0.004cm" style:auto-text-indent="false"/>
    </style:style>
    <style:style style:name="P120" style:family="paragraph" style:parent-style-name="c10_20_c36">
      <style:paragraph-properties fo:margin-left="0cm" fo:margin-right="0cm" fo:margin-top="0cm" fo:margin-bottom="0cm" fo:text-align="justify" style:justify-single-word="false" fo:text-indent="0.004cm" style:auto-text-indent="false" style:snap-to-layout-grid="false"/>
    </style:style>
    <style:style style:name="P121" style:family="paragraph" style:parent-style-name="c10_20_c36">
      <style:paragraph-properties fo:margin-left="0cm" fo:margin-right="0cm" fo:margin-top="0cm" fo:margin-bottom="0cm" fo:text-align="center" style:justify-single-word="false" fo:text-indent="0.004cm" style:auto-text-indent="false" style:snap-to-layout-grid="false"/>
      <style:text-properties fo:color="#000000" fo:font-style="italic" style:font-style-asian="italic" style:font-style-complex="italic"/>
    </style:style>
    <style:style style:name="P122" style:family="paragraph" style:parent-style-name="c10_20_c36">
      <style:paragraph-properties fo:margin-left="0cm" fo:margin-right="0cm" fo:margin-top="0cm" fo:margin-bottom="0cm" fo:text-align="justify" style:justify-single-word="false" fo:text-indent="0.004cm" style:auto-text-indent="false"/>
      <style:text-properties fo:color="#000000" fo:font-style="italic" style:font-style-asian="italic" style:font-style-complex="italic" style:font-weight-complex="bold"/>
    </style:style>
    <style:style style:name="P123" style:family="paragraph" style:parent-style-name="c10_20_c36">
      <style:paragraph-properties fo:margin-left="0cm" fo:margin-right="0cm" fo:margin-top="0cm" fo:margin-bottom="0cm" fo:text-align="justify" style:justify-single-word="false" fo:text-indent="0.004cm" style:auto-text-indent="false" style:snap-to-layout-grid="false"/>
      <style:text-properties fo:color="#000000" fo:font-style="italic" style:font-style-asian="italic" style:font-style-complex="italic" style:font-weight-complex="bold"/>
    </style:style>
    <style:style style:name="P124" style:family="paragraph" style:parent-style-name="c10_20_c36">
      <style:paragraph-properties fo:margin-left="0cm" fo:margin-right="0cm" fo:margin-top="0cm" fo:margin-bottom="0cm" fo:text-align="justify" style:justify-single-word="false" fo:text-indent="0.004cm" style:auto-text-indent="false"/>
      <style:text-properties fo:color="#000000" fo:letter-spacing="0.002cm"/>
    </style:style>
    <style:style style:name="P125" style:family="paragraph" style:parent-style-name="c10_20_c36">
      <style:paragraph-properties fo:margin-left="0cm" fo:margin-right="0cm" fo:margin-top="0cm" fo:margin-bottom="0cm" fo:text-align="justify" style:justify-single-word="false" fo:text-indent="0.004cm" style:auto-text-indent="false"/>
      <style:text-properties fo:color="#000000"/>
    </style:style>
    <style:style style:name="P126" style:family="paragraph" style:parent-style-name="c10_20_c36">
      <style:paragraph-properties fo:margin-left="0cm" fo:margin-right="0cm" fo:margin-top="0cm" fo:margin-bottom="0.494cm" fo:text-align="justify" style:justify-single-word="false" fo:text-indent="0.004cm" style:auto-text-indent="false" style:snap-to-layout-grid="false"/>
      <style:text-properties fo:color="#000000" fo:font-style="italic" style:font-style-asian="italic" style:font-style-complex="italic" style:font-weight-complex="bold"/>
    </style:style>
    <style:style style:name="P127" style:family="paragraph" style:parent-style-name="c10">
      <style:paragraph-properties fo:margin-top="0cm" fo:margin-bottom="0cm" fo:text-align="justify" style:justify-single-word="false"/>
    </style:style>
    <style:style style:name="P128" style:family="paragraph" style:parent-style-name="c10">
      <style:paragraph-properties fo:margin-top="0cm" fo:margin-bottom="0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anguage="en" fo:country="US" fo:font-weight="bold" style:font-size-asian="12pt" style:font-weight-asian="bold"/>
    </style:style>
    <style:style style:name="T10" style:family="text">
      <style:text-properties fo:font-size="12pt" fo:font-style="normal" style:font-size-asian="12pt" style:font-style-asian="norma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color="#231f20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style:font-style-asian="italic" style:font-style-complex="italic" style:font-weight-complex="bold"/>
    </style:style>
    <style:style style:name="T1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letter-spacing="-0.004cm"/>
    </style:style>
    <style:style style:name="T20" style:family="text">
      <style:text-properties fo:color="#000000" fo:letter-spacing="-0.004cm" fo:font-style="italic" style:font-style-asian="italic" style:font-style-complex="italic"/>
    </style:style>
    <style:style style:name="T21" style:family="text">
      <style:text-properties fo:color="#000000" fo:letter-spacing="-0.004cm" fo:font-style="italic" style:font-style-asian="italic" style:font-style-complex="italic" style:font-weight-complex="bold"/>
    </style:style>
    <style:style style:name="T22" style:family="text">
      <style:text-properties fo:color="#000000" fo:letter-spacing="-0.004cm" style:font-style-complex="italic"/>
    </style:style>
    <style:style style:name="T23" style:family="text">
      <style:text-properties fo:color="#000000" fo:letter-spacing="0.004cm"/>
    </style:style>
    <style:style style:name="T24" style:family="text">
      <style:text-properties fo:color="#000000" fo:letter-spacing="0.002cm"/>
    </style:style>
    <style:style style:name="T25" style:family="text">
      <style:text-properties fo:color="#000000" fo:letter-spacing="0.002cm" fo:font-style="italic" style:font-style-asian="italic" style:font-style-complex="italic" style:font-weight-complex="bold"/>
    </style:style>
    <style:style style:name="T26" style:family="text">
      <style:text-properties fo:color="#000000" fo:letter-spacing="-0.002cm"/>
    </style:style>
    <style:style style:name="T27" style:family="text">
      <style:text-properties fo:color="#000000" fo:letter-spacing="-0.002cm" fo:font-style="italic" style:font-style-asian="italic" style:font-style-complex="italic"/>
    </style:style>
    <style:style style:name="T28" style:family="text">
      <style:text-properties fo:color="#000000" fo:letter-spacing="-0.002cm" fo:font-style="italic" style:font-style-asian="italic" style:font-style-complex="italic" style:font-weight-complex="bold"/>
    </style:style>
    <style:style style:name="T29" style:family="text">
      <style:text-properties fo:color="#000000" fo:letter-spacing="-0.005cm"/>
    </style:style>
    <style:style style:name="T30" style:family="text">
      <style:text-properties fo:color="#000000" fo:letter-spacing="-0.005cm" fo:font-style="italic" style:font-style-asian="italic" style:font-style-complex="italic"/>
    </style:style>
    <style:style style:name="T31" style:family="text">
      <style:text-properties fo:color="#000000" fo:letter-spacing="-0.005cm" fo:font-style="italic" style:font-style-asian="italic" style:font-style-complex="italic" style:font-weight-complex="bold"/>
    </style:style>
    <style:style style:name="T32" style:family="text">
      <style:text-properties fo:color="#000000" fo:letter-spacing="-0.005cm" style:font-style-complex="italic"/>
    </style:style>
    <style:style style:name="T33" style:family="text">
      <style:text-properties fo:color="#000000" style:text-scale="99%"/>
    </style:style>
    <style:style style:name="T34" style:family="text">
      <style:text-properties fo:color="#000000" fo:letter-spacing="0.012cm"/>
    </style:style>
    <style:style style:name="T35" style:family="text">
      <style:text-properties fo:color="#000000" style:font-weight-complex="bold"/>
    </style:style>
    <style:style style:name="T36" style:family="text">
      <style:text-properties fo:color="#000000" fo:letter-spacing="-0.009cm" fo:font-style="italic" style:font-style-asian="italic" style:font-style-complex="italic"/>
    </style:style>
    <style:style style:name="T37" style:family="text">
      <style:text-properties fo:color="#000000" fo:letter-spacing="0.007cm"/>
    </style:style>
    <style:style style:name="T38" style:family="text">
      <style:text-properties fo:color="#000000" fo:language="en" fo:country="US"/>
    </style:style>
    <style:style style:name="T39" style:family="text">
      <style:text-properties fo:color="#000000" fo:letter-spacing="-0.007cm"/>
    </style:style>
    <style:style style:name="T40" style:family="text">
      <style:text-properties fo:color="#000000" fo:letter-spacing="-0.007cm" fo:font-style="italic" style:font-style-asian="italic" style:font-style-complex="italic"/>
    </style:style>
    <style:style style:name="T41" style:family="text">
      <style:text-properties fo:color="#000000" fo:letter-spacing="-0.007cm" style:font-style-complex="italic"/>
    </style:style>
    <style:style style:name="T42" style:family="text">
      <style:text-properties fo:color="#000000" style:font-style-complex="italic" style:font-weight-complex="bold"/>
    </style:style>
    <style:style style:name="T43" style:family="text">
      <style:text-properties fo:color="#000000" fo:letter-spacing="0.009cm" fo:font-style="italic" style:font-style-asian="italic" style:font-style-complex="italic"/>
    </style:style>
    <style:style style:name="T44" style:family="text">
      <style:text-properties fo:color="#000000" fo:letter-spacing="0.005cm"/>
    </style:style>
    <style:style style:name="T45" style:family="text">
      <style:text-properties style:language-asian="ar" style:country-asian="SA"/>
    </style:style>
    <style:style style:name="T46" style:family="text">
      <style:text-properties style:font-weight-complex="bold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<text:s text:c="79"/>Пояснительная записка</text:span></text:p>
      <text:p text:style-name="P1"><text:span text:style-name="T1"><text:s text:c="4"/>Рабочая программа</text:span> по литературе для 7 класса на 2015-2016 учебный год<text:bookmark text:name="_GoBack"/> <text:span text:style-name="T1">составлена</text:span> в соответствии с основными положениями ФГОС ООО второго поколения, на основе Примерной Программы основного общего образования по литературе, авторской Программы по литературе В. Я. Коровиной (М., «Просвещение», 2015год) к учебнику В. Я. Коровиной (Москва, «Просвещение», 2015 год).</text:p>
      <text:p text:style-name="P1"><text:s text:c="3"/>Важнейшее <text:span text:style-name="T1">значение в формировании духовно богатой, гармонически развитой личности</text:span>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 – культурных сведений, нравственно – эстетических представлений, усвоения основных понятий теории и истории литературы, формирования умений оценивать и анализировать художественные произведения, овладения богатейшими выразительными средствами русского литературного языка.</text:p>
      <text:p text:style-name="P1"><text:s text:c="5"/>Изучение литературы в основной школе направлено на достижение следующих<text:span text:style-name="T1">целей:</text:span></text:p>
      <text:p text:style-name="P1"><text:s text:c="9"/>* формирование духовно развитой личности, обладающей гуманистическим мировоззрением, национальным самосознанием, чувством патриотизма;</text:p>
      <text:p text:style-name="P1">*развитие интеллектуальных и и творческих способностей учащихся, необходимых для их успешной социализации и самореализации;</text:p>
      <text:p text:style-name="P1"><text:s text:c="10"/>* постижение учащимися вершинных произведений отечественной и мировой литературы, их чтение и анализ, освое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<text:p text:style-name="P1"><text:s text:c="10"/>* поэтапное, последовательное формирование умений читать, комментировать, анализировать и интерпретировать художественный текст;</text:p>
      <text:p text:style-name="P1"><text:s text:c="10"/>*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<text:p text:style-name="P1"><text:s text:c="10"/>* овладение важнейшими общеучебными умениями и УУД (формулировать цели деятельности, планировать её, осуществлять библиографический поиск, находить и обрабатывать необходимую информацию из различных источников, включая Интернет и др.); </text:p>
      <text:p text:style-name="P1"><text:s text:c="10"/>* 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p>
      <text:p text:style-name="P1"><text:s text:c="3"/>Достижение поставленных целей при разработке и реализации образовательным учреждением ООП ООО предусматривает <text:span text:style-name="T1">решение следующих основных задач:</text:span></text:p>
      <text:list xml:id="list30511749" text:style-name="L1">
        <text:list-item>
          <text:p text:style-name="P101">обеспечение соответствия ООП требованиям ФГОС;</text:p>
        </text:list-item>
        <text:list-item>
          <text:p text:style-name="P101"><text:soft-page-break/>обеспечение преемственности начального общего, основного общего, среднего (полного) общего образования;</text:p>
        </text:list-item>
        <text:list-item>
          <text:p text:style-name="P101">обеспечение доступности получения качественного ООО, достижение планируемых результатов освоения ООП ООО всеми обучающимися, в том числе детьми – инвалидами и детьми с ограниченными возможностями;</text:p>
        </text:list-item>
        <text:list-item>
          <text:p text:style-name="P101">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, обеспечению индивидуализированного психолого – педагогического сопровождения каждого обучающегося, формированию образовательного базиса, основанного не только на знаниях, но и на соответствующем культурном уровне развития личности, созданию необходимых условий для её самореализации;</text:p>
        </text:list-item>
        <text:list-item>
          <text:p text:style-name="P101">обеспечение эффективного сочетания урочных и внеурочных форм организации образовательного процесса, взаимодействия <text:s/>всех его участников;</text:p>
        </text:list-item>
        <text:list-item>
          <text:p text:style-name="P101">взаимодействие образовательного учреждения при реализации ООП с социальными партнёрами;</text:p>
        </text:list-item>
        <text:list-item>
          <text:p text:style-name="P101">выявление и развитие способностей обучающихся, в том числе одарённых детей, детей с ограниченными возможностями и инвалидов, их профессиональных склонностей через систему клубов, секций, студий и кружков, организацию общественно полезной деятельности, в том числе социальной практики, с использованием возможностей образовательных учреждений дополнительного образования детей;</text:p>
        </text:list-item>
        <text:list-item>
          <text:p text:style-name="P101">организация интеллектуальных и творческих соревнований, научно – технического творчества, проектной и учебно – исследовательской деятельности;</text:p>
        </text:list-item>
        <text:list-item>
          <text:p text:style-name="P101">участие обучающихся, их родителей (законных представителей), педагогических работников и общественности в проектировании и развитии внутришкольной социальной среды, школьного уклада;</text:p>
        </text:list-item>
        <text:list-item>
          <text:p text:style-name="P101">включение обучающихся в процессы познания и преобразования внешкольной социальной среды (населённого пункта, района, города) для приобретения опыта реального управления и действия;</text:p>
        </text:list-item>
        <text:list-item>
          <text:p text:style-name="P101"><text:s/>социальное и учебно – исследовательское проектирование, профессиональная ориентация обучающихся при поддержке педагогов, психологов, социальных педагогов, сотрудничестве с базовыми предприятиями, учреждениями профессионального образования, центрами профессиональной работы;</text:p>
        </text:list-item>
        <text:list-item>
          <text:p text:style-name="P101">Сохранение и укрепление физического, психологического и социального здоровья обучающихся, обеспечение их безопасности.</text:p>
        </text:list-item>
      </text:list>
      <text:p text:style-name="P1"><text:s text:c="3"/>В основе реализации ООП лежит <text:span text:style-name="T1">системно – деятельностный подход</text:span>, который предполагает:</text:p>
      <text:list xml:id="list30528710" text:continue-numbering="true" text:style-name="L1">
        <text:list-item>
          <text:p text:style-name="P101">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 диалога культур и уважения его многонационального <text:s/>состава;</text:p>
        </text:list-item>
        <text:list-item>
          <text:p text:style-name="P101">формирование соответствующей целям общего образования социальной среды развития обучающихся в системе образования, переход к стратегии <text:soft-page-break/>социального проектирования и конструирования на основе разработки содержания и технологий образования, определяющих пути и способы достижения желаемого уровня (результата) личностного и познавательного развития обучающихся;</text:p>
        </text:list-item>
        <text:list-item>
          <text:p text:style-name="P101">учёт индивидуальных возрастных, психологических и физиологических особенностей обучающихся, роли, значения видов деятельности и форм общения при построении образовательного процесса и определении образовательно – воспитательных целей и путей их достижения;</text:p>
        </text:list-item>
        <text:list-item>
          <text:p text:style-name="P101">разнообразие индивидуальных образовательных траекторий и индивидуального развития каждого обучающегося, в том числе одарённых детей, детей – инвалидов и детей с ограниченными возможностями.</text:p>
        </text:list-item>
      </text:list>
      <text:p text:style-name="P103"><text:span text:style-name="T1">Цели обучения могут быть достигнуты</text:span> при обращении к художественным произведениям, которые давно и всенародно признаны классическими с точки зрения их художественного качества и стали достоянием отечественной и мировой литературы. Следовательно, <text:span text:style-name="T1">цель литературного образования в школе</text:span> состоит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 и воспитывающими высокие нравственные чувства у человека читающего.</text:p>
      <text:p text:style-name="P103">Курс литературы опирается на следующие <text:span text:style-name="T1">виды деятельности</text:span> по освоению содержания художественных произведений и теоретико – литературных понятий:</text:p>
      <text:list xml:id="list30527386" text:continue-numbering="true" text:style-name="L1">
        <text:list-item>
          <text:p text:style-name="P101">осознанное, творческое чтение художественных произведений разных жанров;</text:p>
        </text:list-item>
        <text:list-item>
          <text:p text:style-name="P101">выразительное чтение художественного текста;</text:p>
        </text:list-item>
        <text:list-item>
          <text:p text:style-name="P101">различные виды пересказа (подробный, краткий, выборочный, с элементами комментария, с творческим заданием);</text:p>
        </text:list-item>
        <text:list-item>
          <text:p text:style-name="P101">ответы на вопросы, раскрывающие знание и понимание текста произведения;</text:p>
        </text:list-item>
        <text:list-item>
          <text:p text:style-name="P101">заучивание наизусть стихотворных и прозаических текстов;</text:p>
        </text:list-item>
        <text:list-item>
          <text:p text:style-name="P101">анализ и интерпретация произведения;</text:p>
        </text:list-item>
        <text:list-item>
          <text:p text:style-name="P101">составление планов и написание отзывов о произведениях;</text:p>
        </text:list-item>
        <text:list-item>
          <text:p text:style-name="P101">написание сочинений по литературным произведениям и на основе жизненных впечатлений;</text:p>
        </text:list-item>
        <text:list-item>
          <text:p text:style-name="P101">целенаправленный поиск информации на основе знания её источников и умения работать с ними;</text:p>
        </text:list-item>
        <text:list-item>
          <text:p text:style-name="P101">индивидуальная и коллективная проектная деятельность.</text:p>
        </text:list-item>
      </text:list>
      <text:p text:style-name="P103"><text:soft-page-break/></text:p>
      <text:p text:style-name="P106"/>
      <text:p text:style-name="P107"><text:span text:style-name="T3">Содержание деятельности по предмету</text:span></text:p>
      <text:p text:style-name="P106"/>
      <text:p text:style-name="P103">В этой возрастной группе <text:span text:style-name="T1">формируются представления о специфике литературы как искусства слова</text:span> 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 – литературные понятия связаны с анализом внутренней структуры художественного произведения – от метафоры до композиции.</text:p>
      <text:p text:style-name="P103"><text:s text:c="4"/>Эта группа активно воспринимает прочитанный текст, но недостаточно владеет собственно техникой чтения, именно поэтому на уроках важно <text:span text:style-name="T1">уделять внимание чтению вслух, развивать и закреплять стремление к чтению художественной литературы, проектной деятельности учащихся</text:span>. </text:p>
      <text:p text:style-name="P103"><text:s text:c="3"/>Курс литературы строится <text:span text:style-name="T1">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span></text:p>
      <text:p text:style-name="P108"/>
      <text:p text:style-name="P106"/>
      <text:p text:style-name="P106"/>
      <text:p text:style-name="P107"><text:span text:style-name="T3">Общая характеристика учебного предмета</text:span></text:p>
      <text:p text:style-name="P106"/>
      <text:p text:style-name="P103"><text:span text:style-name="T1">Главная идея программы</text:span> по литературе – изучение литературы от фольклора к древнерусской литературе, от неё к русской литературе 18, 19, 20 веков. 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p>
      <text:p text:style-name="P103"><text:span text:style-name="T1"><text:s text:c="4"/>Специфика учебного предмета «Литература»</text:span> определяется тем, что он представляет собой единство словесного искусства <text:s/>и основ науки <text:soft-page-break/>(литературоведения), которая изучает это искусство.</text:p>
      <text:p text:style-name="P103"><text:span text:style-name="T1"><text:s text:c="4"/>Курс литературы в 7 классе строится</text:span> на основе сочетания концентрического, историко – хронологического и проблемно тематического принципов.</text:p>
      <text:p text:style-name="P103"><text:span text:style-name="T1"><text:s text:c="4"/>Содержание курса литературы в 7 классе </text:span>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 человеческой жизни, роль и значение книги в жизни писателя и читателя и т. д.).</text:p>
      <text:p text:style-name="P103"><text:span text:style-name="T1"><text:s text:c="4"/>Ведущая тема при изучении литературы в 7 классе –</text:span>особенности труда писателя, его позиция, изображение человека как важнейшая проблема литературы. В программе соблюдена системная направленность: курс литературы представлен разделами:</text:p>
      <text:p text:style-name="P103">1). Устное народное творчество.</text:p>
      <text:p text:style-name="P103"><text:s text:c="6"/>2). Древнерусская литература.</text:p>
      <text:p text:style-name="P103">3). Русская литература 18 века.</text:p>
      <text:p text:style-name="P103">4). Русская литература 19 века.</text:p>
      <text:p text:style-name="P103"><text:s/>5). Русская литература 20 века.</text:p>
      <text:p text:style-name="P103">6). Литература народов России.</text:p>
      <text:p text:style-name="P103">7). Зарубежная литература.</text:p>
      <text:p text:style-name="P103">8) Обзоры.</text:p>
      <text:p text:style-name="P103"><text:s/>9). Сведения по теории и истории литературы.</text:p>
      <text:p text:style-name="P103"><text:span text:style-name="T1">В разделах 1 – 8</text:span> даются перечень произведений художественной литературы, краткие аннотации, раскрывающие их основную проблематику и художественное своеобразие. Изучению произведений предшествует краткий обзор жизни и творчества писателя.</text:p>
      <text:p text:style-name="P103"><text:s text:c="2"/>Учитывая рекомендации, изложенные в «Методическом письме о преподавании учебного предмета «Литература» в условиях введения Федерального компонента государственного стандарта общего образования», в рабочей программе <text:span text:style-name="T1">выделены часы на развитие речи, на уроки внеклассного чтения, проектную деятельность учащихся.</text:span></text:p>
      <text:p text:style-name="P103"><text:span text:style-name="T1"><text:s text:c="3"/>В программу включён</text:span>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внеклассного чтения.</text:p>
      <text:p text:style-name="P103"><text:soft-page-break/></text:p>
      <text:p text:style-name="P103"/>
      <text:p text:style-name="P107"><text:span text:style-name="T3">Требования к результатам освоения выпускниками основной школы программы по литературе</text:span></text:p>
      <text:p text:style-name="P103"><text:span text:style-name="T4">Личностные результаты:</text:span></text:p>
      <text:list xml:id="list30541123" text:continue-numbering="true" text:style-name="L1">
        <text:list-item>
          <text:p text:style-name="P101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10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, с учётом устойчивых познавательных интересов;</text:p>
        </text:list-item>
        <text:list-item>
          <text:p text:style-name="P10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 </text:p>
        </text:list-item>
        <text:list-item>
          <text:p text:style-name="P101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с ними взаимопонимания;</text:p>
        </text:list-item>
        <text:list-item>
          <text:p text:style-name="P101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 жизни в пределах возрастных компетенций с учётом региональных, этнокультурных, социальных и экономических особенностей;</text:p>
        </text:list-item>
        <text:list-item>
          <text:p text:style-name="P10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101">формирование коммуникативной компетентности в общении и сотрудничестве со сверстниками, старшими и младшими товарищами в процессе образовательной, общественно полезной, учебно – исследовательской, творческой и других видах деятельности;</text:p>
        </text:list-item>
        <text:list-item>
          <text:p text:style-name="P101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  </text:list-item>
        <text:list-item>
          <text:p text:style-name="P101"><text:soft-page-break/>осознание значения семьи в жизни человека и общества, принятие ценностей семейной жизни, уважительное и заботливое отношение к членам своей семьи;</text:p>
        </text:list-item>
        <text:list-item>
          <text:p text:style-name="P101"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  </text:list-item>
      </text:list>
      <text:p text:style-name="P103"><text:span text:style-name="T4">Метапредметные результаты:</text:span></text:p>
      <text:list xml:id="list30544806" text:continue-numbering="true" text:style-name="L1">
        <text:list-item>
          <text:p text:style-name="P101">умение самостоятельно определять цели своего обучения, ставить <text:s/>и формулировать для себя новые задачи в учёбе и познавательной деятельности;</text:p>
        </text:list-item>
        <text:list-item>
          <text:p text:style-name="P101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  </text:list-item>
        <text:list-item>
          <text:p text:style-name="P101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101">умение оценивать правильность выполнения учебной задачи, собственные возможности её решения;</text:p>
        </text:list-item>
        <text:list-item>
          <text:p text:style-name="P101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01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 – следственные связи, строить логическое рассуждение, умозаключение (индуктивное, дедуктивное, по аналогии) и делать выводы;</text:p>
        </text:list-item>
        <text:list-item>
          <text:p text:style-name="P101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101">смысловое чтение;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с учётом интересов; формулировать, аргументировать и отстаивать своё мнение;</text:p>
        </text:list-item>
        <text:list-item>
          <text:p text:style-name="P101">умение осознанно использовать речевые средства в соответствии с задачей коммуникации для выражения своих мыслей, чувств, потребностей, планирования и регуляции своей деятельности; владение устной и письменной речью, монологической контекстной речью;</text:p>
        </text:list-item>
        <text:list-item>
          <text:p text:style-name="P101">формирование и развитие компетентности в области использования информационно – коммуникационных технологий.</text:p>
        </text:list-item>
      </text:list>
      <text:p text:style-name="P103"><text:span text:style-name="T6">Предметные результаты:</text:span></text:p>
      <text:list xml:id="list30520672" text:continue-numbering="true" text:style-name="L1">
        <text:list-item>
          <text:p text:style-name="P101">понимание ключевых проблем изученных произведений русского фольклора и фольклора других народов, литературы русских и зарубежных писателей;</text:p>
        </text:list-item>
        <text:list-item>
          <text:p text:style-name="P101"><text:soft-page-break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  </text:list-item>
        <text:list-item>
          <text:p text:style-name="P101">умение анализировать литературное произведение: определять его принадлежность к одному из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  </text:list-item>
        <text:list-item>
          <text:p text:style-name="P101">определение в произведении элементов сюжета, композиции, изобразительно – выразительных средств языка, понимание их роли в раскрытии идейно – художественного содержания произведения; владение элементарной литературоведческой терминологией при анализе литературного произведения;</text:p>
        </text:list-item>
        <text:list-item>
          <text:p text:style-name="P101">приобщение к духовно – нравственным ценностям русской литературы и культуры, сопоставление их <text:s/>с духовно – нравственными ценностями других народов;</text:p>
        </text:list-item>
        <text:list-item>
          <text:p text:style-name="P101">формулирование собственного отношения к произведениям литературы, их оценка;</text:p>
        </text:list-item>
        <text:list-item>
          <text:p text:style-name="P101">умение интерпретировать изученные художественные произведения;</text:p>
        </text:list-item>
        <text:list-item>
          <text:p text:style-name="P101">понимание авторской позиции и своё отношение к ней; </text:p>
        </text:list-item>
        <text:list-item>
          <text:p text:style-name="P101">восприятие на слух литературных произведений разных жанров.осмысленное чтение и адекватное восприятие;</text:p>
        </text:list-item>
        <text:list-item>
          <text:p text:style-name="P101">умение пересказывать прозаические произведения или их отрывок с использованием образных средств русского языка и цитат из текста, отвечать на вопросы по прочитанному тексту, создавать устные монологические высказывания разного типа, вести диалог;</text:p>
        </text:list-item>
        <text:list-item>
          <text:p text:style-name="P101"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p>
        </text:list-item>
        <text:list-item>
          <text:p text:style-name="P101"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  </text:list-item>
        <text:list-item>
          <text:p text:style-name="P101">понимание русского слова и его эстетической функции, роли изобразительно – выразительных языковых средств в создании художественных образов литературных произведений.</text:p>
        </text:list-item>
      </text:list>
      <text:p text:style-name="P107"><text:span text:style-name="T3">Содержание тем учебного курса</text:span></text:p>
      <text:p text:style-name="P102"><text:span text:style-name="T3">Введение (1 час)</text:span></text:p>
      <text:p text:style-name="P103">Изображение человека как важнейшая идейно – нравственная проблема литературы. Взаимосвязь характеров и обстоятельств в художественном <text:soft-page-break/>произведении. Труд писателя, его позиция, отношение к несовершенству мира, стремление к нравственному и эстетическому идеалу.</text:p>
      <text:p text:style-name="P102"><text:span text:style-name="T3">Устное народное творчество (6 час) </text:span></text:p>
      <text:p text:style-name="P103"><text:span text:style-name="T8">Предания.</text:span>Поэтическая автобиография народа. Устный рассказ об исторических событиях<text:span text:style-name="T8">. «Воцарение Ивана Грозного», «Сороки – ведьмы», «Пётр и плотник».</text:span></text:p>
      <text:p text:style-name="P103"><text:span text:style-name="T8">Пословицы и поговорки.</text:span>Народная мудрость пословиц и поговорок. Выражение в них духа народного языка. Афористические жанры фольклора.</text:p>
      <text:p text:style-name="P103"><text:span text:style-name="T5">Т. Л. Устная народная проза. Предания (начальные представления). Афористические жанры фольклора (развитие представлений).</text:span></text:p>
      <text:p text:style-name="P103">Р. Р. Выразительное чтение. Устное рецензирование выразительного чтения. Устный монологический ответ по плану. Различные виды пересказов.</text:p>
      <text:p text:style-name="P103"><text:span text:style-name="T8">Эпос народов мира.</text:span>Былины. <text:span text:style-name="T1">«Вольга и Микула Селянинович».</text:span> Воплощение в былине нравственных свойств русского народа, прославление мирного труда. Микула – носитель лучших человеческих качеств (трудолюбие, мастерство, чувство собственного достоинства, доброта, щедрость, физическая сила).</text:p>
      <text:p text:style-name="P103">Киевский цикл былин(одна былина по выбору). <text:span text:style-name="T1">«Илья Муромец и Соловей – разбойник».</text:span> Бескорыстное служение Родине и народу, мужество, справедливость, чувство собственного достоинства – основные черты характера Ильи Муромца. (Для внеклассного чтения).</text:p>
      <text:p text:style-name="P103">Новгородский цикл былин<text:span text:style-name="T8">. «Садко». </text:span>Своеобразие былины. Поэтичность. Тематическое различие Киевского и Новгородского циклов былин. Своеобразие былинного стиха. Собирание былин. Собиратели. (Для самостоятельного чтения).</text:p>
      <text:p text:style-name="P103">Карело – финский мифологический эпос. <text:span text:style-name="T1">«Калевала».</text:span> Изображение жизни народа, его национальных традиций, обычаев, трудовых будней и праздников.Кузнец Ильмаринен и ведьма. Лоухи как представители светлого и тёмного миров карело – финских эпических песен (для внеклассного чтения).</text:p>
      <text:p text:style-name="P1"><text:span text:style-name="T8">«Песнь о Роланде»</text:span>(фрагменты). Французский средневековый героический эпос. Историческая основа сюжета песни о Роланде. Обобщенное общечеловеческое и национальное <text:s/>в эпосе народов мира. Роль гиперболы в создании образа героя.</text:p>
      <text:p text:style-name="P1"><text:span text:style-name="T5"><text:s/>Т. Л. Предание. Гипербола (развитие представлений). Героический эпос . Общечеловеческое и национальное в искусстве (начальные представления). </text:span></text:p>
      <text:p text:style-name="P1"><text:span text:style-name="T5">Р. Р</text:span>. Выразительное чтение, рецензирование выразительного чтения (фонохрестоматия). Устный и письменный ответ на проблемный вопрос.</text:p>
      <text:p text:style-name="P103"><text:span text:style-name="T8">Сборники пословиц.</text:span> Собиратели пословиц. Меткость и точность языка. Краткость и выразительность. Прямой и переносный смысл пословиц. Пословицы народов мира. Сходство и различие пословиц разных стран мира на одну тему 9эпитеты, сравнения, метафоры).</text:p>
      <text:p text:style-name="P103"><text:soft-page-break/><text:span text:style-name="T5">Т. Л. Героический эпос. Афористические жанры фольклора. Пословицы, поговорки (развитие представлений).</text:span></text:p>
      <text:p text:style-name="P103"><text:span text:style-name="T5">Р. Р. </text:span>Выразительное чтение. Устное рецензирование выразительного чтения. Устный монологический ответ по плану. Различные виды пересказов.</text:p>
      <text:p text:style-name="P109"/>
      <text:p text:style-name="P103"><text:span text:style-name="T3">Из древнерусской литературы (2 часа) </text:span></text:p>
      <text:p text:style-name="P103"><text:span text:style-name="T8">«Поучение Владимира Мономаха» (отрывок), «Повесть о Петре и Февронии Муромских». </text:span>Нравственные заветы Древней Руси. Внимание к личности, гимн любви и верности. Народно – поэтические мотивы в повести.</text:p>
      <text:p text:style-name="P103"><text:span text:style-name="T5">Теория литературы: поучение (начальные представления), житие (начальные представления).</text:span></text:p>
      <text:p text:style-name="P103"><text:span text:style-name="T8">«Повесть временных лет». </text:span>Отрывок<text:span text:style-name="T8"> «О пользе книг». </text:span>Формирование традиции уважительного отношения к книге. Проект.</text:p>
      <text:p text:style-name="P103"><text:span text:style-name="T5">Теория литературы. Русская летопись. Отражение исторических событий и вымысел, отражение народных идеалов (патриотизма, ума, находчивости).</text:span></text:p>
      <text:p text:style-name="P103">К. Р. № 1 по теме «Древнерусская литература».</text:p>
      <text:p text:style-name="P103"><text:span text:style-name="T5">Р. Р</text:span>. Устное рецензирование выразительного чтения. Устные и письменные ответы на вопросы.</text:p>
      <text:p text:style-name="P103"><text:span text:style-name="T3">Из русской литературы 18 века (2 часа)</text:span></text:p>
      <text:p text:style-name="P103"><text:span text:style-name="T8">М. В. Ломоносов «К статуе Петра Великого», «Ода на день восшествия» (отрывок), Г. Р. Державин «Река времён течёт в своём стремленьи», «на птичку», «Признание».</text:span></text:p>
      <text:p text:style-name="P103"><text:span text:style-name="T5">Теория литературы. Понятие о жанре оды. Особенности литературного языка 18 столетия.</text:span></text:p>
      <text:p text:style-name="P103"><text:span text:style-name="T5">Р. Р</text:span>. Выразительное чтение. Устное рецензирование выразительного чтения. Характеристика героев. Участие в коллективном диалоге.</text:p>
      <text:p text:style-name="P103"/>
      <text:p text:style-name="P103"><text:span text:style-name="T3">Из русской литературы 19 века (28 часов)</text:span></text:p>
      <text:p text:style-name="P103"><text:span text:style-name="T8">Александр Сергеевич Пушкин</text:span></text:p>
      <text:p text:style-name="P103"><text:span text:style-name="T8">«Полтава»</text:span>(отрывок), <text:span text:style-name="T1">«Песнь о вещем Олеге», «Борис Годунов» </text:span>(сцена вЧудовом монастыре), <text:span text:style-name="T1">«Повести Белкина» («Станционный смотритель»). </text:span><text:soft-page-break/>Проект.</text:p>
      <text:p text:style-name="P103"><text:span text:style-name="T5">Теория литературы. Развитие понятия о балладе. Развитие представлений о повести.</text:span></text:p>
      <text:p text:style-name="P103">Р. Р. Выразительное чтение фрагментов. Устное рецензирование выразительного чтения. Участие в коллективном диалоге. Устный и письменный ответ на вопрос. Составление плана устного и письменного рассказа о герое, сравнительной характеристики героев.</text:p>
      <text:p text:style-name="P103"/>
      <text:p text:style-name="P103"><text:span text:style-name="T8">Михаил Юрьевич Лермонтов</text:span></text:p>
      <text:p text:style-name="P103">Краткий рассказ о жизни и творчестве поэта.</text:p>
      <text:p text:style-name="P103"><text:span text:style-name="T8">«Песня про царя Ивана Васильевича, молодого опричника и удалого купца Калашникова». </text:span>Поэма об историческом прошлом Руси. Картины быта 16 века , их значение для понимания характеров и идеи произведения. Смысл столкновения Калашникова с Кирибеевичеми Иваном Грозным. Защита Калашниковым человеческого достоинства, его готовность стоять за правду до конца. Особенности сюжета поэмы. Авторское отношение <text:s/>к изображаемому. Связь поэмы с произведениями устного народного творчества. Оценка героев с позиций народа. Образы гусляров. Язык и стих поэмы. Проект.</text:p>
      <text:p text:style-name="P103"><text:span text:style-name="T8">«Когда волнуется желтеющая нива...», «Ангел», «Молитва». </text:span>Стихотворение «Ангел» как воспоминание об идеальной гармонии, о«небесных» звуках, оставшихся в памяти души, переживание блаженства, полноты жизненных сил, связанное с красотой природы и её проявлений. «Молитва» («В минуту жизни трудную») – готовность ринуться навстречу знакомым гармоничным звукам, символизирующим ожидаемое счастье на земле.</text:p>
      <text:p text:style-name="P103"><text:span text:style-name="T5">Теория литературы. Фольклоризм литературы (развитие представлений).</text:span></text:p>
      <text:p text:style-name="P103">К. р. № 2. По творчеству А. С. Пушкина и М. Ю. Лермонтова.</text:p>
      <text:p text:style-name="P103">Р. Р. Выразительное чтение отрывков поэмы, стихотворений. Устное рецензирование выразительного чтения. Участие в коллективном диалоге. Устный и письменный анализ стихотворений.</text:p>
      <text:p text:style-name="P103"><text:span text:style-name="T8">Николай Васильевич Гоголь</text:span></text:p>
      <text:p text:style-name="P103">Краткий рассказ о жизни и творчестве писателя</text:p>
      <text:p text:style-name="P103"><text:span text:style-name="T8">«Тарас Бульба</text:span>». Прославление боевого товарищества, осуждение предательства. Героизм и самоотверженность Тараса и его товарищей – запорожцев в борьбе за освобождение родной земли. Противопоставление Остапа Андрию. Смысл этого противопоставления. Патриотический пафос повести. Проект.</text:p>
      <text:p text:style-name="P103"><text:span text:style-name="T5">Т. Л. Историческая и фольклорная основа произведения. Роды литературы: эпос (развитие представлений). Литературный герой (развитие </text:span><text:soft-page-break/><text:span text:style-name="T5">понятия).</text:span></text:p>
      <text:p text:style-name="P103"><text:span text:style-name="T5">К. Р.</text:span>№ 3 по повести Н. В. Гоголя «Тарас Бульба»</text:p>
      <text:p text:style-name="P103"><text:span text:style-name="T5">Р. Р.</text:span> Выразительное чтение фрагментов. Устное рецензирование выразительного чтения. Участие в коллективном диалоге. Устная и письменная характеристика героя или групповой характеристики героев (в том числе сравнительная). Составление анализа эпизода.</text:p>
      <text:p text:style-name="P103"/>
      <text:p text:style-name="P103"><text:span text:style-name="T8">Иван Сергеевич Тургенев</text:span></text:p>
      <text:p text:style-name="P103">Краткий рассказ о жизни и творчестве писателя.</text:p>
      <text:p text:style-name="P103"><text:span text:style-name="T8">«Бирюк»</text:span>Изображение быта крестьян, авторское отношение к бесправным и обездоленным. Характер главного героя. Мастерство в изображении пейзажа. Художественные особенности рассказа.</text:p>
      <text:p text:style-name="P103">Стихотворения в прозе<text:span text:style-name="T8">. «Русский язык». </text:span>Тургенев о красоте и богатстве русского языка. Родной язык как духовная опора человека.<text:span text:style-name="T8"> «Близнецы», «Два богача». </text:span>Нравственные и человеческие взаимоотношения.</text:p>
      <text:p text:style-name="P103"><text:span text:style-name="T5">Т. Л. Стихотворения в прозе. Лирическая миниатюра (начальные представления).</text:span></text:p>
      <text:p text:style-name="P103"><text:span text:style-name="T5">Р. Р.</text:span> Устный и письменный анализ текста. Участие в коллективном диалоге. Устный и письменный ответы на проблемные вопросы.</text:p>
      <text:p text:style-name="P103"><text:span text:style-name="T8">Николай Алексеевич Некрасов </text:span></text:p>
      <text:p text:style-name="P103">Краткий рассказ о жизни и творчестве поэта</text:p>
      <text:p text:style-name="P103"><text:span text:style-name="T8">«Русские женщины» («Княгиня Трубецкая</text:span>»). Историческая основа поэмы. Величие духа русских женщин, отправившихся вслед за осуждёнными мужьями в Сибирь. Художественные особенности исторических поэм Н. А. Некрасова<text:span text:style-name="T8">.</text:span></text:p>
      <text:p text:style-name="P103"><text:span text:style-name="T8">«Размышления у парадного подъезда</text:span>» Боль поэта за судьбу народа. Своеобразие некрасовской музы (для внеклассного чтения и обсуждения).</text:p>
      <text:p text:style-name="P103"><text:span text:style-name="T5">Т. Л. Поэма. Трёхсложные размеры стиха (развитие понятия). Историческая поэма как разновидность лироэпического жанра (начальные представления).</text:span></text:p>
      <text:p text:style-name="P103"><text:span text:style-name="T5">Р. Р. </text:span>Письменный ответ на вопрос проблемного характера. Устный и письменный анализ отрывков. Устное рецензирование выразительного чтения.</text:p>
      <text:p text:style-name="P103"/>
      <text:p text:style-name="P111"><text:soft-page-break/></text:p>
      <text:p text:style-name="P103"><text:span text:style-name="T8">Алексей Константинович Толстой</text:span></text:p>
      <text:p text:style-name="P103">Краткий рассказ о жизни и творчестве поэта.</text:p>
      <text:p text:style-name="P103"><text:span text:style-name="T8">«Василий Шибанов», «Князь Михайло Репнин»</text:span><text:span text:style-name="T5"> как исторические баллады. Воспроизведение исторического колорита эпохи. Правда и вымысел. Тема древнерусского «рыцарства», противостоящего самовластию. </text:span></text:p>
      <text:p text:style-name="P103"><text:span text:style-name="T5">Т. Л. Историческая баллада (развитие представления).</text:span></text:p>
      <text:p text:style-name="P103"><text:span text:style-name="T5">Р. Р.</text:span>Выразительное чтение исторических баллад. Рецензирование выразительного чтения. Устный и письменный ответы на проблемные вопросы.</text:p>
      <text:p text:style-name="P103"><text:span text:style-name="T8">Смех сквозь слёзы, или Уроки Щедрина</text:span></text:p>
      <text:p text:style-name="P103"><text:span text:style-name="T8">Михаил Евграфович Салтыков – Щедрин</text:span></text:p>
      <text:p text:style-name="P103">Краткий рассказ о жизни и творчестве писателя</text:p>
      <text:p text:style-name="P103"><text:span text:style-name="T8">«Повесть о том, как один мужик двух генералов прокормил». </text:span>Нравственные пороки общества. Паразитизм генералов, трудолюбие и сметливость мужика. Осуждение покорности мужика. Сатира в произведении. Проект.</text:p>
      <text:p text:style-name="P103"><text:span text:style-name="T5">Т. Л. Гротеск (начальные представления). Ирония (развитие представлений).</text:span></text:p>
      <text:p text:style-name="P103">К. Р. № 4по произведениям Н. В. Гоголя, И. С. Тургенева, Н. А. Некрасова, М. Е. Салтыкова – Щедрина<text:span text:style-name="T5">.</text:span></text:p>
      <text:p text:style-name="P103"><text:span text:style-name="T5">Р. Р. </text:span>Решение тестов. Устная и письменная характеристика героев. Составление викторины на знание текстов. Составление плана письменного высказывания.</text:p>
      <text:p text:style-name="P103"><text:span text:style-name="T8">Лев Николаевич Толстой</text:span></text:p>
      <text:p text:style-name="P103">Краткий рассказ о писателе (детство, юность, начало литературного творчества<text:span text:style-name="T8">).</text:span></text:p>
      <text:p text:style-name="P103"><text:span text:style-name="T8">«Детство». </text:span>Главы из повести<text:span text:style-name="T8">: «Классы», «Наталья Савишна», «</text:span><text:span text:style-name="T9">Maman</text:span><text:span text:style-name="T8">» </text:span>и другие. Взаимоотношения детей и взрослых. Проявления чувств героя, беспощадность к себе, анализ собственных поступков.</text:p>
      <text:p text:style-name="P103"><text:span text:style-name="T5">Т. Л. Автобиографическое художественное произведение. Герой - <text:s/>повествователь ( развитие понятий).</text:span></text:p>
      <text:p text:style-name="P103"><text:span text:style-name="T5">Р. Р. </text:span>Участие в коллективном диалоге. Выразительное чтение фрагментов повести. Различные виды пересказов. Составление плана анализа эпизода. <text:soft-page-break/>Анализ фрагмента эпического произведения<text:span text:style-name="T5">.</text:span></text:p>
      <text:p text:style-name="P103"><text:span text:style-name="T8">Смешное и грустное рядом, или Уроки Чехова</text:span></text:p>
      <text:p text:style-name="P103"><text:span text:style-name="T8">Антон Павлович Чехов</text:span></text:p>
      <text:p text:style-name="P103">Краткий рассказ о жизни и творчестве писателя</text:p>
      <text:p text:style-name="P103"><text:span text:style-name="T8">«Хамелеон</text:span>». Живая картина нравов. Осмеяние трусости и угодничества. Смысл названия рассказа. «Говорящие фамилии» как средство юмористической характеристики<text:span text:style-name="T8">.</text:span></text:p>
      <text:p text:style-name="P103"><text:span text:style-name="T8">«Злоумышленнник», «Размазня». </text:span>Многогранность комического в рассказах А. П. Чехова. (Для чтения и обсуждения).</text:p>
      <text:p text:style-name="P103"><text:span text:style-name="T5">Т. Л. Сатира и юмор как формы комического (развитие представлений).</text:span></text:p>
      <text:p text:style-name="P103"><text:span text:style-name="T5">Р. Р.</text:span> Составление плана речевой характеристики героев. Участие в коллективном диалоге. Различные виды пересказов. Устная и письменная характеристика героев.</text:p>
      <text:p text:style-name="P1"><text:span text:style-name="T8">«Край ты мой, родимый край» (обзор)</text:span></text:p>
      <text:p text:style-name="P103"><text:span text:style-name="T8">Стихотворения русских поэтов 19 века о родной природе</text:span></text:p>
      <text:p text:style-name="P103"><text:span text:style-name="T8">В. Жуковский «Приход весны», И. А. Бунин «Родина», А. К. Толстой «Край ты мой, родимый край...», «Благовест». </text:span>Поэтическое изображение родной природы и выражение авторского настроения, миросозерцания. </text:p>
      <text:p text:style-name="P103"><text:span text:style-name="T5"><text:s/>Т. Л. Лирика как род литературы. Пейзажная лирика как жанр (развитие представлений).</text:span></text:p>
      <text:p text:style-name="P103"><text:span text:style-name="T5">К. Р</text:span>. № 5 по стихотворениям поэтов.</text:p>
      <text:p text:style-name="P103"><text:span text:style-name="T5">Р. Р. </text:span>Составление плана письменного высказывания. Устный и письменный анализ стихотворений.</text:p>
      <text:p text:style-name="P110"/>
      <text:p text:style-name="P103"><text:span text:style-name="T3">Из русской литературы 20 века (22 часа)</text:span></text:p>
      <text:p text:style-name="P103"><text:span text:style-name="T8">Иван Алексеевич Бунин</text:span></text:p>
      <text:p text:style-name="P103">Краткий рассказ о жизни и творчестве писателя.</text:p>
      <text:p text:style-name="P103"><text:soft-page-break/><text:span text:style-name="T8">«Цифры». </text:span>Воспитание детей в семье. Герой рассказа: сложность взаимопонимания детей и взрослых.</text:p>
      <text:p text:style-name="P103"><text:span text:style-name="T8">«Лапти». </text:span>Душевное богатство простого крестьянина. (Для внеклассного чтения).</text:p>
      <text:p text:style-name="P103"><text:span text:style-name="T5">Т. Л. Понятие о теме и идее произведения. Портрет как средство характеристики героя (развитие представлений).</text:span></text:p>
      <text:p text:style-name="P103"><text:span text:style-name="T5">Р. Р</text:span>. Выразительное чтение фрагментов рассказа. Различные виды пересказов. Участие в коллективном диалоге.</text:p>
      <text:p text:style-name="P104"><text:span text:style-name="T8">Максим Горький</text:span></text:p>
      <text:p text:style-name="P104">Краткий рассказ о жизни и творчестве писателя.</text:p>
      <text:p text:style-name="P103"><text:span text:style-name="T8">«Детство». </text:span>Автобиографический характер повести. Изображение «свинцовых мерзостей жизни». Дед Каширин. «Яркое, здоровое, творческое в русской жизни» (Алёша, бабушка, Цыганок, Хорошее Дело). Изображение быта и характеров. Вера в творческие силы народа.</text:p>
      <text:p text:style-name="P103"><text:span text:style-name="T8"><text:s text:c="4"/>«Старуха Изергиль» («Легенда о Данко»), «Челкаш». </text:span>(Для внеклассного чтения).</text:p>
      <text:p text:style-name="P103"><text:span text:style-name="T5">Т. Л. Понятие о теме и идее произведения. Портрет как средство характеристики героев (развитие представлений).</text:span></text:p>
      <text:p text:style-name="P103"><text:span text:style-name="T5">Р. Р. </text:span>Выразительное <text:s/>чтение фрагментов рассказа. Различные виды пересказов. Участие в коллективном диалоге.</text:p>
      <text:p text:style-name="P103"><text:span text:style-name="T8">Владимир Владимирович Маяковский</text:span></text:p>
      <text:p text:style-name="P103">Краткий рассказ о жизни и творчестве поэта</text:p>
      <text:p text:style-name="P103"><text:span text:style-name="T8">«Необычайное приключение, бывшее с Владимиром Маяковским летом на даче». </text:span>Мысли автора о роли поэзии в жизни человека и общества. Своеобразие стихотворного ритма, словотворчество Маяковского.</text:p>
      <text:p text:style-name="P103"><text:span text:style-name="T8">«Хорошее отношение к лошадям». Два взгляда на мир: безразличие, бессердечие мещанина и гуманизм, доброта, сострадание лирического героя стихотворения.</text:span></text:p>
      <text:p text:style-name="P103"><text:span text:style-name="T5">Т. Л. Лирический герой. Обогащение знаний о ритме и рифме. Тоническое стихосложение (начальные представления).</text:span></text:p>
      <text:p text:style-name="P103"><text:span text:style-name="T5">Р. Р. </text:span>Участие в коллективном диалоге. Выразительное чтение. Рецензирование выразительного чтения.</text:p>
      <text:p text:style-name="P103"><text:span text:style-name="T8">Леонид Николаевич Андреев</text:span></text:p>
      <text:p text:style-name="P103">Краткий рассказ о жизни и творчестве писателя.</text:p>
      <text:p text:style-name="P103"><text:soft-page-break/><text:span text:style-name="T8">«Кусака». </text:span>Чувство сострадания к братьям нашим меньшим, бессердечие героев. Гуманистический пафос произведения. Проект.</text:p>
      <text:p text:style-name="P103"><text:span text:style-name="T5">Т. Л. Герой эпического произведения. Средства характеристики героя (развитие представлений).</text:span></text:p>
      <text:p text:style-name="P103"><text:span text:style-name="T5">Р. Р. </text:span>Участие в коллективном диалоге. Различные виды пересказа. Устный и письменный ответ на проблемный вопрос. Анализ эпизода.</text:p>
      <text:p text:style-name="P103"><text:span text:style-name="T8">Андрей Платонович Платонов</text:span></text:p>
      <text:p text:style-name="P103">Краткий рассказ о жизни и творчестве писателя.</text:p>
      <text:p text:style-name="P103"><text:span text:style-name="T8">«Юшка». </text:span>Главный герой произведения, его непохожесть на окружающих людей, душевная щедрость. Юшка – незаметный герой с большим сердцем. Осознание необходимости сострадания и уважения к человеку. Неповторимость и ценность каждой человеческой личности. Проект.</text:p>
      <text:p text:style-name="P103"><text:span text:style-name="T5">Т. Л. Лирический герой. Обогащение знаний о ритме и рифме. Тоническое стихосложение (начальные представления).</text:span></text:p>
      <text:p text:style-name="P103"><text:span text:style-name="T8">К.</text:span> Р. № 6 по произведениям писателей 20 века.</text:p>
      <text:p text:style-name="P103"><text:span text:style-name="T5">Р. Р. </text:span>Участие в коллективном диалоге. Различные виды пересказа. Устный и письменный ответ на проблемный вопрос. Анализ эпизода. Устная и письменная характеристика героев.</text:p>
      <text:p text:style-name="P103"><text:span text:style-name="T8">Борис Леонидович Пастернак</text:span></text:p>
      <text:p text:style-name="P103">Краткий рассказ о жизни и творчестве поэта.</text:p>
      <text:p text:style-name="P103"><text:span text:style-name="T8">«Июль», «Никого не будет в доме». </text:span>Картины природы, преображённые поэтическим зрением Пастернака. Сравнения и метафоры в художественном мире поэта. </text:p>
      <text:p text:style-name="P103"><text:span text:style-name="T5">Т. Л. Сравнение. Метафора (развитие представлений).</text:span></text:p>
      <text:p text:style-name="P103"><text:span text:style-name="T8">К.</text:span> Р. № 7 по стихам Б. Л. Пастернака.</text:p>
      <text:p text:style-name="P103"><text:span text:style-name="T5">Р. Р.</text:span> Выразительное чтение. Рецензирование выразительного чтения. Участие в коллективном диалоге.</text:p>
      <text:p text:style-name="P103"><text:span text:style-name="T8">На дорогах войны (обзор)</text:span></text:p>
      <text:p text:style-name="P103">Интервью с поэтом – участником Великой Отечественной войны. Героизм, патриотизм, самоотверженность, трудности и радости грозных лет войны в стихотворениях поэтов: А. А. Ахматовой, К. М. Симонова, А. А. Суркова, А. Т. Твардовского, Н. С. Тихонова и др. (Для внеклассного чтения).Ритмы и образы военной лирики.</text:p>
      <text:p text:style-name="P103"><text:soft-page-break/><text:span text:style-name="T5">Т. Л. Публицистика. Интервью как жанр публицистики (начальные представления).</text:span></text:p>
      <text:p text:style-name="P103"><text:span text:style-name="T5">Р. Р. </text:span>Устные и письменные ответы на вопросы. Участие в коллективном диалоге. Устный и письменный анализ стихотворений<text:span text:style-name="T5">. </text:span></text:p>
      <text:p text:style-name="P103"><text:span text:style-name="T8">Фёдор Александрович Абрамов</text:span></text:p>
      <text:p text:style-name="P103">Краткий рассказ о жизни и творчестве писателя.</text:p>
      <text:p text:style-name="P103"><text:span text:style-name="T8">«О чём плачут лошади». Эстетические и нравственно – психологические проблемы, поднятые в рассказе.</text:span></text:p>
      <text:p text:style-name="P103"><text:span text:style-name="T5">Т. Л. Литературные традиции.</text:span></text:p>
      <text:p text:style-name="P103"><text:span text:style-name="T5">Р. Р. </text:span>Устное рецензирование выразительного чтения. Участие в коллективном диалоге. Устный и письменный ответ на проблемный вопрос.</text:p>
      <text:p text:style-name="P103"><text:span text:style-name="T8">Евгений Иванович Носов</text:span></text:p>
      <text:p text:style-name="P103">Краткий рассказ о жизни и творчестве писателя.</text:p>
      <text:p text:style-name="P103"><text:span text:style-name="T8">«Кукла» («Акимыч»), «Живое пламя». </text:span>Сила внутренней духовной красоты человека. Протест против равнодушия, бездуховности, безличного отношения к окружающим людям, природе. Осознание огромной роли прекрасного в душе человека, в окружающей природе. Взаимосвязь природы и человека.</text:p>
      <text:p text:style-name="P103"><text:span text:style-name="T5">Т. Л. Речевая характеристика героев (развитие представлений).</text:span></text:p>
      <text:p text:style-name="P103"><text:span text:style-name="T5">Р. Р. </text:span>Выразительное чтение фрагментов рассказа. Различные виды пересказов. Участие в коллективном диалоге. Характеристика героев. Составление планов речевых характеристик<text:span text:style-name="T5">.</text:span></text:p>
      <text:p text:style-name="P103"><text:span text:style-name="T8">Юрий Павлович Казаков</text:span></text:p>
      <text:p text:style-name="P103">Краткий рассказ о писателе (детство, юность, начало творческогопути).</text:p>
      <text:p text:style-name="P103"><text:span text:style-name="T8">«Тихое утро</text:span>». Взаимоотношение детей, взаимопомощь и взаимовыручка. Особенности характера героев – сельского и городского мальчиков, понимание окружающей природы. Подвиг мальчика и радость от собственного доброго поступка.</text:p>
      <text:p text:style-name="P103"><text:span text:style-name="T5">Т. Л. Рассказ . Сюжет. Герой повествования (развитие понятий).</text:span></text:p>
      <text:p text:style-name="P103"><text:span text:style-name="T5">Р. Р. </text:span>Участие в коллективном диалоге. Составление плана характеристики героев. Устный и письменный анализы эпизода.</text:p>
      <text:p text:style-name="P103"><text:span text:style-name="T8">«Тихая моя Родина» (обзор)</text:span></text:p>
      <text:p text:style-name="P103"><text:soft-page-break/>Стихотворения о Родине, родной природе, собственном восприятии окружающего (В. Я. Брюсов, Ф. К. Сологуб, С. А. Есенин, Н. А. Заболоцкий, Н. М. Рубцов). Человек и природа. Выражение душевных настроений, состояний человека через описание картин природы. Общее и индивидуальное в восприятии родной природы русскими поэтами.</text:p>
      <text:p text:style-name="P103"><text:span text:style-name="T5">Т. Л. Изобразительно – выразительные средства (развитие понятий).</text:span></text:p>
      <text:p text:style-name="P103"><text:span text:style-name="T5">Р. Р. </text:span>Выразительное чтение стихотворений. Устное рецензирование выразительного чтения. Участие в коллективном диалоге.</text:p>
      <text:p text:style-name="P103"><text:span text:style-name="T8">Александр Трифонович Твардовский</text:span></text:p>
      <text:p text:style-name="P103">Краткий рассказ о жизни и творчестве поэта.</text:p>
      <text:p text:style-name="P103"><text:span text:style-name="T8">«Снега потемнеют синие», «Июль – макушка лета», «на дне моей жизни</text:span>». Размышления поэта о взаимосвязи судьбы человека и народа.</text:p>
      <text:p text:style-name="P103"><text:span text:style-name="T5">Т. Л. Лирический герой (развитие представления).</text:span></text:p>
      <text:p text:style-name="P105"><text:span text:style-name="T5">Р. Р. </text:span>Выразительное чтение стихотворений. Устный и письменный анализ. Рецензирование выразительного чтения.<text:span text:style-name="T5"><text:tab/></text:span></text:p>
      <text:p text:style-name="P103"><text:span text:style-name="T8">Дмитрий Сергеевич Лихачёв</text:span></text:p>
      <text:p text:style-name="P103"><text:span text:style-name="T8">«Земля родная»</text:span>(главы из книги). Духовное напутствие молодёжи.</text:p>
      <text:p text:style-name="P103"><text:span text:style-name="T5">Т. Л. Публицистика.(развитие представлений). Мемуары как публицистический жанр (начальные представления).</text:span></text:p>
      <text:p text:style-name="P103"><text:span text:style-name="T5">Р. Р. </text:span>Выразительное чтение. Участие в коллективном диалоге. Устный и письменный ответ на проблемный вопрос.</text:p>
      <text:p text:style-name="P103"><text:span text:style-name="T8">Писатели улыбаются, или Смех Михаила Зощенко</text:span></text:p>
      <text:p text:style-name="P103">Краткий рассказ о жизни и творчестве писателя.</text:p>
      <text:p text:style-name="P103">Рассказ<text:span text:style-name="T8">«Беда»</text:span>. Смешное и грустное в рассказах писателя.</text:p>
      <text:p text:style-name="P103"><text:span text:style-name="T5">Т. Л. Юмор. Приёмы комического (развитие представлений).</text:span></text:p>
      <text:p text:style-name="P103"><text:span text:style-name="T5">Р. Р. </text:span>Выразительное чтение отрывков. Комплексный анализ эпизодов. Рецензирование выразительного чтения. Участие в коллективном диалоге.</text:p>
      <text:p text:style-name="P103"><text:span text:style-name="T8">Песни на слова русских поэтов 20 века.</text:span></text:p>
      <text:p text:style-name="P103"><text:span text:style-name="T8">А. Н. Вертинский «Доченьки», И. А. Гофф «Русское поле», Б. Ш. Окуджава «По Смоленской дороге». </text:span>Лирические размышления о жизни, <text:soft-page-break/>быстро текущем времени. Светлая грусть переживаний. Проект.</text:p>
      <text:p text:style-name="P103"><text:span text:style-name="T8">Т.</text:span> Л. Песня как синтетический жанр искусства (начальные представления).</text:p>
      <text:p text:style-name="P103"><text:span text:style-name="T3">Из литературы народов России (1 час) </text:span></text:p>
      <text:p text:style-name="P103"><text:span text:style-name="T8">Расул Гамзатов</text:span></text:p>
      <text:p text:style-name="P103">Краткий рассказ о жизни и творчестве аварского поэта.</text:p>
      <text:p text:style-name="P103"><text:span text:style-name="T8">«Опять за спиною родная земля», «Я вновь пришёл сюда и сам не верю» (из цикла «Восьмистишия»), «О моей Родине». </text:span>Возвращение к истокам, основам жизни. Осмысление зрелости общества, дружеского расположения к окружающим людям разных национальностей. Особенности художественной образности аварского поэта.</text:p>
      <text:p text:style-name="P103"><text:span text:style-name="T5">Т. Л. Мировосприятие. Лирический герой. Средства выразительности (развитие представлений).</text:span></text:p>
      <text:p text:style-name="P103"><text:span text:style-name="T3">Из зарубежной литературы (5 часов)</text:span></text:p>
      <text:p text:style-name="P103"><text:span text:style-name="T8">Роберт Бёрнс. </text:span>Особенности творчества. <text:span text:style-name="T8">«Честная бедность». </text:span>Представления народа о справедливости и честности. Народно – поэтический характер произведения.</text:p>
      <text:p text:style-name="P103"><text:span text:style-name="T8">Джорж Гордон Байрон «Душа моя мрачна» </text:span>Ощущение трагического разлада героя с жизнью, с окружающим его обществом. Своеобразие романтической поэзии Дж. Г. Байрона. Байрон и русская литература.</text:p>
      <text:p text:style-name="P103"><text:span text:style-name="T8">Японские хокку </text:span>(трёхстишия). Изображение жизни природы и жизни человека в их нерасторжимом единстве на фоне круговорота времён года. Поэтическая картина, нарисованная одним – двумя стихами.</text:p>
      <text:p text:style-name="P103"><text:span text:style-name="T5">Т. Л. Особенности жанра хокку.</text:span></text:p>
      <text:p text:style-name="P103"><text:span text:style-name="T8">О. Генри «Дары волхвов». </text:span>Сила любви и преданности. Жертвенность во имя любви. Смешное и возвышенное в рассказе «Дары волхвов».</text:p>
      <text:p text:style-name="P103"><text:span text:style-name="T5">Т. Л. Рождественский рассказ (развитие представлений).</text:span></text:p>
      <text:p text:style-name="P103"><text:span text:style-name="T5">Р. Р. </text:span>Устный анализ эпизодов. Выразительное чтение. Рецензирование выразительного чтения.</text:p>
      <text:p text:style-name="P103"><text:span text:style-name="T8">Рей Дуглас Брэдбери «Каникулы». </text:span>Фантастические рассказы писателя как выражение стремления уберечь людей от зла и опасности на Земле. Мечта о чудесной победе добра.</text:p>
      <text:p text:style-name="P103"><text:soft-page-break/><text:span text:style-name="T5">Т. Л. Фантастика в художественной литературе (развитие представлений).</text:span></text:p>
      <text:p text:style-name="P103"><text:span text:style-name="T5">Р. Р. </text:span>Выразительное чтение отрывков. Рецензирование выразительного чтения. Анализ эпизодов. Устный и письменный ответ на проблемный вопрос.</text:p>
      <text:p text:style-name="P103"><text:span text:style-name="T3">Подведение итогов за год (1 час)</text:span></text:p>
      <text:p text:style-name="P103">К. Р. Итоговый тест.</text:p>
      <text:p text:style-name="P103"/>
      <text:p text:style-name="P111"/>
      <text:p text:style-name="P40"/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<text:span text:style-name="T13">КАЛЕНДАРНО – ТЕМАТИЧЕСКОЕ ПЛАНИРОВАНИЕ-7 класс</text:span></text:p>
      <text:p text:style-name="P11"><text:span text:style-name="T13">Из расчёта 2 часа в неделю (70 ,из них сочинений-4,изложений-2,р/р-14,вн.чт-10)</text:span></text:p>
      <text:p text:style-name="P15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7">№ п\п</text:p>
          </table:table-cell>
          <table:table-cell table:style-name="Таблица1.A1" table:number-rows-spanned="2" office:value-type="string">
            <text:p text:style-name="P17">Тема урока</text:p>
          </table:table-cell>
          <table:table-cell table:style-name="Таблица1.A1" table:number-rows-spanned="2" table:number-columns-spanned="2" office:value-type="string">
            <text:p text:style-name="P17">Кол</text:p>
            <text:p text:style-name="P16">во ч.</text:p>
          </table:table-cell>
          <table:covered-table-cell/>
          <table:table-cell table:style-name="Таблица1.A1" table:number-columns-spanned="2" office:value-type="string">
            <text:p text:style-name="P13">Дата <text:s/>проведения</text:p>
          </table:table-cell>
          <table:covered-table-cell/>
          <table:table-cell table:style-name="Таблица1.A1" table:number-columns-spanned="2" office:value-type="string">
            <text:p text:style-name="P19">Планируемый результат и уровень освоения </text:p>
            <text:p text:style-name="P18">учебно – познавательных <text:s/>компетенций</text:p>
          </table:table-cell>
          <table:covered-table-cell/>
          <table:table-cell table:style-name="Таблица1.A1" table:number-rows-spanned="2" office:value-type="string">
            <text:p text:style-name="P43">Типы и виды деятельности</text:p>
          </table:table-cell>
          <table:table-cell table:style-name="Таблица1.J1" table:number-rows-spanned="2" office:value-type="string">
            <text:p text:style-name="P44">Теория литературы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план</text:p>
          </table:table-cell>
          <table:table-cell table:style-name="Таблица1.A1" office:value-type="string">
            <text:p text:style-name="P17">факт</text:p>
          </table:table-cell>
          <table:table-cell table:style-name="Таблица1.A1" office:value-type="string">
            <text:p text:style-name="P2">Предметные знания и умения (В результате проведенных уроков учащиеся должны <text:span text:style-name="T1">З</text:span>нать/Понимать/<text:span text:style-name="T1">У</text:span>меть)</text:p>
          </table:table-cell>
          <table:table-cell table:style-name="Таблица1.A1" office:value-type="string">
            <text:p text:style-name="P14">УУД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7">1</text:p>
            <text:p text:style-name="P16"/>
          </table:table-cell>
          <table:table-cell table:style-name="Таблица1.A1" office:value-type="string">
            <text:p text:style-name="P114"><text:span text:style-name="c1_20_c16_20_c2">Изображение человека как важнейшая идейно-нравственная проблема литературы.</text:span></text:p>
            <text:p text:style-name="P115"><text:span text:style-name="c1_20_c16_20_c2"/></text:p>
          </table:table-cell>
          <table:table-cell table:style-name="Таблица1.A1" table:number-columns-spanned="2" office:value-type="string">
            <text:p text:style-name="P117"><text:span text:style-name="c1_20_c16_20_c2">1</text:span></text:p>
          </table:table-cell>
          <table:covered-table-cell/>
          <table:table-cell table:style-name="Таблица1.A1" office:value-type="string">
            <text:p text:style-name="P117"><text:span text:style-name="c1_20_c16_20_c2">03.09</text:span></text:p>
          </table:table-cell>
          <table:table-cell table:style-name="Таблица1.A1" office:value-type="string">
            <text:p text:style-name="P117"><text:span text:style-name="c1_20_c16_20_c2"/></text:p>
          </table:table-cell>
          <table:table-cell table:style-name="Таблица1.A1" office:value-type="string">
            <text:p text:style-name="P117"><text:span text:style-name="c1_20_c16_20_c2">З: основную проблему изучения ли­тературы в 6 классе (художественное про­изведение и автор); содержание и героев произведений, изученных в 7 классе. </text:span></text:p>
            <text:p text:style-name="P116"><text:span text:style-name="c1_20_c16_20_c2">У. <text:s/>объяснять  роль книги в жизни человека и общества; значение изучения литературы.</text:span></text:p>
            <text:p text:style-name="P116"><text:span text:style-name="c1_20_c16_20_c2"/></text:p>
          </table:table-cell>
          <table:table-cell table:style-name="Таблица1.A1" office:value-type="string">
            <text:p text:style-name="P117"><text:span text:style-name="c1_20_c16_20_c2">Л: формирование «стартовой» учебно-познавательной мотивации и интереса к чтению.</text:span></text:p>
            <text:p text:style-name="P116"><text:span text:style-name="c1_20_c16_20_c2">Р. обучение целеполаганию.</text:span></text:p>
            <text:p text:style-name="P116"><text:span text:style-name="c1_20_c16_20_c2">Познавательные УУД: давать определения понятиям.</text:span></text:p>
            <text:p text:style-name="P115"><text:span text:style-name="c1_20_c16_20_c2"/></text:p>
          </table:table-cell>
          <table:table-cell table:style-name="Таблица1.A1" office:value-type="string">
            <text:p text:style-name="P2"><text:span text:style-name="c1_20_c16_20_c2">Беседа,комментированное чтение.</text:span></text:p>
          </table:table-cell>
          <table:table-cell table:style-name="Таблица1.J1" office:value-type="string">
            <text:p text:style-name="P23"/>
          </table:table-cell>
        </table:table-row>
        <table:table-row table:style-name="Таблица1.4">
          <table:table-cell table:style-name="Таблица1.J1" table:number-columns-spanned="10" office:value-type="string">
            <text:p text:style-name="P24"/>
            <text:p text:style-name="P10"><text:span text:style-name="T15">УСТНОЕ НАРОДНОЕ ТВОРЧЕСТВО-6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5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17"><text:span text:style-name="c1_20_c16_20_c2">Предания « Воцарение Ивана Грозного», <text:s/>«Сороки-ведьмы,», «Пётр и плотник.».</text:span></text:p>
          </table:table-cell>
          <table:table-cell table:style-name="Таблица1.A1" table:number-columns-spanned="2" office:value-type="string">
            <text:p text:style-name="P117"><text:span text:style-name="c1_20_c16_20_c2">1</text:span></text:p>
          </table:table-cell>
          <table:covered-table-cell/>
          <table:table-cell table:style-name="Таблица1.A1" office:value-type="string">
            <text:p text:style-name="P117"><text:span text:style-name="c1_20_c16_20_c2">08.09</text:span></text:p>
          </table:table-cell>
          <table:table-cell table:style-name="Таблица1.A1" office:value-type="string">
            <text:p text:style-name="P117"><text:span text:style-name="c1_20_c16_20_c2"/></text:p>
          </table:table-cell>
          <table:table-cell table:style-name="Таблица1.A1" table:number-rows-spanned="2" office:value-type="string">
            <text:p text:style-name="P117"><text:span text:style-name="T17">З: </text:span><text:span text:style-name="T14">теоретико-литературные понятия </text:span><text:span text:style-name="T20">предание; </text:span><text:span text:style-name="T19">сюжеты и содержание </text:span><text:span text:style-name="T23">приданий; фразеологичес-кие выражения, </text:span><text:span text:style-name="T24">понятия, образы, заимствованные из древ­негреческой мифологии. </text:span><text:span text:style-name="T21">П: </text:span><text:span text:style-name="T19">величие подвигов былинных героев; </text:span><text:span text:style-name="T14">важность изучения мировой культуры.</text:span></text:p>
            <text:p text:style-name="P116"><text:span text:style-name="T28">У: </text:span><text:span text:style-name="T26">отличать преданий от сказки; сопостав­</text:span><text:span text:style-name="T24">лять содержание преданий с произведениями литературы, живописи, скульптуры</text:span></text:p>
          </table:table-cell>
          <table:table-cell table:style-name="Таблица1.A1" table:number-rows-spanned="5" office:value-type="string">
            <text:p text:style-name="P2"/>
            <text:p text:style-name="P1"/>
            <text:p text:style-name="P1">Л воспитание гражданственности, патриотизма, любви и уважения к Отечеству, чувства гордости за свою Родину, прошлое и настоящее многонац. народа России; осознание своей этнической принадлежности, знание истории, языка, культуры своего народа.</text:p>
            <text:p text:style-name="P1">Пр. <text:span text:style-name="T23">понимать <text:s text:c="2"/>ключевые <text:s text:c="2"/>проблемы <text:s text:c="2"/>изученных <text:s text:c="2"/></text:span><text:span text:style-name="c1_20_c16_20_c2">произведений преданий, <text:s/>пользоваться изучающим ви</text:span><text:span text:style-name="T45">дом чтения; устанавливать причинно-следственные связи, высказывать и обосновывать свою точку зрения.</text:span></text:p>
            <text:p text:style-name="P46">М/п: <text:span text:style-name="T23">умение соотносить свои действия с планируемыми резуль­татами, осуществлять контроль своей деятельности в процессе достижения результата, определять способы действий в рам­ках предложенных условий и требований, корректи-ровать свои действия в соответствии с </text:span><text:soft-page-break/><text:span text:style-name="T23">изменяю-щейся ситуацией; умение оценивать правильность выполнения учебной зада­чи, собственные возмож-ности её решения; владение основами самоконтроля, самооцен-ки, принятия решений и осуществл. осознанного выбора в учебной и познават. Деятельности.</text:span></text:p>
            <text:p text:style-name="P116">М/к: <text:span text:style-name="c10_20_c36_20_Знак">договариваться о</text:span> совмест­ной деятельности, слушать и слышать друг друга.</text:p>
          </table:table-cell>
          <table:table-cell table:style-name="Таблица1.A1" office:value-type="string">
            <text:p text:style-name="P26">Сообщение, пересказ, характеристика героев, сравнительный анализ.</text:p>
          </table:table-cell>
          <table:table-cell table:style-name="Таблица1.J1" office:value-type="string">
            <text:p text:style-name="P2">Предания.</text:p>
          </table:table-cell>
        </table:table-row>
        <table:table-row table:style-name="Таблица1.6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17"><text:span text:style-name="c1_20_c16_20_c2"><text:span text:style-name="T1">Былина. <text:s/>«Вольга и Микула». Нравственные идеалы русского народа.</text:span></text:span></text:p>
          </table:table-cell>
          <table:table-cell table:style-name="Таблица1.A1" table:number-columns-spanned="2" office:value-type="string">
            <text:p text:style-name="P117"><text:span text:style-name="c1_20_c16_20_c2"/></text:p>
          </table:table-cell>
          <table:covered-table-cell/>
          <table:table-cell table:style-name="Таблица1.A1" office:value-type="string">
            <text:p text:style-name="P117"><text:span text:style-name="c1_20_c16_20_c2">10.09</text:span></text:p>
          </table:table-cell>
          <table:table-cell table:style-name="Таблица1.A1" office:value-type="string">
            <text:p text:style-name="P117"><text:span text:style-name="c1_20_c16_20_c2"/></text:p>
          </table:table-cell>
          <table:covered-table-cell/>
          <table:covered-table-cell/>
          <table:table-cell table:style-name="Таблица1.A1" table:number-rows-spanned="2" office:value-type="string">
            <text:p text:style-name="P4"/>
            <text:p text:style-name="P3">Беседа-размышление.</text:p>
            <text:p text:style-name="P1">Проблемное <text:s/>изложение.</text:p>
            <text:p text:style-name="P1"><text:span text:style-name="T14">Устное рецензирование выразительного чтения одно­</text:span><text:span text:style-name="T23">классников, чтения актеров</text:span></text:p>
          </table:table-cell>
          <table:table-cell table:style-name="Таблица1.J1" office:value-type="string">
            <text:p text:style-name="P2">Былина, зачин, концовка, гипербола.</text:p>
          </table:table-cell>
        </table:table-row>
        <table:table-row table:style-name="Таблица1.3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17"><text:span text:style-name="c1_20_c16_20_c2">Вн.чт. 1</text:span></text:p>
            <text:p text:style-name="P116"><text:span text:style-name="c1_20_c16_20_c2"><text:s/>Киевский цикл былин .</text:span></text:p>
            <text:p text:style-name="Standard"><text:s/>« Илья Муромец и Соловей –разбойник».</text:p>
          </table:table-cell>
          <table:table-cell table:style-name="Таблица1.A1" table:number-columns-spanned="2" office:value-type="string">
            <text:p text:style-name="P117"><text:span text:style-name="c1_20_c16_20_c2">1</text:span></text:p>
          </table:table-cell>
          <table:covered-table-cell/>
          <table:table-cell table:style-name="Таблица1.A1" office:value-type="string">
            <text:p text:style-name="P117"><text:span text:style-name="c1_20_c16_20_c2">14.09</text:span></text:p>
          </table:table-cell>
          <table:table-cell table:style-name="Таблица1.A1" office:value-type="string">
            <text:p text:style-name="P117"><text:span text:style-name="c1_20_c16_20_c2"/></text:p>
          </table:table-cell>
          <table:table-cell table:style-name="Таблица1.A1" office:value-type="string">
            <text:p text:style-name="P50"><text:span text:style-name="T21">З:</text:span><text:span text:style-name="T19"> литературное понятие былины,о собирателях;</text:span></text:p>
            <text:p text:style-name="P49"><text:span text:style-name="T26"><text:s/></text:span><text:span text:style-name="T21">П: </text:span><text:span text:style-name="T19">роль повторов в былине; значе­</text:span><text:span text:style-name="T24">ние образа Ильи Муромца</text:span></text:p>
            <text:p text:style-name="P116"><text:span text:style-name="T21">У: </text:span><text:span text:style-name="T19">выразительно читать текст былины; </text:span><text:span text:style-name="T14">описывать </text:span><text:soft-page-break/><text:span text:style-name="T14">иллюстрации к былине; характе­ризовать героев и их поступки</text:span></text:p>
          </table:table-cell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17"><text:span text:style-name="c1_20_c16_20_c2">Вн.чт.2 <text:s text:c="5"/>Новгородский цикл былин. «Садко». Своеобразие былины. Поэтичность языка.</text:span></text:p>
          </table:table-cell>
          <table:table-cell table:style-name="Таблица1.A1" table:number-columns-spanned="2" office:value-type="string">
            <text:p text:style-name="P117"><text:span text:style-name="c1_20_c16_20_c2">1</text:span></text:p>
          </table:table-cell>
          <table:covered-table-cell/>
          <table:table-cell table:style-name="Таблица1.A1" office:value-type="string">
            <text:p text:style-name="P117"><text:span text:style-name="c1_20_c16_20_c2">17.09</text:span></text:p>
          </table:table-cell>
          <table:table-cell table:style-name="Таблица1.A1" office:value-type="string">
            <text:p text:style-name="P117"><text:span text:style-name="c1_20_c16_20_c2"/></text:p>
          </table:table-cell>
          <table:table-cell table:style-name="Таблица1.A1" office:value-type="string">
            <text:p text:style-name="P117"><text:span text:style-name="T17">З: </text:span><text:span text:style-name="T14">теоретико-литературное понятие </text:span><text:span text:style-name="T27">былины; </text:span><text:span text:style-name="T26">сюжет и содержание былины о Садко</text:span></text:p>
            <text:p text:style-name="P116"><text:span text:style-name="T19"><text:s/></text:span><text:span text:style-name="T31">П: </text:span><text:span text:style-name="T29">величие образа Садко; пред­</text:span><text:span text:style-name="T24">ставление древних о спаситель-ной силе </text:span><text:span text:style-name="T19">искусств. </text:span></text:p>
            <text:p text:style-name="P116"><text:span text:style-name="T27">У: </text:span><text:span text:style-name="T26">отличать былину от сказки.</text:span></text:p>
          </table:table-cell>
          <table:covered-table-cell/>
          <table:table-cell table:style-name="Таблица1.A1" office:value-type="string">
            <text:p text:style-name="P28"/>
            <text:p text:style-name="P1"><text:span text:style-name="T24">Комментированное чтение фрагментов былины Иллюстрации </text:span><text:span text:style-name="T14">к былине.</text:span>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17"><text:span text:style-name="c1_20_c16_20_c2">Вн.чт. 3 </text:span></text:p>
            <text:p text:style-name="P116"><text:span text:style-name="c1_20_c16_20_c2">«Калевала»-карело-финский мифологический эпос.</text:span></text:p>
          </table:table-cell>
          <table:table-cell table:style-name="Таблица1.A1" table:number-columns-spanned="2" office:value-type="string">
            <text:p text:style-name="P117"><text:span text:style-name="c1_20_c16_20_c2">1</text:span></text:p>
          </table:table-cell>
          <table:covered-table-cell/>
          <table:table-cell table:style-name="Таблица1.A1" office:value-type="string">
            <text:p text:style-name="P117"><text:span text:style-name="c1_20_c16_20_c2">21.09</text:span></text:p>
          </table:table-cell>
          <table:table-cell table:style-name="Таблица1.A1" office:value-type="string">
            <text:p text:style-name="P117"><text:span text:style-name="c1_20_c16_20_c2"/></text:p>
          </table:table-cell>
          <table:table-cell table:style-name="Таблица1.A1" office:value-type="string">
            <text:p text:style-name="P118"/>
          </table:table-cell>
          <table:covered-table-cell/>
          <table:table-cell table:style-name="Таблица1.A1" office:value-type="string">
            <text:p text:style-name="P4">Изучающее чтение. Составление <text:span text:style-name="T46">плана</text:span> текста.</text:p>
            <text:p text:style-name="P3"/>
            <text:p text:style-name="P27">Видео- урок. Беседа по видеосюжету.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0">
          <table:table-cell table:style-name="Таблица1.J1" table:number-columns-spanned="10" office:value-type="string">
            <text:p text:style-name="P13"><text:span text:style-name="c1_20_c16_20_c2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51">Вн.чт.</text:p>
            <text:p text:style-name="P52"><text:span text:style-name="T33">« Песнь о Роланде».</text:span></text:p>
            <text:p text:style-name="Standard">Французский средневековый героический <text:soft-page-break/>эпос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24.09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c1_20_c16_20_c2">З: историческую основу сюжета, роль гиперболы;.</text:span></text:p>
            <text:p text:style-name="P119"><text:span text:style-name="c1_20_c16_20_c2"><text:s/>П: роль героического эпоса в <text:s/>жизни </text:span><text:soft-page-break/><text:span text:style-name="c1_20_c16_20_c2">народа, их эстетическое значение.</text:span></text:p>
            <text:p text:style-name="P119"><text:span text:style-name="c1_20_c16_20_c2"><text:s/>У: исполнять героические <text:s/>песни; отмечать худож. особен­ности .</text:span></text:p>
          </table:table-cell>
          <table:table-cell table:style-name="Таблица1.A1" table:number-rows-spanned="3" office:value-type="string">
            <text:p text:style-name="P2">Л обобщённое,общечеловеческое и национальное в эпосе.</text:p>
            <text:p text:style-name="P1">Пр. <text:span text:style-name="T23">понимать <text:s text:c="2"/>ключевые <text:s text:c="2"/></text:span><text:soft-page-break/><text:span text:style-name="T23">проблемы <text:s text:c="2"/>изученных <text:s text:c="2"/>произведений других народов</text:span> <text:span text:style-name="T45">пользоваться изучающим видом чтения; устанавливать причинно-следственные связи, высказывать и обосновывать свою точку зрения.</text:span></text:p>
            <text:p text:style-name="P46">М/п: <text:span text:style-name="T23">умение соотносить свои действия с планируемыми резуль­татами, осуществлять контроль своей деятельности в процессе достижения результата, определять способы действий в рам­ках предложенных условий и требований, корректировать свои действия в соответствии с изменяющейся ситуацией; умение оценивать правильность выполнения учебной зада­чи, собственные возможности её решения; владение основами самоконтроля, самооценки, принятия решений и осуществл. осознанного выбора в учебной и познават. Деятельности.</text:span></text:p>
            <text:p text:style-name="P53">М/к: <text:span text:style-name="c10_20_c36_20_Знак">договариваться о</text:span> совмест­ной деятельности, слушать и слышать друг друга. </text:p>
          </table:table-cell>
          <table:table-cell table:style-name="Таблица1.A1" office:value-type="string">
            <text:p text:style-name="P55"><text:span text:style-name="c1_20_c16_20_c2">Чтение и обсуждение статьи учебника, <text:s/>устная характеристика </text:span><text:soft-page-break/><text:span text:style-name="c1_20_c16_20_c2">героев, пересказ фрагментов песни</text:span></text:p>
            <text:p text:style-name="P54"><text:span text:style-name="c1_20_c16_20_c2"/></text:p>
          </table:table-cell>
          <table:table-cell table:style-name="Таблица1.J1" office:value-type="string">
            <text:p text:style-name="P2"><text:span text:style-name="c1_20_c16_20_c2">Средневековый эпос</text:span></text:p>
            <text:p text:style-name="P3"><text:span text:style-name="c1_20_c16_20_c2"/></text:p>
          </table:table-cell>
        </table:table-row>
        <table:table-row table:style-name="Таблица1.3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60"><text:span text:style-name="c1_20_c16_20_c2">Пословицы, поговорки <text:s/></text:span></text:p>
          </table:table-cell>
          <table:table-cell table:style-name="Таблица1.A1" table:number-columns-spanned="2" office:value-type="string">
            <text:p text:style-name="P4"><text:span text:style-name="c1_20_c16_20_c2">1</text:span></text:p>
          </table:table-cell>
          <table:covered-table-cell/>
          <table:table-cell table:style-name="Таблица1.A1" office:value-type="string">
            <text:p text:style-name="P4"><text:span text:style-name="c1_20_c16_20_c2">28.09</text:span></text:p>
          </table:table-cell>
          <table:table-cell table:style-name="Таблица1.A1" office:value-type="string">
            <text:p text:style-name="P4"><text:span text:style-name="c1_20_c16_20_c2"/></text:p>
          </table:table-cell>
          <table:table-cell table:style-name="Таблица1.A1" office:value-type="string">
            <text:p text:style-name="P62"><text:span text:style-name="c1_20_c16_20_c2">З: отличительные особенности по­словиц и поговорок, их виды.</text:span></text:p>
            <text:p text:style-name="P61"><text:span text:style-name="c1_20_c16_20_c2"><text:s/>П: значение пословиц и погово­рок в жизни народа.</text:span></text:p>
            <text:p text:style-name="P61"><text:span text:style-name="c1_20_c16_20_c2"><text:s/>У: использовать пословицы и пого­ворки в речи</text:span></text:p>
          </table:table-cell>
          <table:covered-table-cell/>
          <table:table-cell table:style-name="Таблица1.A1" office:value-type="string">
            <text:p text:style-name="P55"><text:span text:style-name="c1_20_c16_20_c2">Прослушивание и исполнение ка-лендарно-обрядовых песен. Представление рисунков по мотивам фольклорных произ­ведений. Сцены колядования из видеофиль­ма «Вечера на хуторе близ Диканьки» (или мультфильма). Викторина по пословицам и поговоркам</text:span></text:p>
          </table:table-cell>
          <table:table-cell table:style-name="Таблица1.J1" office:value-type="string">
            <text:p text:style-name="P65"/>
            <text:p text:style-name="P70">Малые жанры фольклора: пословицы и поговорки, загадки.</text:p>
            <text:p text:style-name="P64"/>
            <text:p text:style-name="P64"/>
            <text:p text:style-name="P64">Постоянные эпитеты. </text:p>
            <text:p text:style-name="P30">Гипер­бола</text:p>
          </table:table-cell>
        </table:table-row>
        <table:table-row table:style-name="Таблица1.3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73">Русские летописи.</text:p>
            <text:p text:style-name="Standard"><text:s/>«Повесть временных лет»</text:p>
          </table:table-cell>
          <table:table-cell table:style-name="Таблица1.A1" table:number-columns-spanned="2" office:value-type="string">
            <text:p text:style-name="P4"><text:span text:style-name="c1_20_c16_20_c2">1</text:span></text:p>
          </table:table-cell>
          <table:covered-table-cell/>
          <table:table-cell table:style-name="Таблица1.A1" office:value-type="string">
            <text:p text:style-name="P4"><text:span text:style-name="c1_20_c16_20_c2">01.10</text:span></text:p>
          </table:table-cell>
          <table:table-cell table:style-name="Таблица1.A1" office:value-type="string">
            <text:p text:style-name="P4"><text:span text:style-name="c1_20_c16_20_c2"/></text:p>
          </table:table-cell>
          <table:table-cell table:style-name="Таблица1.A1" office:value-type="string">
            <text:p text:style-name="P75"><text:span text:style-name="c1_20_c16_20_c2">З: литературное определение летописи. П: важность сохранения традиций древнерусской литературы. <text:s text:c="3"/></text:span></text:p>
            <text:p text:style-name="Standard"><text:soft-page-break/><text:s/>У: составлять план и пересказывать текст статьи.</text:p>
          </table:table-cell>
          <table:covered-table-cell/>
          <table:table-cell table:style-name="Таблица1.A1" office:value-type="string">
            <text:p text:style-name="P55"><text:span text:style-name="c1_20_c16_20_c2">Чтение и обсуждение статей учебника, выразительное чтение фрагментов, подготовка к </text:span><text:soft-page-break/><text:span text:style-name="c1_20_c16_20_c2">сообщению</text:span></text:p>
          </table:table-cell>
          <table:table-cell table:style-name="Таблица1.J1" office:value-type="string">
            <text:p text:style-name="P65">Постоянные эпитеты. </text:p>
            <text:p text:style-name="P30">Гипер­бола</text:p>
            <text:p text:style-name="P30">Сравнение</text:p>
          </table:table-cell>
        </table:table-row>
        <table:table-row table:style-name="Таблица1.14">
          <table:table-cell table:style-name="Таблица1.J1" table:number-columns-spanned="10" office:value-type="string">
            <text:p text:style-name="P13"><text:span text:style-name="c1_20_c16_20_c2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77">Повесть <text:s/>«О Петре и Февронии Муромских»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05.1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28">З: </text:span><text:span text:style-name="T26">черты древнерусской литературы.</text:span></text:p>
            <text:p text:style-name="P119"><text:span text:style-name="T21">П: </text:span><text:span text:style-name="T19">значение повести в развитии </text:span><text:span text:style-name="T26">литературы. </text:span><text:span text:style-name="T28">У: </text:span><text:span text:style-name="T26">составлять план и пересказывать </text:span><text:span text:style-name="T14">текст статьи; выразительно читать текст </text:span><text:span text:style-name="T24">сказания; оценивать актерское чтение; выяснять значение незнакомых слов; сопоставлять произведения литературы и живописи</text:span></text:p>
          </table:table-cell>
          <table:table-cell table:style-name="Таблица1.A1" office:value-type="string">
            <text:p text:style-name="P2">Л.: <text:span text:style-name="T23">формирование целостного мировоз-зрения, соответствую­щего современному уровню развития науки и общественной практики, учитывающего социальное, культурное, языковое.</text:span></text:p>
            <text:p text:style-name="P25"/>
            <text:p text:style-name="P47">Пр.:<text:span text:style-name="T23">понимание <text:s text:c="2"/>ключе-вых проблем <text:s text:c="2"/>произв. ДРЛ, понимание связи литературных произведений с эпохой их написания, выявление <text:s/>заложенных в них вневременных, не­ преходящих нравственных ценностей и их современного зву­чания., умение анализировать литературное произведение: опреде­лять его принадлежность к одному из литературных родов и жанров; понимать и формулировать тему, идею, нравственный пафос литературного </text:span><text:soft-page-break/><text:span text:style-name="T23">произведения; характеризовать его героев. </text:span></text:p>
            <text:p text:style-name="P48"/>
            <text:p text:style-name="P48">М/п: <text:s/>умение соотносить свои действия с планируемыми резуль­татами, осуществлять контроль своей деятельности в процессе достижения результата</text:p>
            <text:p text:style-name="P5"><text:span text:style-name="T23">.</text:span>М/к: <text:span text:style-name="Основной_20_текст_20__2b__20_Курсив"><text:span text:style-name="T10">договариваться</text:span></text:span><text:span text:style-name="T5"> о</text:span> совмест­ной деятельности, слушать и слышать друг друга</text:p>
          </table:table-cell>
          <table:table-cell table:style-name="Таблица1.A1" office:value-type="string">
            <text:p text:style-name="P4">Изучающее чтение, <text:s/>проблемный диалог.</text:p>
            <text:p text:style-name="P69"><text:span text:style-name="T34">вопросы </text:span><text:span text:style-name="T24">и задания руб­</text:span><text:span text:style-name="T23">рик «Развивай­</text:span><text:span text:style-name="T19">те дар слова»</text:span><text:span text:style-name="T14">, «Фонохресто-матия».</text:span></text:p>
            <text:p text:style-name="P54"><text:span text:style-name="T26">Составление плана и пересказ </text:span><text:span text:style-name="T14">текста статьи; выразительное чтение с</text:span><text:span text:style-name="T24">казания; оценивание актерского чтения.</text:span></text:p>
            <text:p text:style-name="P56"/>
          </table:table-cell>
          <table:table-cell table:style-name="Таблица1.J1" office:value-type="string">
            <text:p text:style-name="P2">Летопись.</text:p>
            <text:p text:style-name="P3"/>
          </table:table-cell>
        </table:table-row>
        <table:table-row table:style-name="Таблица1.16">
          <table:table-cell table:style-name="Таблица1.J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32">Р.Р</text:p>
            <text:p text:style-name="P31">Сочинение «Нравственные идеалы и заветы Древней руси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08.1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16">З: </text:span><text:span text:style-name="T14">сведения о жизни и творчестве </text:span><text:span text:style-name="T24">М.В Ломоносова (кратко); содержание </text:span><text:span text:style-name="T26">стихотворений ,патриотизм и призыв к миру.</text:span><text:span text:style-name="T31"> <text:s text:c="3"/></text:span><text:span text:style-name="T28">У:</text:span><text:span text:style-name="T26">выразительно читать басни; оце­</text:span><text:span text:style-name="T14">нивать актерское чтение</text:span></text:p>
          </table:table-cell>
          <table:table-cell table:style-name="Таблица1.A1" table:number-rows-spanned="5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воспитание чувства любви к Отечеству, уважительного отношения к русской литературе.</text:span></text:p>
            <text:p text:style-name="P112"><text:span text:style-name="T23">М/п: <text:s/></text:span><text:span text:style-name="c1_20_c2"> умение понимать проблему, выдвигать гипотезу, структурировать материал, подбирать аргументы для подтверждения собствен-ной позиции, выделять причинно-следственные связи в </text:span><text:soft-page-break/><text:span text:style-name="c1_20_c2">высказываниях, формулировать выводы.  </text:span></text:p>
            <text:p text:style-name="P5">Пр.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. произведе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изведения с использо-ванием образных средств русского языка  и цитат из текста, отвечать на вопросы по прочитанному тексту, создавать <text:s/>монологические высказы-вания разного типа, уметь вести диалог. </text:span></text:p>
          </table:table-cell>
          <table:table-cell table:style-name="Таблица1.A1" office:value-type="string">
            <text:p text:style-name="P71">Проблемный диалог.</text:p>
            <text:p text:style-name="P69">Составление <text:span text:style-name="T46">вопросов к </text:span><text:s/>тексту. Работа в группах и парах. Выразительное чтение</text:p>
          </table:table-cell>
          <table:table-cell table:style-name="Таблица1.J1" office:value-type="string">
            <text:p text:style-name="P4">стихотворение</text:p>
          </table:table-cell>
        </table:table-row>
        <table:table-row table:style-name="Таблица1.18">
          <table:table-cell table:style-name="Таблица1.A1" table:number-columns-spanned="7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7">12-13</text:p>
          </table:table-cell>
          <table:table-cell table:style-name="Таблица1.A1" office:value-type="string">
            <text:p text:style-name="P79">М.В.Ломоносов</text:p>
            <text:p text:style-name="P78">К статуе петра Великого»</text:p>
            <text:p text:style-name="P63"/>
            <text:p text:style-name="P63">Г.Р.Державин</text:p>
            <text:p text:style-name="P80">« Река времён в своём стремленьи…»,</text:p>
            <text:p text:style-name="Standard"><text:s/>« На птичку», <text:s text:c="14"/>« Признание»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>12.10</text:p>
            <text:p text:style-name="P3">15.1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5"><text:span text:style-name="T28">З: </text:span><text:span text:style-name="T26">сведения о жизни и творчестве </text:span><text:span text:style-name="T14">Г.Р. Державина (кратко); утверждение необходимости свободного творчества</text:span><text:span text:style-name="T26"> </text:span><text:span text:style-name="T21">П: </text:span><text:span text:style-name="T19">нахождение в тексте незнакомых слов </text:span><text:span text:style-name="T27">У: </text:span><text:span text:style-name="T26">выразительно читать стихи; вести </text:span><text:span text:style-name="T14">беседу по прочитанному произведению; </text:span><text:span text:style-name="T24">оценивать актерское чтение</text:span></text:p>
          </table:table-cell>
          <table:covered-table-cell/>
          <table:table-cell table:style-name="Таблица1.A1" office:value-type="string">
            <text:p text:style-name="P71">Проблемный диалог. Составление <text:span text:style-name="T46">вопросов к </text:span><text:s/>тексту. Работа в группах и парах. Выразительное чтение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14</text:p>
          </table:table-cell>
          <table:table-cell table:style-name="Таблица1.A1" office:value-type="string">
            <text:p text:style-name="P81">А.С.Пушкин. <text:s text:c="7"/>«Полтава» ( отрывок)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19.10</text:p>
          </table:table-cell>
          <table:table-cell table:style-name="Таблица1.A1" office:value-type="string">
            <text:p text:style-name="P4"/>
            <text:p text:style-name="P3"/>
          </table:table-cell>
          <table:table-cell table:style-name="Таблица1.A1" table:number-rows-spanned="2" office:value-type="string">
            <text:p text:style-name="P82"><text:span text:style-name="T17"><text:s text:c="2"/>З: краткий рассказ о поэте, лицейские годы. П: выражение чувства любви к родине. У: выразительно читать стихи; выяснять значение незнакомых слов; оценивать актерское чтение</text:span></text:p>
            <text:p text:style-name="P83"/>
            <text:p text:style-name="P84"/>
          </table:table-cell>
          <table:covered-table-cell/>
          <table:table-cell table:style-name="Таблица1.A1" office:value-type="string">
            <text:p text:style-name="P72">Оставление плана характеристики.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15</text:p>
          </table:table-cell>
          <table:table-cell table:style-name="Таблица1.A1" office:value-type="string">
            <text:p text:style-name="P71">« Медный всадник»</text:p>
            <text:p text:style-name="P69">(вступление «На берегу пустынных волн…»)</text:p>
            <text:p text:style-name="P85"/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22.10</text:p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34">Урок – концерт.</text:p>
            <text:p text:style-name="P69"><text:span text:style-name="T14">Устное рецензирование выразительного чтения одно­</text:span><text:span text:style-name="T23">классников, чтения актеров</text:span></text:p>
          </table:table-cell>
          <table:table-cell table:style-name="Таблица1.J1" office:value-type="string">
            <text:p text:style-name="P4"/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17">16</text:p>
          </table:table-cell>
          <table:table-cell table:style-name="Таблица1.A1" office:value-type="string">
            <text:p text:style-name="P2">А.С.Пушкин . « Песнь</text:p>
            <text:p text:style-name="P1">о вещем Олеге».</text:p>
            <text:p text:style-name="P1"/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26.1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28">З: </text:span><text:span text:style-name="T26">сведения о лицейских годах </text:span><text:span text:style-name="T24">А.С. Пушкина; особенности жанра песни, её летописный источник</text:span></text:p>
            <text:p text:style-name="P86"><text:span text:style-name="T14"><text:s/></text:span><text:span text:style-name="T21">П: </text:span><text:span text:style-name="T19">особенности композиции, своеобразие языка</text:span></text:p>
            <text:p text:style-name="P86"><text:span text:style-name="T28">У: </text:span><text:span text:style-name="T26">выразительно читать стих/</text:span><text:span text:style-name="T24">; прослеживать изменение настроения </text:span><text:span text:style-name="T14">в нем; находить в поэтическом </text:span><text:span text:style-name="T23">тексте изобразительно-выразительные</text:span><text:span text:style-name="T14"> средства и определять их роль; оценивать </text:span><text:span text:style-name="T24">выразительность чтения</text:span></text:p>
          </table:table-cell>
          <table:table-cell table:style-name="Таблица1.A1" table:number-rows-spanned="6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воспитание чувства любви к многонациональному Отечеству, уважительного отношения к русской литературе.</text:span></text:p>
            <text:p text:style-name="P112"><text:span text:style-name="T23">М/п: <text:s/></text:span><text:span text:style-name="c1_20_c2"> 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. произведение: определять его принадлежность к одному из литературных родов и жанров, понимать и формулировать тему, идею, нравственный пафос литер. произведе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ния или их отрывки с использованием образных средств русского языка  и цитат из текста, отвечать на </text:span><text:soft-page-break/><text:span text:style-name="c1_20_c2">вопросы по прочитанному тексту, создавать устные монологические высказывания разного типа, уметь вести диалог. Написание сочинений на темы, связанные с тематикой, проблематикой изученных произведений, классные и домашние творческие работы.</text:span></text:p>
            <text:p text:style-name="P1">М/к: <text:span text:style-name="Основной_20_текст_20__2b__20_Курсив"><text:span text:style-name="T11">договариваться</text:span></text:span> о совмест­ной деятельности, слушать и слышать друг друга; <text:span text:style-name="T23">«умение осознанно использовать речевые средства в соответ­ствии с задачей коммуникации.</text:span></text:p>
          </table:table-cell>
          <table:table-cell table:style-name="Таблица1.A1" office:value-type="string">
            <text:p text:style-name="P4">Проблемный диалог.</text:p>
            <text:p text:style-name="P3">Составление <text:span text:style-name="T46">вопросов к </text:span><text:s/>тексту. Работа в группах и парах. Выразительное чтение</text:p>
          </table:table-cell>
          <table:table-cell table:style-name="Таблица1.J1" office:value-type="string">
            <text:p text:style-name="P4">Пафос</text:p>
            <text:p text:style-name="P3">Эпитет, метафора</text:p>
          </table:table-cell>
        </table:table-row>
        <table:table-row table:style-name="Таблица1.23">
          <table:table-cell table:style-name="Таблица1.A1" office:value-type="string">
            <text:p text:style-name="P17">17</text:p>
          </table:table-cell>
          <table:table-cell table:style-name="Таблица1.A1" office:value-type="string">
            <text:p text:style-name="P2">А.С.Пушкин.</text:p>
            <text:p text:style-name="P1">«Борис Годунов»: сцена в Чудовом монастыре.</text:p>
            <text:p text:style-name="P8"/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29.1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17">З: </text:span><text:span text:style-name="T14">создание драматического произведения</text:span></text:p>
            <text:p text:style-name="P86"><text:span text:style-name="T14"><text:s/></text:span><text:span text:style-name="T21">П: </text:span><text:span text:style-name="T19">образ летописца как обоаз древнерусского писателя</text:span></text:p>
            <text:p text:style-name="P86"><text:span text:style-name="T28">У: </text:span><text:span text:style-name="T26">выразительно </text:span><text:soft-page-break/><text:span text:style-name="T26">читать стих</text:span><text:span text:style-name="T24">; прослеживать изменение настроения</text:span><text:span text:style-name="T14">; находить в поэтическом </text:span><text:span text:style-name="T23">тексте изобразительно-выразительные </text:span><text:span text:style-name="T26">ср-ва и определять их роль; оценивать </text:span><text:span text:style-name="T24">выразительность чтения</text:span></text:p>
          </table:table-cell>
          <table:covered-table-cell/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89"><text:span text:style-name="T14">Устное рецензирование выразительного чтения одно­</text:span><text:span text:style-name="T23">классников, </text:span><text:soft-page-break/><text:span text:style-name="T23">чтения актеров.</text:span></text:p>
            <text:p text:style-name="P89"/>
            <text:p text:style-name="P3">Выразительное чтение стихотворения</text:p>
          </table:table-cell>
          <table:table-cell table:style-name="Таблица1.J1" office:value-type="string">
            <text:p text:style-name="P4">Пафос</text:p>
            <text:p text:style-name="P3">Эпитет, метафора</text:p>
          </table:table-cell>
        </table:table-row>
        <table:table-row table:style-name="Таблица1.3"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2">А.С.Пушкин</text:p>
            <text:p text:style-name="P1">«Станционный смотритель»: изображение «маленького человека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09.1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28">З: повествование от лица вымышленного героя как художественный приём</text:span><text:span text:style-name="T36"> </text:span><text:span text:style-name="T31">П: </text:span><text:span text:style-name="T29">роль пейзажа в произведении</text:span><text:span text:style-name="T23">. </text:span><text:span text:style-name="T28">У: </text:span><text:span text:style-name="T26">анализировать эпизоды</text:span></text:p>
          </table:table-cell>
          <table:covered-table-cell/>
          <table:table-cell table:style-name="Таблица1.A1" office:value-type="string">
            <text:p text:style-name="P71">Продуктивное чтение: составление опорной схемы.</text:p>
            <text:p text:style-name="P54">Работа в группах и парах. </text:p>
          </table:table-cell>
          <table:table-cell table:style-name="Таблица1.J1" office:value-type="string">
            <text:p text:style-name="P35">Протест</text:p>
          </table:table-cell>
        </table:table-row>
        <table:table-row table:style-name="Таблица1.3"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23">Дуня и Минский. Выразительность пушкинской прозы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12.1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28">З: </text:span><text:span text:style-name="T24">притча « О блудном сыне» <text:s text:c="20"/></text:span><text:span text:style-name="T28">У:развивать представление о повести</text:span></text:p>
          </table:table-cell>
          <table:covered-table-cell/>
          <table:table-cell table:style-name="Таблица1.A1" office:value-type="string">
            <text:p text:style-name="P71">Практикум</text:p>
          </table:table-cell>
          <table:table-cell table:style-name="Таблица1.J1" office:value-type="string">
            <text:p text:style-name="P35">Эпизоды</text:p>
          </table:table-cell>
        </table:table-row>
        <table:table-row table:style-name="Таблица1.3">
          <table:table-cell table:style-name="Таблица1.A1" office:value-type="string">
            <text:p text:style-name="P17">19</text:p>
          </table:table-cell>
          <table:table-cell table:style-name="Таблица1.A1" office:value-type="string">
            <text:p text:style-name="P2"><text:span text:style-name="c1_20_c16_20_c2">. М.Ю.Лермонтов.</text:span></text:p>
            <text:p text:style-name="P1"><text:span text:style-name="c1_20_c16_20_c2">«Когда волнуется желтеющая нива…»,</text:span></text:p>
            <text:p text:style-name="P1"><text:span text:style-name="c1_20_c16_20_c2">«Ангел», «Молитва»</text:span>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16.11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87"><text:span text:style-name="T28">З: </text:span><text:span text:style-name="T26">сюжет и содержание поэмы</text:span><text:span text:style-name="T14"> </text:span><text:span text:style-name="T28">П: </text:span><text:span text:style-name="T26">защита человеческого достоинтства,</text:span><text:span text:style-name="T24"> отношение автора к </text:span><text:soft-page-break/><text:span text:style-name="T24">ге­</text:span><text:span text:style-name="T14">роям. </text:span></text:p>
            <text:p text:style-name="P86"><text:span text:style-name="T28">У: </text:span><text:span text:style-name="T26">выразительно пере-сказывать и ин­</text:span><text:span text:style-name="T14">сценировать эпизоды поэмы; характери­зовать героев и их поступки</text:span></text:p>
          </table:table-cell>
          <table:covered-table-cell/>
          <table:table-cell table:style-name="Таблица1.A1" table:number-rows-spanned="2" office:value-type="string">
            <text:p text:style-name="P2">Наблюдение</text:p>
            <text:p text:style-name="P1">Анализ</text:p>
            <text:p text:style-name="P3">Обобщение.</text:p>
            <text:p text:style-name="P54"><text:soft-page-break/><text:span text:style-name="T37">Инсценирова­</text:span><text:span text:style-name="T23">ние эпизодов </text:span><text:span text:style-name="T24">повести, сло­</text:span><text:span text:style-name="T14">весное рисова­</text:span><text:span text:style-name="T23">ние</text:span></text:p>
          </table:table-cell>
          <table:table-cell table:style-name="Таблица1.J1" office:value-type="string">
            <text:p text:style-name="P4">Поэма</text:p>
          </table:table-cell>
        </table:table-row>
        <table:table-row table:style-name="Таблица1.27"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P2">«Песня про купца Калашникова…»Конфликт и система образов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19.11</text:p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>Поэма</text:p>
          </table:table-cell>
        </table:table-row>
        <table:table-row table:style-name="Таблица1.28">
          <table:table-cell table:style-name="Таблица1.A1" office:value-type="string">
            <text:p text:style-name="P17">21</text:p>
          </table:table-cell>
          <table:table-cell table:style-name="Таблица1.A1" office:value-type="string">
            <text:p text:style-name="P2"><text:span text:style-name="c1_20_c16_20_c2">Калашников и Кирибеевич.</text:span>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23.1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28">З: </text:span><text:span text:style-name="T26">проблема гармонии человека</text:span><text:span text:style-name="T14">. </text:span><text:span text:style-name="T28">П: </text:span><text:span text:style-name="T26"><text:s/>чудесная сила молитвы ,её гармоничность и музыкальность</text:span><text:span text:style-name="T24"> </text:span></text:p>
            <text:p text:style-name="P86"><text:span text:style-name="T28">У: </text:span><text:span text:style-name="T26">выразительно чтение</text:span></text:p>
          </table:table-cell>
          <table:table-cell table:style-name="Таблица1.A1" table:number-rows-spanned="9" office:value-type="string">
            <text:p text:style-name="P113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воспитание чувства любви к многонациональному Отечеству, уважительного отношения к русской литературе.</text:span></text:p>
            <text:p text:style-name="P112"><text:span text:style-name="T23">М/п: <text:s/></text:span><text:span text:style-name="c1_20_c2"> 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. произведение: определять его принадлежность к одному из литературных родов и жанров, понимать и формулировать тему, идею, нравственный пафос литер. произведения, </text:span><text:soft-page-break/><text:span text:style-name="c1_20_c2">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 Написание сочинений на темы, связанные с тематикой, проблематикой изученных произведений, классные и домашние творческие работы.</text:span></text:p>
            <text:p text:style-name="P1">М/к: <text:span text:style-name="Основной_20_текст_20__2b__20_Курсив"><text:span text:style-name="T11">договариваться</text:span></text:span> о совмест­ной деятельности, слушать и слышать друг друга; <text:span text:style-name="T23">«умение осознанно использовать речевые средства в соответ­ствии с задачей коммуникации.</text:span></text:p>
          </table:table-cell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56"/>
          </table:table-cell>
          <table:table-cell table:style-name="Таблица1.J1" office:value-type="string">
            <text:p text:style-name="P4">Письменный анализ одного из стихотворений</text:p>
          </table:table-cell>
        </table:table-row>
        <table:table-row table:style-name="Таблица1.3">
          <table:table-cell table:style-name="Таблица1.A1" office:value-type="string">
            <text:p text:style-name="P17">22</text:p>
          </table:table-cell>
          <table:table-cell table:style-name="Таблица1.A1" office:value-type="string">
            <text:p text:style-name="P2">Р.Р</text:p>
            <text:p text:style-name="P1">Сочинение по творчеству А.С. Пушкина и М.Ю. Лермонтова</text:p>
            <text:p text:style-name="P1"/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26.1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0"><text:span text:style-name="T14">З: содержание 1,2 глав. </text:span><text:span text:style-name="T16">П: </text:span><text:span text:style-name="T14">причины конфликта между героями; </text:span><text:span text:style-name="T16">У: </text:span><text:span text:style-name="T14">выразительно читать и переска­зывать текст; характеризовать героев и их </text:span><text:span text:style-name="T24">поступки; выяснять значение незнакомых слов; оценивать выразитель-ность чтения.</text:span></text:p>
          </table:table-cell>
          <table:covered-table-cell/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54"><text:span text:style-name="T37">Инсценирова­</text:span><text:span text:style-name="T23">ние эпизодов </text:span><text:span text:style-name="T24">повести, сло­</text:span><text:span text:style-name="T14">весное рисова­</text:span><text:span text:style-name="T23">ние</text:span></text:p>
          </table:table-cell>
          <table:table-cell table:style-name="Таблица1.J1" office:value-type="string">
            <text:p text:style-name="P4">Повесть</text:p>
            <text:p text:style-name="P3">Сюжет</text:p>
          </table:table-cell>
        </table:table-row>
        <table:table-row table:style-name="Таблица1.11">
          <table:table-cell table:style-name="Таблица1.A1" office:value-type="string">
            <text:p text:style-name="P17">23</text:p>
          </table:table-cell>
          <table:table-cell table:style-name="Таблица1.A1" office:value-type="string">
            <text:p text:style-name="P2">Н.В.Гоголь.</text:p>
            <text:p text:style-name="P1">«Тарас Бульба » <text:s/>: образ <text:s text:c="5"/><text:soft-page-break/>Тараса Бульбы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30.11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3" office:value-type="string">
            <text:p text:style-name="P92"><text:span text:style-name="T16">З: </text:span><text:span text:style-name="T14">содержание глав </text:span><text:span text:style-name="T38">I</text:span><text:span text:style-name="T14">—</text:span><text:span text:style-name="T38">VII</text:span><text:span text:style-name="T14">. </text:span><text:span text:style-name="T40">П: </text:span><text:span text:style-name="T39">роль пейзажа, </text:span><text:soft-page-break/><text:span text:style-name="T39">деталей в характе­</text:span><text:span text:style-name="T19">ристике внутренней жизни героя; роль эпи­зода в раскрытии замысла произведения. </text:span><text:span text:style-name="T16">У: </text:span><text:span text:style-name="T14">выразительно читать и переска­</text:span><text:span text:style-name="T26">зывать текст; давать развернутые ответы </text:span><text:span text:style-name="T24">на <text:s/>вопросы по прочитанному</text:span><text:span text:style-name="T14">; характеризовать героев и их поступ­</text:span><text:span text:style-name="T24">ки; выяснять значение незнакомых слов</text:span></text:p>
          </table:table-cell>
          <table:covered-table-cell/>
          <table:table-cell table:style-name="Таблица1.A1" table:number-rows-spanned="2" office:value-type="string">
            <text:p text:style-name="P71">Продуктивное чтение <text:soft-page-break/>составление плана главы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>Пейзаж</text:p>
          </table:table-cell>
        </table:table-row>
        <table:table-row table:style-name="Таблица1.3">
          <table:table-cell table:style-name="Таблица1.A1" office:value-type="string">
            <text:p text:style-name="P17">24-25</text:p>
          </table:table-cell>
          <table:table-cell table:style-name="Таблица1.A1" office:value-type="string">
            <text:p text:style-name="P2">Трагизм конфликта отца и сына.</text:p>
            <text:p text:style-name="P1"/>
            <text:p text:style-name="P1">Р/Р 1</text:p>
            <text:p text:style-name="P1"><text:s/>Н.В.Гоголь.</text:p>
            <text:p text:style-name="P1">«Тарас Бульба».</text:p>
            <text:p text:style-name="P1">Подготовка к сочинению.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>03.12</text:p>
            <text:p text:style-name="P3">07.12</text:p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>Повесть</text:p>
            <text:p text:style-name="P3">Сюжет</text:p>
          </table:table-cell>
        </table:table-row>
        <table:table-row table:style-name="Таблица1.3">
          <table:table-cell table:style-name="Таблица1.A1" office:value-type="string">
            <text:p text:style-name="P17">26</text:p>
          </table:table-cell>
          <table:table-cell table:style-name="Таблица1.A1" office:value-type="string">
            <text:p text:style-name="P2">И.С.Тургенев.</text:p>
            <text:p text:style-name="P1">«Бирюк»: автор и герои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10.12</text:p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table:number-rows-spanned="3" office:value-type="string">
            <text:p text:style-name="P71"/>
            <text:p text:style-name="P69"/>
            <text:p text:style-name="P69"/>
            <text:p text:style-name="P69"/>
            <text:p text:style-name="P69">Продуктивное чтение составление плана главы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27</text:p>
          </table:table-cell>
          <table:table-cell table:style-name="Таблица1.A1" office:value-type="string">
            <text:p text:style-name="P2"><text:span text:style-name="c1_20_c16_20_c2">И.С.Тургенев.</text:span></text:p>
            <text:p text:style-name="P1"><text:span text:style-name="c1_20_c16_20_c2">«Русский язык», «Близнецы», </text:span></text:p>
            <text:p text:style-name="P1"><text:span text:style-name="c1_20_c16_20_c2">«Два богача</text:span>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>14.12</text:p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87"><text:span text:style-name="T16">З: </text:span><text:span text:style-name="T14">содержание произведения. </text:span></text:p>
            <text:p text:style-name="P86"><text:span text:style-name="T27">П: </text:span><text:span text:style-name="T26">мотивы поступков героев; от­</text:span><text:span text:style-name="T14">ношение автора к героям. </text:span></text:p>
            <text:p text:style-name="P86"><text:span text:style-name="T27">У: </text:span><text:span text:style-name="T26">выразительно пересказывать текст от лица разных героев; давать развернутые </text:span><text:span text:style-name="T14">ответы на вопросы по прочитанному про­изведению; характеризовать </text:span><text:soft-page-break/><text:span text:style-name="T14">героев и их </text:span><text:span text:style-name="T26">поступки</text:span></text:p>
          </table:table-cell>
          <table:covered-table-cell/>
          <table:covered-table-cell/>
          <table:table-cell table:style-name="Таблица1.J1" office:value-type="string">
            <text:p text:style-name="P4">Рассказ</text:p>
          </table:table-cell>
        </table:table-row>
        <table:table-row table:style-name="Таблица1.3">
          <table:table-cell table:style-name="Таблица1.A1" office:value-type="string">
            <text:p text:style-name="P17">28</text:p>
          </table:table-cell>
          <table:table-cell table:style-name="Таблица1.A1" office:value-type="string">
            <text:p text:style-name="P2"><text:span text:style-name="c1_20_c16_20_c2">Н.А.Некрасов.</text:span></text:p>
            <text:p text:style-name="P1"><text:span text:style-name="c1_20_c16_20_c2">«Русские женщины»:</text:span></text:p>
            <text:p text:style-name="P1"><text:span text:style-name="c1_20_c16_20_c2">«Княгиня Трубецкая».</text:span>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23">
          <table:table-cell table:style-name="Таблица1.A1" office:value-type="string">
            <text:p text:style-name="P17">29</text:p>
          </table:table-cell>
          <table:table-cell table:style-name="Таблица1.A1" office:value-type="string">
            <text:p text:style-name="P2">Вн,чт 4</text:p>
            <text:p text:style-name="P1"><text:s/>Н.А.Некрасов.</text:p>
            <text:p text:style-name="P1">«Размышление у парадного поъезда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8"><text:span text:style-name="c5_20_c1_20_c2"><text:span text:style-name="T42">З</text:span></text:span><text:span text:style-name="c5_20_c1_20_c2"><text:span text:style-name="T18">:</text:span></text:span><text:span text:style-name="c1_20_c8_20_c2"><text:span text:style-name="T35"> </text:span></text:span><text:span text:style-name="c1_20_c2">сюжет и содержание эпизода</text:span></text:p>
            <text:p text:style-name="P127"><text:span text:style-name="c5_20_c1_20_c2"><text:span text:style-name="T42">П:</text:span></text:span><text:span text:style-name="c1_20_c2"> позицию автора, его сочувственное отношение к герою; основную мысль произведения.</text:span></text:p>
            <text:p text:style-name="P86"><text:span text:style-name="c5_20_c1_20_c2"><text:span text:style-name="T42">У:</text:span></text:span><text:span text:style-name="c1_20_c2"> характеризовать героев и их поступки; прослеживать </text:span><text:span text:style-name="c1_20_c16_20_c2">изменения в характере героя; выяснять значение незнакомых слов</text:span></text:p>
          </table:table-cell>
          <table:covered-table-cell/>
          <table:table-cell table:style-name="Таблица1.A1" office:value-type="string">
            <text:p text:style-name="P55"><text:span text:style-name="T23">Чтение и осуждение статьи учебника, составление тезисов, выразительное чтение фрагментов поэмы,.</text:span>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6">
          <table:table-cell table:style-name="Таблица1.A1" office:value-type="string">
            <text:p text:style-name="P17">30</text:p>
          </table:table-cell>
          <table:table-cell table:style-name="Таблица1.A1" office:value-type="string">
            <text:p text:style-name="P2">А.К.Толстой.</text:p>
            <text:p text:style-name="P1">«Василий Шибанов» и «Михаило Репин» как историчеческие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88"/>
            <text:p text:style-name="P86"><text:span text:style-name="T16">З: </text:span><text:span text:style-name="T14">сюжет и содержание стихотворения</text:span><text:span text:style-name="T43"> </text:span><text:span text:style-name="T20">У: </text:span><text:span text:style-name="T19">составлять план и подбирать мате­</text:span><text:span text:style-name="T24">риалы по теме </text:span></text:p>
          </table:table-cell>
          <table:covered-table-cell/>
          <table:table-cell table:style-name="Таблица1.A1" table:number-rows-spanned="2" office:value-type="string">
            <text:p text:style-name="P66">Чтение и осуждение его истории ,участие в коллективном диалоге, обсуждение иллюстраций</text:p>
          </table:table-cell>
          <table:table-cell table:style-name="Таблица1.J1" office:value-type="string">
            <text:p text:style-name="P4">Баллада</text:p>
          </table:table-cell>
        </table:table-row>
        <table:table-row table:style-name="Таблица1.28">
          <table:table-cell table:style-name="Таблица1.A1" office:value-type="string">
            <text:p text:style-name="P17">31</text:p>
          </table:table-cell>
          <table:table-cell table:style-name="Таблица1.A1" office:value-type="string">
            <text:p text:style-name="P2">М.Е.Салтыков-Щедрин «Повесть о том,как…»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table-cell table:style-name="Таблица1.A1" office:value-type="string">
            <text:p text:style-name="P21"/>
          </table:table-cell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28">
          <table:table-cell table:style-name="Таблица1.J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87"><text:span text:style-name="T28">З: </text:span><text:span text:style-name="T26">сведения о жизни и творчестве </text:span><text:span text:style-name="T14">Салтыкова-Щедрина </text:span><text:span text:style-name="T21">П: </text:span><text:span text:style-name="T19">нравственные пороки </text:span><text:soft-page-break/><text:span text:style-name="T19">общества, паразитизм генералов, ум мужика</text:span></text:p>
            <text:p text:style-name="P86"><text:span text:style-name="T23"><text:s/></text:span><text:span text:style-name="T25">У: </text:span><text:span text:style-name="T24">выразительно читать текст; объ­</text:span><text:span text:style-name="T37">яснять понятие героического характера </text:span><text:span text:style-name="T23">в литер.; характеризовать</text:span><text:span text:style-name="T24"> </text:span><text:span text:style-name="T23"><text:s/>геро-ев </text:span><text:span text:style-name="T37">и их поступки; выяснять значение не­</text:span><text:span text:style-name="T44">знакомых слов.</text:span></text:p>
          </table:table-cell>
          <table:table-cell table:style-name="Таблица1.A1" table:number-rows-spanned="3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</text:span><text:soft-page-break/><text:span text:style-name="c1_20_c2">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table:number-rows-spanned="2" office:value-type="string">
            <text:p text:style-name="P71">Продуктивное чтение составление <text:soft-page-break/>плана главы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>Сатира,ирония.</text:p>
          </table:table-cell>
        </table:table-row>
        <table:table-row table:style-name="Таблица1.28">
          <table:table-cell table:style-name="Таблица1.A1" office:value-type="string">
            <text:p text:style-name="P17">32</text:p>
          </table:table-cell>
          <table:table-cell table:style-name="Таблица1.A1" office:value-type="string">
            <text:p text:style-name="P2">Вн.чт 5</text:p>
            <text:p text:style-name="P1"><text:soft-page-break/>.М.Е.Салтыков-Щедрин.</text:p>
            <text:p text:style-name="P1">«Дикий помещик».</text:p>
            <text:p text:style-name="P8"/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33</text:p>
          </table:table-cell>
          <table:table-cell table:style-name="Таблица1.A1" office:value-type="string">
            <text:p text:style-name="P2">Л.Н.Толстой.</text:p>
            <text:p text:style-name="P1">«Детство» (главы)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2"><text:span text:style-name="T17">З: </text:span><text:span text:style-name="T14">сведения об отроческих и юноше­ских годах Л.Н.Толстого;.. </text:span></text:p>
            <text:p text:style-name="P91"><text:span text:style-name="T28">П: </text:span><text:span text:style-name="T26">понятие автобиографического художественного произведения</text:span><text:span text:style-name="T24"> </text:span></text:p>
            <text:p text:style-name="P91"><text:span text:style-name="T28">У: </text:span><text:span text:style-name="T26">составлять тезисы статьи,давать нравственную оценку героев.</text:span></text:p>
          </table:table-cell>
          <table:covered-table-cell/>
          <table:table-cell table:style-name="Таблица1.A1" office:value-type="string">
            <text:p text:style-name="P71">Продуктивное чтение составление плана вступительной статьи о поэте..</text:p>
            <text:p text:style-name="P54">Работа в группах и парах. Выразительное чтение. </text:p>
            <text:p text:style-name="P54">Составление таблицы.</text:p>
          </table:table-cell>
          <table:table-cell table:style-name="Таблица1.J1" table:number-rows-spanned="3" office:value-type="string">
            <text:p text:style-name="P93">Повесть</text:p>
            <text:p text:style-name="P3"/>
          </table:table-cell>
        </table:table-row>
        <table:table-row table:style-name="Таблица1.28">
          <table:table-cell table:style-name="Таблица1.A1" office:value-type="string">
            <text:p text:style-name="P17">34-<text:soft-page-break/>35</text:p>
          </table:table-cell>
          <table:table-cell table:style-name="Таблица1.A1" office:value-type="string">
            <text:p text:style-name="P2">Л.Н.Толстой.</text:p>
            <text:p text:style-name="P1"><text:soft-page-break/>«Детство» (главы).</text:p>
            <text:p text:style-name="P1">Главный герой повести и его духовный мир.Тема детской открытости миру.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3" office:value-type="string">
            <text:p text:style-name="P67"/>
            <text:p text:style-name="P59"><text:soft-page-break/><text:span text:style-name="T28">З: </text:span><text:span text:style-name="T26">проявление чувств героя,анализ собственных поступков;</text:span></text:p>
            <text:p text:style-name="P59"><text:span text:style-name="T21">П: </text:span><text:span text:style-name="T19">герой-повествователь; </text:span><text:span text:style-name="T28">У: </text:span><text:span text:style-name="T24">составлять сюжетный план про­</text:span><text:span text:style-name="T14">изведения; находить в тексте </text:span><text:span text:style-name="T24">изобразительно-выразительные средства </text:span><text:span text:style-name="T26">и определять их роль, </text:span></text:p>
          </table:table-cell>
          <table:table-cell table:style-name="Таблица1.A1" table:number-rows-spanned="9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text:soft-page-break/><text:span text:style-name="c1_20_c2">воспитание чувства любви к многонациональному Отечеству, уважительного отношения к русской литературе.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</text:span></text:p>
            <text:p text:style-name="P5"><text:span text:style-name="c1_20_c2">идею, нравственный пафос литературного произведе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ния или их отрывки с использованием образных средств русского языка  и цитат из текста, отвечать на вопросы по прочитанному тексту, </text:span><text:soft-page-break/><text:span text:style-name="c1_20_c2">создавать устные монологические высказывания разного типа, уметь вести диалог. Написание сочинений на темы, связанные с тематикой, проблематикой изученных произведений, классные и домашние творческие работы.</text:span></text:p>
            <text:p text:style-name="P5"><text:span text:style-name="c1_20_c2"/></text:p>
            <text:p text:style-name="P20"/>
            <text:p text:style-name="P20"/>
            <text:p text:style-name="P20"/>
            <text:p text:style-name="P20"/>
            <text:p text:style-name="P20"/>
            <text:p text:style-name="P112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воспитание чувства любви к многонациональному Отечеству, уважительного отношения к русской литературе.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</text:span><text:soft-page-break/><text:span text:style-name="c1_20_c2">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 Написание сочинений на темы, связанные с тематикой, проблематикой изученных произведений, классные и домашние творческие работы.</text:span></text:p>
          </table:table-cell>
          <table:table-cell table:style-name="Таблица1.A1" office:value-type="string">
            <text:p text:style-name="P2">Наблюдение</text:p>
            <text:p text:style-name="P1"><text:soft-page-break/>Анализ</text:p>
            <text:p text:style-name="P3">Обобщение.</text:p>
            <text:p text:style-name="P5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7">36</text:p>
          </table:table-cell>
          <table:table-cell table:style-name="Таблица1.A1" office:value-type="string">
            <text:p text:style-name="P2">Р/Р 2 </text:p>
            <text:p text:style-name="P1">Литературный ринг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57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7">37</text:p>
          </table:table-cell>
          <table:table-cell table:style-name="Таблица1.A1" office:value-type="string">
            <text:p text:style-name="P2"><text:span text:style-name="c1_20_c16_20_c2">А.П.Чехов.</text:span></text:p>
            <text:p text:style-name="P1"><text:span text:style-name="c1_20_c16_20_c2">«Хамелеон», «Злоумышленник».</text:span>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71">Проблемный диалог.</text:p>
            <text:p text:style-name="P69">Работа в группах и парах. Выразительное чтение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45">
          <table:table-cell table:style-name="Таблица1.A1" table:number-columns-spanned="7" office:value-type="string">
            <text:p text:style-name="P87"><text:span text:style-name="T15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7">38</text:p>
          </table:table-cell>
          <table:table-cell table:style-name="Таблица1.A1" office:value-type="string">
            <text:p text:style-name="P2">Вн.чт 5 </text:p>
            <text:p text:style-name="P1">«Злоумышленник», «Тоска», «Размазня»</text:p>
            <text:p text:style-name="P1"/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28">З:</text:span><text:span text:style-name="T26"> </text:span><text:span text:style-name="T14">особенности жанра рассказа</text:span><text:span text:style-name="T26">; </text:span><text:span text:style-name="T21">П: </text:span><text:span text:style-name="T19">говорящие фамилии, юмор;</text:span><text:span text:style-name="T26">.</text:span></text:p>
            <text:p text:style-name="P86"><text:span text:style-name="T26"><text:s/></text:span><text:span text:style-name="T28">У: </text:span><text:span text:style-name="T26">выразительно читать текст; ха­</text:span><text:span text:style-name="T24">рактеризовать героев и их поступки; со­поставлять поэтические переводы разных </text:span><text:span text:style-name="T14">авторов; оценивать актерское чтение; </text:span></text:p>
          </table:table-cell>
          <table:covered-table-cell/>
          <table:table-cell table:style-name="Таблица1.A1" office:value-type="string">
            <text:p text:style-name="P71">Продуктивное чтение составление плана вступительной статьи о поэте..</text:p>
            <text:p text:style-name="P54">Работа в группах и парах. Выразительное чтение.</text:p>
          </table:table-cell>
          <table:table-cell table:style-name="Таблица1.J1" office:value-type="string">
            <text:p text:style-name="P4">Рассказ, комическое.</text:p>
          </table:table-cell>
        </table:table-row>
        <table:table-row table:style-name="Таблица1.3">
          <table:table-cell table:style-name="Таблица1.A1" office:value-type="string">
            <text:p text:style-name="P17">39</text:p>
          </table:table-cell>
          <table:table-cell table:style-name="Таблица1.A1" office:value-type="string">
            <text:p text:style-name="P2">Р/Р 3</text:p>
            <text:p text:style-name="P1">«Край ты мой ,родимый край….» (обзор)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2"><text:span text:style-name="T28">З: </text:span><text:span text:style-name="T26">содержание рассказов;</text:span><text:span text:style-name="T14"> </text:span><text:span text:style-name="T21">П: </text:span><text:span text:style-name="T19">многогранность комического</text:span><text:span text:style-name="T24">. </text:span></text:p>
            <text:p text:style-name="P91"><text:span text:style-name="T21">У: </text:span><text:span text:style-name="T19">выступать с сообщениями на лите­</text:span><text:span text:style-name="T14">ратурную тему; составлять план рассказа; харак-теризовать героев и их поступки; объяснять значение диалектных и просто­речных слов</text:span></text:p>
          </table:table-cell>
          <table:covered-table-cell/>
          <table:table-cell table:style-name="Таблица1.A1" office:value-type="string">
            <text:p text:style-name="P71">Продуктивное чтение составление плана вступительной статьи о писателе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>Юмор,сатира</text:p>
          </table:table-cell>
        </table:table-row>
        <table:table-row table:style-name="Таблица1.3">
          <table:table-cell table:style-name="Таблица1.A1" office:value-type="string">
            <text:p text:style-name="P17">40</text:p>
          </table:table-cell>
          <table:table-cell table:style-name="Таблица1.A1" office:value-type="string">
            <text:p text:style-name="P2">Вн.чт</text:p>
            <text:p text:style-name="P1">А.С.Бунин. Рассказ « Лапти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71"><text:span text:style-name="T28">З: </text:span><text:span text:style-name="T26">сюжет и содержание рассказа; спо­</text:span><text:span text:style-name="T14">собы создания образов героев. </text:span><text:span text:style-name="T28">П: </text:span><text:span text:style-name="T26">отношение автора к природе, </text:span><text:span text:style-name="T24">к людям;</text:span><text:span text:style-name="T14">.</text:span></text:p>
            <text:p text:style-name="P69"><text:span text:style-name="T14"><text:s/></text:span><text:span text:style-name="T28">У: </text:span><text:span text:style-name="T26">пересказывать </text:span><text:span text:style-name="T14">текст; оценивать выразительность чтения; </text:span><text:span text:style-name="T24">находить в тексте изобразитель-но-выра­</text:span><text:span text:style-name="T14">зительные средства и определять их роль; сопоставлять литературные произведения </text:span><text:span text:style-name="T24">с иллюстрациями к ним</text:span></text:p>
          </table:table-cell>
          <table:covered-table-cell/>
          <table:table-cell table:style-name="Таблица1.A1" table:number-rows-spanned="2" office:value-type="string">
            <text:p text:style-name="P71">Продуктивное чтение составление плана рассказа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>Рассказ</text:p>
            <text:p text:style-name="P3">Сюжет</text:p>
            <text:p text:style-name="P3">Композиция</text:p>
          </table:table-cell>
        </table:table-row>
        <table:table-row table:style-name="Таблица1.11">
          <table:table-cell table:style-name="Таблица1.A1" office:value-type="string">
            <text:p text:style-name="P17">41</text:p>
          </table:table-cell>
          <table:table-cell table:style-name="Таблица1.A1" office:value-type="string">
            <text:p text:style-name="P2">И.А.Бунин . Рассказ «Цифры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>Пейзаж</text:p>
            <text:p text:style-name="P3">Портрет</text:p>
          </table:table-cell>
        </table:table-row>
        <table:table-row table:style-name="Таблица1.3">
          <table:table-cell table:style-name="Таблица1.A1" office:value-type="string">
            <text:p text:style-name="P17">42</text:p>
          </table:table-cell>
          <table:table-cell table:style-name="Таблица1.A1" office:value-type="string">
            <text:p text:style-name="P2">М.Горький.</text:p>
            <text:p text:style-name="P1">«Детство» (главы): тёмные стороны жизни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1"><text:span text:style-name="T28">З: </text:span><text:span text:style-name="T26">сюжет и содержание рассказа; спо­</text:span><text:span text:style-name="T14">собы создания образов героев. </text:span><text:span text:style-name="T28">П: </text:span><text:span text:style-name="T26">роль портрета в рассказе.</text:span></text:p>
            <text:p text:style-name="P86"><text:span text:style-name="T14"><text:s/></text:span><text:span text:style-name="T28">У: </text:span><text:span text:style-name="T26">пересказывать эпизоды рассказа, находить портреты героев, </text:span><text:span text:style-name="T14"><text:s/>определять их роль в рассказе.</text:span></text:p>
          </table:table-cell>
          <table:covered-table-cell/>
          <table:table-cell table:style-name="Таблица1.A1" office:value-type="string">
            <text:p text:style-name="P57">Урок внеклассного чтения</text:p>
          </table:table-cell>
          <table:table-cell table:style-name="Таблица1.J1" office:value-type="string">
            <text:p text:style-name="P4">Портрет </text:p>
            <text:p text:style-name="P3">Пейзаж</text:p>
          </table:table-cell>
        </table:table-row>
        <table:table-row table:style-name="Таблица1.22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28">З: </text:span><text:span text:style-name="T26">сведения об М.Горьком</text:span><text:span text:style-name="T14">; </text:span><text:span text:style-name="T28">П:</text:span><text:span text:style-name="T26">роль изобразительно-</text:span></text:p>
            <text:p text:style-name="P119"><text:soft-page-break/><text:span text:style-name="T26">выра­</text:span><text:span text:style-name="T14">зительных средств в создании образов, </text:span><text:span text:style-name="T24">выражении настроения, чувств писателя; ос­</text:span><text:span text:style-name="T26">новную мысль произведения.</text:span></text:p>
            <text:p text:style-name="P119"><text:span text:style-name="T24"><text:s/></text:span><text:span text:style-name="T21">У: </text:span><text:span text:style-name="T19">найти изображение «свинцовых мерзостей жизни».</text:span></text:p>
          </table:table-cell>
          <table:table-cell table:style-name="Таблица1.A1" table:number-rows-spanned="4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</text:span><text:soft-page-break/><text:span text:style-name="c1_20_c2">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table:number-rows-spanned="2" office:value-type="string">
            <text:p text:style-name="P71">Продуктивное чтение составление <text:soft-page-break/>плана вступительной статьи о писателе.</text:p>
            <text:p text:style-name="P54">Работа в группах и парах. Выразительное чтение.</text:p>
            <text:p text:style-name="P54">Работа с таблицей.</text:p>
          </table:table-cell>
          <table:table-cell table:style-name="Таблица1.J1" office:value-type="string">
            <text:p text:style-name="P33">Рассказ</text:p>
          </table:table-cell>
        </table:table-row>
        <table:table-row table:style-name="Таблица1.3">
          <table:table-cell table:style-name="Таблица1.A1" office:value-type="string">
            <text:p text:style-name="P17">43</text:p>
          </table:table-cell>
          <table:table-cell table:style-name="Таблица1.A1" office:value-type="string">
            <text:p text:style-name="P2">Светлые стороны жизни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33">Рассказ</text:p>
          </table:table-cell>
        </table:table-row>
        <table:table-row table:style-name="Таблица1.3">
          <table:table-cell table:style-name="Таблица1.A1" office:value-type="string">
            <text:p text:style-name="P17">44</text:p>
          </table:table-cell>
          <table:table-cell table:style-name="Таблица1.A1" office:value-type="string">
            <text:p text:style-name="P2">М.Горький.</text:p>
            <text:p text:style-name="P1">«Старуха Изергиль»</text:p>
            <text:p text:style-name="P1">( «Легенда о Данко»)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28">З: </text:span><text:span text:style-name="T26">романтическицй характер легенды;</text:span><text:span text:style-name="T29"> </text:span><text:span text:style-name="T21">П: </text:span><text:span text:style-name="T19">скрытый смысл стиха,</text:span><text:span text:style-name="T26"> эстетическую роль детали в создании </text:span><text:span text:style-name="T14">образов; настроения, чувства поэта. </text:span></text:p>
            <text:p text:style-name="P119"><text:span text:style-name="T28">У: </text:span><text:span text:style-name="T26">выразительно читать стихотворе­</text:span><text:span text:style-name="T24">ние; оцени-вать выразительность чтения; сопоставлять поэтические произве-дения </text:span><text:span text:style-name="T26">друг с другом</text:span></text:p>
          </table:table-cell>
          <table:covered-table-cell/>
          <table:table-cell table:style-name="Таблица1.A1" table:number-rows-spanned="2" office:value-type="string">
            <text:p text:style-name="P71">Продуктивное чтение составление плана вступительной статьи о писателе.</text:p>
            <text:p text:style-name="P54">Работа в группах и парах. Выразительное чтение.</text:p>
            <text:p text:style-name="P54">Работа с таблицей.</text:p>
          </table:table-cell>
          <table:table-cell table:style-name="Таблица1.J1" office:value-type="string">
            <text:p text:style-name="P33">Легенда</text:p>
          </table:table-cell>
        </table:table-row>
        <table:table-row table:style-name="Таблица1.3">
          <table:table-cell table:style-name="Таблица1.A1" office:value-type="string">
            <text:p text:style-name="P17">45</text:p>
          </table:table-cell>
          <table:table-cell table:style-name="Таблица1.A1" office:value-type="string">
            <text:p text:style-name="P2">Л.Н.Андреев.</text:p>
            <text:p text:style-name="P1">«Кусака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><text:span text:style-name="T41">Композиция, пейзаж, рито­</text:span><text:span text:style-name="T32">рический вопрос, поэтическая интонация</text:span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7">46</text:p>
          </table:table-cell>
          <table:table-cell table:style-name="Таблица1.A1" office:value-type="string">
            <text:p text:style-name="P2">В.В.Маяковский.</text:p>
            <text:p text:style-name="P1">«Необычайное приключение…»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0"><text:span text:style-name="T16">З: </text:span><text:span text:style-name="T14">сведения об поэте</text:span><text:span text:style-name="T26">; сюжет и содер­</text:span><text:span text:style-name="T14">жание стихотворения «Железная дорога».</text:span></text:p>
            <text:p text:style-name="P59"><text:span text:style-name="T14"><text:s/></text:span><text:span text:style-name="T16">П: </text:span><text:span text:style-name="T14">роль контрастных образов </text:span><text:span text:style-name="T24">в стихотворении; обличительный, сочув­</text:span><text:span text:style-name="T23">ственный, оптимистический пафос произ­</text:span><text:span text:style-name="T26">ведения.</text:span></text:p>
            <text:p text:style-name="P59"><text:span text:style-name="T26"><text:s/></text:span><text:span text:style-name="T27">У: </text:span><text:span text:style-name="T26">выразительно читать стихотворе­</text:span><text:span text:style-name="T24">ние; видеть контрастные образы; сопо­ставлять произведения литературы и жи­</text:span><text:span text:style-name="T23">вописи</text:span></text:p>
          </table:table-cell>
          <table:table-cell table:style-name="Таблица1.A1" table:number-rows-spanned="2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</text:span><text:soft-page-break/><text:span text:style-name="c1_20_c2">разного типа, уметь вести диалог..</text:span></text:p>
          </table:table-cell>
          <table:table-cell table:style-name="Таблица1.A1" office:value-type="string">
            <text:p text:style-name="P71">Проблемный диалог.</text:p>
            <text:p text:style-name="P54">Составление <text:span text:style-name="T46">вопросов к </text:span><text:s/>тексту. Работа в группах и парах. Выразительное чтение</text:p>
          </table:table-cell>
          <table:table-cell table:style-name="Таблица1.J1" office:value-type="string">
            <text:p text:style-name="P4"><text:span text:style-name="T41">Композиция, диалог, эпиграф, пейзаж, рито­</text:span><text:span text:style-name="T32">рический вопрос, поэтическая интонация,</text:span></text:p>
            <text:p text:style-name="P3">трехсложные (дактиль, амфибрахий, анапест) раз­меры стиха</text:p>
          </table:table-cell>
        </table:table-row>
        <table:table-row table:style-name="Таблица1.3">
          <table:table-cell table:style-name="Таблица1.A1" office:value-type="string">
            <text:p text:style-name="P17">47</text:p>
          </table:table-cell>
          <table:table-cell table:style-name="Таблица1.A1" office:value-type="string">
            <text:p text:style-name="P2">«Хорошее отношение к лошпдям»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1"><text:span text:style-name="T27">З: </text:span><text:span text:style-name="T26">сюжет и содержание стихотворе­</text:span><text:span text:style-name="T23">ния; теоретико-литературные понятия </text:span><text:span text:style-name="T30">. </text:span><text:span text:style-name="T27">П: </text:span><text:span text:style-name="T26">безразличие,бессердечие,доброта,</text:span><text:span text:style-name="T24"> широту и глубину взгляда поэта; эмоциональный накал, нравственную проблематику про­</text:span><text:span text:style-name="T14">изведения.</text:span></text:p>
            <text:p text:style-name="P69"><text:soft-page-break/><text:span text:style-name="T14"><text:s/></text:span><text:span text:style-name="T27">У: </text:span><text:span text:style-name="T26">выразительно читать стихотворе­</text:span><text:span text:style-name="T24">ние; оценивать выразительность чтения; </text:span><text:span text:style-name="T14">словесно рисовать образы; находить в поэ­</text:span><text:span text:style-name="T23">тическом тексте изобразительно-вырази­</text:span><text:span text:style-name="T14">тельные средства и определять их роль</text:span></text:p>
          </table:table-cell>
          <table:covered-table-cell/>
          <table:table-cell table:style-name="Таблица1.A1" office:value-type="string">
            <text:p text:style-name="P71">Продуктивное чтение.</text:p>
            <text:p text:style-name="P54">Работа в группах и парах. Выразительное чтение .</text:p>
          </table:table-cell>
          <table:table-cell table:style-name="Таблица1.J1" office:value-type="string">
            <text:p text:style-name="P4"><text:span text:style-name="T41">Композиция, диалог, эпиграф, пейзаж, рито­</text:span><text:span text:style-name="T32">рический вопрос, поэтическая интонация</text:span></text:p>
          </table:table-cell>
        </table:table-row>
        <table:table-row table:style-name="Таблица1.22">
          <table:table-cell table:style-name="Таблица1.A1" office:value-type="string">
            <text:p text:style-name="P17">48-49</text:p>
          </table:table-cell>
          <table:table-cell table:style-name="Таблица1.A1" office:value-type="string">
            <text:p text:style-name="P9">А.П.Пдатонов.</text:p>
            <text:p text:style-name="P8">«Юшка».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5"><text:span text:style-name="T21">З: </text:span><text:span text:style-name="T19">краткий рассказ о писателе;</text:span><text:span text:style-name="T26"> </text:span><text:span text:style-name="T28">П: </text:span><text:span text:style-name="T26">душевная щедрость;</text:span></text:p>
            <text:p text:style-name="P94"><text:span text:style-name="T21">У: </text:span><text:span text:style-name="T19">выразительно читать рассказ; выяс­</text:span><text:span text:style-name="T14">нять значение незнакомых слов; </text:span></text:p>
          </table:table-cell>
          <table:table-cell table:style-name="Таблица1.A1" table:number-rows-spanned="5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воспитание чувства любви к многонациональному Отечеству, уважительного отношения к русской литературе.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</text:span><text:soft-page-break/><text:span text:style-name="c1_20_c2">и жанров,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 Написание сочинений на темы, связанные с тематикой, проблематикой изученных произведений, классные и домашние творческие работы.</text:span></text:p>
          </table:table-cell>
          <table:table-cell table:style-name="Таблица1.A1" office:value-type="string">
            <text:p text:style-name="P68"/>
          </table:table-cell>
          <table:table-cell table:style-name="Таблица1.J1" office:value-type="string">
            <text:p text:style-name="P4">Рассказ.</text:p>
          </table:table-cell>
        </table:table-row>
        <table:table-row table:style-name="Таблица1.11">
          <table:table-cell table:style-name="Таблица1.A1" office:value-type="string">
            <text:p text:style-name="P17">50</text:p>
          </table:table-cell>
          <table:table-cell table:style-name="Таблица1.A1" office:value-type="string">
            <text:p text:style-name="P2">Вн.чт. 8</text:p>
            <text:p text:style-name="P1">«В прекрасном и яростном мире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28">З: </text:span><text:span text:style-name="T26">содержание и героев произведения </text:span><text:span text:style-name="T28">П: </text:span><text:span text:style-name="T26">проблематику произведений; </text:span><text:span text:style-name="T24">труд как нравственное содержание человека.</text:span><text:span text:style-name="T14"> </text:span></text:p>
            <text:p text:style-name="P86"><text:span text:style-name="T28">У: </text:span><text:span text:style-name="T26">анализировать </text:span><text:span text:style-name="T14">тексты, определять их темы </text:span><text:span text:style-name="T24">и идеи; писать небольшие сочинения-рас­</text:span><text:soft-page-break/><text:span text:style-name="T19">суждения</text:span></text:p>
          </table:table-cell>
          <table:covered-table-cell/>
          <table:table-cell table:style-name="Таблица1.A1" office:value-type="string">
            <text:p text:style-name="P57">Подготовка сопоставительной таблицы.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51</text:p>
          </table:table-cell>
          <table:table-cell table:style-name="Таблица1.A1" office:value-type="string">
            <text:p text:style-name="P2">Б.Л.Пастернак.</text:p>
            <text:p text:style-name="P1">«Июль», «Никого не будет в доме…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5"><text:span text:style-name="T17">З: </text:span><text:span text:style-name="T14">сведения о семье, юности и начале </text:span><text:span text:style-name="T24">литературной деятельности. Пастернака; </text:span><text:span text:style-name="T16">П: </text:span><text:span text:style-name="T14">гуманистический пафос произ­</text:span><text:span text:style-name="T24">ведения; отношение автора к героям;</text:span></text:p>
            <text:p text:style-name="P76">выразительно читать и пересказывать текст; </text:p>
          </table:table-cell>
          <table:covered-table-cell/>
          <table:table-cell table:style-name="Таблица1.A1" office:value-type="string">
            <text:p text:style-name="P71">Продуктивное чтение составление плана вступительной статьи о писателе.</text:p>
            <text:p text:style-name="P54">Работа в группах и парах. Выразительное чтение стихотворений.</text:p>
          </table:table-cell>
          <table:table-cell table:style-name="Таблица1.J1" office:value-type="string">
            <text:p text:style-name="P4">Сравненияметафоры.</text:p>
          </table:table-cell>
        </table:table-row>
        <table:table-row table:style-name="Таблица1.3">
          <table:table-cell table:style-name="Таблица1.A1" office:value-type="string">
            <text:p text:style-name="P17">52</text:p>
          </table:table-cell>
          <table:table-cell table:style-name="Таблица1.A1" office:value-type="string">
            <text:p text:style-name="P2">А.Т.Твардовский.</text:p>
            <text:p text:style-name="P1">«Снега потемнеют синие..», «Июль-макушка лета..», «На дне моей жизни..»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96"><text:span text:style-name="T28">З: </text:span><text:span text:style-name="T26">краткий рассказ о поэте; </text:span><text:span text:style-name="T28">П:отношение <text:s/></text:span><text:span text:style-name="T26">автора к природе; отношение </text:span><text:span text:style-name="T24">автора к героям; гуманистический пафос </text:span><text:span text:style-name="T23">произведения. </text:span><text:span text:style-name="T28">У: </text:span><text:span text:style-name="T24">находить в тексте изобразительно-выразительные </text:span><text:span text:style-name="T14">средства и определять их роль.</text:span></text:p>
          </table:table-cell>
          <table:covered-table-cell/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56"/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53</text:p>
          </table:table-cell>
          <table:table-cell table:style-name="Таблица1.A1" office:value-type="string">
            <text:p text:style-name="P2">Вн.чт. 9</text:p>
            <text:p text:style-name="P1">На дорогах войны. Стихотворения о войне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71">Продуктивное чтение составление плана вступительной статьи о поэте.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29">Лирический герой.</text:p>
          </table:table-cell>
        </table:table-row>
        <text:soft-page-break/>
        <table:table-row table:style-name="Таблица1.62">
          <table:table-cell table:style-name="Таблица1.A1" office:value-type="string">
            <text:p text:style-name="P17">54</text:p>
          </table:table-cell>
          <table:table-cell table:style-name="Таблица1.A1" office:value-type="string">
            <text:p text:style-name="P2">Ф.А.Абрамов.</text:p>
            <text:p text:style-name="P1">«О чём плачут лошади»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7"><text:span text:style-name="T28">З: </text:span><text:span text:style-name="T26">сюжет произведен.. </text:span><text:span text:style-name="T28">Понимать: </text:span><text:span text:style-name="T26">отношение </text:span><text:span text:style-name="T24">автора к героям; гуманистический пафос </text:span><text:span text:style-name="T23">произведения.</text:span></text:p>
            <text:p text:style-name="P86"><text:span text:style-name="T23"><text:s/></text:span><text:span text:style-name="T28">У: </text:span><text:span text:style-name="T26">пересказывать эпизоды, <text:s/>характеризо-вать героев и их поступки; вы­</text:span><text:span text:style-name="T24">яснять значение незнакомых слов; находить в тексте изобразительно-выразительные </text:span><text:span text:style-name="T14">средства и определять их роль. </text:span></text:p>
          </table:table-cell>
          <table:table-cell table:style-name="Таблица1.A1" table:number-rows-spanned="4" office:value-type="string">
            <text:p text:style-name="P113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-ной позиции, выделять причинно-следственные связи в устных и письменных высказыва-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. произведение: определять его принадлежность к одному из литературных родов и жанров, понимать и формулировать тему, идею, нравственный пафос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отвечать на вопросы по прочитанному тексту, создавать устные монологические высказывания разного типа, уметь вести диалог. Написание </text:span><text:soft-page-break/><text:span text:style-name="c1_20_c2">сочинений на темы, связанные с тематикой, проблематикой изученных произведений.</text:span></text:p>
            <text:p text:style-name="P5"><text:span text:style-name="c1_20_c2"/></text:p>
            <text:p text:style-name="P5"><text:span text:style-name="c1_20_c2"/></text:p>
            <text:p text:style-name="P5"><text:span text:style-name="c1_20_c2"/></text:p>
            <text:p text:style-name="P5"><text:span text:style-name="c1_20_c2"/></text:p>
            <text:p text:style-name="P5"><text:span text:style-name="c1_20_c2"/></text:p>
            <text:p text:style-name="P5"><text:span text:style-name="c1_20_c2"/></text:p>
            <text:p text:style-name="P5"><text:span text:style-name="c1_20_c2"/></text:p>
            <text:p text:style-name="P20"/>
          </table:table-cell>
          <table:table-cell table:style-name="Таблица1.A1" office:value-type="string">
            <text:p text:style-name="P71">Продуктивное чтение, составление плана вступительной статьи о поэте.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>Проблема произведения</text:p>
          </table:table-cell>
        </table:table-row>
        <table:table-row table:style-name="Таблица1.3">
          <table:table-cell table:style-name="Таблица1.A1" office:value-type="string">
            <text:p text:style-name="P17">55</text:p>
          </table:table-cell>
          <table:table-cell table:style-name="Таблица1.A1" office:value-type="string">
            <text:p text:style-name="P2">Е.И.Носов.</text:p>
            <text:p text:style-name="P1">«Кукла» ( «Акимыч»)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60"><text:span text:style-name="T17">П: </text:span><text:span text:style-name="T14">осознание огромной роли прекрасного в душе человека.</text:span><text:span text:style-name="T26"> </text:span><text:span text:style-name="T28">У: </text:span><text:span text:style-name="T26">строить развернутые высказы­</text:span><text:span text:style-name="T23">вания на основе прочитанного; просле­</text:span><text:span text:style-name="T24">живать изменения в поведении героя; </text:span><text:span text:style-name="T14">сопоставлять литературные произведения </text:span><text:span text:style-name="T24">с иллюстрациями к ним; оценивать выра­</text:span><text:soft-page-break/><text:span text:style-name="T24">зительность чтения</text:span></text:p>
          </table:table-cell>
          <table:covered-table-cell/>
          <table:table-cell table:style-name="Таблица1.A1" table:number-rows-spanned="2" office:value-type="string">
            <text:p text:style-name="P71">Продуктивное чтение составление плана вступительной статьи о поэте.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36">Нравственные проблемы рассказа.</text:p>
          </table:table-cell>
        </table:table-row>
        <table:table-row table:style-name="Таблица1.3">
          <table:table-cell table:style-name="Таблица1.A1" office:value-type="string">
            <text:p text:style-name="P17">56</text:p>
          </table:table-cell>
          <table:table-cell table:style-name="Таблица1.A1" office:value-type="string">
            <text:p text:style-name="P2">Е.И.Носов.</text:p>
            <text:p text:style-name="P1">«Живое пламя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57</text:p>
          </table:table-cell>
          <table:table-cell table:style-name="Таблица1.A1" office:value-type="string">
            <text:p text:style-name="P2">Ю.П.Казаков.</text:p>
            <text:p text:style-name="P1">«Тихое утро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7"><text:span text:style-name="T28">Знать: </text:span><text:span text:style-name="T26">краткий рассказ о писателе</text:span><text:span text:style-name="T14">.</text:span></text:p>
            <text:p text:style-name="P119"><text:span text:style-name="T28">У: </text:span><text:span text:style-name="T26">выразительно читать </text:span></text:p>
            <text:p text:style-name="P124">оценивать актерское чтение; </text:p>
          </table:table-cell>
          <table:covered-table-cell/>
          <table:table-cell table:style-name="Таблица1.A1" office:value-type="string">
            <text:p text:style-name="P55">Работа в группах и парах. Выразительное чтение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66">
          <table:table-cell table:style-name="Таблица1.J1" table:number-columns-spanned="10" office:value-type="string">
            <text:p text:style-name="P37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7">58</text:p>
          </table:table-cell>
          <table:table-cell table:style-name="Таблица1.A1" office:value-type="string">
            <text:p text:style-name="P2">Д.С.Лихачёв.</text:p>
            <text:p text:style-name="P1">«Земля родная» (главы)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7"><text:span text:style-name="T17">З: </text:span><text:span text:style-name="T14">сведения о жизни и творчестве </text:span><text:span text:style-name="T24">Д.С.Лихачёва историю создания, сюжет </text:span><text:span text:style-name="T23">и содержание рассказа.</text:span><text:span text:style-name="T19"> </text:span><text:span text:style-name="T28">П: </text:span><text:span text:style-name="T26">смысл названия произведения; </text:span><text:span text:style-name="T14">позицию автора и его отношение к героям. </text:span><text:span text:style-name="T21">У: </text:span><text:span text:style-name="T19">сопоставлять рассказ с другими </text:span><text:span text:style-name="T14">произведен.</text:span></text:p>
          </table:table-cell>
          <table:table-cell table:style-name="Таблица1.A1" table:number-rows-spanned="5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</text:span><text:soft-page-break/><text:span text:style-name="c1_20_c2">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office:value-type="string">
            <text:p text:style-name="P71">Продуктивное чтение составление плана вступительной статьи о писателе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68">
          <table:table-cell table:style-name="Таблица1.A1" office:value-type="string">
            <text:p text:style-name="P17">59</text:p>
          </table:table-cell>
          <table:table-cell table:style-name="Таблица1.A1" office:value-type="string">
            <text:p text:style-name="P2">Вн.чт. 9</text:p>
            <text:p text:style-name="P1">М.М.Зощенко «Беда» и другие рассказы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17">З: </text:span><text:span text:style-name="T14">сведения о жизни и творчестве </text:span><text:span text:style-name="T24">М.М.Зощенко историю создания, сюжет рассказов;</text:span><text:span text:style-name="T23"> </text:span><text:span text:style-name="T28">П: </text:span><text:span text:style-name="T26">смысл названия произведения; </text:span><text:span text:style-name="T14">позицию автора и его отношение к героям. </text:span><text:span text:style-name="T21">У: </text:span><text:span text:style-name="T19">сопоставлять сказку с другими </text:span><text:span text:style-name="T14">произведениями</text:span></text:p>
          </table:table-cell>
          <table:covered-table-cell/>
          <table:table-cell table:style-name="Таблица1.A1" table:number-rows-spanned="2" office:value-type="string">
            <text:p text:style-name="P71">Продуктивное чтение составление плана вступительной статьи о писателе.</text:p>
            <text:p text:style-name="P54">Работа в группах и парах. Выразительное чтение глав, анализ эпизодов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60</text:p>
          </table:table-cell>
          <table:table-cell table:style-name="Таблица1.A1" office:value-type="string">
            <text:p text:style-name="P2">«Тихая моя родина».</text:p>
            <text:p text:style-name="P1">Стихи поэтов 20 века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61</text:p>
          </table:table-cell>
          <table:table-cell table:style-name="Таблица1.A1" office:value-type="string">
            <text:p text:style-name="P2">Песни на слова русских поэтов 20 века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28">П: </text:span><text:span text:style-name="T26">позицию автора и его отноше­</text:span><text:span text:style-name="T24">ние к героям и их поступкам; романтиче­ский, оптимистический, жизнеутверждаю­</text:span><text:span text:style-name="T23">щий пафос произведения. </text:span><text:span text:style-name="T28">У: </text:span><text:span text:style-name="T26">пересказывать сюжет феерии; </text:span><text:span text:style-name="T24">строить развернутые высказы-вания на ос­нове прочитанного;</text:span></text:p>
          </table:table-cell>
          <table:covered-table-cell/>
          <table:table-cell table:style-name="Таблица1.A1" table:number-rows-spanned="2" office:value-type="string">
            <text:p text:style-name="P71">Восприятие песен, участие в коллективном диалоге.</text:p>
          </table:table-cell>
          <table:table-cell table:style-name="Таблица1.J1" office:value-type="string">
            <text:p text:style-name="P4">Герой</text:p>
          </table:table-cell>
        </table:table-row>
        <table:table-row table:style-name="Таблица1.3">
          <table:table-cell table:style-name="Таблица1.A1" office:value-type="string">
            <text:p text:style-name="P17">62</text:p>
          </table:table-cell>
          <table:table-cell table:style-name="Таблица1.A1" office:value-type="string">
            <text:p text:style-name="P2">Письменная контрольная работа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>Герой</text:p>
          </table:table-cell>
        </table:table-row>
        <table:table-row table:style-name="Таблица1.3">
          <table:table-cell table:style-name="Таблица1.A1" office:value-type="string">
            <text:p text:style-name="P17">63</text:p>
          </table:table-cell>
          <table:table-cell table:style-name="Таблица1.A1" office:value-type="string">
            <text:p text:style-name="P2">Расул Гамзатов.</text:p>
            <text:p text:style-name="P1">«О моей родине».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c5_20_c1_20_c2"><text:span text:style-name="T17">Св</text:span></text:span><text:span text:style-name="c5_20_c1_20_c2"><text:span text:style-name="T42">едения о жизни и творчестве Расула Гамзатова.; П: позицию автора и его отноше¬ние к героям и их поступкам; дружеское отношение к людям разных </text:span></text:span><text:soft-page-break/><text:span text:style-name="c5_20_c1_20_c2"><text:span text:style-name="T42">национальностей.</text:span></text:span></text:p>
          </table:table-cell>
          <table:table-cell table:style-name="Таблица1.A1" office:value-type="string">
            <text:p text:style-name="P21">Л: совершенствование духовно-нравственных качеств <text:s/>личности, </text:p>
            <text:p text:style-name="P20">М/п: <text:s/>умение понимать проблему, выдвигать гипотезу, структурировать материал, подбирать аргументы для подтверждения собственной позиции, выделять причинно-<text:soft-page-break/>следственные связи в устных и письменных высказываниях, формулировать выводы. <text:s/></text:p>
            <text:p text:style-name="P20">П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<text:s/>и цитат из текста, отвечать на вопросы по прочитанному тексту, создавать устные монологические высказывания разного типа, уметь вести диалог..</text:p>
          </table:table-cell>
          <table:table-cell table:style-name="Таблица1.A1" office:value-type="string">
            <text:p text:style-name="P57"/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17">64</text:p>
          </table:table-cell>
          <table:table-cell table:style-name="Таблица1.A1" office:value-type="string">
            <text:p text:style-name="P2">Вн.чт. 10</text:p>
            <text:p text:style-name="P1">Р.Бёрнс «Честная бедность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4" office:value-type="string">
            <text:p text:style-name="P99"><text:span text:style-name="T21">З: </text:span><text:span text:style-name="T19">краткий рассказ о поэте</text:span><text:span text:style-name="T14"> </text:span><text:span text:style-name="T28">У: </text:span><text:span text:style-name="T26">выразительно читать стихотворений </text:span>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:изображение жизни природы и жизни человека в их нерасторжимом единстве.</text:p>
            <text:p text:style-name="Standard"/>
            <text:p text:style-name="Standard">П:сила любви и преданности, жертвенность во имя любви.</text:p>
          </table:table-cell>
          <table:table-cell table:style-name="Таблица1.A1" table:number-rows-spanned="5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</text:span><text:soft-page-break/><text:span text:style-name="c1_20_c2">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table:number-rows-spanned="2" office:value-type="string">
            <text:p text:style-name="P71">Выразительное чтение стихотворений,,игровые виды деятельности.</text:p>
          </table:table-cell>
          <table:table-cell table:style-name="Таблица1.J1" office:value-type="string">
            <text:p text:style-name="P39">Романтическая поэзия.</text:p>
          </table:table-cell>
        </table:table-row>
        <table:table-row table:style-name="Таблица1.3">
          <table:table-cell table:style-name="Таблица1.A1" office:value-type="string">
            <text:p text:style-name="P17">65</text:p>
          </table:table-cell>
          <table:table-cell table:style-name="Таблица1.A1" office:value-type="string">
            <text:p text:style-name="P2">Дж.Г.Байрон.</text:p>
            <text:p text:style-name="P1">«Душа мля мрачна…»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>Символическое содержание пейзажных образов.</text:p>
          </table:table-cell>
        </table:table-row>
        <table:table-row table:style-name="Таблица1.3">
          <table:table-cell table:style-name="Таблица1.A1" office:value-type="string">
            <text:p text:style-name="P17">66</text:p>
          </table:table-cell>
          <table:table-cell table:style-name="Таблица1.A1" office:value-type="string">
            <text:p text:style-name="P2">Японские хокку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4">Составление тезисов статьи, устное рецензирование.</text:p>
          </table:table-cell>
          <table:table-cell table:style-name="Таблица1.J1" office:value-type="string">
            <text:p text:style-name="P4">Особенности жанра хокку.</text:p>
          </table:table-cell>
        </table:table-row>
        <table:table-row table:style-name="Таблица1.3">
          <table:table-cell table:style-name="Таблица1.A1" office:value-type="string">
            <text:p text:style-name="P17">67</text:p>
          </table:table-cell>
          <table:table-cell table:style-name="Таблица1.A1" office:value-type="string">
            <text:p text:style-name="P2">О.Генри.</text:p>
            <text:p text:style-name="P1">«Дары волхвов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71">Продуктивное чтение.</text:p>
            <text:p text:style-name="P69">Работа в группах и парах. Выразительное чтение</text:p>
          </table:table-cell>
          <table:table-cell table:style-name="Таблица1.J1" office:value-type="string">
            <text:p text:style-name="P4">Лирический герой.</text:p>
          </table:table-cell>
        </table:table-row>
        <table:table-row table:style-name="Таблица1.28">
          <table:table-cell table:style-name="Таблица1.A1" office:value-type="string">
            <text:p text:style-name="P17">68</text:p>
          </table:table-cell>
          <table:table-cell table:style-name="Таблица1.A1" office:value-type="string">
            <text:p text:style-name="P2">Р.Д.Брэдбери.</text:p>
            <text:p text:style-name="P1">«Каникулы»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9"><text:span text:style-name="T21">З: </text:span><text:span text:style-name="T19">особенности жанра, сюжет и содер­</text:span><text:span text:style-name="T14">жание рассказа </text:span><text:span text:style-name="T21">П: </text:span><text:span text:style-name="T19">в чем своеобразие творчества </text:span><text:span text:style-name="T44">автора смысл названия произ-</text:span></text:p>
            <text:p text:style-name="P124">ведений; отношение <text:soft-page-break/>автора к героям. </text:p>
            <text:p text:style-name="P119"><text:span text:style-name="T28">У</text:span><text:span text:style-name="T26"> со­</text:span><text:span text:style-name="T14">поставлять рассказы <text:s/>с другими произведениями </text:span><text:span text:style-name="T24">литературы; пересказы-вать сюжет; строить развернутые </text:span><text:span text:style-name="T23">высказы-вания на основе прочитанного; </text:span><text:span text:style-name="T26">аргумен-тировать свою точку зрения; выяс­</text:span><text:span text:style-name="T24">нять значение незнакомых слов</text:span></text:p>
          </table:table-cell>
          <table:covered-table-cell/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69"/>
          </table:table-cell>
          <table:table-cell table:style-name="Таблица1.J1" office:value-type="string">
            <text:p text:style-name="P4">Рассказ</text:p>
          </table:table-cell>
        </table:table-row>
        <table:table-row table:style-name="Таблица1.3">
          <table:table-cell table:style-name="Таблица1.A1" office:value-type="string">
            <text:p text:style-name="P17">69</text:p>
          </table:table-cell>
          <table:table-cell table:style-name="Таблица1.A1" office:value-type="string">
            <text:p text:style-name="P2">Вн.чт. 11</text:p>
            <text:p text:style-name="P1">Детективная литература.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17">З: </text:span><text:span text:style-name="T14">этапы и приемы работы над сочи­нением. </text:span><text:span text:style-name="T28">П: </text:span><text:span text:style-name="T26">позицию автора, его отноше­</text:span><text:span text:style-name="T14">ние к природе, к людям, стремление к гар­монии; гуманистическую направленность </text:span><text:span text:style-name="T24">произведения. </text:span><text:span text:style-name="T28">У: </text:span><text:span text:style-name="T26">составлять план и подбирать ма­</text:span><text:span text:style-name="T24">териалы по теме сочинения; составлять текст сочинения по плану; соот­носить реалистическое и фантастическое в произведении, определять их </text:span><text:soft-page-break/><text:span text:style-name="T24">перепле­</text:span><text:span text:style-name="T14">тение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7">Урок контроля знаний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79">
          <table:table-cell table:style-name="Таблица1.J1" table:number-columns-spanned="10" office:value-type="string">
            <text:p text:style-name="P38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70</text:p>
          </table:table-cell>
          <table:table-cell table:style-name="Таблица1.A1" office:value-type="string">
            <text:p text:style-name="P2">Урок контроля .Выявление уровня литературного развития учащихся.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28">З: </text:span><text:span text:style-name="T26">сведения о жизни и творчестве А. </text:span><text:span text:style-name="T24">де Сент-Экзюпери; сюжет и содержание </text:span><text:span text:style-name="T23">сказки-притчи «Маленький принц»; тео­</text:span><text:span text:style-name="T14">ретико-литературное понятие </text:span><text:span text:style-name="T16">притча. </text:span><text:span text:style-name="T21">П: </text:span><text:span text:style-name="T19">позицию автора и его отноше­</text:span><text:span text:style-name="T14">ние к героям; философский смысл и гума­</text:span><text:span text:style-name="T23">нистический пафос произведения.</text:span></text:p>
            <text:p text:style-name="P119"><text:span text:style-name="T23"><text:s/></text:span><text:span text:style-name="T16">У: </text:span><text:span text:style-name="T14">выразительно пересказывать </text:span><text:span text:style-name="T26">текст</text:span></text:p>
          </table:table-cell>
          <table:table-cell table:style-name="Таблица1.A1" table:number-rows-spanned="4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</text:span><text:soft-page-break/><text:span text:style-name="c1_20_c2">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56"/>
          </table:table-cell>
          <table:table-cell table:style-name="Таблица1.J1" office:value-type="string">
            <text:p text:style-name="P4">Литературный герой</text:p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16">З: </text:span><text:span text:style-name="T14">содержание и героев произведе­ния.. </text:span><text:span text:style-name="T28">Понимать: </text:span><text:span text:style-name="T26">роль изобразительно-вырази­</text:span><text:span text:style-name="T14">тельных средств в произведении; отноше­ние автора к изображаемому.</text:span></text:p>
            <text:p text:style-name="P119"><text:span text:style-name="T14"><text:s/></text:span><text:span text:style-name="T28">У: </text:span><text:span text:style-name="T23">характеризовать </text:span><text:soft-page-break/><text:span text:style-name="T23">героев </text:span><text:span text:style-name="T37">и их поступки; выяснять значение не­</text:span><text:span text:style-name="T44">знакомых слов</text:span></text:p>
          </table:table-cell>
          <table:covered-table-cell/>
          <table:table-cell table:style-name="Таблица1.A1" table:number-rows-spanned="2" office:value-type="string">
            <text:p text:style-name="P2">Наблюдение</text:p>
            <text:p text:style-name="P1">Анализ</text:p>
            <text:p text:style-name="P3">Обобщение.</text:p>
            <text:p text:style-name="P56"/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82">
          <table:table-cell table:style-name="Таблица1.A1" office:value-type="string">
            <text:p text:style-name="P4">75</text:p>
          </table:table-cell>
          <table:table-cell table:style-name="Таблица1.A1" office:value-type="string">
            <text:p text:style-name="P2"><text:span text:style-name="c1_20_c16_20_c2">В.В.Маяковский «Необычайное приключение…»</text:span>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2">« Хорошее отношение к лошадям»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99"><text:span text:style-name="T17">З: </text:span><text:span text:style-name="T14">факты творческой био­</text:span><text:span text:style-name="T24">графии В.В.Маяковского; содержание стихотворений поэтов. </text:span><text:span text:style-name="T28">П: </text:span><text:span text:style-name="T26">чувства, настроения, интона­</text:span><text:span text:style-name="T14">ции, их смену в стихотворениях</text:span></text:p>
            <text:p text:style-name="P98"><text:span text:style-name="T23"><text:s/></text:span><text:span text:style-name="T28">У: </text:span><text:span text:style-name="T26">выразительно читать стихотворе­</text:span><text:span text:style-name="T14">ния; находить в поэтических текстах изо­</text:span><text:span text:style-name="T24">бразительно-выразительные средства</text:span></text:p>
            <text:p text:style-name="P125">и определять и роль; оценивать актерское чтение</text:p>
          </table:table-cell>
          <table:covered-table-cell/>
          <table:table-cell table:style-name="Таблица1.A1" office:value-type="string">
            <text:p text:style-name="P55">Обучение выразительному чтению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77</text:p>
          </table:table-cell>
          <table:table-cell table:style-name="Таблица1.A1" office:value-type="string">
            <text:p text:style-name="P2"><text:span text:style-name="c1_20_c16_20_c2"><text:span text:style-name="T1">Л.Н.Андреев «Кусака». Сострадание и бессердечие как критерии нравственности <text:s/>человека.</text:span></text:span>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table-cell table:style-name="Таблица1.A1" table:number-rows-spanned="3" office:value-type="string">
            <text:p text:style-name="P113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</text:span><text:soft-page-break/><text:span text:style-name="c1_20_c2">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office:value-type="string">
            <text:p text:style-name="P55">Обучение выразительному чтению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78</text:p>
          </table:table-cell>
          <table:table-cell table:style-name="Таблица1.A1" office:value-type="string">
            <text:p text:style-name="P9">А.П.Платонов « Юшка». Друзья и враги главного героя.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28">З: </text:span><text:span text:style-name="T26">сведения о начале литературной </text:span><text:span text:style-name="T24">деятельности А.П.Платонова; теоретико-</text:span><text:span text:style-name="T29">литературное понятие </text:span><text:span text:style-name="T30">автобиографическое </text:span><text:span text:style-name="T20">произведение; </text:span><text:span text:style-name="T19">сюжет и содержание расска­</text:span><text:soft-page-break/><text:span text:style-name="T14">за..</text:span></text:p>
            <text:p text:style-name="P119"><text:span text:style-name="T14">П: </text:span><text:span text:style-name="T19">позицию автора и его отноше­</text:span><text:span text:style-name="T14">ние к героям.</text:span></text:p>
            <text:p text:style-name="P119"><text:span text:style-name="T14"><text:s/></text:span><text:span text:style-name="T16">У: </text:span><text:span text:style-name="T14">пересказывать эпизоды рассказа; характеризовать героев и их поступки; </text:span><text:span text:style-name="T24">объяснять значение диалектных слов; </text:span><text:span text:style-name="T14">находить в тексте изобразительно-вырази­тельные средства и определять их роль</text:span></text:p>
          </table:table-cell>
          <table:covered-table-cell/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56"/>
          </table:table-cell>
          <table:table-cell table:style-name="Таблица1.J1" office:value-type="string">
            <text:p text:style-name="P4"><text:span text:style-name="T41">Автобиографическое произведение, </text:span><text:span text:style-name="T22">рассказ, сюжет.</text:span></text:p>
            <text:p text:style-name="P3">Символическое содержание пейзажных образов</text:p>
          </table:table-cell>
        </table:table-row>
        <table:table-row table:style-name="Таблица1.3">
          <table:table-cell table:style-name="Таблица1.A1" office:value-type="string">
            <text:p text:style-name="P4">79</text:p>
          </table:table-cell>
          <table:table-cell table:style-name="Таблица1.A1" office:value-type="string">
            <text:p text:style-name="P2">Вн/чт. А.П.Платонов « В прекрасном и яростном мире».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>Чтение и анализ отдельных эпизодов.</text:p>
            <text:p text:style-name="P54">Составление плана характеристики героя. Подбор цитат по заданной теме</text:p>
          </table:table-cell>
          <table:table-cell table:style-name="Таблица1.J1" office:value-type="string">
            <text:p text:style-name="P4"><text:span text:style-name="T41">Автобиографическое произведение, </text:span><text:span text:style-name="T22">рассказ, сюжет</text:span></text:p>
          </table:table-cell>
        </table:table-row>
        <table:table-row table:style-name="Таблица1.87">
          <table:table-cell table:style-name="Таблица1.A1" office:value-type="string">
            <text:p text:style-name="P4">80</text:p>
          </table:table-cell>
          <table:table-cell table:style-name="Таблица1.A1" office:value-type="string">
            <text:p text:style-name="P9">Р/Р Классное сочинение «Нужны ли в жизни сострадание и человечность ?»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17">З: </text:span><text:span text:style-name="T14">этапы и приемы работы над сочи­нением. </text:span><text:span text:style-name="T28">П: </text:span><text:span text:style-name="T26">позицию автора, его отноше­</text:span><text:span text:style-name="T14">ние к природе, к людям, стремление к гар­монии; гуманистическую направленность </text:span><text:span text:style-name="T24">произведения.</text:span></text:p>
            <text:p text:style-name="P119"><text:span text:style-name="T24"><text:s/></text:span><text:span text:style-name="T28">У: </text:span><text:span text:style-name="T26">составлять план и подбирать ма­</text:span><text:span text:style-name="T24">териалы по теме сочинения; составлять текст <text:s/>сочинения по плану; 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">Чтение и анализ отдельных эпизодов.</text:p>
            <text:p text:style-name="P54">Составление плана характеристики героя. Подбор цитат по заданной теме</text:p>
          </table:table-cell>
          <table:table-cell table:style-name="Таблица1.J1" office:value-type="string">
            <text:p text:style-name="P4"/>
          </table:table-cell>
        </table:table-row>
        <text:soft-page-break/>
        <table:table-row table:style-name="Таблица1.88">
          <table:table-cell table:style-name="Таблица1.A1" office:value-type="string">
            <text:p text:style-name="P4">81 </text:p>
          </table:table-cell>
          <table:table-cell table:style-name="Таблица1.A1" office:value-type="string">
            <text:p text:style-name="P9">Б.Л.Пастернак» Июль…»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3" office:value-type="string">
            <text:p text:style-name="P120"><text:span text:style-name="T28">З: </text:span><text:span text:style-name="T26">сведения о жизни и творчестве </text:span><text:span text:style-name="T24">Б.Л.Пастернака; теоретико-литературные </text:span><text:span text:style-name="T39">понятия; </text:span><text:span text:style-name="T19">историю создания, сюжет </text:span><text:span text:style-name="T24">и содержание рассказа</text:span><text:span text:style-name="T29">. </text:span><text:span text:style-name="T21">П: </text:span><text:span text:style-name="T19">позицию автора и его отноше­</text:span><text:span text:style-name="T14">ние к героям. </text:span></text:p>
            <text:p text:style-name="P119"><text:span text:style-name="T28">У: </text:span><text:span text:style-name="T26">пересказывать и анализировать </text:span><text:span text:style-name="T14">эпизоды рассказа; характеризовать героев </text:span><text:span text:style-name="T24">и их поступки; объяснять значение про­</text:span><text:span text:style-name="T26">сторечных слов; находить в тексте изобра­</text:span><text:span text:style-name="T14">зительно-выразительные</text:span></text:p>
          </table:table-cell>
          <table:table-cell table:style-name="Таблица1.A1" table:number-rows-spanned="5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</text:span><text:soft-page-break/><text:span text:style-name="c1_20_c2">разного типа, уметь вести диалог..</text:span></text:p>
          </table:table-cell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56"/>
          </table:table-cell>
          <table:table-cell table:style-name="Таблица1.J1" office:value-type="string">
            <text:p text:style-name="P4"><text:span text:style-name="T41">Автобиографическое произведение, </text:span><text:span text:style-name="T22">рассказ, сюжет</text:span></text:p>
          </table:table-cell>
        </table:table-row>
        <table:table-row table:style-name="Таблица1.5">
          <table:table-cell table:style-name="Таблица1.A1" office:value-type="string">
            <text:p text:style-name="P4">82</text:p>
          </table:table-cell>
          <table:table-cell table:style-name="Таблица1.A1" office:value-type="string">
            <text:p text:style-name="P2">А.Т.Твордовский. Философские проблемы в лирике. Развитие понятия о лирическом герое. <text:s/>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table:number-rows-spanned="2" office:value-type="string">
            <text:p text:style-name="P2">Чтение и анализ отдельных эпизодов.</text:p>
            <text:p text:style-name="P54">Составление плана характеристики героя. Подбор цитат по заданной теме</text:p>
          </table:table-cell>
          <table:table-cell table:style-name="Таблица1.J1" office:value-type="string">
            <text:p text:style-name="P100">Герой-повествова-тель (развитие понятия).</text:p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4">83</text:p>
          </table:table-cell>
          <table:table-cell table:style-name="Таблица1.A1" office:value-type="string">
            <text:p text:style-name="P2">Трудности и радости грозных лет войны в стихотворения Ахматовой, Симонова, Тихонова. Песни военных лет. 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><text:span text:style-name="T41">Автобиографическое произведение, </text:span><text:span text:style-name="T22">рассказ, сюжет</text:span></text:p>
          </table:table-cell>
        </table:table-row>
        <table:table-row table:style-name="Таблица1.3">
          <table:table-cell table:style-name="Таблица1.A1" office:value-type="string">
            <text:p text:style-name="P4">84</text:p>
          </table:table-cell>
          <table:table-cell table:style-name="Таблица1.A1" office:value-type="string">
            <text:p text:style-name="P9">Ф.Абрамов «О чем плачут лошади»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28">З: </text:span><text:span text:style-name="T26">сюжеты и содержание рассказов. </text:span><text:span text:style-name="T21">П: </text:span><text:span text:style-name="T19">смысл названий произведений; </text:span><text:span text:style-name="T14">отношение авторов к героям; нравственную </text:span><text:span text:style-name="T24">проблематику произведений.</text:span></text:p>
            <text:p text:style-name="P119"><text:span text:style-name="T24"><text:s/></text:span><text:span text:style-name="T28">У: </text:span><text:span text:style-name="T26">пересказывать и анализировать </text:span><text:span text:style-name="T14">эпизоды рассказов; характеризовать </text:span><text:soft-page-break/><text:span text:style-name="T14">героев и их поступки; аргументированно доказывать свою </text:span><text:span text:style-name="T24">точку зрения; сопоставлять литературные произведения.</text:span></text:p>
          </table:table-cell>
          <table:covered-table-cell/>
          <table:table-cell table:style-name="Таблица1.A1" office:value-type="string">
            <text:p text:style-name="P2">Наблюдение</text:p>
            <text:p text:style-name="P1">Анализ</text:p>
            <text:p text:style-name="P3">Обобщение.</text:p>
            <text:p text:style-name="P56"/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9">Понятие </text:p>
            <text:p text:style-name="P8">о литературной традиции. Литературные традиции в рассказе.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17">З: </text:span><text:span text:style-name="T14">содержание стихотворений поэта </text:span><text:span text:style-name="T28">П: </text:span><text:span text:style-name="T26">характер изменений поэтиче­</text:span><text:span text:style-name="T23">ского языка; лирический пафос стихотво­</text:span><text:span text:style-name="T14">рений. </text:span><text:span text:style-name="T28">У: </text:span><text:span text:style-name="T26">выразительно читать стихотворе­</text:span><text:span text:style-name="T24">ния наизусть; использовать теоретико-литературные понятия в речи; оценивать актерское чтение; сопоставлять произ­</text:span><text:span text:style-name="T14">ведения литературы и музыки; находить в поэтических текстах изобразительно-вы­</text:span><text:span text:style-name="T26">разительные средства и определять их роль</text:span></text:p>
          </table:table-cell>
          <table:covered-table-cell/>
          <table:table-cell table:style-name="Таблица1.A1" office:value-type="string">
            <text:p text:style-name="P4">Урок – исследование</text:p>
            <text:p text:style-name="P54">Представление проектов.</text:p>
          </table:table-cell>
          <table:table-cell table:style-name="Таблица1.J1" office:value-type="string">
            <text:p text:style-name="P4">Ритмика и мелодика</text:p>
          </table:table-cell>
        </table:table-row>
        <table:table-row table:style-name="Таблица1.87">
          <table:table-cell table:style-name="Таблица1.A1" office:value-type="string">
            <text:p text:style-name="P4">86 </text:p>
          </table:table-cell>
          <table:table-cell table:style-name="Таблица1.A1" office:value-type="string">
            <text:p text:style-name="P2"><text:span text:style-name="T1">Вн. Чт. Ю.Яковлев рассказ «Багульник»</text:span> 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28">З: </text:span><text:span text:style-name="T26">сведения о жизни и творчестве </text:span><text:soft-page-break/><text:span text:style-name="T14">Ю.Яковлева; сюжет и содержание рас­сказа.</text:span></text:p>
            <text:p text:style-name="P119"><text:span text:style-name="T14"><text:s/></text:span><text:span text:style-name="T21">П: </text:span><text:span text:style-name="T19">смысл названия произведения; </text:span><text:span text:style-name="T23">особенности иронии автора; отношение </text:span><text:span text:style-name="T14">автора к героям; главную идею рассказа об очистительной роли смеха. </text:span><text:span text:style-name="T31">У: </text:span><text:span text:style-name="T29">выразительно читать рассказ по ро­</text:span><text:span text:style-name="T26">лям; пересказывать и анализировать текст; характеризовать героев и их поступки</text:span></text:p>
          </table:table-cell>
          <table:table-cell table:style-name="Таблица1.A1" table:number-rows-spanned="4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oft-page-break/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table:number-rows-spanned="2" office:value-type="string">
            <text:p text:style-name="P58">Характеристика <text:s/>отдельных <text:soft-page-break/>персонажей и средств создания образов, сопоставительная характеристика героев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94">
          <table:table-cell table:style-name="Таблица1.A1" office:value-type="string">
            <text:p text:style-name="P4">87</text:p>
          </table:table-cell>
          <table:table-cell table:style-name="Таблица1.A1" office:value-type="string">
            <text:p text:style-name="P2">Е.И.Носов «Кукла». Нравственные проблемы рассказа. 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88</text:p>
          </table:table-cell>
          <table:table-cell table:style-name="Таблица1.A1" office:value-type="string">
            <text:p text:style-name="P2">Рр. Е.И.Носов «Живое пламя». Обучение целостному анализу эпического произведения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3" office:value-type="string">
            <text:p text:style-name="P123"/>
            <text:p text:style-name="P122"/>
            <text:p text:style-name="P122"/>
            <text:p text:style-name="P122"/>
            <text:p text:style-name="P119"><text:span text:style-name="T17">З: </text:span><text:span text:style-name="T14">содержание рассказа</text:span><text:span text:style-name="T24">. </text:span><text:span text:style-name="T28">П: </text:span><text:span text:style-name="T26">характер изменений поэтиче­</text:span><text:span text:style-name="T23">ского языка; лирический пафос стихотво­</text:span><text:span text:style-name="T14">рений. </text:span><text:span text:style-name="T28">У: </text:span><text:span text:style-name="T26">выразительно читать стихотворе­</text:span><text:span text:style-name="T24">ния наизусть; использовать теоретико-литературные </text:span><text:soft-page-break/><text:span text:style-name="T24">понятия в речи; оценивать актерское чтение; сопоставлять произ­</text:span><text:span text:style-name="T14">ведения литературы и музыки; находить в поэтических текстах изобразительно-вы­</text:span><text:span text:style-name="T26">разительные средства и определять их роль</text:span></text:p>
          </table:table-cell>
          <table:covered-table-cell/>
          <table:table-cell table:style-name="Таблица1.A1" office:value-type="string">
            <text:p text:style-name="P4"><text:span text:style-name="c1_20_c2">Урок – практикум.</text:span></text:p>
            <text:p text:style-name="P54"><text:span text:style-name="c1_20_c2">Работа по группам</text:span></text:p>
          </table:table-cell>
          <table:table-cell table:style-name="Таблица1.J1" office:value-type="string">
            <text:p text:style-name="P4">Ритмика и мелодика</text:p>
          </table:table-cell>
        </table:table-row>
        <table:table-row table:style-name="Таблица1.87">
          <table:table-cell table:style-name="Таблица1.A1" office:value-type="string">
            <text:p text:style-name="P4">89</text:p>
          </table:table-cell>
          <table:table-cell table:style-name="Таблица1.A1" office:value-type="string">
            <text:p text:style-name="P9">Ю.П.Казаков «Тихое утро»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4"><text:span text:style-name="c1_20_c2">Урок – практикум.</text:span></text:p>
            <text:p text:style-name="P54"><text:span text:style-name="c1_20_c2">Работа по группам</text:span></text:p>
          </table:table-cell>
          <table:table-cell table:style-name="Таблица1.J1" office:value-type="string">
            <text:p text:style-name="P4">Ритмика и мелодика</text:p>
          </table:table-cell>
        </table:table-row>
        <table:table-row table:style-name="Таблица1.87">
          <table:table-cell table:style-name="Таблица1.A1" office:value-type="string">
            <text:p text:style-name="P4">90</text:p>
          </table:table-cell>
          <table:table-cell table:style-name="Таблица1.A1" office:value-type="string">
            <text:p text:style-name="P2"><text:span text:style-name="T1">Д.С.Лихачев «Земля родная»</text:span> 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table-cell table:style-name="Таблица1.A1" table:number-rows-spanned="5" office:value-type="string">
            <text:p text:style-name="P113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/></text:span></text:p>
            <text:p text:style-name="P112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,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, сопоставлять героев одного или нескольких произведений. Формулирование собственного отношения к произведениям русской литературы, их оценка, умение пересказывать прозаические произведе-ния или их отрывки с использованием образных средств русского языка  и цитат из текста, отвечать на </text:span><text:soft-page-break/><text:span text:style-name="c1_20_c2">вопросы по прочитанному тексту, создавать устные монологические высказывания разного типа, уметь вести диалог..</text:span></text:p>
          </table:table-cell>
          <table:table-cell table:style-name="Таблица1.A1" office:value-type="string">
            <text:p text:style-name="P4"><text:span text:style-name="c1_20_c2">Урок – практикум.</text:span></text:p>
            <text:p text:style-name="P54"><text:span text:style-name="c1_20_c2">Работа по группам</text:span></text:p>
          </table:table-cell>
          <table:table-cell table:style-name="Таблица1.J1" office:value-type="string">
            <text:p text:style-name="P4">Ритмика и мелодика</text:p>
          </table:table-cell>
        </table:table-row>
        <table:table-row table:style-name="Таблица1.87">
          <table:table-cell table:style-name="Таблица1.A1" office:value-type="string">
            <text:p text:style-name="P4">91</text:p>
          </table:table-cell>
          <table:table-cell table:style-name="Таблица1.A1" office:value-type="string">
            <text:p text:style-name="P2"><text:span text:style-name="c1_20_c16_20_c2">Чувство радости и печали, любви к родной природе и Родине в стихотворениях поэтов XX века. </text:span>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c5_20_c1_20_c2"><text:span text:style-name="T18"/></text:span></text:p>
          </table:table-cell>
          <table:covered-table-cell/>
          <table:table-cell table:style-name="Таблица1.A1" office:value-type="string">
            <text:p text:style-name="P4">Проблемный диалог.</text:p>
            <text:p text:style-name="P3"><text:s/>Конкурс на лучшее выразительное чтение. Устное рецензирование.</text:p>
            <text:p text:style-name="P54"><text:s/>Работа в группах и парах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92</text:p>
          </table:table-cell>
          <table:table-cell table:style-name="Таблица1.A1" office:value-type="string">
            <text:p text:style-name="P9">М.Зощенко «Беда». Смешное и грустное в рассказах писателя.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17">З: </text:span><text:span text:style-name="T14">этапы и приемы работы над сочи­нением. </text:span><text:span text:style-name="T28">П: </text:span><text:span text:style-name="T26">позицию авторов, их отноше­</text:span><text:span text:style-name="T14">ние к природе, к людям, стремление к гар­монии; гуманистическую направленность </text:span><text:span text:style-name="T24">произведений. </text:span><text:span text:style-name="T28">У: </text:span><text:span text:style-name="T26">составлять план и подбирать ма­</text:span><text:span text:style-name="T24">териалы по теме сочинения; </text:span><text:soft-page-break/><text:span text:style-name="T24">составлять текст сочинения по плану.</text:span></text:p>
          </table:table-cell>
          <table:covered-table-cell/>
          <table:table-cell table:style-name="Таблица1.A1" office:value-type="string">
            <text:p text:style-name="P57">Урок контроля знаний</text:p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23">
          <table:table-cell table:style-name="Таблица1.A1" office:value-type="string">
            <text:p text:style-name="P4">93</text:p>
          </table:table-cell>
          <table:table-cell table:style-name="Таблица1.A1" office:value-type="string">
            <text:p text:style-name="P2"><text:span text:style-name="T1">Песни на слова русских поэтов </text:span><text:span text:style-name="T12">XX</text:span><text:span text:style-name="T1"> века.</text:span>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20"><text:span text:style-name="T28">З: </text:span><text:span text:style-name="T26">сведения о жизни и творчестве </text:span><text:span text:style-name="T14">Р.Гамзатова; сюжеты и содержание рас­</text:span><text:span text:style-name="T26">сказов.. </text:span><text:span text:style-name="T21">П: </text:span><text:span text:style-name="T19">смысл названия произведений; </text:span><text:span text:style-name="T23">особенности авторской иронии; отноше</text:span><text:span text:style-name="T14">ние автора к героям.</text:span></text:p>
            <text:p text:style-name="P119"><text:span text:style-name="T14"><text:s/></text:span><text:span text:style-name="T17">У: </text:span><text:span text:style-name="T14">пересказывать и анализировать </text:span><text:span text:style-name="T26">текст; характеризовать героев и их поступ­</text:span><text:span text:style-name="T23">ки; выяснять значение незнакомых слов. </text:span></text:p>
          </table:table-cell>
          <table:covered-table-cell/>
          <table:table-cell table:style-name="Таблица1.A1" table:number-rows-spanned="2" office:value-type="string">
            <text:p text:style-name="P58">Характеристика <text:s/>отдельных персонажей и средств создания образов, сопоставительная характеристика героев</text:p>
          </table:table-cell>
          <table:table-cell table:style-name="Таблица1.J1" office:value-type="string">
            <text:p text:style-name="P39">Песни</text:p>
          </table:table-cell>
        </table:table-row>
        <table:table-row table:style-name="Таблица1.3">
          <table:table-cell table:style-name="Таблица1.A1" office:value-type="string">
            <text:p text:style-name="P4">94</text:p>
          </table:table-cell>
          <table:table-cell table:style-name="Таблица1.A1" office:value-type="string">
            <text:p text:style-name="P2">Р.Гамзатов рассказ о поэте. Размышления поэта об истоках и основах жизни..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4">95</text:p>
          </table:table-cell>
          <table:table-cell table:style-name="Таблица1.A1" office:value-type="string">
            <text:p text:style-name="P2">Зарубежная литература. Р.Бёрнс «Честная бедность»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75"><text:span text:style-name="T28">З: </text:span><text:span text:style-name="T26">сведения о жизни и творчестве </text:span><text:span text:style-name="T14">Р.Бёрнса; содержание сти­</text:span><text:span text:style-name="T24">хотворений поэтов. </text:span></text:p>
            <text:p text:style-name="P74"><text:span text:style-name="T28">П: </text:span><text:span text:style-name="T26">патриотический, просвети­</text:span><text:span text:style-name="T24">тельский пафос стихотворений; важность изучения многонациональной российской </text:span><text:soft-page-break/><text:span text:style-name="T26">литературы.</text:span></text:p>
            <text:p text:style-name="P119"><text:span text:style-name="T27">У: </text:span><text:span text:style-name="T26">выразительно читать стихотво­</text:span><text:span text:style-name="T24">рения; находить в поэтических текстах </text:span><text:span text:style-name="T14">изобразительно-выразительные средства </text:span><text:span text:style-name="T26">и определять их роль.</text:span></text:p>
          </table:table-cell>
          <table:table-cell table:style-name="Таблица1.A1" table:number-rows-spanned="2" office:value-type="string">
            <text:p text:style-name="P113"><text:span text:style-name="c1_20_c8_20_c2"><text:span text:style-name="T35">Л</text:span></text:span><text:span text:style-name="c1_20_c8_20_c2"><text:span text:style-name="T15">:</text:span></text:span><text:span text:style-name="c1_20_c2"> совершенствование духовно-нравственных качеств  личности. </text:span></text:p>
            <text:p text:style-name="P112"><text:span text:style-name="T23">М/п: </text:span><text:span text:style-name="c1_20_c2"> умение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.  </text:span></text:p>
            <text:p text:style-name="P5"><text:soft-page-break/><text:span text:style-name="c1_20_c8_20_c2"><text:span text:style-name="T35">П</text:span></text:span><text:span text:style-name="c1_20_c2">: 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-ния, характеризовать его героев. Формулирование собственного отношения к произведениям, их оценка, отвечать на вопросы по прочитанному тексту.</text:span>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>Проблемный диалог.</text:p>
            <text:p text:style-name="P3"><text:s/>Конкурс на лучшее выразительное чтение. Устное <text:soft-page-break/>рецензирование.</text:p>
            <text:p text:style-name="P54"><text:s/>Работа в группах и парах</text:p>
          </table:table-cell>
          <table:table-cell table:style-name="Таблица1.J1" office:value-type="string">
            <text:p text:style-name="P4">Стихотворение</text:p>
          </table:table-cell>
        </table:table-row>
        <table:table-row table:style-name="Таблица1.3">
          <table:table-cell table:style-name="Таблица1.A1" office:value-type="string">
            <text:p text:style-name="P4">96</text:p>
          </table:table-cell>
          <table:table-cell table:style-name="Таблица1.A1" office:value-type="string">
            <text:p text:style-name="P9">Д.Г.Байрон. Слово о поэте. «Ты кончил жизни путь, герой…» как прославление подвига во имя свободы Родины.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68">
          <table:table-cell table:style-name="Таблица1.A1" office:value-type="string">
            <text:p text:style-name="P4">97 - 98</text:p>
          </table:table-cell>
          <table:table-cell table:style-name="Таблица1.A1" office:value-type="string">
            <text:p text:style-name="P9">Японские хокку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28">З: </text:span><text:span text:style-name="T26">сведения о жизни и творчестве</text:span><text:span text:style-name="T14">. </text:span></text:p>
            <text:p text:style-name="P119"><text:span text:style-name="T24"><text:s/></text:span><text:span text:style-name="T28">У: </text:span><text:span text:style-name="T26">выразительно читать текст; ха­</text:span><text:span text:style-name="T14">рактеризовать героев и их поступки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">Устный рассказ о писателе.</text:p>
            <text:p text:style-name="P1">Выразительное чтение произведения.</text:p>
            <text:p text:style-name="P1">Работа с текстом. </text:p>
            <text:p text:style-name="P56"/>
          </table:table-cell>
          <table:table-cell table:style-name="Таблица1.J1" office:value-type="string">
            <text:p text:style-name="P4">Хокку</text:p>
          </table:table-cell>
        </table:table-row>
        <table:table-row table:style-name="Таблица1.105">
          <table:table-cell table:style-name="Таблица1.A1" office:value-type="string">
            <text:p text:style-name="P4">99 - 100</text:p>
          </table:table-cell>
          <table:table-cell table:style-name="Таблица1.A1" office:value-type="string">
            <text:p text:style-name="P2"><text:span text:style-name="c1_20_c16_20_c2"><text:span text:style-name="T1">О.Генри «Дары волхвов». Преданность во имя любви. </text:span></text:span>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6">: сведения о жизни и творчестве. </text:p>
            <text:p text:style-name="P122"><text:s/>У: выразительно читать текст; ха-рактеризовать героев и их поступки.</text:p>
          </table:table-cell>
          <table:table-cell table:style-name="Таблица1.A1" table:number-rows-spanned="2" office:value-type="string">
            <text:p text:style-name="P2"><text:span text:style-name="c1_20_c8_20_c2"><text:span text:style-name="T35">М/п</text:span></text:span><text:span text:style-name="c1_20_c2">: умение самостоятельно организовывать собствен-ную деятельность, оценивать её, определять сферу своих интересов, умение работать с разными источниками информации, находить её, анализировать, использовать в самост. работе. Понимание образной природы литературы </text:span><text:soft-page-break/><text:span text:style-name="c1_20_c2">как явления словесного искусства, эстетическое восприятие произведений литературы. Понимание русского слова  в его эстетической функции, роли изобраз.-выразит. языковых</text:span><text:span text:style-name="c1_20_c8_20_c2"><text:span text:style-name="T15"> </text:span></text:span><text:span text:style-name="c1_20_c2">средств в создании художественных образов литер. произведений.</text:span></text:p>
          </table:table-cell>
          <table:table-cell table:style-name="Таблица1.A1" office:value-type="string">
            <text:p text:style-name="P57"/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105">
          <table:table-cell table:style-name="Таблица1.A1" office:value-type="string">
            <text:p text:style-name="P4">101-102</text:p>
          </table:table-cell>
          <table:table-cell table:style-name="Таблица1.A1" office:value-type="string">
            <text:p text:style-name="P2"><text:span text:style-name="c1_20_c16_20_c2">Р.Брэдбери. Слово о писателе «Каникулы»</text:span></text:p>
          </table:table-cell>
          <table:table-cell table:style-name="Таблица1.A1" table:number-columns-spanned="2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T17">З: </text:span><text:span text:style-name="T14">содержание и героев прочитанных </text:span><text:span text:style-name="T23">произв.. </text:span><text:span text:style-name="T28">П: </text:span><text:span text:style-name="T26">нравственную </text:span><text:soft-page-break/><text:span text:style-name="T26">проблематику </text:span><text:span text:style-name="T23">произв.; отношение авторов к изо­</text:span><text:span text:style-name="T26">бражаемому.</text:span></text:p>
            <text:p text:style-name="P119"><text:span text:style-name="T26"><text:s/></text:span><text:span text:style-name="T21">У: </text:span><text:span text:style-name="T19">пересказывать сюжеты и отдель­</text:span><text:span text:style-name="T14">ные эпизоды произведений; анализировать </text:span><text:span text:style-name="T24">прозаические и поэтические тексты; стро­</text:span><text:span text:style-name="T26">ить высказывания на литературную тему</text:span>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4">103</text:p>
            <text:p text:style-name="P3"/>
          </table:table-cell>
          <table:table-cell table:style-name="Таблица1.A1" office:value-type="string">
            <text:p text:style-name="P2"><text:span text:style-name="c1_20_c16_20_c2">Итоговый урок</text:span></text:p>
          </table:table-cell>
          <table:table-cell table:style-name="Таблица1.A1" table:number-columns-spanned="2" office:value-type="string">
            <text:p text:style-name="P4">1</text:p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c5_20_c1_20_c2"><text:span text:style-name="T18"/>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7"/>
          </table:table-cell>
          <table:table-cell table:style-name="Таблица1.J1" office:value-type="string"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4">104-105</text:p>
          </table:table-cell>
          <table:table-cell table:style-name="Таблица1.A1" office:value-type="string">
            <text:p text:style-name="P2"><text:span text:style-name="c1_20_c16_20_c2">Резервные уроки</text:span></text:p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20"><text:span text:style-name="c5_20_c1_20_c2"><text:span text:style-name="T18"/>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7"/>
          </table:table-cell>
          <table:table-cell table:style-name="Таблица1.J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10_20_c36" style:display-name="c10 c36" style:family="paragraph" style:parent-style-name="Standard">
      <style:paragraph-properties fo:margin-top="0.494cm" fo:margin-bottom="0.494cm"/>
    </style:style>
    <style:style style:name="c32" style:family="paragraph" style:parent-style-name="Standard">
      <style:paragraph-properties fo:margin-top="0.494cm" fo:margin-bottom="0.494cm"/>
    </style:style>
    <style:style style:name="c10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Основной_20_шрифт_20_абзаца" style:display-name="Основной шрифт абзаца" style:family="text"/>
    <style:style style:name="c1_20_c16_20_c2" style:display-name="c1 c16 c2" style:family="text" style:parent-style-name="Основной_20_шрифт_20_абзаца"/>
    <style:style style:name="c10_20_c36_20_Знак" style:display-name="c10 c36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scale="100%"/>
    </style:style>
    <style:style style:name="c1_20_c8_20_c2" style:display-name="c1 c8 c2" style:family="text" style:parent-style-name="Основной_20_шрифт_20_абзаца"/>
    <style:style style:name="c1_20_c2" style:display-name="c1 c2" style:family="text" style:parent-style-name="Основной_20_шрифт_20_абзаца"/>
    <style:style style:name="c5_20_c1_20_c2" style:display-name="c5 c1 c2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color="#000000" fo:font-size="9pt" fo:language="ru" fo:country="RU" style:font-size-asian="9pt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184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ОЛЯ</meta:initial-creator>
    <meta:editing-cycles>73</meta:editing-cycles>
    <meta:print-date>2014-10-21T05:24:00</meta:print-date>
    <meta:creation-date>2014-09-14T13:18:00</meta:creation-date>
    <dc:date>2016-02-28T10:35:36.07</dc:date>
    <meta:editing-duration>PT00H22M53S</meta:editing-duration>
    <meta:generator>OpenOffice.org/3.1$Win32 OpenOffice.org_project/310m11$Build-9399</meta:generator>
    <meta:document-statistic meta:table-count="1" meta:image-count="0" meta:object-count="0" meta:page-count="56" meta:paragraph-count="1087" meta:word-count="10551" meta:character-count="86447"/>
    <meta:template xlink:type="simple" xlink:actuate="onRequest" xlink:title="Normal" xlink:href=""/>
  </office:meta>
</office:document-meta>
</file>