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2" style:family="table">
      <style:table-properties style:width="17.096cm" fo:margin-left="0cm" fo:margin-right="-0.097cm" table:align="margins" style:writing-mode="lr-tb"/>
    </style:style>
    <style:style style:name="Table2.A" style:family="table-column">
      <style:table-column-properties style:column-width="4.36cm" style:rel-column-width="16716*"/>
    </style:style>
    <style:style style:name="Table2.B" style:family="table-column">
      <style:table-column-properties style:column-width="0.136cm" style:rel-column-width="522*"/>
    </style:style>
    <style:style style:name="Table2.C" style:family="table-column">
      <style:table-column-properties style:column-width="3.332cm" style:rel-column-width="12774*"/>
    </style:style>
    <style:style style:name="Table2.D" style:family="table-column">
      <style:table-column-properties style:column-width="0.328cm" style:rel-column-width="1260*"/>
    </style:style>
    <style:style style:name="Table2.E" style:family="table-column">
      <style:table-column-properties style:column-width="0.305cm" style:rel-column-width="1170*"/>
    </style:style>
    <style:style style:name="Table2.F" style:family="table-column">
      <style:table-column-properties style:column-width="8.632cm" style:rel-column-width="33093*"/>
    </style:style>
    <style:style style:name="Table2.1" style:family="table-row">
      <style:table-row-properties style:min-row-height="0.82cm" style:keep-together="true" fo:keep-together="auto"/>
    </style:style>
    <style:style style:name="Table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2.C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2.E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2.2" style:family="table-row">
      <style:table-row-properties style:min-row-height="0.342cm" style:keep-together="true" fo:keep-together="auto"/>
    </style:style>
    <style:style style:name="Table2.A2"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Table2.3" style:family="table-row">
      <style:table-row-properties style:min-row-height="1.012cm" style:keep-together="true" fo:keep-together="auto"/>
    </style:style>
    <style:style style:name="Table2.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2.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D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2.4" style:family="table-row">
      <style:table-row-properties style:min-row-height="0.607cm" style:keep-together="true" fo:keep-together="auto"/>
    </style:style>
    <style:style style:name="Table2.5" style:family="table-row">
      <style:table-row-properties style:min-row-height="1.697cm" style:keep-together="true" fo:keep-together="auto"/>
    </style:style>
    <style:style style:name="Table2.6" style:family="table-row">
      <style:table-row-properties style:min-row-height="0.356cm" style:keep-together="true" fo:keep-together="auto"/>
    </style:style>
    <style:style style:name="Table2.7" style:family="table-row">
      <style:table-row-properties style:min-row-height="3.152cm" style:keep-together="true" fo:keep-together="auto"/>
    </style:style>
    <style:style style:name="Table2.8" style:family="table-row">
      <style:table-row-properties style:min-row-height="0.385cm" style:keep-together="true" fo:keep-together="auto"/>
    </style:style>
    <style:style style:name="Table2.9" style:family="table-row">
      <style:table-row-properties style:min-row-height="6.191cm" style:keep-together="true" fo:keep-together="auto"/>
    </style:style>
    <style:style style:name="Table2.10" style:family="table-row">
      <style:table-row-properties style:min-row-height="0.563cm" style:keep-together="true" fo:keep-together="auto"/>
    </style:style>
    <style:style style:name="Table2.11" style:family="table-row">
      <style:table-row-properties style:min-row-height="2.805cm" style:keep-together="true" fo:keep-together="auto"/>
    </style:style>
    <style:style style:name="Table2.12" style:family="table-row">
      <style:table-row-properties style:min-row-height="0.529cm" style:keep-together="true" fo:keep-together="auto"/>
    </style:style>
    <style:style style:name="Table2.13" style:family="table-row">
      <style:table-row-properties style:min-row-height="3.138cm" style:keep-together="true" fo:keep-together="auto"/>
    </style:style>
    <style:style style:name="Table2.15" style:family="table-row">
      <style:table-row-properties style:min-row-height="2.117cm" style:keep-together="true" fo:keep-together="auto"/>
    </style:style>
    <style:style style:name="Table2.16" style:family="table-row">
      <style:table-row-properties style:min-row-height="0.688cm" style:keep-together="true" fo:keep-together="auto"/>
    </style:style>
    <style:style style:name="Table2.17" style:family="table-row">
      <style:table-row-properties style:min-row-height="3.836cm" style:keep-together="true" fo:keep-together="auto"/>
    </style:style>
    <style:style style:name="Table2.18" style:family="table-row">
      <style:table-row-properties style:min-row-height="0.577cm" style:keep-together="true" fo:keep-together="auto"/>
    </style:style>
    <style:style style:name="Table2.19" style:family="table-row">
      <style:table-row-properties style:min-row-height="5.08cm" style:keep-together="true" fo:keep-together="auto"/>
    </style:style>
    <style:style style:name="Table2.20" style:family="table-row">
      <style:table-row-properties style:min-row-height="0.439cm" style:keep-together="true" fo:keep-together="auto"/>
    </style:style>
    <style:style style:name="Table2.21" style:family="table-row">
      <style:table-row-properties style:min-row-height="1.349cm" style:keep-together="true" fo:keep-together="auto"/>
    </style:style>
    <style:style style:name="Table2.22" style:family="table-row">
      <style:table-row-properties style:min-row-height="0.482cm" style:keep-together="true" fo:keep-together="auto"/>
    </style:style>
    <style:style style:name="Table2.23" style:family="table-row">
      <style:table-row-properties style:min-row-height="4.551cm" style:keep-together="true" fo:keep-together="auto"/>
    </style:style>
    <style:style style:name="Table2.24" style:family="table-row">
      <style:table-row-properties style:min-row-height="0.457cm" style:keep-together="true" fo:keep-together="auto"/>
    </style:style>
    <style:style style:name="Table2.25" style:family="table-row">
      <style:table-row-properties style:min-row-height="3.261cm" style:keep-together="true" fo:keep-together="auto"/>
    </style:style>
    <style:style style:name="Table2.26" style:family="table-row">
      <style:table-row-properties style:min-row-height="0.418cm" style:keep-together="true" fo:keep-together="auto"/>
    </style:style>
    <style:style style:name="Table2.27" style:family="table-row">
      <style:table-row-properties style:min-row-height="2.999cm" style:keep-together="true" fo:keep-together="auto"/>
    </style:style>
    <style:style style:name="Table2.28" style:family="table-row">
      <style:table-row-properties style:min-row-height="0.448cm" style:keep-together="true" fo:keep-together="auto"/>
    </style:style>
    <style:style style:name="Table2.29" style:family="table-row">
      <style:table-row-properties style:min-row-height="1.356cm" style:keep-together="true" fo:keep-together="auto"/>
    </style:style>
    <style:style style:name="Table2.A2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2.C29" style:family="table-cell" style:data-style-name="N0">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2.F29"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100%"/>
      <style:text-properties fo:font-size="12pt" fo:font-weight="bold" style:font-size-asian="12pt" style:font-weight-asian="bold" style:font-size-complex="12pt"/>
    </style:style>
    <style:style style:name="P2" style:family="paragraph" style:parent-style-name="Standard">
      <style:text-properties fo:font-size="10pt" fo:font-weight="bold" style:font-size-asian="10pt" style:font-weight-asian="bold"/>
    </style:style>
    <style:style style:name="P3" style:family="paragraph" style:parent-style-name="Standard">
      <style:paragraph-properties fo:text-align="center" style:justify-single-word="false" style:snap-to-layout-grid="false"/>
      <style:text-properties fo:font-size="10pt" fo:font-weight="bold" style:font-size-asian="10pt" style:font-weight-asian="bold"/>
    </style:style>
    <style:style style:name="P4" style:family="paragraph" style:parent-style-name="Standard">
      <style:text-properties fo:font-size="10pt" style:font-size-asian="10pt"/>
    </style:style>
    <style:style style:name="P5" style:family="paragraph" style:parent-style-name="Standard">
      <style:paragraph-properties style:snap-to-layout-grid="false"/>
      <style:text-properties fo:font-size="10pt" style:font-size-asian="10pt"/>
    </style:style>
    <style:style style:name="P6" style:family="paragraph" style:parent-style-name="Standard">
      <style:paragraph-properties fo:text-align="center" style:justify-single-word="false" style:snap-to-layout-grid="false"/>
      <style:text-properties fo:font-size="10pt" style:font-size-asian="10pt"/>
    </style:style>
    <style:style style:name="P7" style:family="paragraph" style:parent-style-name="Standard">
      <style:paragraph-properties fo:line-height="100%"/>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line-height="100%" fo:text-align="center" style:justify-single-word="false" fo:text-indent="0cm" style:auto-text-indent="false"/>
      <style:text-properties fo:font-weight="bold" style:font-weight-asian="bold" style:font-size-complex="14pt"/>
    </style:style>
    <style:style style:name="P10" style:family="paragraph" style:parent-style-name="Standard">
      <style:paragraph-properties fo:margin-left="0cm" fo:margin-right="0cm" fo:line-height="100%" fo:text-align="start" style:justify-single-word="false" fo:text-indent="0cm" style:auto-text-indent="false"/>
      <style:text-properties fo:font-weight="bold" style:font-weight-asian="bold" style:font-size-complex="14pt"/>
    </style:style>
    <style:style style:name="P11" style:family="paragraph" style:parent-style-name="Standard">
      <style:paragraph-properties fo:margin-left="0cm" fo:margin-right="0cm" fo:line-height="100%" fo:text-align="center" style:justify-single-word="false" fo:text-indent="0cm" style:auto-text-indent="false"/>
      <style:text-properties fo:font-size="12pt" fo:font-weight="bold" style:font-size-asian="12pt" style:font-weight-asian="bold" style:font-size-complex="12pt"/>
    </style:style>
    <style:style style:name="P12" style:family="paragraph" style:parent-style-name="Standard">
      <style:paragraph-properties fo:margin-left="0cm" fo:margin-right="0cm" fo:line-height="100%" fo:text-align="center" style:justify-single-word="false" fo:text-indent="0cm" style:auto-text-indent="false"/>
      <style:text-properties fo:font-size="12pt" fo:language="zxx" fo:country="none" fo:font-weight="bold" style:font-size-asian="12pt" style:language-asian="zxx" style:country-asian="none" style:font-weight-asian="bold" style:font-size-complex="12pt"/>
    </style:style>
    <style:style style:name="P13" style:family="paragraph" style:parent-style-name="Standard">
      <style:paragraph-properties fo:margin-left="0cm" fo:margin-right="0cm" fo:text-indent="0cm" style:auto-text-indent="false"/>
      <style:text-properties fo:font-size="10pt" fo:font-weight="bold" style:font-size-asian="10pt" style:font-weight-asian="bold"/>
    </style:style>
    <style:style style:name="P14" style:family="paragraph" style:parent-style-name="Standard">
      <style:paragraph-properties fo:margin-left="0cm" fo:margin-right="0cm" fo:line-height="100%" fo:text-indent="0cm" style:auto-text-indent="false"/>
      <style:text-properties fo:font-size="10pt" fo:font-weight="bold" style:font-size-asian="10pt" style:font-weight-asian="bold"/>
    </style:style>
    <style:style style:name="P15" style:family="paragraph" style:parent-style-name="Standard">
      <style:paragraph-properties fo:margin-left="0cm" fo:margin-right="0cm" fo:line-height="100%" fo:text-align="center" style:justify-single-word="false" fo:text-indent="0cm" style:auto-text-indent="false"/>
      <style:text-properties fo:font-size="10pt" fo:font-weight="bold" style:font-size-asian="10pt" style:font-weight-asian="bold"/>
    </style:style>
    <style:style style:name="P16" style:family="paragraph" style:parent-style-name="Standard">
      <style:paragraph-properties fo:margin-left="0cm" fo:margin-right="0cm" fo:line-height="100%" fo:text-align="center" style:justify-single-word="false" fo:text-indent="0cm" style:auto-text-indent="false" style:snap-to-layout-grid="false"/>
      <style:text-properties fo:font-size="10pt" fo:font-weight="bold" style:font-size-asian="10pt" style:font-weight-asian="bold"/>
    </style:style>
    <style:style style:name="P17" style:family="paragraph" style:parent-style-name="Standard">
      <style:paragraph-properties fo:margin-left="0cm" fo:margin-right="0cm" fo:text-align="center" style:justify-single-word="false" fo:text-indent="0cm" style:auto-text-indent="false" style:snap-to-layout-grid="false"/>
      <style:text-properties fo:font-size="10pt" fo:font-weight="bold" style:font-size-asian="10pt" style:font-weight-asian="bold"/>
    </style:style>
    <style:style style:name="P18" style:family="paragraph" style:parent-style-name="Standard">
      <style:paragraph-properties fo:margin-left="0cm" fo:margin-right="0cm" fo:line-height="100%" fo:text-indent="0cm" style:auto-text-indent="false"/>
      <style:text-properties fo:font-size="10pt" style:font-size-asian="10pt"/>
    </style:style>
    <style:style style:name="P19" style:family="paragraph" style:parent-style-name="Standard">
      <style:paragraph-properties fo:margin-left="0cm" fo:margin-right="0cm" fo:line-height="100%" fo:text-indent="0cm" style:auto-text-indent="false" style:snap-to-layout-grid="false"/>
      <style:text-properties fo:font-size="10pt" style:font-size-asian="10pt"/>
    </style:style>
    <style:style style:name="P20" style:family="paragraph" style:parent-style-name="Standard">
      <style:paragraph-properties fo:margin-left="0cm" fo:margin-right="0cm" fo:text-align="center" style:justify-single-word="false" fo:text-indent="0cm" style:auto-text-indent="false" style:snap-to-layout-grid="false"/>
      <style:text-properties fo:font-size="10pt" style:font-size-asian="10pt"/>
    </style:style>
    <style:style style:name="P21" style:family="paragraph" style:parent-style-name="Standard">
      <style:paragraph-properties fo:margin-left="0cm" fo:margin-right="0cm" fo:line-height="100%" fo:text-indent="0cm" style:auto-text-indent="false"/>
      <style:text-properties fo:font-size="10pt" style:font-size-asian="10pt" style:font-size-complex="12pt"/>
    </style:style>
    <style:style style:name="P22" style:family="paragraph" style:parent-style-name="Standard">
      <style:paragraph-properties fo:margin-left="0cm" fo:margin-right="0cm" fo:line-height="100%" fo:text-indent="0cm" style:auto-text-indent="false"/>
      <style:text-properties fo:font-size="10pt" fo:font-style="italic" style:font-size-asian="10pt" style:font-style-asian="italic"/>
    </style:style>
    <style:style style:name="P23" style:family="paragraph" style:parent-style-name="Standard">
      <style:paragraph-properties fo:margin-left="0cm" fo:margin-right="0cm" fo:line-height="100%" fo:text-indent="0cm" style:auto-text-indent="false"/>
    </style:style>
    <style:style style:name="P24" style:family="paragraph" style:parent-style-name="Standard">
      <style:paragraph-properties fo:margin-left="0cm" fo:margin-right="0cm" fo:line-height="100%" fo:text-align="center" style:justify-single-word="false" fo:text-indent="0cm" style:auto-text-indent="false" style:snap-to-layout-grid="false"/>
    </style:style>
    <style:style style:name="P25" style:family="paragraph" style:parent-style-name="Standard">
      <style:paragraph-properties fo:margin-left="0cm" fo:margin-right="0cm" fo:line-height="100%" fo:text-indent="0cm" style:auto-text-indent="false" style:snap-to-layout-grid="false"/>
    </style:style>
    <style:style style:name="P26" style:family="paragraph" style:parent-style-name="Standard">
      <style:paragraph-properties fo:margin-left="0cm" fo:margin-right="0cm" fo:line-height="100%" fo:text-align="justify" style:justify-single-word="false" fo:text-indent="0cm" style:auto-text-indent="false"/>
    </style:style>
    <style:style style:name="P27" style:family="paragraph" style:parent-style-name="Standard">
      <style:paragraph-properties fo:margin-left="0cm" fo:margin-right="0cm" fo:line-height="100%" fo:text-align="justify" style:justify-single-word="false" fo:text-indent="0cm" style:auto-text-indent="false" style:snap-to-layout-grid="false"/>
    </style:style>
    <style:style style:name="P28" style:family="paragraph" style:parent-style-name="Standard">
      <style:paragraph-properties fo:margin-left="0cm" fo:margin-right="0cm" fo:text-align="center" style:justify-single-word="false" fo:text-indent="0cm" style:auto-text-indent="false" style:snap-to-layout-grid="false"/>
    </style:style>
    <style:style style:name="P29" style:family="paragraph" style:parent-style-name="Heading_20_3">
      <style:paragraph-properties fo:margin-left="0cm" fo:margin-right="0cm" fo:line-height="100%" fo:text-align="start" style:justify-single-word="false" fo:text-indent="0cm" style:auto-text-indent="false"/>
      <style:text-properties fo:font-weight="bold" style:font-weight-asian="bold" style:font-size-complex="14pt"/>
    </style:style>
    <style:style style:name="P30" style:family="paragraph" style:parent-style-name="Heading_20_3">
      <style:paragraph-properties fo:line-height="100%"/>
      <style:text-properties fo:font-size="12pt" fo:font-weight="bold" style:font-size-asian="12pt" style:font-weight-asian="bold" style:font-size-complex="12pt"/>
    </style:style>
    <style:style style:name="P31" style:family="paragraph" style:parent-style-name="Standard">
      <style:paragraph-properties fo:margin-left="0cm" fo:margin-right="0cm" fo:line-height="100%" fo:text-align="center" style:justify-single-word="false" fo:text-indent="0cm" style:auto-text-indent="false" style:snap-to-layout-grid="false"/>
      <style:text-properties fo:font-size="10pt" fo:font-weight="bold" style:font-size-asian="10pt" style:font-weight-asian="bold"/>
    </style:style>
    <style:style style:name="P32" style:family="paragraph" style:parent-style-name="Standard">
      <style:paragraph-properties fo:margin-left="0cm" fo:margin-right="0cm" fo:text-align="center" style:justify-single-word="false" fo:text-indent="0cm" style:auto-text-indent="false" style:snap-to-layout-grid="false"/>
      <style:text-properties fo:font-size="10pt" fo:font-weight="bold" style:font-size-asian="10pt" style:font-weight-asian="bold"/>
    </style:style>
    <style:style style:name="P33" style:family="paragraph" style:parent-style-name="Standard">
      <style:paragraph-properties fo:margin-left="0cm" fo:margin-right="0cm" fo:line-height="100%" fo:text-indent="0cm" style:auto-text-indent="false" style:snap-to-layout-grid="false"/>
      <style:text-properties fo:font-size="10pt" style:font-size-asian="10pt"/>
    </style:style>
    <style:style style:name="P34" style:family="paragraph" style:parent-style-name="Standard">
      <style:paragraph-properties fo:text-align="center" style:justify-single-word="false" style:snap-to-layout-grid="false"/>
      <style:text-properties fo:font-size="10pt" fo:font-weight="bold" style:font-size-asian="10pt" style:font-weight-asian="bold"/>
    </style:style>
    <style:style style:name="P35" style:family="paragraph" style:parent-style-name="Text_20_body" style:list-style-name="L1"/>
    <style:style style:name="P36" style:family="paragraph" style:parent-style-name="Text_20_body" style:list-style-name="L2"/>
    <style:style style:name="P37" style:family="paragraph" style:parent-style-name="Text_20_body" style:list-style-name="L3"/>
    <style:style style:name="P38" style:family="paragraph" style:parent-style-name="Text_20_body" style:list-style-name="L4"/>
    <style:style style:name="P39" style:family="paragraph" style:parent-style-name="Text_20_body" style:list-style-name="L5"/>
    <style:style style:name="P40" style:family="paragraph" style:parent-style-name="Text_20_body" style:list-style-name="L6"/>
    <style:style style:name="P41" style:family="paragraph" style:parent-style-name="Text_20_body" style:list-style-name="L7"/>
    <style:style style:name="P42" style:family="paragraph" style:parent-style-name="Text_20_body" style:list-style-name="L8"/>
    <style:style style:name="P43" style:family="paragraph" style:parent-style-name="Text_20_body" style:list-style-name="L9"/>
    <style:style style:name="P44" style:family="paragraph" style:parent-style-name="Text_20_body" style:list-style-name="L10"/>
    <style:style style:name="P45" style:family="paragraph" style:parent-style-name="Text_20_body" style:list-style-name="L11"/>
    <style:style style:name="P46" style:family="paragraph" style:parent-style-name="Text_20_body" style:list-style-name="L1">
      <style:paragraph-properties fo:margin-top="0cm" fo:margin-bottom="0cm"/>
    </style:style>
    <style:style style:name="P47" style:family="paragraph" style:parent-style-name="Text_20_body" style:list-style-name="L2">
      <style:paragraph-properties fo:margin-top="0cm" fo:margin-bottom="0cm"/>
    </style:style>
    <style:style style:name="P48" style:family="paragraph" style:parent-style-name="Text_20_body" style:list-style-name="L3">
      <style:paragraph-properties fo:margin-top="0cm" fo:margin-bottom="0cm"/>
    </style:style>
    <style:style style:name="P49" style:family="paragraph" style:parent-style-name="Text_20_body" style:list-style-name="L4">
      <style:paragraph-properties fo:margin-top="0cm" fo:margin-bottom="0cm"/>
    </style:style>
    <style:style style:name="P50" style:family="paragraph" style:parent-style-name="Text_20_body" style:list-style-name="L5">
      <style:paragraph-properties fo:margin-top="0cm" fo:margin-bottom="0cm"/>
    </style:style>
    <style:style style:name="P51" style:family="paragraph" style:parent-style-name="Text_20_body" style:list-style-name="L6">
      <style:paragraph-properties fo:margin-top="0cm" fo:margin-bottom="0cm"/>
    </style:style>
    <style:style style:name="P52" style:family="paragraph" style:parent-style-name="Text_20_body" style:list-style-name="L7">
      <style:paragraph-properties fo:margin-top="0cm" fo:margin-bottom="0cm"/>
    </style:style>
    <style:style style:name="P53" style:family="paragraph" style:parent-style-name="Text_20_body" style:list-style-name="L8">
      <style:paragraph-properties fo:margin-top="0cm" fo:margin-bottom="0cm"/>
    </style:style>
    <style:style style:name="P54" style:family="paragraph" style:parent-style-name="Text_20_body" style:list-style-name="L9">
      <style:paragraph-properties fo:margin-top="0cm" fo:margin-bottom="0cm"/>
    </style:style>
    <style:style style:name="P55" style:family="paragraph" style:parent-style-name="Text_20_body" style:list-style-name="L10">
      <style:paragraph-properties fo:margin-top="0cm" fo:margin-bottom="0cm"/>
    </style:style>
    <style:style style:name="P56" style:family="paragraph" style:parent-style-name="Text_20_body" style:list-style-name="L11">
      <style:paragraph-properties fo:margin-top="0cm" fo:margin-bottom="0cm"/>
    </style:style>
    <style:style style:name="P57"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ize="12pt" fo:font-weight="bold" style:font-size-asian="12pt" style:font-weight-asian="bold" style:font-size-complex="12pt"/>
    </style:style>
    <style:style style:name="T5" style:family="text">
      <style:text-properties fo:font-size="12pt" fo:language="en" fo:country="US" fo:font-weight="bold" style:font-size-asian="12pt" style:font-weight-asian="bold" style:font-size-complex="12pt"/>
    </style:style>
    <style:style style:name="T6" style:family="text">
      <style:text-properties fo:font-size="10pt" style:text-underline-style="solid" style:text-underline-width="auto" style:text-underline-color="font-color" style:font-size-asian="10pt"/>
    </style:style>
    <style:style style:name="T7" style:family="text">
      <style:text-properties fo:font-size="10pt" style:text-underline-style="solid" style:text-underline-width="auto" style:text-underline-color="font-color" style:font-size-asian="10pt" style:font-size-complex="12pt"/>
    </style:style>
    <style:style style:name="T8" style:family="text">
      <style:text-properties fo:font-size="10pt" style:font-size-asian="10pt"/>
    </style:style>
    <style:style style:name="T9" style:family="text">
      <style:text-properties fo:font-size="10pt" style:font-size-asian="10pt" style:font-size-complex="12pt"/>
    </style:style>
    <style:style style:name="T10" style:family="text">
      <style:text-properties fo:font-size="10pt" fo:font-weight="bold" style:font-size-asian="10pt" style:font-weight-asian="bold"/>
    </style:style>
    <style:style style:name="T11" style:family="text">
      <style:text-properties fo:font-size="10pt" fo:font-style="italic" fo:font-weight="bold" style:font-size-asian="10pt" style:font-style-asian="italic" style:font-weight-asian="bold"/>
    </style:style>
    <style:style style:name="T12" style:family="text">
      <style:text-properties fo:language="ru" fo:country="RU"/>
    </style:style>
    <style:style style:name="T13"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I. Пояснительная записка</text:h>
      <text:p text:style-name="Text_20_body">Безусловно, изучение предмета «Риторика» важно с точки зрения реализации поставленных стандартом целей образования<text:span text:style-name="T3">. </text:span><text:span text:style-name="Strong_20_Emphasis"><text:span text:style-name="T3">Цель риторики как предмета филологического цикла – научить речи, развивать коммуникативные умения, научить младших школьников эффективно общаться в разных ситуациях, решать различные коммуникативные задачи, которые ставит перед учениками сама жизнь.</text:span></text:span> Ни один из традиционных школьных предметов российского образования специально не учит речи. Риторика как учебный предмет восполняет очень важную область школьного образования, её отсутствие приводит к тому, что многие ученики, хотя в целом владеют лингвистическими понятиями, грамотны, затрудняются общаться в разных ситуациях (в школе и вне школы).</text:p>
      <text:p text:style-name="Text_20_body">В основе всякого обучения лежит коммуникация, общение, поэтому риторика как инновационный, практико-ориентированный предмет помогает решать задачи формирования универсальных действий на межпредметном уровне, этот предмет способствует развитию качеств личности, «отвечающих требованиям информационного общества, инновационной экономики, задачам построения демократического гражданского общества на основе толерантности, диалога культур и уважения многонационального &lt;…&gt; состава российского общества»</text:p>
      <text:h text:style-name="Heading_20_3" text:outline-level="3">II. Общая характеристика учебного предмета</text:h>
      <text:p text:style-name="Text_20_body"><text:span text:style-name="Strong_20_Emphasis"><text:span text:style-name="T2">Являясь предметом гуманитарного цикла, риторика даёт возможность младшему школьнику познакомиться с закономерностями мира общения, особенностями коммуникации в современном мире; осознать важность владения речью для достижения успехов в личной и общественной жизни.</text:span></text:span></text:p>
      <text:p text:style-name="Text_20_body">Кратко охарактеризуем риторику как учебный предмет. В структуре курса риторики можно выделить два смысловых блока:</text:p>
      <text:p text:style-name="Text_20_body"><text:span text:style-name="Emphasis">Первый блок – «Общение»</text:span> даёт представление о</text:p>
      <text:list xml:id="list3618208326979822798" text:style-name="L1">
        <text:list-item>
          <text:p text:style-name="P46">сущности того взаимодействия между людьми, которое называется общением; речевой (коммуникативной) ситуации;</text:p>
        </text:list-item>
        <text:list-item>
          <text:p text:style-name="P35">компонентах коммуникативной ситуации: <text:span text:style-name="Emphasis">кто</text:span>, <text:span text:style-name="Emphasis">кому</text:span>, <text:span text:style-name="Emphasis">зачем</text:span>, <text:span text:style-name="Emphasis">что</text:span>, <text:span text:style-name="Emphasis">как</text:span>, <text:span text:style-name="Emphasis">где</text:span>, <text:span text:style-name="Emphasis">когда</text:span> говорит (пишет).</text:p>
        </text:list-item>
      </text:list>
      <text:p text:style-name="Text_20_body">Сведения этого блока развивают умения школьников ориентироваться в ситуации общения, определять речевую задачу, оценивать степень её успешной реализации в общении.</text:p>
      <text:p text:style-name="Text_20_body"><text:span text:style-name="Emphasis">Второй блок – «Речевые жанры»</text:span> – даёт сведения о</text:p>
      <text:list xml:id="list1053986802283648809" text:style-name="L2">
        <text:list-item>
          <text:p text:style-name="P47">тексте как продукте речевой (коммуникативной) деятельности, его признаках и особенностях;</text:p>
        </text:list-item>
        <text:list-item>
          <text:p text:style-name="P47">типологии текстов (повествовании, описании, рассуждении);</text:p>
        </text:list-item>
        <text:list-item>
          <text:p text:style-name="P36">речевых жанрах как разновидностях текста, то есть текстах определённой коммуникативной направленности. В детской риторике изучаются не жанры художественной литературы, а те жанры, которые существуют в реальной речевой практике: жанр просьбы, пересказа, вежливой оценки, сравнительного высказывания, объявления и т.д.</text:p>
        </text:list-item>
      </text:list>
      <text:p text:style-name="Text_20_body">Изучение моделей речевых жанров, а затем реализация этих жанров (в соответствии с условиями речевой ситуации) даёт возможность обучить тем видам высказываний, которые актуальны для младших школьников.</text:p>
      <text:p text:style-name="Text_20_body">Обучение риторике, безусловно, должно опираться на опыт учеников, приводить их к осмыслению своего и чужого опыта общения, успешному решению практических задач, <text:soft-page-break/>которые ставит перед школьниками жизнь. Такие творческие, продуктивные задачи – основа учебных пособий, а теоретические сведения, понятия даются лишь постольку, поскольку они необходимы для решения практических задач.</text:p>
      <text:p text:style-name="Text_20_body">Безусловно, преподавание риторики основано на деятельностном подходе как основном способе получения знаний и развития коммуникативных умений – школьники анализируют примеры общения, реализуют свои высказывания в соответствии с изученными правилами.</text:p>
      <text:p text:style-name="Text_20_body"/>
      <text:h text:style-name="Heading_20_3" text:outline-level="3"><text:bookmark text:name="m3"/>III. Описание места учебного предмета в учебном плане</text:h>
      <text:p text:style-name="Text_20_body">Преподавание риторики как предмета филологического цикла может осуществляться за счёт часов, отведённых на изучение предметов этого цикла (так предусматривается в базисном учебном плане, предлагаемом Образовательной системой «Школа 2100»). Объём учебного времени, отводимого на изучение риторики с 1-го по 4-й класс – 1 час в неделю, 34 часа для каждого класса, общий объём учебного времени составляет 136 часов. Риторика даёт широкие возможности для проведения школьных праздников, конкурсов, внеклассных мероприятий, выставок достижений учащихся – письменных работ (альбомов, газет, фотовыставок) и т.д.</text:p>
      <text:p text:style-name="Text_20_body">Если в условиях данного учебного заведения нет возможности включать риторику в число базовых учебных предметов, то целесообразно организовать обучение ей во второй половине дня. Важность этого предмета для младших школьников подчеркивается тем, что «Риторика» рекомендована для внеурочной деятельности новым стандартом.</text:p>
      <text:p text:style-name="Text_20_body"><text:bookmark text:name="m4"/><text:span text:style-name="T1">IV.</text:span> <text:span text:style-name="T1">Описание ценностных ориентиров содержания учебного предмета</text:span></text:p>
      <text:p text:style-name="Text_20_body"><text:span text:style-name="Strong_20_Emphasis"><text:span text:style-name="T2">Одним из результатов обучения риторике является решение задач воспитания – осмысление и интериоризация (присвоение) младшими школьниками системы ценностей.</text:span></text:span></text:p>
      <text:p text:style-name="Text_20_body"><text:span text:style-name="Strong_20_Emphasis">Ценность жизни и человека</text:span> – осознание ответственности за себя и других людей, своего и их душевного и физического здоровья; ответственность за сохранение природы как среды обитания.</text:p>
      <text:p text:style-name="Text_20_body"><text:span text:style-name="Strong_20_Emphasis">Ценность общения</text:span> – понимание важности общения как значимой составляющей жизни общества, как одного из основополагающих элементов культуры.</text:p>
      <text:p text:style-name="Text_20_body"><text:span text:style-name="Strong_20_Emphasis">Ценность добра и истины</text:span> – осознание себя как части мира, в котором люди соединены бесчисленными связями, основывается на признании постулатов нравственной жизни, выраженных в заповедях мировых религий и некоторыми атеистами (например, поступай так, как ты бы хотел, чтобы поступали с тобой; не говори неправды; будь милосерден и т.д.).</text:p>
      <text:p text:style-name="Text_20_body"><text:span text:style-name="Strong_20_Emphasis">Ценность семьи</text:span> – понимание важности семьи в жизни человека, взаимопонимание и взаимопомощь своим родным; осознание своих корней; уважительное отношение к старшим, их опыту, нравственным идеалам.</text:p>
      <text:p text:style-name="Text_20_body"><text:span text:style-name="Strong_20_Emphasis">Ценность труда и творчества</text:span> – признание труда как необходимой составляющей жизни человека, творчества как вершины, которая доступна любому человеку в своей области.</text:p>
      <text:p text:style-name="Text_20_body"><text:span text:style-name="Strong_20_Emphasis">Ценность социальной солидарности</text:span> – обладание чувствами справедливости, милосердия, чести, достоинства по отношению к себе и к другим людям.</text:p>
      <text:p text:style-name="Text_20_body"><text:span text:style-name="Strong_20_Emphasis">Ценность гражданственности и патриотизма</text:span> – осознание себя как члена общества; желание служить Родине, своему народу; любовь к природе своего края и страны, восхищение культурным наследием предшествующих поколений.</text:p>
      <text:h text:style-name="Heading_20_3" text:outline-level="3"><text:bookmark text:name="m5"/><text:soft-page-break/>V. Личностные, метапредметные и предметные результаты освоения учебного предмета</text:h>
      <text:p text:style-name="Text_20_body">Эти результаты в обобщенном виде можно охарактеризовать с точки зрения достижения установленных стандартом требований к результатам обучения учащихся:</text:p>
      <text:list xml:id="list2185824391451573695" text:style-name="L3">
        <text:list-item>
          <text:p text:style-name="P48">на уровне <text:span text:style-name="Strong_20_Emphasis">личностных результатов</text:span> – «овладение начальными навыками <text:span text:style-name="Emphasis">адаптации в динамично развивающемся мире</text:span>», «<text:span text:style-name="Emphasis">развитие самостоятельности и личной ответственности</text:span> за свои поступки, в том числе в информационной деятельности, на основе представлений о нравственных нормах, социальной справедливости и свободе»; «<text:span text:style-name="Emphasis">развитие этических чувств, доброжелательности и эмоционально-нравственной отзывчивости</text:span>, понимания и сопереживания чувствам других людей»1 и т.д.;</text:p>
        </text:list-item>
        <text:list-item>
          <text:p text:style-name="P48">на уровне <text:span text:style-name="Strong_20_Emphasis">метапредметных результатов</text:span> – «овладение навыками смыслового чтения <text:span text:style-name="Emphasis">текстов различных стилей и жанров</text:span> в соответствии с целями и задачами; <text:span text:style-name="Emphasis">осознанно строить речевое высказывание в соответствии с задачами коммуникации и составлять тексты в устной и письменной формах</text:span>»; «овладение <text:span text:style-name="Emphasis">логическими действиями</text:span> сравнения, анализа, обобщения, классификации по родовидовым признакам, &lt;…&gt; построения рассуждений»; «<text:span text:style-name="Emphasis">готовность слушать собеседника и вести диалог</text:span>, готовность признавать возможность существования различных точек зрения и права каждого иметь свою; излагать своё мнение и <text:span text:style-name="Emphasis">аргументировать свою точку зрения и оценку событий</text:span>»; «&lt;…&gt; <text:span text:style-name="Emphasis">готовить своё выступление и выступать</text:span> с аудио-, видео- и графическим сопровождением; соблюдать нормы информационной избирательности, этики и этикета»; опираться на «<text:span text:style-name="Emphasis">использование знаково-символических средств</text:span> представления информации для &lt;…&gt; решения учебных и практических задач» и т.д.;</text:p>
        </text:list-item>
        <text:list-item>
          <text:p text:style-name="P37">на уровне <text:span text:style-name="Strong_20_Emphasis">результатов в предметной области «Филология»</text:span> – «овладение первоначальными представлениями о нормах русского и родного литературного языка (орфоэпических, лексических, грамматических) и правилах речевого этикета; <text:span text:style-name="Emphasis">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span>» и т.д.</text:p>
        </text:list-item>
      </text:list>
      <text:p text:style-name="Text_20_body">Таким образом, риторика, как предмет филологического цикла, помогает решению задач, которые ставятся новым стандартом при обучении русскому языку и литературному чтению.</text:p>
      <text:p text:style-name="Text_20_body">Безусловно, результаты изучения предмета «Риторика» достигаются учащимися постепенно, при освоении ими программы обучения риторике в каждом классе. Охарактеризуем эти результаты для 1−4-го классов</text:p>
      <text:p text:style-name="Text_20_body"><text:span text:style-name="Strong_20_Emphasis">Личностными результатами</text:span> изучения курса риторики во 2-м классе является формирование следующих умений:</text:p>
      <text:list xml:id="list5030757096171786630" text:style-name="L4">
        <text:list-item>
          <text:p text:style-name="P49"><text:span text:style-name="Emphasis">осознавать</text:span> разнообразие речевых ситуаций в жизни человека, условий общения;</text:p>
        </text:list-item>
        <text:list-item>
          <text:p text:style-name="P49"><text:span text:style-name="Emphasis">осознавать</text:span> свои речевые роли в различных коммуникативных ситуациях;</text:p>
        </text:list-item>
        <text:list-item>
          <text:p text:style-name="P49"><text:span text:style-name="Emphasis">оценивать</text:span> свои и чужие высказывания с точки зрения их эффективности, соответствия речевой роли в данной ситуации;</text:p>
        </text:list-item>
        <text:list-item>
          <text:p text:style-name="P49"><text:span text:style-name="Emphasis">анализировать</text:span> тактичность речевого поведения в семье;</text:p>
        </text:list-item>
        <text:list-item>
          <text:p text:style-name="P38"><text:span text:style-name="Emphasis">объяснять</text:span> правила вежливого поведения, опирающиеся на учёт особенностей разных коммуникантов.</text:p>
        </text:list-item>
      </text:list>
      <text:p text:style-name="Text_20_body"><text:span text:style-name="Strong_20_Emphasis">Метапредметными результатами</text:span> изучения курса «Риторика» является формирование следующих учебных действий:</text:p>
      <text:list xml:id="list8960149401643638835" text:style-name="L5">
        <text:list-item>
          <text:p text:style-name="P50"><text:span text:style-name="Emphasis">формулировать</text:span> задачу чтения, <text:span text:style-name="Emphasis">выбирать</text:span> вид чтения (ознакомительное, изучающее);</text:p>
        </text:list-item>
        <text:list-item>
          <text:p text:style-name="P50"><text:span text:style-name="Emphasis">пользоваться</text:span> приёмами чтения учебного текста: ставить вопрос к заголовку и от <text:soft-page-break/>заголовка, выделять ключевые слова;</text:p>
        </text:list-item>
        <text:list-item>
          <text:p text:style-name="P50"><text:span text:style-name="Emphasis">отличать</text:span> подробный пересказ от краткого;</text:p>
        </text:list-item>
        <text:list-item>
          <text:p text:style-name="P50"><text:span text:style-name="Emphasis">знать</text:span> два основных приёма сжатия (компрессии) текста для реализации краткого пересказа;</text:p>
        </text:list-item>
        <text:list-item>
          <text:p text:style-name="P50"><text:span text:style-name="Emphasis">пользоваться</text:span> приёмами сжатия текста для продуцирования сжатого пересказа;</text:p>
        </text:list-item>
        <text:list-item>
          <text:p text:style-name="P50"><text:span text:style-name="Emphasis">пользоваться</text:span> приёмами слушания: фиксировать тему (заголовок), ключевые слова;</text:p>
        </text:list-item>
        <text:list-item>
          <text:p text:style-name="P50"><text:span text:style-name="Emphasis">реализовывать</text:span> устные и письменные рассуждения как текстов определённой структуры, определять цель рассуждения (доказать, объяснить), формулировать тезис (то, что доказывается или объясняется) и приводить в качестве доказательства ссылку на правило, закон;</text:p>
        </text:list-item>
        <text:list-item>
          <text:p text:style-name="P50"><text:span text:style-name="Emphasis">реализовывать</text:span> устные и письменные высказывания – описания хорошо знакомых предметов, животных, подчиняя описание его основной мысли, анализировать и учитывать особенности описания в учебно-научной речи;</text:p>
        </text:list-item>
        <text:list-item>
          <text:p text:style-name="P50">при выполнении некоторых заданий учебника <text:span text:style-name="Emphasis">осознавать</text:span> недостаток информации, <text:span text:style-name="Emphasis">использовать</text:span> дополнительные сведения из словарей;</text:p>
        </text:list-item>
        <text:list-item>
          <text:p text:style-name="P39"><text:span text:style-name="Emphasis">делать</text:span> выводы и обобщения в результате совместной работы класса.</text:p>
        </text:list-item>
      </text:list>
      <text:p text:style-name="Text_20_body"><text:span text:style-name="Strong_20_Emphasis">Предметными результатами</text:span> изучения курса «Риторика» является формирование следующих умений:</text:p>
      <text:list xml:id="list4080000475466104306" text:style-name="L6">
        <text:list-item>
          <text:p text:style-name="P51"><text:span text:style-name="Emphasis">характеризовать</text:span> речь (как успешную или неуспешную) с точки зрения решения поставленной коммуникативной задачи;</text:p>
        </text:list-item>
        <text:list-item>
          <text:p text:style-name="P51"><text:span text:style-name="Emphasis">определять</text:span> вид речевой деятельности, <text:span text:style-name="Emphasis">характеризовать</text:span> её особенности;</text:p>
        </text:list-item>
        <text:list-item>
          <text:p text:style-name="P51"><text:span text:style-name="Emphasis">планировать</text:span> адекватный для данной ситуации вид речевой деятельности;</text:p>
        </text:list-item>
        <text:list-item>
          <text:p text:style-name="P51"><text:span text:style-name="Emphasis">осознавать</text:span> значение тона, смыслового ударения как несловесных средств устного общения;</text:p>
        </text:list-item>
        <text:list-item>
          <text:p text:style-name="P51">уместно <text:span text:style-name="Emphasis">пользоваться</text:span> изученными свойствами устной речи для реализации задачи своего высказывания;</text:p>
        </text:list-item>
        <text:list-item>
          <text:p text:style-name="P51"><text:span text:style-name="Emphasis">оценивать</text:span> правильность речи с точки зрения (известных ученикам) орфоэпических, грамматических, лексических норм, <text:span text:style-name="Emphasis">обращаться</text:span> к нормативным словарям за справкой;</text:p>
        </text:list-item>
        <text:list-item>
          <text:p text:style-name="P51"><text:span text:style-name="Emphasis">анализировать</text:span> уместность, эффективность реализации речевых жанров просьбы, вежливого отказа на просьбу в различных ситуациях общения;</text:p>
        </text:list-item>
        <text:list-item>
          <text:p text:style-name="P51"><text:span text:style-name="Emphasis">продуцировать</text:span> уместные, эффективные жанры просьбы и вежливого отказа, применительно к разным ситуациям общения;</text:p>
        </text:list-item>
        <text:list-item>
          <text:p text:style-name="P51"><text:span text:style-name="Emphasis">определять</text:span> тему, основную мысль несложного текста;</text:p>
        </text:list-item>
        <text:list-item>
          <text:p text:style-name="P51"><text:span text:style-name="Emphasis">определять</text:span> структурно-смысловые части текста (начало, основную часть, концовку);</text:p>
        </text:list-item>
        <text:list-item>
          <text:p text:style-name="P51"><text:span text:style-name="Emphasis">подбирать</text:span> заголовки к готовым и продуцируемым текстам (в соответствии с темой, основной мыслью и т.д.);</text:p>
        </text:list-item>
        <text:list-item>
          <text:p text:style-name="P51"><text:span text:style-name="Emphasis">анализировать</text:span> и <text:span text:style-name="Emphasis">продуцировать</text:span> невыдуманные рассказы, соотносить речевое содержание рассказа с задачей рассказчика;</text:p>
        </text:list-item>
        <text:list-item>
          <text:p text:style-name="P51"><text:span text:style-name="Emphasis">разыгрывать</text:span> диалоги, пользуясь риторическими заданиями учебника;</text:p>
        </text:list-item>
        <text:list-item>
          <text:p text:style-name="P51"><text:span text:style-name="Emphasis">сочинять</text:span> продолжение диалогов разных персонажей, сказочных историй;</text:p>
        </text:list-item>
        <text:list-item>
          <text:p text:style-name="P40"><text:span text:style-name="Emphasis">давать</text:span> оценку невежливому речевому поведению.</text:p>
          <text:p text:style-name="P40"/>
        </text:list-item>
      </text:list>
      <text:h text:style-name="Heading_20_4" text:outline-level="4">2 класс (35час<text:span text:style-name="T12">ов</text:span>)</text:h>
      <text:h text:style-name="Heading_20_5" text:outline-level="5">Общение</text:h>
      <text:p text:style-name="Text_20_body">Чему учит риторика. Что такое успешное общение.</text:p>
      <text:p text:style-name="Text_20_body"><text:soft-page-break/><text:span text:style-name="Strong_20_Emphasis">Речевая (коммуникативная) ситуация.</text:span> <text:span text:style-name="Strong_20_Emphasis"><text:span text:style-name="Emphasis">Кто</text:span></text:span> (адресант) говорит (пишет) – <text:span text:style-name="Strong_20_Emphasis"><text:span text:style-name="Emphasis">кому</text:span></text:span> (адресат) – <text:span text:style-name="Strong_20_Emphasis"><text:span text:style-name="Emphasis">что</text:span></text:span> – <text:span text:style-name="Strong_20_Emphasis"><text:span text:style-name="Emphasis">с какой целью</text:span></text:span>. Речевые роли (в семье, школе и т.д.).</text:p>
      <text:p text:style-name="Text_20_body"><text:span text:style-name="Strong_20_Emphasis">Виды общения.</text:span> Общение в быту (обыденное – повседневное); общение личное: один – один (два – три).</text:p>
      <text:p text:style-name="Text_20_body"><text:span text:style-name="Strong_20_Emphasis">Речевая деятельность.</text:span> Четыре вида речевой деятельности. Говорить – слушать, их взаимосвязь. Писать – читать, их взаимосвязь.</text:p>
      <text:p text:style-name="Text_20_body"><text:span text:style-name="Strong_20_Emphasis">Слушание.</text:span> Приёмы слушания: фиксация темы (заголовка) высказывания и непонятных слов.</text:p>
      <text:p text:style-name="Text_20_body"><text:span text:style-name="Strong_20_Emphasis">Говорение.</text:span> Основной тон, смысловое ударение, темп, громкость высказывания; их соответствие речевой задаче.</text:p>
      <text:p text:style-name="Text_20_body"><text:span text:style-name="Strong_20_Emphasis">Чтение.</text:span> Изучающее чтение. Приёмы чтения учебного текста: постановка вопроса к заголовку и от заголовка, выделение ключевых слов (в связи с пересказом).</text:p>
      <text:p text:style-name="Text_20_body"><text:span text:style-name="Strong_20_Emphasis">Письменная речь.</text:span> Способы правки текста. Вычеркивание ненужного (лишнего), замена слов (словосочетаний и т.д.), вставка необходимого и т.д.</text:p>
      <text:p text:style-name="Text_20_body"><text:span text:style-name="Strong_20_Emphasis">Правильная и хорошая эффективная речь.</text:span> Речь правильная и неправильная (с нарушением норм литературного языка). Речь хорошая (успешная, эффективная).</text:p>
      <text:h text:style-name="Heading_20_5" text:outline-level="5">Текст. Речевые жанры</text:h>
      <text:p text:style-name="Text_20_body">Тематическое единство как признак текста. Типы заголовков. Основная мысль текста. Структурно-смысловые части в разных текстах.</text:p>
      <text:p text:style-name="Text_20_body"><text:span text:style-name="Strong_20_Emphasis">Типы текстов.</text:span></text:p>
      <text:p text:style-name="Text_20_body"><text:span text:style-name="Strong_20_Emphasis">Рассуждения</text:span> с целью объяснения или доказательства. Основная мысль (тезис) в рассуждении. Смысловые части рассуждения. Пример и правило в рассуждении.</text:p>
      <text:p text:style-name="Text_20_body"><text:span text:style-name="Strong_20_Emphasis">Описание</text:span> в учебной речи, его цель, основные части. Описание в объявлении. Описание-загадка.</text:p>
      <text:p text:style-name="Text_20_body"><text:span text:style-name="Strong_20_Emphasis">Невыдуманный рассказ</text:span> (о себе).</text:p>
      <text:p text:style-name="Text_20_body"><text:span text:style-name="Strong_20_Emphasis">Вторичные тексты.</text:span></text:p>
      <text:p text:style-name="Text_20_body">Понятие о пересказе. Подробный пересказ (устный). Краткий пересказ (устный). Способы сжатия текста. Отзыв-отклик (экспромт) о книге, фильме, телепередаче.</text:p>
      <text:p text:style-name="Text_20_body"><text:span text:style-name="Strong_20_Emphasis">Речевой этикет.</text:span> Способы выражения вежливой речи. Этикетные средства в устной и письменной речи.</text:p>
      <text:p text:style-name="Text_20_body"><text:span text:style-name="Strong_20_Emphasis">Этикетные речевые жанры.</text:span> Просьба. Скрытая просьба. Приглашение. Согласие. Вежливый отказ.</text:p>
      <text:p text:style-name="P9"/>
      <text:h text:style-name="P29" text:outline-level="3">VII. Тематическое планирование и основные виды деятельности учащихся</text:h>
      <text:p text:style-name="P10"/>
      <text:p text:style-name="P11">2 класс </text:p>
      <text:p text:style-name="P11">(35 час<text:span text:style-name="T12">ов</text:span> из расчёта 1 час в неделю)</text:p>
      <text:p text:style-name="P1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2" office:value-type="string">
            <text:p text:style-name="P16">Тема урока</text:p>
          </table:table-cell>
          <table:covered-table-cell/>
          <table:table-cell table:style-name="Table2.C1" table:number-columns-spanned="2" office:value-type="string">
            <text:p text:style-name="P16">Количество часов </text:p>
          </table:table-cell>
          <table:covered-table-cell/>
          <table:table-cell table:style-name="Table2.E1" table:number-columns-spanned="2" office:value-type="string">
            <text:p text:style-name="P16">Основные виды учебной деятельности учащихся: (Н) – на необходимом уровне, (П) – на программном уровне</text:p>
          </table:table-cell>
          <table:covered-table-cell/>
        </table:table-row>
        <table:table-row table:style-name="Table2.2">
          <table:table-cell table:style-name="Table2.A2" table:number-columns-spanned="6" office:value-type="string">
            <text:p text:style-name="P24"><text:span text:style-name="T4">ОБЩЕНИЕ (</text:span><text:span text:style-name="T5">I</text:span><text:span text:style-name="T4"> часть – 17 часов)</text:span></text:p>
          </table:table-cell>
          <table:covered-table-cell/>
          <table:covered-table-cell/>
          <table:covered-table-cell/>
          <table:covered-table-cell/>
          <table:covered-table-cell/>
        </table:table-row>
        <table:table-row table:style-name="Table2.3">
          <table:table-cell table:style-name="Table2.A3" table:number-columns-spanned="2" office:value-type="string">
            <text:p text:style-name="P19">Проверь себя. (Повторение</text:p>
            <text:p text:style-name="P18">изученного в 1-м классе.)</text:p>
            <text:p text:style-name="P18"><text:soft-page-break/></text:p>
          </table:table-cell>
          <table:covered-table-cell/>
          <table:table-cell table:style-name="Table2.C3" office:value-type="string">
            <text:p text:style-name="P20">1</text:p>
          </table:table-cell>
          <table:table-cell table:style-name="Table2.D3" table:number-columns-spanned="3" office:value-type="string">
            <text:p text:style-name="P25"><text:span text:style-name="T7">Приводить примеры</text:span><text:span text:style-name="T9"> важности общения в жизни людей (Н).</text:span></text:p>
            <text:p text:style-name="P23"><text:soft-page-break/><text:span text:style-name="T7">Разыгрывать</text:span><text:span text:style-name="T9"> этикетные диалоги приветствия, прощания, благодарности, извинения (П).</text:span></text:p>
            <text:p text:style-name="P22"/>
          </table:table-cell>
          <table:covered-table-cell/>
          <table:covered-table-cell/>
        </table:table-row>
        <table:table-row table:style-name="Table2.4">
          <table:table-cell table:style-name="Table2.A2" table:number-columns-spanned="6" office:value-type="string">
            <text:p text:style-name="P16">ЧЕМУ УЧИТ РИТОРИКА</text:p>
          </table:table-cell>
          <table:covered-table-cell/>
          <table:covered-table-cell/>
          <table:covered-table-cell/>
          <table:covered-table-cell/>
          <table:covered-table-cell/>
        </table:table-row>
        <table:table-row table:style-name="Table2.5">
          <table:table-cell table:style-name="Table2.A3" table:number-columns-spanned="2" office:value-type="string">
            <text:p text:style-name="P25"><text:span text:style-name="T8">Наука риторика. Компоненты речевой ситуации: </text:span><text:span text:style-name="T11">кто </text:span><text:span text:style-name="T8">(адресант) – </text:span><text:span text:style-name="T11">кому</text:span><text:span text:style-name="T8"> (адресат) </text:span><text:span text:style-name="T11">что </text:span><text:span text:style-name="T8">(содержание высказывания)</text:span></text:p>
            <text:p text:style-name="P18">Говорит–пишет.</text:p>
            <text:p text:style-name="P18">Твои речевые роли.</text:p>
            <text:p text:style-name="P18"/>
          </table:table-cell>
          <table:covered-table-cell/>
          <table:table-cell table:style-name="Table2.C3" table:number-columns-spanned="2" office:value-type="string">
            <text:p text:style-name="P20">3</text:p>
          </table:table-cell>
          <table:covered-table-cell/>
          <table:table-cell table:style-name="Table2.D3" table:number-columns-spanned="2" office:value-type="string">
            <text:p text:style-name="P25"><text:span text:style-name="T7">Давать определение</text:span><text:span text:style-name="T9"> риторики как науки, которая учит успешному общению (Н).</text:span></text:p>
            <text:p text:style-name="P23"><text:span text:style-name="T7">Называть</text:span><text:span text:style-name="T9"> адресанта, адресата высказывания (Н).</text:span></text:p>
            <text:p text:style-name="P23"><text:span text:style-name="T7">Характеризовать </text:span><text:span text:style-name="T9">успешность высказывания (с точки зрения достижения задачи взаимодействия) (Н). </text:span></text:p>
            <text:p text:style-name="P23"><text:span text:style-name="T8"><text:s/></text:span><text:span text:style-name="T7">Оценивать</text:span><text:span text:style-name="T9"> уместность использования словесных и несловесных средств в риторических заданиях (Н). </text:span></text:p>
            <text:p text:style-name="P23"><text:span text:style-name="T7">Называть</text:span><text:span text:style-name="T9"> свои речевые роли в разных ситуациях общения (П).</text:span></text:p>
            <text:p text:style-name="P18"/>
          </table:table-cell>
          <table:covered-table-cell/>
        </table:table-row>
        <table:table-row table:style-name="Table2.6">
          <table:table-cell table:style-name="Table2.A2" table:number-columns-spanned="6" office:value-type="string">
            <text:p text:style-name="P16">КАК МЫ ГОВОРИМ</text:p>
          </table:table-cell>
          <table:covered-table-cell/>
          <table:covered-table-cell/>
          <table:covered-table-cell/>
          <table:covered-table-cell/>
          <table:covered-table-cell/>
        </table:table-row>
        <table:table-row table:style-name="Table2.7">
          <table:table-cell table:style-name="Table2.A3" office:value-type="string">
            <text:p text:style-name="P19">Темп. Громкость. (Повторение.)</text:p>
            <text:p text:style-name="P18">То же слово, да не так бы молвить (тон речи). </text:p>
            <text:p text:style-name="P18">Настроение, чувства и тон говорящего. Мимика, жесты, поза. Говорящий взгляд.</text:p>
            <text:p text:style-name="P18"/>
          </table:table-cell>
          <table:table-cell table:style-name="Table2.C3" table:number-columns-spanned="3" office:value-type="string">
            <text:p text:style-name="P20">4</text:p>
          </table:table-cell>
          <table:covered-table-cell/>
          <table:covered-table-cell/>
          <table:table-cell table:style-name="Table2.D3" table:number-columns-spanned="2" office:value-type="string">
            <text:p text:style-name="P25"><text:span text:style-name="T6">Называть </text:span><text:span text:style-name="T8">несловесные средства общения (Н).</text:span></text:p>
            <text:p text:style-name="P23"><text:span text:style-name="T7">Оценивать</text:span><text:span text:style-name="T9"> уместность использования несловесных средств общения: громкости, темпа тона, мимики, взгляда, жестов, позы в разных ситуациях (Н). </text:span></text:p>
            <text:p text:style-name="P26"><text:span text:style-name="T7">Демонстрировать</text:span><text:span text:style-name="T9"> уместное использование изученных несловесных средств при решении риторических задач (Н).</text:span></text:p>
          </table:table-cell>
          <table:covered-table-cell/>
        </table:table-row>
        <table:table-row table:style-name="Table2.8">
          <table:table-cell table:style-name="Table2.A2" table:number-columns-spanned="6" office:value-type="string">
            <text:p text:style-name="P3">УЧУСЬ СЛУШАТЬ</text:p>
          </table:table-cell>
          <table:covered-table-cell/>
          <table:covered-table-cell/>
          <table:covered-table-cell/>
          <table:covered-table-cell/>
          <table:covered-table-cell/>
        </table:table-row>
        <table:table-row table:style-name="Table2.9">
          <table:table-cell table:style-name="Table2.A3" office:value-type="string">
            <text:p text:style-name="P19">Мы слушаем – нас слушают.</text:p>
            <text:p text:style-name="P18">Сигнал принят, слушаю! </text:p>
            <text:p text:style-name="P18">Слушаем и стараемся понять, выделяем непонятное. </text:p>
            <text:p text:style-name="P18">Слушаем, как говорят. Слушаем на уроке, слушаем целый день!</text:p>
            <text:p text:style-name="P18"/>
            <text:p text:style-name="P18"/>
            <text:p text:style-name="P18"/>
            <text:p text:style-name="P18"/>
            <text:p text:style-name="P4"/>
          </table:table-cell>
          <table:table-cell table:style-name="Table2.C3" table:number-columns-spanned="3" office:value-type="string">
            <text:p text:style-name="P20">5</text:p>
          </table:table-cell>
          <table:covered-table-cell/>
          <table:covered-table-cell/>
          <table:table-cell table:style-name="Table2.D3" table:number-columns-spanned="2" office:value-type="string">
            <text:p text:style-name="P25"><text:span text:style-name="T6">Объяснять</text:span><text:span text:style-name="T8"> важность слушания в разных ситуациях общения (Н).</text:span></text:p>
            <text:p text:style-name="P23"><text:span text:style-name="T6">Называть</text:span><text:span text:style-name="T8"> словесные и несловесные сигналы (средства), которые показывают собеседнику, что его внимательно слушают (Н).</text:span></text:p>
            <text:p text:style-name="P23"><text:span text:style-name="T6">Моделировать</text:span><text:span text:style-name="T8"> использование этих средств в разных ситуациях общения (Н).</text:span></text:p>
            <text:p text:style-name="P23"><text:span text:style-name="T6">Выделять</text:span><text:span text:style-name="T8"> непонятное при слушании, </text:span><text:span text:style-name="T6">спрашивать</text:span><text:span text:style-name="T8"> о незнакомых словах, выражениях(Н).</text:span></text:p>
            <text:p text:style-name="P23"><text:span text:style-name="T6">Демонстрировать</text:span><text:span text:style-name="T8"> использование приёмов, помогающих понять звучащий текст (Н).</text:span></text:p>
            <text:p text:style-name="P23"><text:span text:style-name="T6">Анализировать </text:span><text:span text:style-name="T8">несловесные средства, используемые говорящим (Н).</text:span></text:p>
            <text:p text:style-name="P23"><text:span text:style-name="T6">Оценивать</text:span><text:span text:style-name="T8"> себя как слушателя в учебной и внеучебной деятельности (Н).</text:span></text:p>
            <text:p text:style-name="P14"/>
          </table:table-cell>
          <table:covered-table-cell/>
        </table:table-row>
        <table:table-row table:style-name="Table2.10">
          <table:table-cell table:style-name="Table2.A2" table:number-columns-spanned="6" office:value-type="string">
            <text:p text:style-name="P3">ВЕЖЛИВАЯ ПРОСЬБА</text:p>
          </table:table-cell>
          <table:covered-table-cell/>
          <table:covered-table-cell/>
          <table:covered-table-cell/>
          <table:covered-table-cell/>
          <table:covered-table-cell/>
        </table:table-row>
        <table:table-row table:style-name="Table2.11">
          <table:table-cell table:style-name="Table2.A3" office:value-type="string">
            <text:p text:style-name="P19">Вежливая просьба. </text:p>
            <text:p text:style-name="P18">Скрытая просьба.</text:p>
            <text:p text:style-name="P18"/>
            <text:p text:style-name="P18"/>
            <text:p text:style-name="P4"/>
          </table:table-cell>
          <table:table-cell table:style-name="Table2.C3" table:number-columns-spanned="3" office:value-type="string">
            <text:p text:style-name="P28"><text:span text:style-name="T8">2</text:span><text:span text:style-name="T10"> </text:span></text:p>
          </table:table-cell>
          <table:covered-table-cell/>
          <table:covered-table-cell/>
          <table:table-cell table:style-name="Table2.D3" table:number-columns-spanned="2" office:value-type="string">
            <text:p text:style-name="P25"><text:span text:style-name="T6">Объяснять</text:span><text:span text:style-name="T8">, какими правилами можно пользоваться, чтобы просьбу выполнили (П).</text:span></text:p>
            <text:p text:style-name="P23"><text:span text:style-name="T6">Называть</text:span><text:span text:style-name="T8"> речевые формулы вежливой просьбы (П).</text:span></text:p>
            <text:p text:style-name="P23"><text:span text:style-name="T6">Характеризовать</text:span><text:span text:style-name="T8"> особенности скрытой просьбы (П).</text:span></text:p>
            <text:p text:style-name="P23"><text:span text:style-name="T6">Моделировать</text:span><text:span text:style-name="T8"> просьбу (и скрытую просьбу) в различных ситуациях общения (П).</text:span></text:p>
            <text:p text:style-name="P14"/>
          </table:table-cell>
          <table:covered-table-cell/>
        </table:table-row>
        <table:table-row table:style-name="Table2.12">
          <table:table-cell table:style-name="Table2.A2" table:number-columns-spanned="6" office:value-type="string">
            <text:p text:style-name="P17">УЧУСЬ ЧИТАТЬ И ПИСАТЬ</text:p>
          </table:table-cell>
          <table:covered-table-cell/>
          <table:covered-table-cell/>
          <table:covered-table-cell/>
          <table:covered-table-cell/>
          <table:covered-table-cell/>
        </table:table-row>
        <table:table-row table:style-name="Table2.13">
          <table:table-cell table:style-name="Table2.A3" office:value-type="string">
            <text:p text:style-name="P19">О чём нам говорит шрифт.</text:p>
            <text:p text:style-name="P18">Рисунки, иллюстрации,</text:p>
            <text:p text:style-name="P18">таблицы, схемы…</text:p>
          </table:table-cell>
          <table:table-cell table:style-name="Table2.C3" table:number-columns-spanned="3" office:value-type="string">
            <text:p text:style-name="P20">2</text:p>
          </table:table-cell>
          <table:covered-table-cell/>
          <table:covered-table-cell/>
          <table:table-cell table:style-name="Table2.D3" table:number-columns-spanned="2" office:value-type="string">
            <text:p text:style-name="P25"><text:span text:style-name="T6">Объяснять</text:span><text:span text:style-name="T8"> роль шрифтовых выделений в учебных текстах (Н).</text:span></text:p>
            <text:p text:style-name="P23"><text:span text:style-name="T6">Анализировать </text:span><text:span text:style-name="T8">информацию, представленную на рисунках, схемах и т.д. (Н).</text:span></text:p>
            <text:p text:style-name="P23"><text:span text:style-name="T6">Приводить примеры</text:span><text:span text:style-name="T8"> удачных рисунков, иллюстраций, схем, таблиц, помогающих понять текст (из разных учебников для 2-го класса) (Н).</text:span></text:p>
            <text:p text:style-name="P18"/>
            <text:p text:style-name="P18"/>
          </table:table-cell>
          <table:covered-table-cell/>
        </table:table-row>
        <table:table-row table:style-name="Table2.2">
          <table:table-cell table:style-name="Table2.A2" table:number-columns-spanned="6" office:value-type="string">
            <text:p text:style-name="P24"><text:span text:style-name="T4">ТЕКСТ (</text:span><text:span text:style-name="T5">II</text:span><text:span text:style-name="T4"> часть – 18часов)</text:span></text:p>
            <text:p text:style-name="P12"><draw:line text:anchor-type="char" draw:z-index="0" draw:style-name="gr1" draw:text-style-name="P57" svg:x1="-0.191cm" svg:y1="0.192cm" svg:x2="16.319cm" svg:y2="0.192cm"><text:p/></draw:line></text:p>
            <text:p text:style-name="P15"><text:soft-page-break/>ТЕМА И ОСНОВНАЯ МЫСЛЬ</text:p>
          </table:table-cell>
          <table:covered-table-cell/>
          <table:covered-table-cell/>
          <table:covered-table-cell/>
          <table:covered-table-cell/>
          <table:covered-table-cell/>
        </table:table-row>
        <table:table-row table:style-name="Table2.15">
          <table:table-cell table:style-name="Table2.A3" table:number-columns-spanned="2" office:value-type="string">
            <text:p text:style-name="P19">Тема, основная мысль, заголовок. (Повторение.) Опорные слова.</text:p>
            <text:p text:style-name="P18"/>
            <text:p text:style-name="P18"/>
            <text:p text:style-name="P18"/>
          </table:table-cell>
          <table:covered-table-cell/>
          <table:table-cell table:style-name="Table2.C3" table:number-columns-spanned="3" office:value-type="string">
            <text:p text:style-name="P5">3</text:p>
            <text:p text:style-name="P4"/>
            <text:p text:style-name="P4"/>
            <text:p text:style-name="P13"/>
          </table:table-cell>
          <table:covered-table-cell/>
          <table:covered-table-cell/>
          <table:table-cell table:style-name="Table2.D3" office:value-type="string">
            <text:p text:style-name="P25"><text:span text:style-name="T6">Определять </text:span><text:span text:style-name="T8">тему и основную мысль текста (Н). </text:span></text:p>
            <text:p text:style-name="P23"><text:span text:style-name="T6">Озаглавливать </text:span><text:span text:style-name="T8">текст (Н).</text:span></text:p>
            <text:p text:style-name="P23"><text:span text:style-name="T7">Выделять</text:span><text:span text:style-name="T9"> опорные слова в тексте (Н).</text:span></text:p>
            <text:p text:style-name="P23"><text:span text:style-name="T7">Моделировать </text:span><text:span text:style-name="T9">текст (устный ответ) по записанным ранее опорным словам (Н).</text:span></text:p>
            <text:p text:style-name="P21"/>
            <text:p text:style-name="P22"/>
          </table:table-cell>
        </table:table-row>
        <table:table-row table:style-name="Table2.16">
          <table:table-cell table:style-name="Table2.A2" table:number-columns-spanned="6" office:value-type="string">
            <text:p text:style-name="P3">ПЕРЕСКАЗ</text:p>
          </table:table-cell>
          <table:covered-table-cell/>
          <table:covered-table-cell/>
          <table:covered-table-cell/>
          <table:covered-table-cell/>
          <table:covered-table-cell/>
        </table:table-row>
        <table:table-row table:style-name="Table2.17">
          <table:table-cell table:style-name="Table2.A3" table:number-columns-spanned="2" office:value-type="string">
            <text:p text:style-name="P19">Подробный пересказ.</text:p>
            <text:p text:style-name="P18">Краткий пересказ.</text:p>
            <text:p text:style-name="P18">План.</text:p>
            <text:p text:style-name="P4"/>
          </table:table-cell>
          <table:covered-table-cell/>
          <table:table-cell table:style-name="Table2.C3" table:number-columns-spanned="3" office:value-type="string">
            <text:p text:style-name="P5">3</text:p>
          </table:table-cell>
          <table:covered-table-cell/>
          <table:covered-table-cell/>
          <table:table-cell table:style-name="Table2.D3" office:value-type="string">
            <text:p text:style-name="P27"><text:span text:style-name="T7">Различать </text:span><text:span text:style-name="T9">подробный и краткий пересказ (П).</text:span></text:p>
            <text:p text:style-name="P26"><text:span text:style-name="T7">Пересказывать</text:span><text:span text:style-name="T9"> текст подробно (Н).</text:span></text:p>
            <text:p text:style-name="P26"><text:span text:style-name="T7">Реализовывать</text:span><text:span text:style-name="T9"> краткий пересказ, пользуясь правилами сокращения исходного текста (Н). </text:span></text:p>
            <text:p text:style-name="P26"><text:span text:style-name="T7">Объяснять,</text:span><text:span text:style-name="T9"> почему план можно сравнить с кратким пересказом текста (Н).</text:span></text:p>
            <text:p text:style-name="P23"><text:span text:style-name="T7">Составлять</text:span><text:span text:style-name="T9"> план текста (сказки, рассказа) по сюжетным картинкам (Н).</text:span></text:p>
            <text:p text:style-name="P23"><text:span text:style-name="T7">Составлять</text:span><text:span text:style-name="T9"> план текста для пересказа (Н).</text:span></text:p>
            <text:p text:style-name="P21"/>
            <text:p text:style-name="P21"/>
          </table:table-cell>
        </table:table-row>
        <table:table-row table:style-name="Table2.18">
          <table:table-cell table:style-name="Table2.A2" table:number-columns-spanned="6" office:value-type="string">
            <text:p text:style-name="P28"><text:span text:style-name="T10">ВЕЖЛИВЫЙ </text:span><text:span text:style-name="T9"><text:s/></text:span><text:span text:style-name="T10">ОТКАЗ</text:span></text:p>
          </table:table-cell>
          <table:covered-table-cell/>
          <table:covered-table-cell/>
          <table:covered-table-cell/>
          <table:covered-table-cell/>
          <table:covered-table-cell/>
        </table:table-row>
        <table:table-row table:style-name="Table2.19">
          <table:table-cell table:style-name="Table2.A3" table:number-columns-spanned="2" office:value-type="string">
            <text:p text:style-name="P19">Согласие или отказ.</text:p>
            <text:p text:style-name="P18">Отказывай, не обижая.</text:p>
            <text:p text:style-name="P18">Ответы на отказ.</text:p>
          </table:table-cell>
          <table:covered-table-cell/>
          <table:table-cell table:style-name="Table2.C3" table:number-columns-spanned="3" office:value-type="string">
            <text:p text:style-name="P20">2</text:p>
          </table:table-cell>
          <table:covered-table-cell/>
          <table:covered-table-cell/>
          <table:table-cell table:style-name="Table2.D3" office:value-type="string">
            <text:p text:style-name="P25"><text:span text:style-name="T6">Приводить примеры</text:span><text:span text:style-name="T8"> ситуаций, в которых можно согласиться или отказать в выполнении просьбы (Н).</text:span></text:p>
            <text:p text:style-name="P23"><text:span text:style-name="T6">Называть </text:span><text:span text:style-name="T8">слова, которыми можно выразить согласие или отказ (П).</text:span></text:p>
            <text:p text:style-name="P23"><text:span text:style-name="T6">Называть</text:span><text:span text:style-name="T8"> словесные и несловесные средства, смягчающие отказ (П).</text:span></text:p>
            <text:p text:style-name="P23"><text:span text:style-name="T6">Оценивать</text:span><text:span text:style-name="T8"> степень вежливости отказа (П).</text:span></text:p>
            <text:p text:style-name="P23"><text:span text:style-name="T6">Моделировать</text:span><text:span text:style-name="T8"> этикетный диалог: просьба–согласие–ответ на согласие (Н).</text:span></text:p>
            <text:p text:style-name="P23"><text:span text:style-name="T6">Моделировать</text:span><text:span text:style-name="T8"> этикетный диалог: просьба–отказ–ответ на отказ (Н).</text:span></text:p>
            <text:p text:style-name="P18"/>
            <text:p text:style-name="P21"/>
          </table:table-cell>
        </table:table-row>
        <table:table-row table:style-name="Table2.20">
          <table:table-cell table:style-name="Table2.A2" table:number-columns-spanned="6" office:value-type="string">
            <text:p text:style-name="P3">ТИПЫ ТЕКСТОВ</text:p>
          </table:table-cell>
          <table:covered-table-cell/>
          <table:covered-table-cell/>
          <table:covered-table-cell/>
          <table:covered-table-cell/>
          <table:covered-table-cell/>
        </table:table-row>
        <table:table-row table:style-name="Table2.21">
          <table:table-cell table:style-name="Table2.A3" table:number-columns-spanned="2" office:value-type="string">
            <text:p text:style-name="P19">Типы текстов</text:p>
          </table:table-cell>
          <table:covered-table-cell/>
          <table:table-cell table:style-name="Table2.C3" table:number-columns-spanned="3" office:value-type="string">
            <text:p text:style-name="P20">1</text:p>
          </table:table-cell>
          <table:covered-table-cell/>
          <table:covered-table-cell/>
          <table:table-cell table:style-name="Table2.D3" office:value-type="string">
            <text:p text:style-name="P25"><text:span text:style-name="T6">Различать</text:span><text:span text:style-name="T8"> повествование, описание, рассуждение (П).</text:span></text:p>
            <text:p text:style-name="P23"><text:span text:style-name="T6">Объяснять</text:span><text:span text:style-name="T8">, чем они отличаются (Н).</text:span></text:p>
          </table:table-cell>
        </table:table-row>
        <table:table-row table:style-name="Table2.22">
          <table:table-cell table:style-name="Table2.A2" table:number-columns-spanned="6" office:value-type="string">
            <text:p text:style-name="P3">РАССУЖДЕНИЕ</text:p>
          </table:table-cell>
          <table:covered-table-cell/>
          <table:covered-table-cell/>
          <table:covered-table-cell/>
          <table:covered-table-cell/>
          <table:covered-table-cell/>
        </table:table-row>
        <table:table-row table:style-name="Table2.23">
          <table:table-cell table:style-name="Table2.A3" table:number-columns-spanned="2" office:value-type="string">
            <text:p text:style-name="P19">Рассуждение.</text:p>
            <text:p text:style-name="P18">Примеры в рассуждении.</text:p>
            <text:p text:style-name="P18">Ссылка на правило, закон.</text:p>
            <text:p text:style-name="P18">Точные и неточные объяснения.</text:p>
            <text:p text:style-name="P18"/>
            <text:p text:style-name="P18"/>
            <text:p text:style-name="P18"/>
            <text:p text:style-name="P18"/>
            <text:p text:style-name="P18"/>
            <text:p text:style-name="P18"/>
            <text:p text:style-name="P18"/>
          </table:table-cell>
          <table:covered-table-cell/>
          <table:table-cell table:style-name="Table2.C3" table:number-columns-spanned="3" office:value-type="string">
            <text:p text:style-name="P6">3</text:p>
          </table:table-cell>
          <table:covered-table-cell/>
          <table:covered-table-cell/>
          <table:table-cell table:style-name="Table2.D3" office:value-type="string">
            <text:p text:style-name="P25"><text:span text:style-name="T6">Определять </text:span><text:span text:style-name="T8">задачу рассуждения: объяснить, доказать (П).</text:span></text:p>
            <text:p text:style-name="P23"><text:span text:style-name="T6">Называть</text:span><text:span text:style-name="T8"> части рассуждения (Н).</text:span></text:p>
            <text:p text:style-name="P23"><text:span text:style-name="T6">Вводить</text:span><text:span text:style-name="T8"> в рассуждение убеждающие примеры (Н).</text:span></text:p>
            <text:p text:style-name="P23"><text:span text:style-name="T6">Вводить</text:span><text:span text:style-name="T8"> в рассуждение ссылку на правило, закон (Н).</text:span></text:p>
            <text:p text:style-name="P23"><text:span text:style-name="T6">Моделировать </text:span><text:span text:style-name="T8">текст рассуждения на темы, связанные с учебной и внеучебной деятельностью учеников (Н).</text:span></text:p>
            <text:p text:style-name="P23"><text:span text:style-name="T6">Различать</text:span><text:span text:style-name="T8"> точные и неточные рассуждения (Н).</text:span></text:p>
          </table:table-cell>
        </table:table-row>
        <table:table-row table:style-name="Table2.24">
          <table:table-cell table:style-name="Table2.A2" table:number-columns-spanned="6" office:value-type="string">
            <text:p text:style-name="P17">ОПИСАНИЕ</text:p>
          </table:table-cell>
          <table:covered-table-cell/>
          <table:covered-table-cell/>
          <table:covered-table-cell/>
          <table:covered-table-cell/>
          <table:covered-table-cell/>
        </table:table-row>
        <table:table-row table:style-name="Table2.25">
          <table:table-cell table:style-name="Table2.A3" table:number-columns-spanned="2" office:value-type="string">
            <text:p text:style-name="P19">Описание, признаки предмета.</text:p>
            <text:p text:style-name="P18">Описание в объявлении,</text:p>
            <text:p text:style-name="P18">загадки-описания, сочини</text:p>
            <text:p text:style-name="P18">загадку.</text:p>
            <text:p text:style-name="P4"/>
          </table:table-cell>
          <table:covered-table-cell/>
          <table:table-cell table:style-name="Table2.C3" table:number-columns-spanned="3" office:value-type="string">
            <text:p text:style-name="P20">2</text:p>
          </table:table-cell>
          <table:covered-table-cell/>
          <table:covered-table-cell/>
          <table:table-cell table:style-name="Table2.D3" office:value-type="string">
            <text:p text:style-name="P25"><text:span text:style-name="T6">Определять </text:span><text:span text:style-name="T8">тему, основную мысль описания (Н).</text:span></text:p>
            <text:p text:style-name="P23"><text:span text:style-name="T6">Описывать</text:span><text:span text:style-name="T8"> хорошо знакомый предмет, животное, подчиняя описание его основной мысли (Н).</text:span></text:p>
            <text:p text:style-name="P23"><text:span text:style-name="T6">Определять</text:span><text:span text:style-name="T8"> в тексте его описательный фрагмент (Н).</text:span></text:p>
            <text:p text:style-name="P23"><text:span text:style-name="T6">Сочинять </text:span><text:span text:style-name="T8">загадку, в основе которой лежит описание (Н).</text:span></text:p>
          </table:table-cell>
        </table:table-row>
        <text:soft-page-break/>
        <table:table-row table:style-name="Table2.26">
          <table:table-cell table:style-name="Table2.A2" table:number-columns-spanned="6" office:value-type="string">
            <text:p text:style-name="P17">НЕВЫДУМАННЫЙ РАССКАЗ</text:p>
          </table:table-cell>
          <table:covered-table-cell/>
          <table:covered-table-cell/>
          <table:covered-table-cell/>
          <table:covered-table-cell/>
          <table:covered-table-cell/>
        </table:table-row>
        <table:table-row table:style-name="Table2.27">
          <table:table-cell table:style-name="Table2.A3" table:number-columns-spanned="2" office:value-type="string">
            <text:p text:style-name="P19">Было или придумано, </text:p>
            <text:p text:style-name="P18">части рассказа.</text:p>
            <text:p text:style-name="P18">Хочу вам рассказать.</text:p>
          </table:table-cell>
          <table:covered-table-cell/>
          <table:table-cell table:style-name="Table2.C3" table:number-columns-spanned="3" office:value-type="string">
            <text:p text:style-name="P20">2</text:p>
          </table:table-cell>
          <table:covered-table-cell/>
          <table:covered-table-cell/>
          <table:table-cell table:style-name="Table2.D3" office:value-type="string">
            <text:p text:style-name="P25"><text:span text:style-name="T6">Анализировать</text:span><text:span text:style-name="T8"> невыдуманный рассказ о случае, который произошёл с рассказчиком (Н).</text:span></text:p>
            <text:p text:style-name="P23"><text:span text:style-name="T6">Определять</text:span><text:span text:style-name="T8"> части рассказа, соответствие его содержания и речевого оформления речевой задаче рассказчика (Н).</text:span></text:p>
            <text:p text:style-name="P23"><text:span text:style-name="T6">Реализовывать</text:span><text:span text:style-name="T8"> рассказ о случае из своей жизни (Н). </text:span></text:p>
            <text:p text:style-name="P14"/>
            <text:p text:style-name="P2"/>
          </table:table-cell>
        </table:table-row>
        <table:table-row table:style-name="Table2.28">
          <table:table-cell table:style-name="Table2.A2" table:number-columns-spanned="6" office:value-type="string">
            <text:p text:style-name="P3">ПОВТОРЕНИЕ И ОБОБЩЕНИЕ</text:p>
          </table:table-cell>
          <table:covered-table-cell/>
          <table:covered-table-cell/>
          <table:covered-table-cell/>
          <table:covered-table-cell/>
          <table:covered-table-cell/>
        </table:table-row>
        <table:table-row table:style-name="Table2.29">
          <table:table-cell table:style-name="Table2.A29" table:number-columns-spanned="2" office:value-type="string">
            <text:p text:style-name="P19">Чему мы научились на </text:p>
            <text:p text:style-name="P18">уроках риторики?</text:p>
          </table:table-cell>
          <table:covered-table-cell/>
          <table:table-cell table:style-name="Table2.C29" table:number-columns-spanned="3" office:value-type="float" office:value="2">
            <text:p text:style-name="P6">2</text:p>
          </table:table-cell>
          <table:covered-table-cell/>
          <table:covered-table-cell/>
          <table:table-cell table:style-name="Table2.F29" office:value-type="string">
            <text:p text:style-name="P25"><text:span text:style-name="T6">Реализовывать</text:span><text:span text:style-name="T8"> изученные типы текстов, речевые жанры (П).</text:span></text:p>
            <text:p text:style-name="P8"><text:span text:style-name="T6">Разыгрывать</text:span><text:span text:style-name="T8"> риторические игры (П).</text:span></text:p>
          </table:table-cell>
        </table:table-row>
      </table:table>
      <text:p text:style-name="P7"/>
      <text:h text:style-name="P30" text:outline-level="3">VIII. Материально-техническое обеспечение образовательного процесса</text:h>
      <text:p text:style-name="Text_20_body">Для реализации задач обучения риторике были изданы учебные пособия «Детская риторика» для начальной школы, методические рекомендации для учителей (под руководством доктора педагогических наук, профессора Т.А. Ладыженской). Эти учебные пособия (для 1, 2, 3, 4-го классов) активно используются учителями с 1992 г. и получили гриф «Рекомендовано» Министерства образования РФ. Они являются необходимым компонентом средств обучения риторике.</text:p>
      <text:p text:style-name="Text_20_body">Кроме методических рекомендаций, изданных к каждому классу, учителям можно посоветовать познакомиться с методическими пособиями:</text:p>
      <text:list xml:id="list4296278584364929368" text:style-name="L7">
        <text:list-item>
          <text:p text:style-name="P52"><text:span text:style-name="Emphasis">Ладыженская Т.А., Ладыженская Н.В.</text:span> Уроки риторики в школе. Книга для учителя. – М. : Баласс; Ювента. В книге раскрывается процесс обучения по учебным пособиям «Детская риторика», «Школьная риторика», «Риторика» для 1–11-го классов в соответствии с образовательной программой «Школа 2100». Авторы рассказывают о современной риторике общения: её содержании, программе, специфике этого учебного предмета, об особенностях построения уроков риторики; приводят разработки уроков для разных классов.</text:p>
        </text:list-item>
        <text:list-item>
          <text:p text:style-name="P41"><text:span text:style-name="Emphasis">Ладыженская Н.В.</text:span> Обучение успешному общению. Речевые жанры. Книга для учителя / Под ред. Т.А. Ладыженской. – М. : Баласс; Ювента. В пособии рассматривается реализованная в учебниках риторики технология обучения речевым жанрам как разновидностям текста, которые реально существуют в жизни и которыми нужно овладеть, чтобы общение было успешным. Каждая глава содержит необходимые теоретические сведения и разработки уроков (их в общей сложности 26).</text:p>
        </text:list-item>
      </text:list>
      <text:p text:style-name="Text_20_body">К техническим средствам обучения, которые могут и должны эффективно использоваться на уроках риторики, относятся:</text:p>
      <text:list xml:id="list6530355375075616289" text:style-name="L8">
        <text:list-item>
          <text:p text:style-name="P53">DVD-плеер, (видеомагнитофон), телевизор; </text:p>
        </text:list-item>
        <text:list-item>
          <text:p text:style-name="P53">цифровой фотоаппарат, цифровая камера (видеокамера);</text:p>
        </text:list-item>
        <text:list-item>
          <text:p text:style-name="P42">компьютеры (желательно, с выходом в Интернет) и т.д.</text:p>
        </text:list-item>
      </text:list>
      <text:p text:style-name="Text_20_body">Использование современных технических средств повышает мотивацию изучения этого предмета, вызывает интерес учащихся, во многих случаях экономит учебное время, так как даёт возможность наглядно представить самые разные примеры взаимодействия, создать атмосферу вовлеченности в процесс общения. </text:p>
      <text:p text:style-name="Text_20_body">Кроме того, эти средства позволяют разнообразить</text:p>
      <text:list xml:id="list8027014182991277577" text:style-name="L9">
        <text:list-item>
          <text:p text:style-name="P54">виды деятельности учеников на уроке;</text:p>
        </text:list-item>
        <text:list-item>
          <text:p text:style-name="P54">приёмы преподнесения заданий на риторический анализ (примеров общения);</text:p>
        </text:list-item>
        <text:list-item>
          <text:p text:style-name="P43">процесс выполнения задач на реализацию типов текстов, речевых жанров и т.д.</text:p>
        </text:list-item>
      </text:list>
      <text:p text:style-name="Text_20_body"><text:soft-page-break/>Приведём <text:span text:style-name="T13">примеры работ при использовании компьютера</text:span>:</text:p>
      <text:list xml:id="list2905312789594682880" text:style-name="L10">
        <text:list-item>
          <text:p text:style-name="P55">анализ положительного или негативного примера речевого жанра;</text:p>
        </text:list-item>
        <text:list-item>
          <text:p text:style-name="P55">редактирование (взаиморедактирование);</text:p>
        </text:list-item>
        <text:list-item>
          <text:p text:style-name="P55">создание текста, его коллективное обсуждение;</text:p>
        </text:list-item>
        <text:list-item>
          <text:p text:style-name="P55">создание мультимедийных презентаций (текстов с рисунками, фотографиями и т.д.);</text:p>
        </text:list-item>
        <text:list-item>
          <text:p text:style-name="P44">создание речевых жанров с использованием многомерного представления информации: текста, графики, голоса (звука).</text:p>
        </text:list-item>
      </text:list>
      <text:p text:style-name="Text_20_body">При использовании компьютера ученики применяют полученные на уроках информатики инструментальные знания (например, умения работать с текстовыми, графическими редакторами и т.д.), тем самым у школьников формируется готовность и привычка к практическому применению новых информационных технологий.</text:p>
      <text:p text:style-name="Text_20_body">Безусловно, записи высказываний младших школьников, созданные учителем с помощью DVD (видеотехники), могут с успехом применяться для того, чтобы анализировать удачи и промахи при создании устных высказываний, что способствует развитию умений оценки и самооценки учеников.</text:p>
      <text:p text:style-name="Text_20_body">Технические средства на уроках риторики широко привлекаются также при создании:</text:p>
      <text:list xml:id="list1502153107898726108" text:style-name="L11">
        <text:list-item>
          <text:p text:style-name="P56">классных газет и журналов (компьютер);</text:p>
        </text:list-item>
        <text:list-item>
          <text:p text:style-name="P56">фотоальбомов (фотоаппарат);</text:p>
        </text:list-item>
        <text:list-item>
          <text:p text:style-name="P45">DVD- и видеозаписей (DVD- и видеокамера, DVD-плеер и видеомагнитофон) риторических праздников, конкурсов и т.д.</text:p>
        </text:list-item>
      </text:list>
      <text:p text:style-name="Text_20_body">Анализируя и создавая тексты с многомерным представлением информации, школьники учатся критически оценивать воспринимаемую и передаваемую информацию, на практике применять современные средства информационных технологий. Тем самым повышается уровень их общей культуры, уровень владения универсальными действиям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Tahoma"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2S</meta:editing-duration>
    <meta:editing-cycles>3</meta:editing-cycles>
    <meta:generator>OpenOffice/4.1.2$Win32 OpenOffice.org_project/412m3$Build-9782</meta:generator>
    <dc:date>2016-02-25T16:55:30.96</dc:date>
    <meta:document-statistic meta:table-count="1" meta:image-count="0" meta:object-count="0" meta:page-count="9" meta:paragraph-count="247" meta:word-count="2855" meta:character-count="22501"/>
    <meta:user-defined meta:name="Info 1"/>
    <meta:user-defined meta:name="Info 2"/>
    <meta:user-defined meta:name="Info 3"/>
    <meta:user-defined meta:name="Info 4"/>
  </office:meta>
</office:document-meta>
</file>