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PT Serif" svg:font-family="'PT Serif', 'Times New Roman'"/>
    <style:font-face style:name="SchoolBookC" svg:font-family="SchoolBookC"/>
    <style:font-face style:name="SchoolBookC-Bold" svg:font-family="SchoolBookC-Bold"/>
    <style:font-face style:name="SchoolBookC-BoldItalic" svg:font-family="SchoolBookC-BoldItalic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SchoolBookC-Italic" svg:font-family="SchoolBookC-Italic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3.461cm" fo:margin-left="-0.199cm" table:align="left" style:writing-mode="lr-tb"/>
    </style:style>
    <style:style style:name="Таблица1.A" style:family="table-column">
      <style:table-column-properties style:column-width="12.691cm"/>
    </style:style>
    <style:style style:name="Таблица1.B" style:family="table-column">
      <style:table-column-properties style:column-width="6.5cm"/>
    </style:style>
    <style:style style:name="Таблица1.C" style:family="table-column">
      <style:table-column-properties style:column-width="4.2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B17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A1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18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1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" style:family="table">
      <style:table-properties style:width="26.749cm" fo:margin-left="-0.046cm" table:align="left" style:writing-mode="lr-tb"/>
    </style:style>
    <style:style style:name="Таблица2.A" style:family="table-column">
      <style:table-column-properties style:column-width="1.371cm"/>
    </style:style>
    <style:style style:name="Таблица2.B" style:family="table-column">
      <style:table-column-properties style:column-width="6.77cm"/>
    </style:style>
    <style:style style:name="Таблица2.C" style:family="table-column">
      <style:table-column-properties style:column-width="0.794cm"/>
    </style:style>
    <style:style style:name="Таблица2.D" style:family="table-column">
      <style:table-column-properties style:column-width="2.094cm"/>
    </style:style>
    <style:style style:name="Таблица2.E" style:family="table-column">
      <style:table-column-properties style:column-width="4.076cm"/>
    </style:style>
    <style:style style:name="Таблица2.F" style:family="table-column">
      <style:table-column-properties style:column-width="3.704cm"/>
    </style:style>
    <style:style style:name="Таблица2.G" style:family="table-column">
      <style:table-column-properties style:column-width="3.59cm"/>
    </style:style>
    <style:style style:name="Таблица2.H" style:family="table-column">
      <style:table-column-properties style:column-width="2.143cm"/>
    </style:style>
    <style:style style:name="Таблица2.I" style:family="table-column">
      <style:table-column-properties style:column-width="2.208cm"/>
    </style:style>
    <style:style style:name="Таблица2.1" style:family="table-row">
      <style:table-row-properties style:min-row-height="0.665cm" style:keep-together="true" fo:keep-together="auto"/>
    </style:style>
    <style:style style:name="Таблица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.I1" style:family="table-cell">
      <style:table-cell-properties style:vertical-align="top" fo:padding="0.097cm" fo:border="0.002cm solid #000000" style:writing-mode="lr-tb"/>
    </style:style>
    <style:style style:name="Таблица2.2" style:family="table-row">
      <style:table-row-properties style:min-row-height="0.667cm" style:keep-together="true" fo:keep-together="auto"/>
    </style:style>
    <style:style style:name="Таблица2.E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.3" style:family="table-row">
      <style:table-row-properties style:keep-together="true" fo:keep-together="auto"/>
    </style:style>
    <style:style style:name="Таблица2.A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2.4" style:family="table-row">
      <style:table-row-properties style:min-row-height="0.887cm" style:keep-together="true" fo:keep-together="auto"/>
    </style:style>
    <style:style style:name="Таблица2.I5" style:family="table-cell" style:data-style-name="N37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2.C31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fo:font-size="14pt" style:font-size-asian="14pt" style:font-name-complex="Times New Roman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name-complex="Times New Roman" style:font-size-complex="14pt"/>
    </style:style>
    <style:style style:name="P9" style:family="paragraph" style:parent-style-name="Standard">
      <style:paragraph-properties fo:orphans="2" fo:widows="2" fo:hyphenation-ladder-count="no-limit"/>
      <style:text-properties fo:font-size="14pt" style:font-size-asian="14pt" style:language-asian="ar" style:country-asian="SA" style:font-name-complex="Calibri" style:font-size-complex="14pt" style:language-complex="ar" style:country-complex="SA" fo:hyphenate="tru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1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482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P14" style:family="paragraph" style:parent-style-name="Standard">
      <style:paragraph-properties fo:line-height="86%"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P15" style:family="paragraph" style:parent-style-name="Standard">
      <style:paragraph-properties fo:line-height="97%"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P16" style:family="paragraph" style:parent-style-name="Standard">
      <style:text-properties fo:font-size="14pt" style:font-name-asian="SchoolBookC" style:font-size-asian="14pt" style:font-name-complex="SchoolBookC" style:font-size-complex="14pt"/>
    </style:style>
    <style:style style:name="P17" style:family="paragraph" style:parent-style-name="Standard">
      <style:text-properties fo:font-size="14pt" style:font-name-asian="SchoolBookC" style:font-size-asian="14pt" style:font-name-complex="Times New Roman" style:font-size-complex="14pt"/>
    </style:style>
    <style:style style:name="P18" style:family="paragraph" style:parent-style-name="Standard">
      <style:paragraph-properties style:text-autospace="none">
        <style:tab-stops>
          <style:tab-stop style:position="2.514cm"/>
        </style:tab-stops>
      </style:paragraph-properties>
      <style:text-properties fo:font-size="14pt" style:font-name-asian="SchoolBookC-Bold" style:font-size-asian="14pt" style:font-name-complex="SchoolBookC-Bold" style:font-size-complex="14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style:text-autospace="none"/>
    </style:style>
    <style:style style:name="P21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2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4" style:family="paragraph" style:parent-style-name="Standard">
      <style:paragraph-properties style:text-autospace="none">
        <style:tab-stops>
          <style:tab-stop style:position="2.514cm"/>
        </style:tab-stops>
      </style:paragraph-properties>
      <style:text-properties fo:font-size="18pt" fo:font-weight="bold" style:font-name-asian="SchoolBookC-Bold" style:font-size-asian="18pt" style:font-weight-asian="bold" style:font-name-complex="SchoolBookC-Bold" style:font-size-complex="18pt" style:font-weight-complex="bold"/>
    </style:style>
    <style:style style:name="P25" style:family="paragraph" style:parent-style-name="Standard">
      <style:text-properties fo:font-size="9pt" style:font-size-asian="9pt" style:font-size-complex="9pt"/>
    </style:style>
    <style:style style:name="P26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27" style:family="paragraph" style:parent-style-name="Standard">
      <style:paragraph-properties style:text-autospace="none"/>
    </style:style>
    <style:style style:name="P28" style:family="paragraph" style:parent-style-name="Standard">
      <style:paragraph-properties style:text-autospace="none"/>
      <style:text-properties style:font-name="SchoolBookC" fo:font-size="14pt" style:font-name-asian="SchoolBookC" style:font-size-asian="14pt" style:font-name-complex="SchoolBookC" style:font-size-complex="14pt"/>
    </style:style>
    <style:style style:name="P29" style:family="paragraph" style:parent-style-name="Standard">
      <style:paragraph-properties style:text-autospace="none"/>
      <style:text-properties style:font-name="SchoolBookC-Bold" fo:font-size="14pt" fo:font-weight="bold" style:font-name-asian="SchoolBookC-Bold" style:font-size-asian="14pt" style:font-weight-asian="bold" style:font-name-complex="SchoolBookC-Bold" style:font-size-complex="14pt" style:font-weight-complex="bold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SchoolBookC-Bold" fo:font-size="16pt" fo:font-weight="bold" style:font-name-asian="SchoolBookC-Bold" style:font-size-asian="16pt" style:font-weight-asian="bold" style:font-name-complex="SchoolBookC-Bold" style:font-size-complex="16pt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2" style:family="paragraph" style:parent-style-name="Standard">
      <style:paragraph-properties fo:margin-top="0.494cm" fo:margin-bottom="0cm" style:line-height-at-least="0.4cm" fo:background-color="#ffffff">
        <style:background-image/>
      </style:paragraph-properties>
    </style:style>
    <style:style style:name="P33" style:family="paragraph" style:parent-style-name="Standard">
      <style:paragraph-properties fo:margin-left="0cm" fo:margin-right="0cm" fo:text-align="justify" style:justify-single-word="false" fo:text-indent="0.661cm" style:auto-text-indent="false"/>
    </style:style>
    <style:style style:name="P34" style:family="paragraph" style:parent-style-name="Standard">
      <style:paragraph-properties fo:margin-left="0cm" fo:margin-right="0cm" fo:text-align="justify" style:justify-single-word="false" fo:text-indent="0.661cm" style:auto-text-indent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35" style:family="paragraph" style:parent-style-name="Standard">
      <style:paragraph-properties fo:margin-left="0.702cm" fo:margin-right="0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635cm" fo:margin-right="0cm" fo:text-indent="0cm" style:auto-text-indent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3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name-complex="Times New Roman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name-complex="Times New Roman" style:font-size-complex="14pt" style:font-weight-complex="bold"/>
    </style:style>
    <style:style style:name="P40" style:family="paragraph" style:parent-style-name="Standard">
      <style:paragraph-properties fo:margin-left="0cm" fo:margin-right="0cm" fo:line-height="86%" fo:text-align="justify" style:justify-single-word="false" fo:text-indent="1.249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P41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size="14pt" style:font-size-asian="14pt" style:font-name-complex="Times New Roman" style:font-size-complex="14pt"/>
    </style:style>
    <style:style style:name="P42" style:family="paragraph" style:parent-style-name="Standard">
      <style:paragraph-properties fo:margin-top="0.212cm" fo:margin-bottom="0.212cm"/>
      <style:text-properties fo:color="#000000" style:font-name-asian="Calibri"/>
    </style:style>
    <style:style style:name="P43" style:family="paragraph" style:parent-style-name="Standard">
      <style:paragraph-properties fo:margin-top="0.212cm" fo:margin-bottom="0.212cm" fo:text-align="center" style:justify-single-word="false"/>
      <style:text-properties fo:color="#000000" style:font-name-asian="Calibri"/>
    </style:style>
    <style:style style:name="P44" style:family="paragraph" style:parent-style-name="Standard">
      <style:paragraph-properties fo:margin-top="0.212cm" fo:margin-bottom="0.212cm" fo:text-align="center" style:justify-single-word="false" style:snap-to-layout-grid="false"/>
      <style:text-properties fo:color="#000000" style:font-name-asian="Calibri"/>
    </style:style>
    <style:style style:name="P45" style:family="paragraph" style:parent-style-name="Standard">
      <style:paragraph-properties fo:margin-top="0.212cm" fo:margin-bottom="0.212cm" fo:text-align="justify" style:justify-single-word="false"/>
      <style:text-properties fo:color="#000000" style:font-name-asian="Calibri"/>
    </style:style>
    <style:style style:name="P46" style:family="paragraph" style:parent-style-name="Standard">
      <style:paragraph-properties fo:margin-top="0.212cm" fo:margin-bottom="0.212cm" fo:text-align="justify" style:justify-single-word="false"/>
      <style:text-properties fo:color="#000000" style:font-name-asian="Calibri" style:font-weight-complex="bold"/>
    </style:style>
    <style:style style:name="P47" style:family="paragraph" style:parent-style-name="Standard">
      <style:paragraph-properties fo:margin-top="0.212cm" fo:margin-bottom="0.212cm" fo:text-align="justify" style:justify-single-word="false"/>
      <style:text-properties fo:color="#000000" fo:font-weight="bold" style:font-name-asian="Calibri" style:font-weight-asian="bold"/>
    </style:style>
    <style:style style:name="P48" style:family="paragraph" style:parent-style-name="Standard">
      <style:paragraph-properties fo:margin-top="0.212cm" fo:margin-bottom="0.212cm" fo:text-align="center" style:justify-single-word="false"/>
      <style:text-properties fo:color="#000000" fo:font-weight="bold" style:font-name-asian="Calibri" style:font-weight-asian="bold"/>
    </style:style>
    <style:style style:name="P49" style:family="paragraph" style:parent-style-name="Standard">
      <style:paragraph-properties fo:margin-top="0.212cm" fo:margin-bottom="0.212cm" fo:text-align="center" style:justify-single-word="false" style:snap-to-layout-grid="false"/>
      <style:text-properties fo:color="#000000" fo:font-weight="bold" style:font-name-asian="Calibri" style:font-weight-asian="bold"/>
    </style:style>
    <style:style style:name="P50" style:family="paragraph" style:parent-style-name="Standard">
      <style:paragraph-properties fo:margin-top="0.212cm" fo:margin-bottom="0.212cm" fo:text-align="justify" style:justify-single-word="false"/>
      <style:text-properties fo:font-weight="bold" style:font-weight-asian="bold" style:font-weight-complex="bold"/>
    </style:style>
    <style:style style:name="P51" style:family="paragraph" style:parent-style-name="Standard">
      <style:paragraph-properties fo:margin-top="0.212cm" fo:margin-bottom="0.212cm" fo:text-align="center" style:justify-single-word="false"/>
      <style:text-properties fo:font-weight="bold" style:font-weight-asian="bold" style:font-weight-complex="bold"/>
    </style:style>
    <style:style style:name="P52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  <style:text-properties fo:color="#000000" fo:font-size="14pt" style:font-size-asian="14pt" style:font-size-complex="14pt" style:font-style-complex="italic"/>
    </style:style>
    <style:style style:name="P53" style:family="paragraph" style:parent-style-name="Text_20_body">
      <style:text-properties fo:font-size="14pt" style:font-size-asian="14pt" style:font-size-complex="14pt"/>
    </style:style>
    <style:style style:name="P54" style:family="paragraph" style:parent-style-name="Table_20_Contents">
      <style:text-properties fo:font-size="14pt" style:font-size-asian="14pt" style:font-size-complex="14pt"/>
    </style:style>
    <style:style style:name="P55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6" style:family="paragraph" style:parent-style-name="Table_20_Contents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57" style:family="paragraph" style:parent-style-name="Table_20_Contents">
      <style:paragraph-properties style:snap-to-layout-grid="false"/>
      <style:text-properties fo:font-size="14pt" style:font-size-asian="14pt" style:font-size-complex="14pt"/>
    </style:style>
    <style:style style:name="P58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0" style:family="paragraph" style:parent-style-name="Table_20_Contents">
      <style:paragraph-properties fo:text-align="center" style:justify-single-word="false"/>
    </style:style>
    <style:style style:name="P6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62" style:family="paragraph" style:parent-style-name="Table_20_Contents">
      <style:paragraph-properties fo:text-align="center" style:justify-single-word="false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63" style:family="paragraph" style:parent-style-name="Table_20_Contents">
      <style:text-properties fo:font-size="8pt" style:font-size-asian="8pt" style:font-size-complex="8pt"/>
    </style:style>
    <style:style style:name="P6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5" style:family="paragraph" style:parent-style-name="Table_20_Contents">
      <style:text-properties fo:font-size="9pt" style:font-size-asian="9pt" style:font-size-complex="9pt"/>
    </style:style>
    <style:style style:name="P66" style:family="paragraph" style:parent-style-name="Table_20_Contents">
      <style:paragraph-properties style:snap-to-layout-grid="false"/>
      <style:text-properties fo:font-size="9pt" style:font-size-asian="9pt" style:font-size-complex="9pt"/>
    </style:style>
    <style:style style:name="P67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68" style:family="paragraph" style:parent-style-name="Table_20_Contents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69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70" style:family="paragraph" style:parent-style-name="Table_20_Contents">
      <style:text-properties fo:font-size="10pt" style:font-size-asian="10pt" style:font-size-complex="10pt"/>
    </style:style>
    <style:style style:name="P7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72" style:family="paragraph" style:parent-style-name="Style2">
      <style:paragraph-properties style:line-height-at-least="0.176cm" fo:text-align="justify" style:justify-single-word="false" fo:orphans="2" fo:widows="2">
        <style:tab-stops>
          <style:tab-stop style:position="0.982cm"/>
        </style:tab-stops>
      </style:paragraph-properties>
    </style:style>
    <style:style style:name="P73" style:family="paragraph" style:parent-style-name="Style12">
      <style:paragraph-properties fo:margin-left="0cm" fo:margin-right="0cm" style:line-height-at-least="0.176cm" fo:orphans="2" fo:widows="2" fo:text-indent="0cm" style:auto-text-indent="false"/>
    </style:style>
    <style:style style:name="P74" style:family="paragraph" style:parent-style-name="Style12">
      <style:paragraph-properties fo:margin-left="0cm" fo:margin-right="0cm" style:line-height-at-least="0.176cm" fo:orphans="2" fo:widows="2" fo:text-indent="0cm" style:auto-text-indent="false"/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P75" style:family="paragraph" style:parent-style-name="Style1">
      <style:paragraph-properties fo:margin-left="0cm" fo:margin-right="0cm" style:line-height-at-least="0.176cm" fo:text-align="start" style:justify-single-word="false" fo:orphans="2" fo:widows="2" fo:text-indent="0cm" style:auto-text-indent="false"/>
    </style:style>
    <style:style style:name="P76" style:family="paragraph" style:parent-style-name="Style12">
      <style:paragraph-properties fo:margin-left="1.905cm" fo:margin-right="0cm" style:line-height-at-least="0.176cm" fo:text-align="center" style:justify-single-word="false" fo:orphans="2" fo:widows="2" fo:text-indent="0cm" style:auto-text-indent="false"/>
    </style:style>
    <style:style style:name="P77" style:family="paragraph" style:parent-style-name="Style12">
      <style:paragraph-properties fo:margin-left="1.905cm" fo:margin-right="0cm" style:line-height-at-least="0.176cm" fo:text-align="center" style:justify-single-word="false" fo:orphans="2" fo:widows="2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8" style:family="paragraph" style:parent-style-name="Style6">
      <style:paragraph-properties fo:margin-left="0cm" fo:margin-right="0cm" style:line-height-at-least="0.176cm" fo:orphans="2" fo:widows="2" fo:text-indent="0.61cm" style:auto-text-indent="false"/>
    </style:style>
    <style:style style:name="P79" style:family="paragraph" style:parent-style-name="Style6">
      <style:paragraph-properties fo:margin-left="0.626cm" fo:margin-right="0cm" style:line-height-at-least="0.176cm" fo:text-align="start" style:justify-single-word="false" fo:orphans="2" fo:widows="2" fo:text-indent="0cm" style:auto-text-indent="false"/>
    </style:style>
    <style:style style:name="P80" style:family="paragraph" style:parent-style-name="Style11">
      <style:paragraph-properties fo:margin-left="0.669cm" fo:margin-right="0cm" fo:orphans="2" fo:widows="2" fo:text-indent="0cm" style:auto-text-indent="false"/>
    </style:style>
    <style:style style:name="P81" style:family="paragraph" style:parent-style-name="Style7">
      <style:paragraph-properties fo:margin-left="0.626cm" fo:margin-right="2.032cm" fo:orphans="2" fo:widows="2" fo:text-indent="0cm" style:auto-text-indent="false">
        <style:tab-stops>
          <style:tab-stop style:position="1.633cm"/>
        </style:tab-stops>
      </style:paragraph-properties>
    </style:style>
    <style:style style:name="P82" style:family="paragraph" style:parent-style-name="Normal_20__28_Web_29_">
      <style:paragraph-properties fo:margin-top="0.049cm" fo:margin-bottom="0cm"/>
    </style:style>
    <style:style style:name="P83" style:family="paragraph" style:parent-style-name="Normal_20__28_Web_29_">
      <style:paragraph-properties fo:margin-top="0.049cm" fo:margin-bottom="0cm"/>
      <style:text-properties fo:font-size="13.5pt" fo:font-weight="bold" style:font-size-asian="13.5pt" style:font-weight-asian="bold" style:font-size-complex="13.5pt" style:font-weight-complex="bold"/>
    </style:style>
    <style:style style:name="P84" style:family="paragraph" style:parent-style-name="Normal_20__28_Web_29_">
      <style:paragraph-properties fo:margin-top="0.049cm" fo:margin-bottom="0cm"/>
      <style:text-properties fo:font-size="13.5pt" style:font-size-asian="13.5pt" style:font-size-complex="13.5pt"/>
    </style:style>
    <style:style style:name="P85" style:family="paragraph" style:parent-style-name="Normal_20__28_Web_29_">
      <style:paragraph-properties fo:margin-top="0.049cm" fo:margin-bottom="0cm"/>
      <style:text-properties fo:color="#000000" fo:font-size="13.5pt" fo:font-weight="bold" style:font-size-asian="13.5pt" style:font-weight-asian="bold" style:font-size-complex="13.5pt" style:font-weight-complex="bold"/>
    </style:style>
    <style:style style:name="P86" style:family="paragraph" style:parent-style-name="Normal_20__28_Web_29_">
      <style:paragraph-properties fo:margin-top="0.049cm" fo:margin-bottom="0cm"/>
      <style:text-properties fo:color="#000000" fo:font-size="13.5pt" style:font-size-asian="13.5pt" style:font-size-complex="13.5pt"/>
    </style:style>
    <style:style style:name="P87" style:family="paragraph" style:parent-style-name="Normal_20__28_Web_29_">
      <style:paragraph-properties fo:margin-top="0.049cm" fo:margin-bottom="0cm"/>
      <style:text-properties fo:color="#000000" fo:font-size="13.5pt" style:text-underline-style="solid" style:text-underline-width="auto" style:text-underline-color="font-color" style:font-size-asian="13.5pt" style:font-size-complex="13.5pt"/>
    </style:style>
    <style:style style:name="P88" style:family="paragraph" style:parent-style-name="Normal_20__28_Web_29_">
      <style:paragraph-properties fo:margin-top="0.049cm" fo:margin-bottom="0cm" style:line-height-at-least="0.176cm"/>
    </style:style>
    <style:style style:name="P89" style:family="paragraph" style:parent-style-name="Normal_20__28_Web_29_">
      <style:paragraph-properties fo:margin-top="0.049cm" fo:margin-bottom="0cm" fo:background-color="#ffffff">
        <style:background-image/>
      </style:paragraph-properties>
      <style:text-properties fo:color="#000000" fo:font-size="13.5pt" style:font-size-asian="13.5pt" style:font-size-complex="13.5pt"/>
    </style:style>
    <style:style style:name="P90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 style:font-weight-complex="bold"/>
    </style:style>
    <style:style style:name="P91" style:family="paragraph" style:parent-style-name="Standard" style:list-style-name="WW8Num4">
      <style:paragraph-properties fo:text-align="justify" style:justify-single-word="false"/>
      <style:text-properties fo:font-size="14pt" style:font-size-asian="14pt" style:font-name-complex="Times New Roman" style:font-size-complex="14pt"/>
    </style:style>
    <style:style style:name="P92" style:family="paragraph" style:parent-style-name="Standard" style:list-style-name="WW8Num8">
      <style:text-properties fo:font-size="14pt" style:font-size-asian="14pt" style:font-size-complex="14pt"/>
    </style:style>
    <style:style style:name="P93" style:family="paragraph" style:parent-style-name="Standard" style:list-style-name="WW8Num9">
      <style:text-properties fo:font-size="14pt" style:font-size-asian="14pt" style:font-size-complex="14pt"/>
    </style:style>
    <style:style style:name="P94" style:family="paragraph" style:parent-style-name="Standard" style:list-style-name="WW8Num10">
      <style:text-properties fo:font-size="14pt" style:font-size-asian="14pt" style:font-size-complex="14pt"/>
    </style:style>
    <style:style style:name="P95" style:family="paragraph" style:parent-style-name="Standard" style:list-style-name="WW8Num11">
      <style:text-properties fo:font-size="14pt" style:font-size-asian="14pt" style:font-size-complex="14pt"/>
    </style:style>
    <style:style style:name="P96" style:family="paragraph" style:parent-style-name="Standard" style:list-style-name="WW8Num15">
      <style:text-properties fo:font-size="14pt" style:font-size-asian="14pt" style:font-size-complex="14pt"/>
    </style:style>
    <style:style style:name="P97" style:family="paragraph" style:parent-style-name="Standard" style:list-style-name="WW8Num20">
      <style:paragraph-properties style:text-autospace="none">
        <style:tab-stops>
          <style:tab-stop style:position="2.514cm"/>
        </style:tab-stops>
      </style:paragraph-properties>
      <style:text-properties fo:font-size="14pt" style:font-name-asian="SchoolBookC-Bold" style:font-size-asian="14pt" style:font-name-complex="SchoolBookC-Bold" style:font-size-complex="14pt"/>
    </style:style>
    <style:style style:name="P98" style:family="paragraph" style:parent-style-name="Standard" style:list-style-name="WW8Num15">
      <style:paragraph-properties style:text-autospace="none"/>
    </style:style>
    <style:style style:name="P99" style:family="paragraph" style:parent-style-name="Standard" style:list-style-name="WW8Num15">
      <style:text-properties style:font-name="SchoolBookC" fo:font-size="14pt" style:font-name-asian="SchoolBookC" style:font-size-asian="14pt" style:font-name-complex="SchoolBookC" style:font-size-complex="14pt"/>
    </style:style>
    <style:style style:name="P100" style:family="paragraph" style:parent-style-name="Standard" style:list-style-name="WW8Num15">
      <style:paragraph-properties style:text-autospace="none"/>
      <style:text-properties style:font-name="SchoolBookC" fo:font-size="14pt" style:font-name-asian="SchoolBookC" style:font-size-asian="14pt" style:font-name-complex="SchoolBookC" style:font-size-complex="14pt"/>
    </style:style>
    <style:style style:name="P101" style:family="paragraph" style:parent-style-name="Standard" style:list-style-name="WW8Num16">
      <style:paragraph-properties style:text-autospace="none"/>
      <style:text-properties style:font-name="SchoolBookC" fo:font-size="14pt" style:font-name-asian="SchoolBookC" style:font-size-asian="14pt" style:font-name-complex="SchoolBookC" style:font-size-complex="14pt"/>
    </style:style>
    <style:style style:name="P102" style:family="paragraph" style:parent-style-name="Standard" style:list-style-name="WW8Num3">
      <style:paragraph-properties fo:margin-left="1.235cm" fo:margin-right="0cm" fo:text-align="justify" style:justify-single-word="false" fo:text-indent="-0.6cm" style:auto-text-indent="false"/>
      <style:text-properties fo:font-size="14pt" style:font-size-asian="14pt" style:font-name-complex="Times New Roman" style:font-size-complex="14pt"/>
    </style:style>
    <style:style style:name="P103" style:family="paragraph" style:parent-style-name="Standard" style:list-style-name="WW8Num4">
      <style:paragraph-properties fo:margin-left="1.235cm" fo:margin-right="0cm" fo:text-align="justify" style:justify-single-word="false" fo:text-indent="-0.6cm" style:auto-text-indent="false"/>
      <style:text-properties fo:font-size="14pt" style:font-size-asian="14pt" style:font-name-complex="Times New Roman" style:font-size-complex="14pt"/>
    </style:style>
    <style:style style:name="P104" style:family="paragraph" style:parent-style-name="Standard" style:list-style-name="WW8Num5">
      <style:paragraph-properties fo:margin-left="1.235cm" fo:margin-right="0cm" fo:text-align="justify" style:justify-single-word="false" fo:text-indent="-0.533cm" style:auto-text-indent="false"/>
      <style:text-properties fo:font-size="14pt" fo:font-style="italic" style:font-size-asian="14pt" style:font-style-asian="italic" style:font-name-complex="Times New Roman" style:font-size-complex="14pt" style:font-style-complex="italic"/>
    </style:style>
    <style:style style:name="P105" style:family="paragraph" style:parent-style-name="Style2" style:list-style-name="WW8Num2">
      <style:paragraph-properties style:line-height-at-least="0.176cm" fo:text-align="justify" style:justify-single-word="false" fo:orphans="2" fo:widows="2">
        <style:tab-stops>
          <style:tab-stop style:position="0.982cm"/>
        </style:tab-stops>
      </style:paragraph-properties>
    </style:style>
    <style:style style:name="P106" style:family="paragraph" style:parent-style-name="Style2" style:list-style-name="WW8Num12">
      <style:paragraph-properties fo:margin-left="0.72cm" fo:margin-right="0cm" style:line-height-at-least="0.176cm" fo:text-align="start" style:justify-single-word="false" fo:orphans="2" fo:widows="2" fo:text-indent="0cm" style:auto-text-indent="false">
        <style:tab-stops>
          <style:tab-stop style:position="1.778cm"/>
        </style:tab-stops>
      </style:paragraph-properties>
    </style:style>
    <style:style style:name="P107" style:family="paragraph" style:parent-style-name="Style2" style:list-style-name="WW8Num13">
      <style:paragraph-properties fo:margin-left="1.067cm" fo:margin-right="0cm" style:line-height-at-least="0.176cm" fo:text-align="justify" style:justify-single-word="false" fo:orphans="2" fo:widows="2" fo:text-indent="-0.33cm" style:auto-text-indent="false">
        <style:tab-stops>
          <style:tab-stop style:position="2.134cm"/>
        </style:tab-stops>
      </style:paragraph-properties>
    </style:style>
    <style:style style:name="P108" style:family="paragraph" style:parent-style-name="Style2" style:list-style-name="WW8Num13">
      <style:paragraph-properties fo:margin-left="1.025cm" fo:margin-right="0cm" style:line-height-at-least="0.176cm" fo:text-align="justify" style:justify-single-word="false" fo:orphans="2" fo:widows="2" fo:text-indent="-0.33cm" style:auto-text-indent="false">
        <style:tab-stops>
          <style:tab-stop style:position="2.092cm"/>
        </style:tab-stops>
      </style:paragraph-properties>
    </style:style>
    <style:style style:name="P109" style:family="paragraph" style:parent-style-name="Style5" style:list-style-name="WW8Num12">
      <style:paragraph-properties fo:margin-left="1.025cm" fo:margin-right="0cm" style:line-height-at-least="0.176cm" fo:text-align="justify" style:justify-single-word="false" fo:orphans="2" fo:widows="2" fo:text-indent="-0.339cm" style:auto-text-indent="false">
        <style:tab-stops>
          <style:tab-stop style:position="2.05cm"/>
        </style:tab-stops>
      </style:paragraph-properties>
    </style:style>
    <style:style style:name="P110" style:family="paragraph" style:parent-style-name="Style5" style:list-style-name="WW8Num14">
      <style:paragraph-properties fo:margin-left="0.998cm" fo:margin-right="0cm" style:line-height-at-least="0.176cm" fo:text-align="justify" style:justify-single-word="false" fo:orphans="2" fo:widows="2" fo:text-indent="-0.321cm" style:auto-text-indent="false">
        <style:tab-stops>
          <style:tab-stop style:position="1.997cm"/>
        </style:tab-stops>
      </style:paragraph-properties>
    </style:style>
    <style:style style:name="P111" style:family="paragraph" style:parent-style-name="List_20_Paragraph" style:list-style-name="WW8Num6">
      <style:text-properties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P112" style:family="paragraph" style:parent-style-name="List_20_Paragraph" style:list-style-name="WW8Num7">
      <style:paragraph-properties fo:text-align="justify" style:justify-single-word="false"/>
      <style:text-properties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T1" style:family="text">
      <style:text-properties fo:font-size="16pt" fo:font-style="italic" style:font-size-asian="16pt" style:font-style-asian="italic" style:font-size-complex="16pt" style:font-style-complex="italic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font-size="14pt" style:font-size-asian="14pt" style:font-name-complex="Times New Roman" style:font-size-complex="14pt" style:font-weight-complex="bold"/>
    </style:style>
    <style:style style:name="T5" style:family="text">
      <style:text-properties fo:font-size="14pt" style:font-size-asian="14pt" style:language-asian="ar" style:country-asian="SA" style:font-name-complex="Calibri" style:font-size-complex="14pt" style:language-complex="ar" style:country-complex="SA"/>
    </style:style>
    <style:style style:name="T6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weight="bold" style:font-name-asian="SchoolBookC" style:font-size-asian="14pt" style:font-weight-asian="bold" style:font-name-complex="SchoolBookC" style:font-size-complex="14pt"/>
    </style:style>
    <style:style style:name="T1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T11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size="14pt" style:font-name-asian="Times New Roman" style:font-size-asian="14pt" style:font-name-complex="Times New Roman" style:font-size-complex="14pt"/>
    </style:style>
    <style:style style:name="T13" style:family="text">
      <style:text-properties fo:font-size="14pt" style:font-name-asian="Times New Roman" style:font-size-asian="14pt" style:font-name-complex="Times New Roman" style:font-size-complex="14pt" style:font-weight-complex="bold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fo:font-size="14pt" style:font-name-asian="SchoolBookC" style:font-size-asian="14pt" style:font-name-complex="SchoolBookC" style:font-size-complex="14pt"/>
    </style:style>
    <style:style style:name="T16" style:family="text">
      <style:text-properties fo:font-size="14pt" style:font-name-asian="SchoolBookC" style:font-size-asian="14pt" style:font-name-complex="Times New Roman" style:font-size-complex="14pt"/>
    </style:style>
    <style:style style:name="T17" style:family="text">
      <style:text-properties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18" style:family="text">
      <style:text-properties fo:font-size="14pt" fo:font-style="italic" fo:font-weight="bold" style:font-size-asian="14pt" style:language-asian="ar" style:country-asian="SA" style:font-style-asian="italic" style:font-weight-asian="bold" style:font-name-complex="Calibri" style:font-size-complex="14pt" style:language-complex="ar" style:country-complex="SA" style:font-style-complex="italic"/>
    </style:style>
    <style:style style:name="T19" style:family="text">
      <style:text-properties fo:font-size="14pt" fo:font-style="italic" fo:font-weight="bold" style:font-name-asian="SchoolBookC-Italic" style:font-size-asian="14pt" style:font-style-asian="italic" style:font-weight-asian="bold" style:font-name-complex="SchoolBookC-Italic" style:font-size-complex="14pt" style:font-style-complex="italic" style:font-weight-complex="bold"/>
    </style:style>
    <style:style style:name="T20" style:family="text">
      <style:text-properties fo:font-size="14pt" fo:font-style="italic" fo:font-weight="bold" style:font-name-asian="SchoolBookC-Italic" style:font-size-asian="14pt" style:font-style-asian="italic" style:font-weight-asian="bold" style:font-name-complex="Times New Roman" style:font-size-complex="14pt" style:font-style-complex="italic"/>
    </style:style>
    <style:style style:name="T21" style:family="text">
      <style:text-properties fo:font-size="14pt" fo:font-style="italic" style:font-size-asian="14pt" style:font-style-asian="italic" style:font-size-complex="14pt"/>
    </style:style>
    <style:style style:name="T22" style:family="text">
      <style:text-properties fo:font-size="14pt" fo:font-style="italic" style:font-size-asian="14pt" style:language-asian="ar" style:country-asian="SA" style:font-style-asian="italic" style:font-name-complex="Calibri" style:font-size-complex="14pt" style:language-complex="ar" style:country-complex="SA" style:font-style-complex="italic"/>
    </style:style>
    <style:style style:name="T23" style:family="text">
      <style:text-properties fo:font-size="14pt" fo:font-style="italic" style:font-name-asian="SchoolBookC-Italic" style:font-size-asian="14pt" style:font-style-asian="italic" style:font-name-complex="SchoolBookC-Italic" style:font-size-complex="14pt" style:font-style-complex="italic"/>
    </style:style>
    <style:style style:name="T24" style:family="text">
      <style:text-properties fo:font-size="14pt" fo:font-style="italic" style:font-name-asian="SchoolBookC-Italic" style:font-size-asian="14pt" style:font-style-asian="italic" style:font-name-complex="Times New Roman" style:font-size-complex="14pt" style:font-style-complex="italic"/>
    </style:style>
    <style:style style:name="T2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6" style:family="text">
      <style:text-properties fo:font-size="14pt" fo:font-weight="normal" style:font-size-asian="14pt" style:font-weight-asian="normal" style:font-size-complex="14pt"/>
    </style:style>
    <style:style style:name="T27" style:family="text">
      <style:text-properties fo:color="#000000" fo:font-size="14pt" style:font-size-asian="14pt" style:font-size-complex="14pt"/>
    </style:style>
    <style:style style:name="T28" style:family="text"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fo:color="#000000" fo:font-size="13.5pt" style:font-size-asian="13.5pt" style:font-size-complex="13.5pt"/>
    </style:style>
    <style:style style:name="T30" style:family="text">
      <style:text-properties fo:color="#000000" fo:font-size="13.5pt" style:text-underline-style="solid" style:text-underline-width="auto" style:text-underline-color="font-color" style:font-size-asian="13.5pt" style:font-size-complex="13.5pt"/>
    </style:style>
    <style:style style:name="T31" style:family="text">
      <style:text-properties fo:color="#000000" fo:font-size="13.5pt" fo:language="en" fo:country="US" style:font-size-asian="13.5pt" style:font-size-complex="13.5pt"/>
    </style:style>
    <style:style style:name="T32" style:family="text">
      <style:text-properties fo:color="#000000" fo:font-size="13.5pt" fo:language="en" fo:country="US" style:text-underline-style="solid" style:text-underline-width="auto" style:text-underline-color="font-color" style:font-size-asian="13.5pt" style:font-size-complex="13.5pt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ize="9pt" style:font-size-asian="9pt" style:font-size-complex="9pt"/>
    </style:style>
    <style:style style:name="T36" style:family="text">
      <style:text-properties fo:font-size="9pt" fo:font-weight="bold" style:font-size-asian="9pt" style:font-weight-asian="bold" style:font-size-complex="9pt" style:font-weight-complex="bold"/>
    </style:style>
    <style:style style:name="T37" style:family="text">
      <style:text-properties fo:font-size="6pt" style:font-size-asian="6pt" style:font-size-complex="6pt"/>
    </style:style>
    <style:style style:name="T38" style:family="text">
      <style:text-properties fo:font-size="6pt" fo:font-weight="bold" style:font-size-asian="6pt" style:font-weight-asian="bold" style:font-size-complex="6pt" style:font-weight-complex="bold"/>
    </style:style>
    <style:style style:name="T39" style:family="text">
      <style:text-properties fo:font-size="13.5pt" style:text-underline-style="solid" style:text-underline-width="auto" style:text-underline-color="font-color" fo:font-weight="bold" style:font-size-asian="13.5pt" style:font-weight-asian="bold" style:font-size-complex="13.5pt" style:font-weight-complex="bold"/>
    </style:style>
    <style:style style:name="T40" style:family="text">
      <style:text-properties fo:font-size="13.5pt" fo:font-weight="bold" style:font-size-asian="13.5pt" style:font-weight-asian="bold" style:font-size-complex="13.5pt" style:font-weight-complex="bold"/>
    </style:style>
    <style:style style:name="T41" style:family="text">
      <style:text-properties fo:font-size="13.5pt" style:font-size-asian="13.5pt" style:font-size-complex="13.5pt"/>
    </style:style>
    <style:style style:name="T42" style:family="text">
      <style:text-properties style:font-name="SchoolBookC" fo:font-size="14pt" style:font-name-asian="SchoolBookC" style:font-size-asian="14pt" style:font-name-complex="SchoolBookC" style:font-size-complex="14pt"/>
    </style:style>
    <style:style style:name="T43" style:family="text">
      <style:text-properties style:font-name="Symbol" fo:font-size="14pt" style:font-name-asian="Symbol" style:font-size-asian="14pt" style:font-name-complex="Symbol" style:font-size-complex="14pt"/>
    </style:style>
    <style:style style:name="T44" style:family="text">
      <style:text-properties style:font-name="SchoolBookC-BoldItalic" fo:font-size="14pt" fo:font-style="italic" fo:font-weight="bold" style:font-name-asian="SchoolBookC-BoldItalic" style:font-size-asian="14pt" style:font-style-asian="italic" style:font-weight-asian="bold" style:font-name-complex="SchoolBookC-BoldItalic" style:font-size-complex="14pt" style:font-style-complex="italic" style:font-weight-complex="bold"/>
    </style:style>
    <style:style style:name="T45" style:family="text">
      <style:text-properties style:font-name="SchoolBookC-Bold" fo:font-size="14pt" fo:font-weight="bold" style:font-name-asian="SchoolBookC-Bold" style:font-size-asian="14pt" style:font-weight-asian="bold" style:font-name-complex="SchoolBookC-Bold" style:font-size-complex="14pt" style:font-weight-complex="bold"/>
    </style:style>
    <style:style style:name="T46" style:family="text">
      <style:text-properties style:font-name="SchoolBookC-Bold" fo:font-size="16pt" fo:font-weight="bold" style:font-name-asian="SchoolBookC-Bold" style:font-size-asian="16pt" style:font-weight-asian="bold" style:font-name-complex="SchoolBookC-Bold" style:font-size-complex="16pt" style:font-weight-complex="bold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0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1. Пояснительная записка </text:p>
      <text:p text:style-name="Standard"><text:s/><text:span text:style-name="T2">Рабочая программа по математике для 4 класса составлена в соответствии с нормативными документами:</text:span></text:p>
      <text:p text:style-name="P5">- Федерального закона «Об образовании в РФ» № 273 от 29.12.2012г.</text:p>
      <text:p text:style-name="P6">- Приказа Министерства образования и науки Российской Федерации от 06.10.2009 № 373 «Об утверждении и введении в действие федерального государственного образовательного стандарта начального общего образования».</text:p>
      <text:p text:style-name="P32"><text:span text:style-name="T27">- Приказа Министерства образования и науки Российской Федерации </text:span><text:span text:style-name="T2">«Об утверждении федерального перечня учебников, рекомендуемых при реализации имеющих государственную аккредитацию образовательных программ начального общего, основного общего, среднего общего образования» от 31 марта 2014 года № 253 для 2015-2016 учебного года.</text:span></text:p>
      <text:p text:style-name="P32"><text:span text:style-name="T2">-</text:span><text:span text:style-name="T27">Программы общеобразовательных учреждений. Начальная школа. 1-4 классы. Учебно-методический комплект « Планета знаний»: русский язык, литературное чтение, математика, окружающий мир: [сборник]. – 2-е изд., дораб. – М., АСТ: Астрель, 2012.</text:span></text:p>
      <text:p text:style-name="P32"><text:span text:style-name="T3"><text:s/>Общие ц</text:span><text:span text:style-name="T6">ели предмета (курса) для начального общего образования:</text:span></text:p>
      <text:list xml:id="list37274590" text:style-name="WW8Num2">
        <text:list-item>
          <text:p text:style-name="P105"><text:span text:style-name="Font_20_Style15"><text:span text:style-name="T11">овладение системой математических знаний и умений, необходимых для применения в практической деятельности, изучения смежных дисциплин, продолжения образования;</text:span></text:span></text:p>
        </text:list-item>
        <text:list-item>
          <text:p text:style-name="P105"><text:span text:style-name="Font_20_Style15"><text:span text:style-name="T11">формирование интеллекта, а также личностных качеств, необходимых человеку для полноценной жизни, развиваемых математикой: ясности и точности мысли, критичности мышления, интуиции, логического мышления, элементов алгоритмической культуры, пространственных представлений, способности к преодолению трудностей;</text:span></text:span></text:p>
        </text:list-item>
        <text:list-item>
          <text:p text:style-name="P105"><text:span text:style-name="Font_20_Style15"><text:span text:style-name="T28">формирование представлений об идеях и методах математики как универсального языка науки и техники, средства моделирования явлений и процессов;</text:span></text:span></text:p>
        </text:list-item>
        <text:list-item>
          <text:p text:style-name="P105"><text:span text:style-name="Font_20_Style15"><text:span text:style-name="T28">воспитание отношения к математике как к части общечеловеческой культуры, формирование понимания значимости математики для научно-технического прогресса.</text:span></text:span></text:p>
        </text:list-item>
      </text:list>
      <text:p text:style-name="P19"><text:span text:style-name="T7"><text:tab/></text:span><text:span text:style-name="T2">Курс направлен на реализацию целей обучения математике в начальном звене, сформулированных в стандарте</text:span> <text:span text:style-name="T2">начального общего образования. В соответствии с этими целями и методической концепцией авторов можно сформулировать три группы задач, решаемых в рамках данного курса и направленных на достижение целей.</text:span></text:p>
      <text:p text:style-name="Standard"><text:span text:style-name="T2"><text:s text:c="5"/></text:span><text:span text:style-name="T8"><text:s text:c="3"/>Учебные задачи:</text:span></text:p>
      <text:p text:style-name="P6">- формирование на доступном уровне представлений о натуральных числах и принципе построения натурального ряда чисел, знакомство с десятичной системой счисления;</text:p>
      <text:p text:style-name="P6">- формирование на доступном уровне представлений о четырёх арифметических действиях: понимание взаимосвязей между <text:soft-page-break/>ними, изучение законов арифметических действий;</text:p>
      <text:p text:style-name="P6">- формирование на доступном уровне навыков устного счёта, письменных вычислений, использования рациональных способов вычислений, применения навыков при решении практических задач ( измерения величин, вычислении количественных характеристик предметов, решении текстовых задач).</text:p>
      <text:p text:style-name="P19"><text:span text:style-name="T2"><text:s text:c="6"/></text:span><text:span text:style-name="T8">Развивающие задачи:</text:span></text:p>
      <text:p text:style-name="P6">- развитие пространственных представлений учащихся как базовых для становления пространственного воображения, мышления, в том числе математических способностей школьников;</text:p>
      <text:p text:style-name="P6">- развитие логического мышления – основы успешного освоения знаний по математике и другим предметам;</text:p>
      <text:p text:style-name="P6">- формирование на доступном уровне обобщённых представлений об изучаемых математических понятиях, способах представления информации, способах решения задач.</text:p>
      <text:p text:style-name="Standard"><text:span text:style-name="T2"><text:s text:c="4"/></text:span><text:span text:style-name="T8"><text:s text:c="2"/>Общеучебные задачи:</text:span></text:p>
      <text:p text:style-name="P5">- знакомство с методами изучения окружающего мира (наблюдение, сравнение, измерение, моделирование) и способами предоставления информации;</text:p>
      <text:p text:style-name="P5">- формирование на доступном уровне умений работать с информацией, представленной в разных видах (текст, рисунок, схема, символическая запись, модель, таблица, диаграмма);</text:p>
      <text:p text:style-name="P5">- формирование навыков самостоятельной индивидуальной <text:s/>и коллективной работы: взаимоконтроля и самопроверки, обсуждения информации, планирования познавательной деятельности и самооценки;</text:p>
      <text:p text:style-name="P5">- формирование на доступном уровне навыков самостоятельной познавательной деятельности.</text:p>
      <text:p text:style-name="Standard"/>
      <text:p text:style-name="P34">Приоритетные <text:s/>формы и методы организации учебного процесса:</text:p>
      <text:p text:style-name="P33"><text:bookmark text:name="page171"/><text:span text:style-name="T4"><text:s/></text:span><text:span text:style-name="T13">•</text:span><text:span text:style-name="T4"> уроки деятельностной направленности:</text:span></text:p>
      <text:p text:style-name="P35"><text:span text:style-name="T3"><text:s/></text:span><text:span text:style-name="T12">•</text:span><text:span text:style-name="T3"> уроки «открытия» нового знания;</text:span></text:p>
      <text:p text:style-name="P35"><text:span text:style-name="T3"><text:s/></text:span><text:span text:style-name="T12">• </text:span><text:span text:style-name="T3">уроки рефлексии;</text:span></text:p>
      <text:p text:style-name="P35"><text:span text:style-name="T3"><text:s/></text:span><text:span text:style-name="T12">• </text:span><text:span text:style-name="T3">уроки общеметодологической направленности;</text:span></text:p>
      <text:p text:style-name="P35"><text:span text:style-name="T3"><text:s/></text:span><text:span text:style-name="T12">•</text:span><text:span text:style-name="T3"> уроки развивающего контроля.</text:span></text:p>
      <text:p text:style-name="P7"/>
      <text:p text:style-name="P36">Нетрадиционные формы уроков:</text:p>
      <text:list xml:id="list37275997" text:style-name="WW8Num3">
        <text:list-item>
          <text:p text:style-name="P102">Урок – <text:s/>коммуникации;</text:p>
        </text:list-item>
      </text:list>
      <text:list xml:id="list37280505" text:style-name="WW8Num4">
        <text:list-item>
          <text:p text:style-name="P103">Урок – <text:s/>практикум;</text:p>
        </text:list-item>
        <text:list-item>
          <text:p text:style-name="P103">Урок – <text:s/>игра;</text:p>
        </text:list-item>
        <text:list-item>
          <text:p text:style-name="P103">Урок – <text:s/>исследование;</text:p>
        </text:list-item>
        <text:list-item>
          <text:p text:style-name="P103"><text:soft-page-break/>Урок – <text:s/>консультация;</text:p>
        </text:list-item>
        <text:list-item>
          <text:p text:style-name="P103">Урок – <text:s/>зачет;</text:p>
        </text:list-item>
        <text:list-item>
          <text:p text:style-name="P103">Урок – <text:s/>творчество;</text:p>
        </text:list-item>
        <text:list-item>
          <text:p text:style-name="P91">Интегрированный урок и др.</text:p>
        </text:list-item>
      </text:list>
      <text:p text:style-name="P10"><text:s/>Достижение целей программы обучения будет способствовать использование современных образовательных технологий:</text:p>
      <text:list xml:id="list37290598" text:continue-numbering="true" text:style-name="WW8Num4">
        <text:list-item>
          <text:p text:style-name="P91">Активные и интерактивные методы обучения;</text:p>
        </text:list-item>
        <text:list-item>
          <text:p text:style-name="P91">Технология развития критического мышления через чтение и письмо;</text:p>
        </text:list-item>
        <text:list-item>
          <text:p text:style-name="P91">Метод проектов;</text:p>
        </text:list-item>
        <text:list-item>
          <text:p text:style-name="P91">Технология уровневой дифференциации;</text:p>
        </text:list-item>
        <text:list-item>
          <text:p text:style-name="P91">Информационно-коммуникационные технологии;</text:p>
        </text:list-item>
        <text:list-item>
          <text:p text:style-name="P91">Игровые технологии;</text:p>
        </text:list-item>
        <text:list-item>
          <text:p text:style-name="P91">Исследовательская технология обучения;</text:p>
        </text:list-item>
        <text:list-item>
          <text:p text:style-name="P91">Здоровьесберегающие технологии и др.</text:p>
        </text:list-item>
      </text:list>
      <text:p text:style-name="P8"/>
      <text:p text:style-name="P72"><text:span text:style-name="Font_20_Style15"><text:span text:style-name="T2">Сроки реализации рабочей программы: 1 учебный год; 4 часа в неделю; 140 часов в год.</text:span></text:span></text:p>
      <text:p text:style-name="P72"/>
      <text:p text:style-name="P13">2. Общая характеристика учебного предмета</text:p>
      <text:p text:style-name="P13"/>
      <text:p text:style-name="P8"/>
      <text:p text:style-name="P37"><text:span text:style-name="T3">Значимость </text:span><text:span text:style-name="T6">математики</text:span><text:span text:style-name="T3"> как одного из основных компонентов базового образования определяется ее ролью в научно-техническом прогрессе, в современной науке и производстве, а также важностью математического образования для формирования духовной среды подрастающего человека, его интеллектуальных и морально-этических качеств через овладение обучающимися конкретными математическими знаниями, необходимыми для применения в практической деятельности, достаточными для изучения других дисциплин, для продолжения обучения в системе непрерывного образования.</text:span></text:p>
      <text:p text:style-name="P37"><text:span text:style-name="T15">Сформулированные задачи достаточно сложны и объёмны. </text:span><text:span text:style-name="T9">Спецификой </text:span><text:span text:style-name="T15">курса математики <text:s/>является то что решение <text:s/>этих задач происходит на протяжении всех лет обучения в начальной школе и продолжается в старших классах.</text:span></text:p>
      <text:p text:style-name="Standard"><text:span text:style-name="T15">Это обусловливает </text:span><text:span text:style-name="T19">концентрический принцип построения курса</text:span><text:span text:style-name="T15">: основные темы изучаются в несколько этапов, причём каждый возврат к изучению той или иной темы сопровождается расширением понятийного аппарата, обогащением практических навыков, более высокой степенью обобщения.</text:span></text:p>
      <text:p text:style-name="Standard"><text:soft-page-break/><text:span text:style-name="T15">Учебный материал каждого года обучения выстроен по </text:span><text:span text:style-name="T19">тематическому принципу</text:span><text:span text:style-name="T23"> </text:span><text:span text:style-name="T15">— он поделён на несколько</text:span></text:p>
      <text:p text:style-name="P16">крупных разделов, которые в свою очередь подразделяются на несколько тем.</text:p>
      <text:p text:style-name="P16">Содержание курса соответствует Федеральному государственному стандарту начального общего образования и традициям изучения математики в начальной школе. При этом учитываются необходимость преемственности с дошкольным периодом и основной школой, индивидуальные особенности школьников и обеспечение возможностей развития математических способностей учащихся.</text:p>
      <text:p text:style-name="P21"><text:span text:style-name="T2"><text:s text:c="7"/></text:span><text:span text:style-name="T5">При отборе содержания учитывался </text:span><text:span text:style-name="T18">принцип целостности</text:span><text:span text:style-name="T22"> </text:span><text:span text:style-name="T5">содержания, согласно которому новый материал, если</text:span></text:p>
      <text:p text:style-name="P9">это уместно, органично и доступно для учащихся, включается в систему более общих представлений по изучаемой теме. Принцип целостности способствует установлению межпредметных связей внутри комплекта «Планета знаний». </text:p>
      <text:p text:style-name="Standard"><text:span text:style-name="T16">Важное место в курсе отводится </text:span><text:span text:style-name="T20">пропедевтике</text:span><text:span text:style-name="T24"> </text:span><text:span text:style-name="T16">как основного изучаемого материала, традиционного для начальной школы, так и материала, обеспечивающего подготовку</text:span><text:span text:style-name="T3"> </text:span><text:span text:style-name="T16">к продолжению обучения в основной школе. Поэтому активно используются <text:s/></text:span><text:span text:style-name="T24">элементы </text:span><text:span text:style-name="T20">опережающего обучения</text:span><text:span text:style-name="T24"> </text:span><text:span text:style-name="T16">на уровне отдельных структурных единиц курса: отдельных</text:span></text:p>
      <text:p text:style-name="Standard"><text:span text:style-name="T16">упражнений, отдельных уроков, целых тем. Использование опережающего обучения позволяет в со</text:span><text:span text:style-name="T5">ответствии с принципом целостности включать новый материал, подлежащий обязательному усвоению, в систему более общих представлений. Это способствует осмысленному освоению обязательного материала, позволяет вводить </text:span><text:span text:style-name="T18">элементы исследовательской деятельности</text:span><text:span text:style-name="T22"> </text:span><text:span text:style-name="T5">в процесс обучения.</text:span></text:p>
      <text:p text:style-name="P17"/>
      <text:p text:style-name="P21"><text:span text:style-name="T5">Один из центральных принципов организации учебного материала в данном курсе — </text:span><text:span text:style-name="T18">принцип вариативности</text:span><text:span text:style-name="T22"> </text:span><text:span text:style-name="T5">реализуется через деление материала учебников на основную и вариативную части. Значительное место в курсе отводится </text:span><text:span text:style-name="T22">развитию пространственных представлений </text:span><text:span text:style-name="T5">учащихся. Своевременное развитие пространственных представлений помогает ребёнку успешно адаптироваться в социальной и учебной среде и является базой для успешного обучения чтению, письму и счёту.</text:span></text:p>
      <text:p text:style-name="P19"><text:span text:style-name="T4">Поэтому изучение математики <text:s text:c="2"/>в 4 классе направлено на достижение </text:span><text:span text:style-name="T17">следующих целей:</text:span></text:p>
      <text:list xml:id="list37282765" text:style-name="WW8Num5">
        <text:list-item>
          <text:p text:style-name="P104">В направлении личностного развития:</text:p>
        </text:list-item>
      </text:list>
      <text:p text:style-name="P38">развитие логического и критического мышления, культуры речи, способности к умственному эксперименту;</text:p>
      <text:p text:style-name="P38"><text:bookmark text:name="page71"/>формирование у учащихся интеллектуальной честности и объективности, способности к преодолению мыслительных стереотипов, вытекающих из обыденного опыта;</text:p>
      <text:p text:style-name="P38">воспитание качеств личности, обеспечивающих социальную мобильность, способность принимать самостоятельные решения;</text:p>
      <text:p text:style-name="P38">формирование качеств мышления, необходимых для адаптации в современном интеллектуальном обществе;</text:p>
      <text:p text:style-name="P41">развитие интереса к математическому творчеству и математических способностей.</text:p>
      <text:list xml:id="list37282955" text:style-name="WW8Num6">
        <text:list-item>
          <text:p text:style-name="P111">В метапредметном направлении:</text:p>
        </text:list-item>
      </text:list>
      <text:p text:style-name="P38"><text:soft-page-break/>формирование представлений о математике как части общечеловеческой культуры, о значимости математики в развитии цивилизации и современного общества;</text:p>
      <text:p text:style-name="P38">развитие представлений о математике как о <text:s/>методе познания действительности, создание условий для приобретения первоначального опыта математического моделирования;</text:p>
      <text:p text:style-name="P38">формирование общих способов интеллектуальной деятельности, характерных для математики и являющихся основой познавательной культуры, значимой для различных сфер человеческой деятельности.</text:p>
      <text:list xml:id="list37278738" text:style-name="WW8Num7">
        <text:list-item>
          <text:p text:style-name="P112">В предметном направлении:</text:p>
        </text:list-item>
      </text:list>
      <text:p text:style-name="P38"><text:s/>овладение математическими знаниями и умениями, необходимыми для продолжения обучения в старшей школе , применения в повседневной жизни ;</text:p>
      <text:p text:style-name="P39"><text:s/>создание <text:s/>фундамента <text:s/>для <text:s/>математического <text:s/>развития, <text:s text:c="2"/>формирование <text:s/>механизмов мышления, характерных для математической деятельности.</text:p>
      <text:p text:style-name="P37"><text:span text:style-name="T6">Структура</text:span><text:span text:style-name="T4"> программы содержит следующие разделы: «Сложение и вычитание многозначных чисел», «Длина и её измерение», «Умножение и деление многозначных чисел», «Геометрические фигуры», « Масса и её измерение», « Площадь и её измерение», « Время и его измерение», « Работа с данными».</text:span></text:p>
      <text:p text:style-name="P40"/>
      <text:p text:style-name="P40"/>
      <text:p text:style-name="P40"><text:s/>3. Описание места учебного предмета, курса в учебном плане</text:p>
      <text:p text:style-name="P6">Программа рассчитана на 136 часов, в том числе на контрольные работы 8 <text:s/>часов и 1 итоговая.</text:p>
      <text:p text:style-name="P14"/>
      <text:p text:style-name="P15">4. Личностные, предметные, метапредметные результаты освоения математики.</text:p>
      <text:p text:style-name="P11"/>
      <text:p text:style-name="P11">Личностные:</text:p>
      <text:p text:style-name="P5">У учащихся будут сформированы:</text:p>
      <text:list xml:id="list37299690" text:style-name="WW8Num8">
        <text:list-item>
          <text:p text:style-name="P92">положительное отношение и интерес к изучению математики;</text:p>
        </text:list-item>
      </text:list>
      <text:list xml:id="list37301781" text:style-name="WW8Num9">
        <text:list-item>
          <text:p text:style-name="P93">ориентация на понимание причин личной успешности / неуспешности <text:s/>в освоении материала;</text:p>
        </text:list-item>
        <text:list-item>
          <text:p text:style-name="P93">ориентация на сопоставление самооценки собственной деятельности с оценкой её товарищами, учителем;</text:p>
        </text:list-item>
        <text:list-item>
          <text:p text:style-name="P93">умение признавать собственные ошибки;</text:p>
        </text:list-item>
      </text:list>
      <text:p text:style-name="P5">могут быть сформированы:</text:p>
      <text:list xml:id="list37298271" text:continue-numbering="true" text:style-name="WW8Num9">
        <text:list-item>
          <text:p text:style-name="P93">умение оценивать трудность предлагаемого задания;</text:p>
        </text:list-item>
        <text:list-item>
          <text:p text:style-name="P93">адекватная самооценка;</text:p>
        </text:list-item>
        <text:list-item>
          <text:p text:style-name="P93"><text:soft-page-break/>чувство ответственности за выполнение своей части работы при работе в группах ( в ходе проектной деятельности);</text:p>
        </text:list-item>
        <text:list-item>
          <text:p text:style-name="P93">восприятие математики как части общечеловеческой культуры;</text:p>
        </text:list-item>
        <text:list-item>
          <text:p text:style-name="P93">устойчивая учебно-познавательная мотивация учения.</text:p>
        </text:list-item>
      </text:list>
      <text:p text:style-name="P5"/>
      <text:p text:style-name="P11">Предметные :</text:p>
      <text:p text:style-name="P5">Учащиеся научатся:</text:p>
      <text:list xml:id="list37306294" text:style-name="WW8Num10">
        <text:list-item>
          <text:p text:style-name="P94">называть, записывать и сравнивать числа в пределах 100000;</text:p>
        </text:list-item>
      </text:list>
      <text:list xml:id="list37282521" text:style-name="WW8Num11">
        <text:list-item>
          <text:p text:style-name="P95">представлять многозначное число в виде суммы разрядных слагаемых;</text:p>
        </text:list-item>
        <text:list-item>
          <text:p text:style-name="P95">правильно и уместно использовать в речи названия изученных единиц длины, площади, вместимости, массы, времени;</text:p>
        </text:list-item>
        <text:list-item>
          <text:p text:style-name="P95">сравнивать и упорядочивать изученные величины по их числовым значениям на основе знания метрических соотношений между ними; выражать величины в разных единицах измерения;</text:p>
        </text:list-item>
        <text:list-item>
          <text:p text:style-name="P95">выполнять арифметические действия с величинами;</text:p>
        </text:list-item>
        <text:list-item>
          <text:p text:style-name="P95">письменно выполнять сложение и вычитание <text:s/>многозначных чисел; умножение и деление многозначных чисел на однозначные и двузначные числа;</text:p>
        </text:list-item>
        <text:list-item>
          <text:p text:style-name="P95">правильно использовать в речи названия компонентов арифметических действий; названия числовых выражений;</text:p>
        </text:list-item>
        <text:list-item>
          <text:p text:style-name="P95">использовать знания табличных способов умножения и деления при устных вычисления;</text:p>
        </text:list-item>
        <text:list-item>
          <text:p text:style-name="P95">устно выполнять умножение и деление на однозначное число, используя правила умножения и деления суммы на число;</text:p>
        </text:list-item>
        <text:list-item>
          <text:p text:style-name="P95">проверять результаты арифметических действий разными способами ;</text:p>
        </text:list-item>
        <text:list-item>
          <text:p text:style-name="P95">осуществлять анализ числового выражения, условия текстовой задачи и устанавливать зависимость между компонентами числового выражения, данными текстовой задачи;</text:p>
        </text:list-item>
        <text:list-item>
          <text:p text:style-name="P95">распознавать изображения геометрических фигур и называть их; различать плоские и простанственные геометрические фигуры;</text:p>
        </text:list-item>
        <text:list-item>
          <text:p text:style-name="P95">строить прямоугольник с заданными параметрами с помощью угольника;</text:p>
        </text:list-item>
        <text:list-item>
          <text:p text:style-name="P95">решать геометрические задачи на определение площади и периметра прямоугольника;</text:p>
        </text:list-item>
        <text:list-item>
          <text:p text:style-name="P95">вычислять значения числового выражения, содержащего 3-4 действия на основе знания правил порядка выполнения действий;</text:p>
        </text:list-item>
        <text:list-item>
          <text:p text:style-name="P95">использовать свойства арифметических действий при вычислениях;</text:p>
        </text:list-item>
        <text:list-item>
          <text:p text:style-name="P95">находить неизвестные компоненты арифметических действий;</text:p>
        </text:list-item>
        <text:list-item>
          <text:p text:style-name="P95">решать текстовые задачи ( на кратное сравнение; определение длины пути, времени, скорости движения; определение стоимости, цены и количества товара; определение начала, конца и продолжительности событий)</text:p>
        </text:list-item>
        <text:list-item>
          <text:p text:style-name="P95"><text:soft-page-break/>использовать взаимосвязь между длиной пройденного пути, временем и скоростью при решении задач;</text:p>
        </text:list-item>
        <text:list-item>
          <text:p text:style-name="P95">использовать названия единиц длины, массы, времени, ёмкости и метрические соотношения между ними при решении задач;</text:p>
        </text:list-item>
      </text:list>
      <text:p text:style-name="P5">Учащиеся получат возможность научиться:</text:p>
      <text:list xml:id="list37303886" text:continue-numbering="true" text:style-name="WW8Num11">
        <text:list-item>
          <text:p text:style-name="P95">выполнять умножение и деление на трёхзначное число;</text:p>
        </text:list-item>
        <text:list-item>
          <text:p text:style-name="P95">вычислять значения числовых выражений рациональными <text:s/>способами, используя свойства арифметических действий;</text:p>
        </text:list-item>
        <text:list-item>
          <text:p text:style-name="P95">оценивать приближенно результаты арифметических действий;</text:p>
        </text:list-item>
        <text:list-item>
          <text:p text:style-name="P95">вычислять значение числового выражения в 3-4 действия рациональным способом;</text:p>
        </text:list-item>
        <text:list-item>
          <text:p text:style-name="P95">находить долю числа и число по его доле;</text:p>
        </text:list-item>
        <text:list-item>
          <text:p text:style-name="P95">решать текстовые задачи на нахождение доли числа и числа по его доле;</text:p>
        </text:list-item>
        <text:list-item>
          <text:p text:style-name="P95">соотносить слова «тонна», «миллиграмм» с единицами массы, «кубический метр», «кубический сантиметр», «кубический километр» с единицами объёма;</text:p>
        </text:list-item>
        <text:list-item>
          <text:p text:style-name="P95">различать окружность и круг;</text:p>
        </text:list-item>
        <text:list-item>
          <text:p text:style-name="P95">делить круг на 2, 3, 4, 6 частей с помощью циркуля и угольника;</text:p>
        </text:list-item>
        <text:list-item>
          <text:p text:style-name="P95">определять объём фигуры , состоящей из единичных кубиков;</text:p>
        </text:list-item>
      </text:list>
      <text:p text:style-name="P11">Метапредметные:</text:p>
      <text:p text:style-name="P11">Регулятивные:</text:p>
      <text:p text:style-name="P11">Учащиеся научатся:</text:p>
      <text:p text:style-name="Standard"><text:span text:style-name="T2"><text:s text:c="4"/></text:span><text:span text:style-name="T8"><text:s/>- <text:s/></text:span><text:span text:style-name="T2"><text:s text:c="2"/>удерживать цель учебной и внеучебной деятельности;</text:span></text:p>
      <text:list xml:id="list37277705" text:continue-numbering="true" text:style-name="WW8Num11">
        <text:list-item>
          <text:p text:style-name="P95">учитывать ориентиры, данные учителем, при освоении нового учебного материала;</text:p>
        </text:list-item>
        <text:list-item>
          <text:p text:style-name="P95">использовать изученные правила, способы действий, приёмы вычислений, свойства объектов при выполнении учебных заданий и в познавательной деятельности;</text:p>
        </text:list-item>
        <text:list-item>
          <text:p text:style-name="P95">самостоятельно планировать <text:s/>собственную вычислительную деятельность и действия, необходимые для решения задачи;</text:p>
        </text:list-item>
      </text:list>
      <text:p text:style-name="P5"/>
      <text:list xml:id="list37302133" text:continue-numbering="true" text:style-name="WW8Num11">
        <text:list-item>
          <text:p text:style-name="P95">осуществлять пошаговый и итоговый контроль результатов вычислений с опорой на знание алгоритмов вычислений и с помощью способов контроля результата (определение последней цифры ответа при сложении, вычитании, умножении, первой цифры ответа и количества цифр в ответе при делении);</text:p>
        </text:list-item>
        <text:list-item>
          <text:p text:style-name="P95">вносить необходимые коррективы в собственные вычислительные действия по итогам самопроверки;</text:p>
        </text:list-item>
        <text:list-item>
          <text:p text:style-name="P95">сопоставлять результаты собственной деятельности с оценкой её товарищами, учителем;</text:p>
        </text:list-item>
        <text:list-item>
          <text:p text:style-name="P95"><text:soft-page-break/>адекватно воспринимать аргументированную критику ошибок и учитывать её в работе над ошибками;</text:p>
        </text:list-item>
        <text:list-item>
          <text:p text:style-name="P95">удерживать цель учебной и внеучебной деятельности;</text:p>
        </text:list-item>
        <text:list-item>
          <text:p text:style-name="P95">учитывать ориентиры, данные учителем, при освоении нового учебного материала;</text:p>
        </text:list-item>
        <text:list-item>
          <text:p text:style-name="P95">использовать изученные правила, способы действий, приёмы вычислений, свойства объектов при выполнении учебных заданий и в познавательной деятельности;</text:p>
        </text:list-item>
        <text:list-item>
          <text:p text:style-name="P95">самостоятельно планировать <text:s/>собственную вычислительную деятельность и действия, необходимые для решения задачи;</text:p>
        </text:list-item>
      </text:list>
      <text:p text:style-name="P11">Учащиеся получат возможность научиться:</text:p>
      <text:list xml:id="list37293514" text:continue-numbering="true" text:style-name="WW8Num11">
        <text:list-item>
          <text:p text:style-name="P95">планировать собственную познавательную деятельность с учётом поставленной цели ( под руководством учителя);</text:p>
        </text:list-item>
        <text:list-item>
          <text:p text:style-name="P95">использовать универсальные способы контроля результата вычислений ( прогнозирование результата, приёмы приближенных вычислений, оценка результата).</text:p>
        </text:list-item>
      </text:list>
      <text:p text:style-name="Standard"><text:span text:style-name="T8">Познавательные</text:span><text:span text:style-name="T2">:</text:span></text:p>
      <text:p text:style-name="P11">Учащиеся научатся:</text:p>
      <text:list xml:id="list37303738" text:continue-numbering="true" text:style-name="WW8Num11">
        <text:list-item>
          <text:p text:style-name="P95">выделять существенное и несущественное в тексте задачи, составлять краткую запись условия задачи;</text:p>
        </text:list-item>
        <text:list-item>
          <text:p text:style-name="P95">моделировать условия текстовых задач освоенными способами;</text:p>
        </text:list-item>
        <text:list-item>
          <text:p text:style-name="P95">сопоставлять разные способы решения задач;</text:p>
        </text:list-item>
        <text:list-item>
          <text:p text:style-name="P95">использовать обобщенные способы решения текстовых задач;</text:p>
        </text:list-item>
        <text:list-item>
          <text:p text:style-name="P95">устанавливать закономерности и использовать их пи выполнении заданий;</text:p>
        </text:list-item>
        <text:list-item>
          <text:p text:style-name="P95">осуществлять синтез числового выражения, условия текстовой задачи;</text:p>
        </text:list-item>
        <text:list-item>
          <text:p text:style-name="P95">конструировать геометрические фигуры из заданных частей; достраивать часть заданной геометрической фигуры; мысленно делить геометрическую фигуру на части;</text:p>
        </text:list-item>
        <text:list-item>
          <text:p text:style-name="P95">сравнивать и классифицировать числовые и буквенные выражения, текстовые задачи, геометрические фигуры по заданным критериям;</text:p>
        </text:list-item>
        <text:list-item>
          <text:p text:style-name="P95">понимать информацию, представленную в виде текста, схемы, таблицы, диаграммы; дополнять таблицы недостающими данными, достраивать диаграммы;</text:p>
        </text:list-item>
      </text:list>
      <text:p text:style-name="P11">Учащиеся получат возможность научиться:</text:p>
      <text:list xml:id="list37292818" text:continue-numbering="true" text:style-name="WW8Num11">
        <text:list-item>
          <text:p text:style-name="P95">выбирать наиболее удобный способ вычисления значения выражения;</text:p>
        </text:list-item>
        <text:list-item>
          <text:p text:style-name="P95">моделировать условие задачи освоенными способами; изменять схемы в зависимости от условия задачи;</text:p>
        </text:list-item>
        <text:list-item>
          <text:p text:style-name="P95">давать качественную оценку ответа к задаче («сможет ли...», «успеет ли...», «хватит ли...»);</text:p>
        </text:list-item>
        <text:list-item>
          <text:p text:style-name="P95">соотносить данные таблицы и диаграммы, отображать данные по диаграмме;</text:p>
        </text:list-item>
        <text:list-item>
          <text:p text:style-name="P95"><text:soft-page-break/>устанавливать причинно-следственные связи, строить логическое рассуждение, поводить аналогии и осваивать новые приёмы вычислений, способы решения задач;</text:p>
        </text:list-item>
        <text:list-item>
          <text:p text:style-name="P95">проявлять познавательную инициативу при решении конкурсных задач;</text:p>
        </text:list-item>
        <text:list-item>
          <text:p text:style-name="P95">выбирать наиболее эффективные способы вычисления конкретного выражения;</text:p>
        </text:list-item>
        <text:list-item>
          <text:p text:style-name="P95">сопоставлять информацию, представленную в разных видах, обобщать её, использовать при выполнении заданий; переводить информацию из одного вида в другой;</text:p>
        </text:list-item>
        <text:list-item>
          <text:p text:style-name="P95">выбирать оптимальные варианты решения задач, связанных с бытовыми жизненными ситуациями;</text:p>
        </text:list-item>
      </text:list>
      <text:p text:style-name="P11">Коммуникативные:</text:p>
      <text:p text:style-name="P11">Учащиеся научатся:</text:p>
      <text:list xml:id="list37298622" text:continue-numbering="true" text:style-name="WW8Num11">
        <text:list-item>
          <text:p text:style-name="P95">задавать вопросы с целью получения информации;</text:p>
        </text:list-item>
        <text:list-item>
          <text:p text:style-name="P95">сотрудничать с товарищами при выполнении заданий в паре: устанавливать очерёдность действий; обсуждать совместное решение; объединять полученные результаты;</text:p>
        </text:list-item>
        <text:list-item>
          <text:p text:style-name="P95">осознавать необходимость аргументации собственной позиции и критической оценки мнения партнера;</text:p>
        </text:list-item>
      </text:list>
      <text:p text:style-name="P11">Учащиеся получат возможность научиться:</text:p>
      <text:list xml:id="list37281555" text:continue-numbering="true" text:style-name="WW8Num11">
        <text:list-item>
          <text:p text:style-name="P95">сотрудничать с товарищами при групповой работе ( входе проектной деятельности): распределять обязанности; планировать свою часть работы; объединять полученные результаты при совместной презентации проекта;</text:p>
        </text:list-item>
        <text:list-item>
          <text:p text:style-name="P95">задавать вопросы с целью планирования хода решения задачи, формулирования познавательных целей в ходе проектной деятельности.</text:p>
        </text:list-item>
      </text:list>
      <text:p text:style-name="P12"/>
      <text:p text:style-name="P12"/>
      <text:p text:style-name="P12"/>
      <text:p text:style-name="P12">5.Содержание учебного предмета.</text:p>
      <text:p text:style-name="P12"/>
      <text:p text:style-name="P12"/>
      <text:p text:style-name="P11">Числа и величины ( 15 часов).</text:p>
      <text:p text:style-name="P5"><text:s text:c="8"/>Названия, запись, последовательность чисел до 1000000. классы и разряды. Сравнение чисел.</text:p>
      <text:p text:style-name="P5">Масса, единицы массы.( центнер). Метрические соотношения между изученными единицами массы. Сравнение и упорядочивание предметов по массе.</text:p>
      <text:p text:style-name="P5">Время, единицы времени. Метрические соотношения между изученными единицами времени. Сравнение и упорядочивание промежутков времени по длительности.</text:p>
      <text:p text:style-name="P11">Арифметические действия (45 часов).</text:p>
      <text:p text:style-name="P5"><text:soft-page-break/><text:s text:c="8"/>Сложение и вычитание в пределах 1000000. Умножение и деление на двузначные и трехзначные числа. Рациональные приёмы вычислений. Оценка результата вычислений, определение числа цифр в ответе. Способы проверки правильности вычислений.</text:p>
      <text:p text:style-name="P5">Числовые и буквенные выражения. Нахождение значения выражения с переменной. Обозначение неизвестного компонента арифметических действий буквой. Нахождение неизвестного компонента арифметических действий.</text:p>
      <text:p text:style-name="P5">Действия с величинами.</text:p>
      <text:p text:style-name="P11">Текстовые задачи (45 часов).</text:p>
      <text:p text:style-name="Standard"><text:span text:style-name="T8"><text:s text:c="6"/></text:span><text:span text:style-name="T2"><text:s text:c="2"/>Моделирование условия задач на движение. Решение задач , содержащих однородные величины.</text:span></text:p>
      <text:p text:style-name="P5">Решение текстовых задач: разностное и кратное сравнение, движение в противоположных направлениях; определение объёма работы, производительности и времени работы; определение расхода материала.</text:p>
      <text:p text:style-name="P11">Геометрические фигуры и величины (25 часов).</text:p>
      <text:p text:style-name="Standard"><text:span text:style-name="T8"><text:s text:c="8"/></text:span><text:span text:style-name="T2">Плоские и пространственные геометрические фигуры. Куб. Изображение геометрических фигур на клетчатой бумаге.</text:span></text:p>
      <text:p text:style-name="P5"><text:s/>Метрические соотношения между изученными единицами длины. Сравнение и упорядочивание предметов по длине.</text:p>
      <text:p text:style-name="P5">Единицы площади. <text:s/>Метрические соотношения между изученными единицами площади. Сравнение и упорядочивание площадей.</text:p>
      <text:p text:style-name="P5">Формулы периметра и площади прямоугольника. Решение задач на определение <text:s/>периметра и площади.</text:p>
      <text:p text:style-name="P11">Работа с данными. (6 часов).</text:p>
      <text:p text:style-name="P5">Информация, способы представления информации, работа с информацией. Виды диаграмм. Планирование действий.</text:p>
      <text:p text:style-name="P22"/>
      <text:p text:style-name="P2">Распределение учебных часов по разделам программы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3">Тема</text:p>
          </table:table-cell>
          <table:table-cell table:style-name="Таблица1.A1" office:value-type="string">
            <text:p text:style-name="P43">Количество часов</text:p>
          </table:table-cell>
          <table:table-cell table:style-name="Таблица1.C1" office:value-type="string">
            <text:p text:style-name="P43">Количество контрольных работ</text:p>
          </table:table-cell>
        </table:table-row>
        <table:table-row table:style-name="Таблица1.1">
          <table:table-cell table:style-name="Таблица1.A1" office:value-type="string">
            <text:p text:style-name="P45">Многозначные числа</text:p>
          </table:table-cell>
          <table:table-cell table:style-name="Таблица1.A1" office:value-type="string">
            <text:p text:style-name="P43">10</text:p>
          </table:table-cell>
          <table:table-cell table:style-name="Таблица1.C1" office:value-type="string">
            <text:p text:style-name="P44"/>
          </table:table-cell>
        </table:table-row>
        <table:table-row table:style-name="Таблица1.1">
          <table:table-cell table:style-name="Таблица1.A1" office:value-type="string">
            <text:p text:style-name="P46">Сложение и вычитание многозначных чисел</text:p>
          </table:table-cell>
          <table:table-cell table:style-name="Таблица1.A1" office:value-type="string">
            <text:p text:style-name="P43">13</text:p>
          </table:table-cell>
          <table:table-cell table:style-name="Таблица1.C1" office:value-type="string">
            <text:p text:style-name="P43">1</text:p>
          </table:table-cell>
        </table:table-row>
        <table:table-row table:style-name="Таблица1.1">
          <table:table-cell table:style-name="Таблица1.A1" office:value-type="string">
            <text:p text:style-name="P42">Длина и ее измерение</text:p>
          </table:table-cell>
          <table:table-cell table:style-name="Таблица1.A1" office:value-type="string">
            <text:p text:style-name="P43">8</text:p>
          </table:table-cell>
          <table:table-cell table:style-name="Таблица1.C1" office:value-type="string">
            <text:p text:style-name="P43">1</text:p>
          </table:table-cell>
        </table:table-row>
        <table:table-row table:style-name="Таблица1.1">
          <table:table-cell table:style-name="Таблица1.A1" office:value-type="string">
            <text:p text:style-name="P42">Умножение на однозначное число</text:p>
          </table:table-cell>
          <table:table-cell table:style-name="Таблица1.A1" office:value-type="string">
            <text:p text:style-name="P43">7</text:p>
          </table:table-cell>
          <table:table-cell table:style-name="Таблица1.C1" office:value-type="string">
            <text:p text:style-name="P44"/>
          </table:table-cell>
        </table:table-row>
        <table:table-row table:style-name="Таблица1.1">
          <table:table-cell table:style-name="Таблица1.A1" office:value-type="string">
            <text:p text:style-name="P45">Деление на однозначное число</text:p>
          </table:table-cell>
          <table:table-cell table:style-name="Таблица1.A1" office:value-type="string">
            <text:p text:style-name="P43">11</text:p>
          </table:table-cell>
          <table:table-cell table:style-name="Таблица1.C1" office:value-type="string">
            <text:p text:style-name="P43">1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7">Геометрические фигуры</text:p>
          </table:table-cell>
          <table:table-cell table:style-name="Таблица1.A1" office:value-type="string">
            <text:p text:style-name="P48">12</text:p>
          </table:table-cell>
          <table:table-cell table:style-name="Таблица1.C1" office:value-type="string">
            <text:p text:style-name="P48">1</text:p>
          </table:table-cell>
        </table:table-row>
        <table:table-row table:style-name="Таблица1.1">
          <table:table-cell table:style-name="Таблица1.A1" office:value-type="string">
            <text:p text:style-name="P47">Масса и ее измерение</text:p>
          </table:table-cell>
          <table:table-cell table:style-name="Таблица1.A1" office:value-type="string">
            <text:p text:style-name="P48">4</text:p>
          </table:table-cell>
          <table:table-cell table:style-name="Таблица1.C1" office:value-type="string">
            <text:p text:style-name="P49"/>
          </table:table-cell>
        </table:table-row>
        <table:table-row table:style-name="Таблица1.1">
          <table:table-cell table:style-name="Таблица1.A1" office:value-type="string">
            <text:p text:style-name="P47">Умножение многозначных чисел</text:p>
          </table:table-cell>
          <table:table-cell table:style-name="Таблица1.A1" office:value-type="string">
            <text:p text:style-name="P48">11</text:p>
          </table:table-cell>
          <table:table-cell table:style-name="Таблица1.C1" office:value-type="string">
            <text:p text:style-name="P48">1</text:p>
          </table:table-cell>
        </table:table-row>
        <table:table-row table:style-name="Таблица1.1">
          <table:table-cell table:style-name="Таблица1.A1" office:value-type="string">
            <text:p text:style-name="P47">Площадь и её измерения</text:p>
          </table:table-cell>
          <table:table-cell table:style-name="Таблица1.A1" office:value-type="string">
            <text:p text:style-name="P48">6</text:p>
          </table:table-cell>
          <table:table-cell table:style-name="Таблица1.C1" office:value-type="string">
            <text:p text:style-name="P49"/>
          </table:table-cell>
        </table:table-row>
        <table:table-row table:style-name="Таблица1.1">
          <table:table-cell table:style-name="Таблица1.A1" office:value-type="string">
            <text:p text:style-name="P47">Деление многозначных чисел</text:p>
          </table:table-cell>
          <table:table-cell table:style-name="Таблица1.A1" office:value-type="string">
            <text:p text:style-name="P48">14</text:p>
          </table:table-cell>
          <table:table-cell table:style-name="Таблица1.C1" office:value-type="string">
            <text:p text:style-name="P48">1</text:p>
          </table:table-cell>
        </table:table-row>
        <table:table-row table:style-name="Таблица1.1">
          <table:table-cell table:style-name="Таблица1.A1" office:value-type="string">
            <text:p text:style-name="P47">Время и его измерение</text:p>
          </table:table-cell>
          <table:table-cell table:style-name="Таблица1.A1" office:value-type="string">
            <text:p text:style-name="P48">4</text:p>
          </table:table-cell>
          <table:table-cell table:style-name="Таблица1.C1" office:value-type="string">
            <text:p text:style-name="P49"/>
          </table:table-cell>
        </table:table-row>
        <table:table-row table:style-name="Таблица1.1">
          <table:table-cell table:style-name="Таблица1.A1" office:value-type="string">
            <text:p text:style-name="P47">Работа с данными</text:p>
          </table:table-cell>
          <table:table-cell table:style-name="Таблица1.A1" office:value-type="string">
            <text:p text:style-name="P48">6</text:p>
          </table:table-cell>
          <table:table-cell table:style-name="Таблица1.C1" office:value-type="string">
            <text:p text:style-name="P49"/>
          </table:table-cell>
        </table:table-row>
        <table:table-row table:style-name="Таблица1.1">
          <table:table-cell table:style-name="Таблица1.A1" office:value-type="string">
            <text:p text:style-name="P47">Числа и величины</text:p>
          </table:table-cell>
          <table:table-cell table:style-name="Таблица1.A1" office:value-type="string">
            <text:p text:style-name="P48">7</text:p>
          </table:table-cell>
          <table:table-cell table:style-name="Таблица1.C1" office:value-type="string">
            <text:p text:style-name="P49"/>
          </table:table-cell>
        </table:table-row>
        <table:table-row table:style-name="Таблица1.1">
          <table:table-cell table:style-name="Таблица1.A1" office:value-type="string">
            <text:p text:style-name="P47">Арифметические действия</text:p>
          </table:table-cell>
          <table:table-cell table:style-name="Таблица1.A1" office:value-type="string">
            <text:p text:style-name="P48">7</text:p>
          </table:table-cell>
          <table:table-cell table:style-name="Таблица1.C1" office:value-type="string">
            <text:p text:style-name="P48">1</text:p>
          </table:table-cell>
        </table:table-row>
        <table:table-row table:style-name="Таблица1.1">
          <table:table-cell table:style-name="Таблица1.A1" office:value-type="string">
            <text:p text:style-name="P47">Фигуры и величины</text:p>
          </table:table-cell>
          <table:table-cell table:style-name="Таблица1.A1" office:value-type="string">
            <text:p text:style-name="P48">5</text:p>
          </table:table-cell>
          <table:table-cell table:style-name="Таблица1.C1" office:value-type="string">
            <text:p text:style-name="P48">1</text:p>
          </table:table-cell>
        </table:table-row>
        <table:table-row table:style-name="Таблица1.1">
          <table:table-cell table:style-name="Таблица1.A1" office:value-type="string">
            <text:p text:style-name="P47">Решение текстовых задач</text:p>
          </table:table-cell>
          <table:table-cell table:style-name="Таблица1.B17" office:value-type="float" office:value="15">
            <text:p text:style-name="P48">15</text:p>
          </table:table-cell>
          <table:table-cell table:style-name="Таблица1.C1" office:value-type="string">
            <text:p text:style-name="P48">1</text:p>
          </table:table-cell>
        </table:table-row>
        <table:table-row table:style-name="Таблица1.1">
          <table:table-cell table:style-name="Таблица1.A18" office:value-type="string">
            <text:p text:style-name="P50">Итого:</text:p>
          </table:table-cell>
          <table:table-cell table:style-name="Таблица1.B18" office:value-type="float" office:value="140">
            <text:p text:style-name="P51">140</text:p>
          </table:table-cell>
          <table:table-cell table:style-name="Таблица1.C18" office:value-type="string">
            <text:p text:style-name="P51">9</text:p>
          </table:table-cell>
        </table:table-row>
      </table:table>
      <text:p text:style-name="P23"/>
      <text:p text:style-name="P11"/>
      <text:p text:style-name="Standard"><text:span text:style-name="T8">Условные обозначения: </text:span>Урок изучения нового и первичного закрепления знаний — <text:span text:style-name="T33">уинпзз.</text:span> Урок обобщения и систематизации знаний — <text:span text:style-name="T33">уозс. </text:span>Урок проверки, оценки и контроля знаний — <text:span text:style-name="T33">упокз. </text:span>Урок закрепления знаний и выработка<text:span text:style-name="T2"> </text:span>умений — <text:span text:style-name="T33">уззву. У</text:span>рок комплексного использования знаний — <text:span text:style-name="T33">укиз.</text:span> Комбинированный урок —<text:span text:style-name="T33"> ку.</text:span> Урок практической работы — <text:span text:style-name="T33">упр.</text:span></text:p>
      <text:p text:style-name="P5"/>
      <text:p text:style-name="P12"/>
      <text:p text:style-name="P12"/>
      <text:p text:style-name="P12">6. Тематическое планирование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 table:style-name="Таблица2.1">
          <table:table-cell table:style-name="Таблица2.A1" table:number-rows-spanned="2" office:value-type="string">
            <text:p text:style-name="P55">№</text:p>
          </table:table-cell>
          <table:table-cell table:style-name="Таблица2.A1" table:number-rows-spanned="2" office:value-type="string">
            <text:p text:style-name="P55">Тема раздела, урока.</text:p>
          </table:table-cell>
          <table:table-cell table:style-name="Таблица2.A1" table:number-rows-spanned="2" office:value-type="string">
            <text:p text:style-name="P55">Кол-<text:soft-page-break/>во</text:p>
            <text:p text:style-name="P55">часов</text:p>
          </table:table-cell>
          <table:table-cell table:style-name="Таблица2.A1" table:number-rows-spanned="2" office:value-type="string">
            <text:p text:style-name="P55">Тип, форма <text:soft-page-break/>урока</text:p>
          </table:table-cell>
          <table:table-cell table:style-name="Таблица2.A1" table:number-columns-spanned="3" office:value-type="string">
            <text:p text:style-name="P55">Планируемые результаты</text:p>
          </table:table-cell>
          <table:covered-table-cell/>
          <table:covered-table-cell/>
          <table:table-cell table:style-name="Таблица2.A1" table:number-rows-spanned="2" office:value-type="string">
            <text:p text:style-name="P55">Вид и формы <text:soft-page-break/>контроля.</text:p>
          </table:table-cell>
          <table:table-cell table:style-name="Таблица2.I1" table:number-rows-spanned="2" office:value-type="string">
            <text:p text:style-name="P55">Дата урока</text:p>
          </table:table-cell>
        </table:table-row>
        <table:table-row table:style-name="Таблица2.2"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61">Предметные</text:p>
            <text:p text:style-name="P61"><text:soft-page-break/>(образовательный аспект)</text:p>
          </table:table-cell>
          <table:table-cell table:style-name="Таблица2.E2" office:value-type="string">
            <text:p text:style-name="P61">Метапредметные <text:soft-page-break/>( развивающий аспект)</text:p>
            <text:p text:style-name="P63">(Познавательные УУД. .Регулятивные УУД. Коммуникативные УУД.)</text:p>
          </table:table-cell>
          <table:table-cell table:style-name="Таблица2.E2" office:value-type="string">
            <text:p text:style-name="P61">Личностные <text:soft-page-break/>(воспитательный аспект)</text:p>
          </table:table-cell>
          <table:covered-table-cell/>
          <table:covered-table-cell/>
        </table:table-row>
        <table:table-row table:style-name="Таблица2.3">
          <table:table-cell table:style-name="Таблица2.A3" table:number-columns-spanned="9" office:value-type="string">
            <text:p text:style-name="P59">1 четверть ( 32 часа)</text:p>
            <text:p text:style-name="P59">Сложение и вычитание многозначных чисел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3" table:number-columns-spanned="9" office:value-type="string">
            <text:p text:style-name="P59">Многозначные числа ( 10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E2" office:value-type="string">
            <text:p text:style-name="P55">1</text:p>
          </table:table-cell>
          <table:table-cell table:style-name="Таблица2.E2" office:value-type="string">
            <text:p text:style-name="P54">Десятичная система чисел.</text:p>
            <text:p text:style-name="P54">(с 3-7)</text:p>
          </table:table-cell>
          <table:table-cell table:style-name="Таблица2.E2" office:value-type="string">
            <text:p text:style-name="P55">1</text:p>
          </table:table-cell>
          <table:table-cell table:style-name="Таблица2.E2" office:value-type="string">
            <text:p text:style-name="P3">уинпзз</text:p>
          </table:table-cell>
          <table:table-cell table:style-name="Таблица2.E2" office:value-type="string">
            <text:p text:style-name="P65">Повторить принцип построения системы чисел;устные вычисления; решение текстовых задач на сложение и вычитание.</text:p>
          </table:table-cell>
          <table:table-cell table:style-name="Таблица2.E2" office:value-type="string">
            <text:p text:style-name="Table_20_Contents"><text:span text:style-name="T35">Выполнять вычисления по аналогии. </text:span><text:span text:style-name="T36">(П) </text:span><text:span text:style-name="T35">Устанавливать закономерность в числовом ряду, продолжить ряд. </text:span><text:span text:style-name="T36">(П)</text:span><text:span text:style-name="T35">Пользоваться справочным материалом. (</text:span><text:span text:style-name="T36">Р)</text:span></text:p>
          </table:table-cell>
          <table:table-cell table:style-name="Таблица2.E2" office:value-type="string">
            <text:p text:style-name="P65">Сотрудничать с товарищами при работе в паре. Уметь применять правила делового сотрудничества, считаться с мнением другого человека, проявлять терпение и доброжелательность.</text:p>
          </table:table-cell>
          <table:table-cell table:style-name="Таблица2.E2" office:value-type="string">
            <text:p text:style-name="P65">Текущий.</text:p>
            <text:p text:style-name="P65">Самокон-</text:p>
            <text:p text:style-name="P65">троль.</text:p>
          </table:table-cell>
          <table:table-cell table:style-name="Таблица2.I5" office:value-type="date" office:date-value="2015-09-02">
            <text:p text:style-name="P57">02.09.15</text:p>
          </table:table-cell>
        </table:table-row>
        <table:table-row table:style-name="Таблица2.3">
          <table:table-cell table:style-name="Таблица2.E2" office:value-type="string">
            <text:p text:style-name="P55">2</text:p>
          </table:table-cell>
          <table:table-cell table:style-name="Таблица2.E2" office:value-type="string">
            <text:p text:style-name="P54">Классы.</text:p>
            <text:p text:style-name="P54"><text:s/>(с.8-9)</text:p>
          </table:table-cell>
          <table:table-cell table:style-name="Таблица2.E2" office:value-type="string">
            <text:p text:style-name="P60">1</text:p>
          </table:table-cell>
          <table:table-cell table:style-name="Таблица2.E2" office:value-type="string">
            <text:p text:style-name="P3">уинпзз</text:p>
          </table:table-cell>
          <table:table-cell table:style-name="Таблица2.E2" office:value-type="string">
            <text:p text:style-name="P65">Знать названия классов. Сформировать умения разбивать многозначные числа на классы; называть многозначные числа.</text:p>
          </table:table-cell>
          <table:table-cell table:style-name="Таблица2.E2" office:value-type="string">
            <text:p text:style-name="Table_20_Contents"><text:span text:style-name="T35">Выполнять вычисления по аналогии.</text:span><text:span text:style-name="T36">(П)</text:span><text:span text:style-name="T35"> Устанавливать закономерность в числовом ряду, продолжить ряд. </text:span><text:span text:style-name="T36">(П)</text:span><text:span text:style-name="T35"> Пользоваться справочным материалом. (</text:span><text:span text:style-name="T36">Р)</text:span></text:p>
          </table:table-cell>
          <table:table-cell table:style-name="Таблица2.E2" office:value-type="string">
            <text:p text:style-name="P65">Сотрудничать с товарищами при работе в паре. <text:s/>Уметь применять правила делового сотрудничества.</text:p>
          </table:table-cell>
          <table:table-cell table:style-name="Таблица2.E2" office:value-type="string">
            <text:p text:style-name="P65">Текущий.</text:p>
            <text:p text:style-name="P65">Взаимокон-</text:p>
            <text:p text:style-name="P65">троль.</text:p>
          </table:table-cell>
          <table:table-cell table:style-name="Таблица2.I5" office:value-type="date" office:date-value="2015-09-03">
            <text:p text:style-name="P66">03.09.15</text:p>
          </table:table-cell>
        </table:table-row>
        <table:table-row table:style-name="Таблица2.3">
          <table:table-cell table:style-name="Таблица2.E2" office:value-type="string">
            <text:p text:style-name="P55">3</text:p>
          </table:table-cell>
          <table:table-cell table:style-name="Таблица2.E2" office:value-type="string">
            <text:p text:style-name="P54">Классы и разряды. ( с.10-11)</text:p>
          </table:table-cell>
          <table:table-cell table:style-name="Таблица2.E2" office:value-type="string">
            <text:p text:style-name="P55">1</text:p>
          </table:table-cell>
          <table:table-cell table:style-name="Таблица2.E2" office:value-type="string">
            <text:p text:style-name="P3">уинпзз</text:p>
          </table:table-cell>
          <table:table-cell table:style-name="Таблица2.E2" office:value-type="string">
            <text:p text:style-name="P65">Познакомиться с таблицей разрядов. Сформировать представление о разрядном строении многозначных чисел, умение называть и записывать многозначные числа в виде суммы разрядных слагаемых.</text:p>
          </table:table-cell>
          <table:table-cell table:style-name="Таблица2.E2" office:value-type="string">
            <text:p text:style-name="Table_20_Contents"><text:span text:style-name="T35">Комбинировать числовые данные в соответствии с условием задания. </text:span><text:span text:style-name="T36">(П)</text:span><text:span text:style-name="T35">Давать качественную оценку результата вычислений при решении задачи.</text:span><text:span text:style-name="T36">(Р)</text:span><text:span text:style-name="T35"> Пользоваться справочным материалом. (</text:span><text:span text:style-name="T36">Р)</text:span><text:span text:style-name="T35"> </text:span></text:p>
          </table:table-cell>
          <table:table-cell table:style-name="Таблица2.E2" office:value-type="string">
            <text:p text:style-name="P65">Сотрудничать с товарищами при работе в паре. <text:s/>Уметь применять правила делового сотрудничества.</text:p>
          </table:table-cell>
          <table:table-cell table:style-name="Таблица2.E2" office:value-type="string">
            <text:p text:style-name="P65">Текущий.</text:p>
            <text:p text:style-name="P65">Математический диктант.</text:p>
          </table:table-cell>
          <table:table-cell table:style-name="Таблица2.I5" office:value-type="date" office:date-value="2015-09-05">
            <text:p text:style-name="P66">05.09.15</text:p>
          </table:table-cell>
        </table:table-row>
        <table:table-row table:style-name="Таблица2.3">
          <table:table-cell table:style-name="Таблица2.E2" office:value-type="string">
            <text:p text:style-name="P55">4</text:p>
          </table:table-cell>
          <table:table-cell table:style-name="Таблица2.E2" office:value-type="string">
            <text:p text:style-name="P54">Таблица разрядов. (с.12-13)</text:p>
          </table:table-cell>
          <table:table-cell table:style-name="Таблица2.E2" office:value-type="string">
            <text:p text:style-name="P55">1</text:p>
          </table:table-cell>
          <table:table-cell table:style-name="Таблица2.E2" office:value-type="string">
            <text:p text:style-name="P3">уозс</text:p>
          </table:table-cell>
          <table:table-cell table:style-name="Таблица2.E2" office:value-type="string">
            <text:p text:style-name="P65"><text:s/>Сформировать представление о разрядном строении многозначных чисел, умение называть и записывать многозначные числа. Повторение: устные и письменные вычисления, <text:soft-page-break/>решение задач на сложение и вычитание.</text:p>
          </table:table-cell>
          <table:table-cell table:style-name="Таблица2.E2" office:value-type="string">
            <text:p text:style-name="Table_20_Contents"><text:span text:style-name="T35">Комбинировать числовые данные в соответствии с </text:span><text:span text:style-name="T35">условием задания. </text:span><text:span text:style-name="T36">(П)</text:span><text:span text:style-name="T35">Давать качественную оценку результата вычислений при решении задачи.</text:span><text:span text:style-name="T36">(Р)</text:span></text:p>
          </table:table-cell>
          <table:table-cell table:style-name="Таблица2.E2" office:value-type="string">
            <text:p text:style-name="P65">Сотрудничать с товарищами при работе в паре. <text:s/>Уметь применять правила делового сотрудничества.</text:p>
          </table:table-cell>
          <table:table-cell table:style-name="Таблица2.E2" office:value-type="string">
            <text:p text:style-name="P65">Текущий.</text:p>
            <text:p text:style-name="P65">Самостоя-</text:p>
            <text:p text:style-name="P65">тельная работа.</text:p>
          </table:table-cell>
          <table:table-cell table:style-name="Таблица2.I5" office:value-type="date" office:date-value="2015-09-07">
            <text:p text:style-name="P66">07.09.15</text:p>
          </table:table-cell>
        </table:table-row>
        <table:table-row table:style-name="Таблица2.3">
          <table:table-cell table:style-name="Таблица2.E2" office:value-type="string">
            <text:p text:style-name="P55">5</text:p>
          </table:table-cell>
          <table:table-cell table:style-name="Таблица2.E2" office:value-type="string">
            <text:p text:style-name="P54">Сравнение многозначных чисел. ( с.14-15)</text:p>
          </table:table-cell>
          <table:table-cell table:style-name="Таблица2.E2" office:value-type="string">
            <text:p text:style-name="P55">1</text:p>
          </table:table-cell>
          <table:table-cell table:style-name="Таблица2.E2" office:value-type="string">
            <text:p text:style-name="P3">уозс</text:p>
          </table:table-cell>
          <table:table-cell table:style-name="Таблица2.E2" office:value-type="string">
            <text:p text:style-name="P65">Уметь распространять правило сравнения чисел на сравнение многозначных чисел. Повторение: письменное вычитание из круглых чисел, решение задач на сложение и вычитание.</text:p>
          </table:table-cell>
          <table:table-cell table:style-name="Таблица2.E2" office:value-type="string">
            <text:p text:style-name="Table_20_Contents"><text:span text:style-name="T35">Комбинировать числовые данные в соответствии с условием задания. </text:span><text:span text:style-name="T36">(П)</text:span><text:span text:style-name="T35"> Давать качественную оценку результата вычислений при решении задачи.</text:span><text:span text:style-name="T36">(Р)</text:span></text:p>
          </table:table-cell>
          <table:table-cell table:style-name="Таблица2.E2" office:value-type="string">
            <text:p text:style-name="P65">Сотрудничать с товарищами при работе в паре. </text:p>
          </table:table-cell>
          <table:table-cell table:style-name="Таблица2.E2" office:value-type="string">
            <text:p text:style-name="P65">Текущий.</text:p>
            <text:p text:style-name="P65">Индивидуальные карточки.</text:p>
          </table:table-cell>
          <table:table-cell table:style-name="Таблица2.I5" office:value-type="date" office:date-value="2015-09-09">
            <text:p text:style-name="P66">09.09.15</text:p>
          </table:table-cell>
        </table:table-row>
        <table:table-row table:style-name="Таблица2.3">
          <table:table-cell table:style-name="Таблица2.E2" office:value-type="string">
            <text:p text:style-name="P55">6</text:p>
            <text:p text:style-name="P55">7</text:p>
            <text:p text:style-name="P55">8</text:p>
            <text:p text:style-name="P55">9</text:p>
          </table:table-cell>
          <table:table-cell table:style-name="Таблица2.E2" office:value-type="string">
            <text:p text:style-name="P54">Закрепление изученного по теме «Многозначные числа» </text:p>
            <text:p text:style-name="P54">(с. 16-25)</text:p>
          </table:table-cell>
          <table:table-cell table:style-name="Таблица2.E2" office:value-type="string">
            <text:p text:style-name="P55">4</text:p>
          </table:table-cell>
          <table:table-cell table:style-name="Таблица2.E2" office:value-type="string">
            <text:p text:style-name="Standard"><text:s/>у<text:span text:style-name="T33">ззву</text:span></text:p>
            <text:p text:style-name="P3">ку</text:p>
          </table:table-cell>
          <table:table-cell table:style-name="Таблица2.E2" office:value-type="string">
            <text:p text:style-name="P65">Сформировать умения называть, записывать, сравнивать многозначные <text:s/>числа. Пропедевтика сложения и вычитания многозначных чисел по разрядам. Повторение: решение текстовых задач.</text:p>
          </table:table-cell>
          <table:table-cell table:style-name="Таблица2.E2" office:value-type="string">
            <text:p text:style-name="Table_20_Contents"><text:span text:style-name="T35">Различать банкноты разного достоинства, прогнозировать суммы, которые можно заплатить, исходя из наличной суммы денег.</text:span><text:span text:style-name="T36">(Р)</text:span></text:p>
          </table:table-cell>
          <table:table-cell table:style-name="Таблица2.E2" office:value-type="string">
            <text:p text:style-name="P65">Сотрудничать с товарищами при работе в паре. </text:p>
          </table:table-cell>
          <table:table-cell table:style-name="Таблица2.E2" office:value-type="string">
            <text:p text:style-name="P65">Текущий.</text:p>
            <text:p text:style-name="P65">Самостоя-</text:p>
            <text:p text:style-name="P65">тельная работа.</text:p>
          </table:table-cell>
          <table:table-cell table:style-name="Таблица2.A3" office:value-type="string">
            <text:p text:style-name="P66">10.09</text:p>
            <text:p text:style-name="P66">12.09</text:p>
            <text:p text:style-name="P66">14.09</text:p>
            <text:p text:style-name="P66">16.09</text:p>
          </table:table-cell>
        </table:table-row>
        <table:table-row table:style-name="Таблица2.3">
          <table:table-cell table:style-name="Таблица2.E2" office:value-type="string">
            <text:p text:style-name="P55">10</text:p>
          </table:table-cell>
          <table:table-cell table:style-name="Таблица2.E2" office:value-type="string">
            <text:p text:style-name="P54">Проверочная работа.</text:p>
          </table:table-cell>
          <table:table-cell table:style-name="Таблица2.E2" office:value-type="string">
            <text:p text:style-name="P55">1</text:p>
          </table:table-cell>
          <table:table-cell table:style-name="Таблица2.E2" office:value-type="string">
            <text:p text:style-name="Standard"><text:s/><text:span text:style-name="T33">упокз</text:span></text:p>
          </table:table-cell>
          <table:table-cell table:style-name="Таблица2.E2" office:value-type="string">
            <text:p text:style-name="P65">Проверить умение читать, называть , сравнивать многозначные числа.</text:p>
          </table:table-cell>
          <table:table-cell table:style-name="Таблица2.E2" office:value-type="string">
            <text:p text:style-name="P66"/>
          </table:table-cell>
          <table:table-cell table:style-name="Таблица2.E2" office:value-type="string">
            <text:p text:style-name="P66"/>
          </table:table-cell>
          <table:table-cell table:style-name="Таблица2.E2" office:value-type="string">
            <text:p text:style-name="P65">Промежуточный. Провероч-</text:p>
            <text:p text:style-name="P65">ная работа.</text:p>
          </table:table-cell>
          <table:table-cell table:style-name="Таблица2.I5" office:value-type="date" office:date-value="2015-09-17">
            <text:p text:style-name="P66">17.09.15</text:p>
          </table:table-cell>
        </table:table-row>
        <table:table-row table:style-name="Таблица2.3">
          <table:table-cell table:style-name="Таблица2.A3" table:number-columns-spanned="9" office:value-type="string">
            <text:p text:style-name="P59">Сложение и вычитание многозначных чисел ( 14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E2" office:value-type="string">
            <text:p text:style-name="P55">11</text:p>
          </table:table-cell>
          <table:table-cell table:style-name="Таблица2.E2" office:value-type="string">
            <text:p text:style-name="P54">Сложение и вычитание разрядных слагаемых. ( с.26-27)</text:p>
          </table:table-cell>
          <table:table-cell table:style-name="Таблица2.E2" office:value-type="string">
            <text:p text:style-name="P54">1</text:p>
          </table:table-cell>
          <table:table-cell table:style-name="Таблица2.E2" office:value-type="string">
            <text:p text:style-name="P3">уинпзз</text:p>
          </table:table-cell>
          <table:table-cell table:style-name="Таблица2.E2" office:value-type="string">
            <text:p text:style-name="P65">Сформировать умение выполнять устно сложение и вычитание разрядных слагаемых. Повторить устные и письменные вычисления , решение задач.</text:p>
          </table:table-cell>
          <table:table-cell table:style-name="Таблица2.E2" office:value-type="string">
            <text:p text:style-name="Table_20_Contents"><text:span text:style-name="T35">Уметь устанавливать аналогию, проводить вычисления по аналогии. </text:span><text:span text:style-name="T36">(П)</text:span><text:span text:style-name="T35"> Уметь давать качественную оценку результата вычислений при решении задач. </text:span></text:p>
            <text:p text:style-name="P69">(К)</text:p>
          </table:table-cell>
          <table:table-cell table:style-name="Таблица2.E2" office:value-type="string">
            <text:p text:style-name="P26">Воспитывать: <text:s text:c="32"/>- положительное отношение и интерес к изучению математики;</text:p>
            <text:p text:style-name="P26">- чувство ответственности за выполнение своей части работы при работе в группах;</text:p>
            <text:p text:style-name="P26">- умение применять правила делового сотрудничества: сравнивать разные точки зрения,считаться с мнением другого человека, проявлять терпение и доброжелательность в споре, доверие к соучастнику деятельности;</text:p>
            <text:p text:style-name="P26"/>
          </table:table-cell>
          <table:table-cell table:style-name="Таблица2.E2" office:value-type="string">
            <text:p text:style-name="P65">Текущий.</text:p>
            <text:p text:style-name="P65">Самостоя-</text:p>
            <text:p text:style-name="P69">тельная работа.</text:p>
          </table:table-cell>
          <table:table-cell table:style-name="Таблица2.I5" office:value-type="date" office:date-value="2015-09-19">
            <text:p text:style-name="P62">19.09.15</text:p>
          </table:table-cell>
        </table:table-row>
        <text:soft-page-break/>
        <table:table-row table:style-name="Таблица2.3">
          <table:table-cell table:style-name="Таблица2.E2" office:value-type="string">
            <text:p text:style-name="P55">12</text:p>
            <text:p text:style-name="P55">13</text:p>
          </table:table-cell>
          <table:table-cell table:style-name="Таблица2.E2" office:value-type="string">
            <text:p text:style-name="P54">Сложение круглых чисел.</text:p>
            <text:p text:style-name="P54">( с. 28 - 31)</text:p>
          </table:table-cell>
          <table:table-cell table:style-name="Таблица2.E2" office:value-type="string">
            <text:p text:style-name="P54">2</text:p>
          </table:table-cell>
          <table:table-cell table:style-name="Таблица2.E2" office:value-type="string">
            <text:p text:style-name="P3">уинпзз</text:p>
          </table:table-cell>
          <table:table-cell table:style-name="Таблица2.E2" office:value-type="string">
            <text:p text:style-name="P65">Сформировать умение выполнять устно сложение и вычитание круглых чисел Повторить устные и письменные вычисления , решение задач на увеличение <text:s/>/ уменьшение многозначных чисел.</text:p>
          </table:table-cell>
          <table:table-cell table:style-name="Таблица2.E2" office:value-type="string">
            <text:p text:style-name="Table_20_Contents"><text:span text:style-name="T35">Уметь устанавливать аналогию, проводить вычисления по аналогии. </text:span><text:span text:style-name="T36">(П)</text:span><text:span text:style-name="T35"> Комбинировать числовые данные в соответствии с условием задания. </text:span><text:span text:style-name="T36">(П)</text:span></text:p>
          </table:table-cell>
          <table:table-cell table:style-name="Таблица2.E2" office:value-type="string">
            <text:p text:style-name="P65">Воспитывать: -положительное отношение к процессу познания, желание больше узнать;</text:p>
            <text:p text:style-name="P65">- умение оценивать свою учебную деятельность: достижения, самостоятельность, инициативу, ответственность, причины неудач;</text:p>
            <text:p text:style-name="P65">- аккуратность, внимательность, силу воли, усердие,трудолюбие.</text:p>
          </table:table-cell>
          <table:table-cell table:style-name="Таблица2.E2" office:value-type="string">
            <text:p text:style-name="P65">Текущий.</text:p>
            <text:p text:style-name="P65">Самостоя-</text:p>
            <text:p text:style-name="P65">тельная работа.</text:p>
          </table:table-cell>
          <table:table-cell table:style-name="Таблица2.A3" office:value-type="string">
            <text:p text:style-name="P68">21.09.</text:p>
            <text:p text:style-name="P68">23.09.</text:p>
            <text:p text:style-name="P68"/>
          </table:table-cell>
        </table:table-row>
        <table:table-row table:style-name="Таблица2.3">
          <table:table-cell table:style-name="Таблица2.E2" office:value-type="string">
            <text:p text:style-name="P55">14</text:p>
          </table:table-cell>
          <table:table-cell table:style-name="Таблица2.E2" office:value-type="string">
            <text:p text:style-name="P54">Сложение и вычитание по разрядам. ( с.32-33)</text:p>
          </table:table-cell>
          <table:table-cell table:style-name="Таблица2.E2" office:value-type="string">
            <text:p text:style-name="P54">1</text:p>
          </table:table-cell>
          <table:table-cell table:style-name="Таблица2.E2" office:value-type="string">
            <text:p text:style-name="P3">уинпзз</text:p>
          </table:table-cell>
          <table:table-cell table:style-name="Таблица2.E2" office:value-type="string">
            <text:p text:style-name="P65">Сформировать умение выполнять устно сложение и вычитание по разрядам. Повторить устные и письменные вычисления , решение задач.</text:p>
          </table:table-cell>
          <table:table-cell table:style-name="Таблица2.E2" office:value-type="string">
            <text:p text:style-name="Text_20_body"><text:span text:style-name="T35">Уметь устанавливать аналогию, проводить вычисления по аналогии. </text:span><text:span text:style-name="T36">(П)</text:span><text:span text:style-name="T35"> Уметь прогнозировать результат вычислений, составлять примеры с заданным ответом. </text:span><text:span text:style-name="T36">(Р) </text:span><text:span text:style-name="T35">Уметь ориентироваться в схемах, таблицах. </text:span><text:span text:style-name="T36">(П)</text:span></text:p>
          </table:table-cell>
          <table:table-cell table:style-name="Таблица2.E2" office:value-type="string">
            <text:p text:style-name="P65">Сотрудничать с товарищами при работе в паре. </text:p>
          </table:table-cell>
          <table:table-cell table:style-name="Таблица2.E2" office:value-type="string">
            <text:p text:style-name="P65">Текущий.</text:p>
            <text:p text:style-name="P65">Метемати-</text:p>
            <text:p text:style-name="P65">ческий диктант.</text:p>
          </table:table-cell>
          <table:table-cell table:style-name="Таблица2.I5" office:value-type="date" office:date-value="2015-09-24">
            <text:p text:style-name="P66">24.09.15</text:p>
          </table:table-cell>
        </table:table-row>
        <table:table-row table:style-name="Таблица2.3">
          <table:table-cell table:style-name="Таблица2.E2" office:value-type="string">
            <text:p text:style-name="P55">15</text:p>
            <text:p text:style-name="P55">16</text:p>
          </table:table-cell>
          <table:table-cell table:style-name="Таблица2.E2" office:value-type="string">
            <text:p text:style-name="P54">Закрепление изученного по теме: «Сложение и вычитание по разрядам» ( с.34-35)</text:p>
          </table:table-cell>
          <table:table-cell table:style-name="Таблица2.E2" office:value-type="string">
            <text:p text:style-name="P54">2</text:p>
          </table:table-cell>
          <table:table-cell table:style-name="Таблица2.E2" office:value-type="string">
            <text:p text:style-name="P3">уозс</text:p>
          </table:table-cell>
          <table:table-cell table:style-name="Таблица2.E2" office:value-type="string">
            <text:p text:style-name="P65">Сформировать умение выполнять устно сложение и вычитание по разрядам. Повторить устные и письменные вычисления , решение задач.</text:p>
          </table:table-cell>
          <table:table-cell table:style-name="Таблица2.E2" office:value-type="string">
            <text:p text:style-name="Text_20_body"><text:span text:style-name="T35">Уметь устанавливать аналогию, проводить вычисления по аналогии. </text:span><text:span text:style-name="T36">(П)</text:span><text:span text:style-name="T35"> Уметь прогнозировать результат вычислений, составлять примеры с заданным ответом. </text:span><text:span text:style-name="T36">(Р) </text:span><text:span text:style-name="T35">Уметь ориентироваться в схемах, таблицах. </text:span><text:span text:style-name="T36">(П)</text:span></text:p>
          </table:table-cell>
          <table:table-cell table:style-name="Таблица2.E2" office:value-type="string">
            <text:p text:style-name="P26">Воспитывать: <text:s text:c="32"/>- положительное отношение и интерес к изучению математики;</text:p>
            <text:p text:style-name="P26">- чувство ответственности за выполнение своей части работы при работе в группах;</text:p>
            <text:p text:style-name="P26">- умение применять правила делового сотрудничества.</text:p>
          </table:table-cell>
          <table:table-cell table:style-name="Таблица2.E2" office:value-type="string">
            <text:p text:style-name="P65">Текущий.</text:p>
            <text:p text:style-name="P65">Самостоя-</text:p>
            <text:p text:style-name="P65">тельная работа.</text:p>
          </table:table-cell>
          <table:table-cell table:style-name="Таблица2.A3" office:value-type="string">
            <text:p text:style-name="P68">26.09.</text:p>
            <text:p text:style-name="P68">28.09.</text:p>
            <text:p text:style-name="P68"/>
          </table:table-cell>
        </table:table-row>
        <table:table-row table:style-name="Таблица2.3">
          <table:table-cell table:style-name="Таблица2.E2" office:value-type="string">
            <text:p text:style-name="P55">17</text:p>
          </table:table-cell>
          <table:table-cell table:style-name="Таблица2.E2" office:value-type="string">
            <text:p text:style-name="P54">Письменное сложение и вычитание многозначных чисел.</text:p>
            <text:p text:style-name="P54">( с. 36-37)</text:p>
          </table:table-cell>
          <table:table-cell table:style-name="Таблица2.E2" office:value-type="string">
            <text:p text:style-name="P54">1</text:p>
          </table:table-cell>
          <table:table-cell table:style-name="Таблица2.E2" office:value-type="string">
            <text:p text:style-name="P3">уинпзз</text:p>
          </table:table-cell>
          <table:table-cell table:style-name="Таблица2.E2" office:value-type="string">
            <text:p text:style-name="P65">Сформировать умение выполнять письменное <text:s/>сложение и вычитание многозначных чисел.</text:p>
          </table:table-cell>
          <table:table-cell table:style-name="Таблица2.E2" office:value-type="string">
            <text:p text:style-name="Text_20_body"><text:span text:style-name="T35">Уметь устанавливать аналогию, проводить вычисления по аналогии. </text:span><text:span text:style-name="T36">(П)</text:span><text:span text:style-name="T35"> Уметь прогнозировать результат сложения и вычитания, проверять себя <text:s/>с помощью письменных </text:span><text:soft-page-break/><text:span text:style-name="T35">вычислений.</text:span><text:span text:style-name="T36">(Р) </text:span></text:p>
          </table:table-cell>
          <table:table-cell table:style-name="Таблица2.E2" office:value-type="string">
            <text:p text:style-name="P26">Воспитывать: <text:s text:c="32"/>- положительное отношение и интерес к изучению математики;</text:p>
            <text:p text:style-name="P26">- чувство ответственности за выполнение своей части работы при работе в <text:soft-page-break/>группах;</text:p>
            <text:p text:style-name="P26">- умение применять правила делового сотрудничества.</text:p>
          </table:table-cell>
          <table:table-cell table:style-name="Таблица2.E2" office:value-type="string">
            <text:p text:style-name="P65">Текущий.</text:p>
            <text:p text:style-name="P65">Самоконтроль.</text:p>
          </table:table-cell>
          <table:table-cell table:style-name="Таблица2.I5" office:value-type="date" office:date-value="2015-09-30">
            <text:p text:style-name="P68">30.09.15</text:p>
          </table:table-cell>
        </table:table-row>
        <table:table-row table:style-name="Таблица2.3">
          <table:table-cell table:style-name="Таблица2.E2" office:value-type="string">
            <text:p text:style-name="P55">18</text:p>
          </table:table-cell>
          <table:table-cell table:style-name="Таблица2.E2" office:value-type="string">
            <text:p text:style-name="P54">Вычитание из круглого числа. (с. 38-39)</text:p>
          </table:table-cell>
          <table:table-cell table:style-name="Таблица2.E2" office:value-type="string">
            <text:p text:style-name="P54">1</text:p>
          </table:table-cell>
          <table:table-cell table:style-name="Таблица2.E2" office:value-type="string">
            <text:p text:style-name="P3">уинпзз</text:p>
          </table:table-cell>
          <table:table-cell table:style-name="Таблица2.E2" office:value-type="string">
            <text:p text:style-name="P65">Сформировать умение выполнять письменное <text:s/>вычитание из круглого числа, <text:s/>выполнять письменное <text:s/>сложение и вычитание многозначных чисел.</text:p>
          </table:table-cell>
          <table:table-cell table:style-name="Таблица2.E2" office:value-type="string">
            <text:p text:style-name="Text_20_body"><text:span text:style-name="T35">Уметь устанавливать аналогию, проводить вычисления по аналогии. </text:span><text:span text:style-name="T36">(П)</text:span><text:span text:style-name="T35"> Уметь оценивать результат сложения и вычитания, выбирая ближайшее к ответу число.</text:span><text:span text:style-name="T36">(Р) </text:span></text:p>
          </table:table-cell>
          <table:table-cell table:style-name="Таблица2.E2" office:value-type="string">
            <text:p text:style-name="P65">Сотрудничать с товарищами при работе в паре. <text:s/>Уметь применять правила делового сотрудничества.</text:p>
          </table:table-cell>
          <table:table-cell table:style-name="Таблица2.E2" office:value-type="string">
            <text:p text:style-name="P65">Текущий.</text:p>
            <text:p text:style-name="P65">Самоконтроль.</text:p>
          </table:table-cell>
          <table:table-cell table:style-name="Таблица2.I5" office:value-type="date" office:date-value="2015-10-01">
            <text:p text:style-name="P68">01.10.15</text:p>
          </table:table-cell>
        </table:table-row>
        <table:table-row table:style-name="Таблица2.3">
          <table:table-cell table:style-name="Таблица2.E2" office:value-type="string">
            <text:p text:style-name="P55">19</text:p>
          </table:table-cell>
          <table:table-cell table:style-name="Таблица2.E2" office:value-type="string">
            <text:p text:style-name="P54">Свойства сложения. ( с. 40-41)</text:p>
          </table:table-cell>
          <table:table-cell table:style-name="Таблица2.E2" office:value-type="string">
            <text:p text:style-name="P54">1</text:p>
          </table:table-cell>
          <table:table-cell table:style-name="Таблица2.E2" office:value-type="string">
            <text:p text:style-name="P3">уинпзз</text:p>
          </table:table-cell>
          <table:table-cell table:style-name="Таблица2.E2" office:value-type="string">
            <text:p text:style-name="P65">Познакомить с обозначением чисел буквами. Повторить переместительное и сочетательное свойства сложения, сложение с числом 0, нахождение неизвестных компонентов сложения и вычитания; решение задач на определение длины пути. Сформировать умение <text:s text:c="2"/>выполнять письменное <text:s/>сложение и вычитание многозначных чисел.</text:p>
          </table:table-cell>
          <table:table-cell table:style-name="Таблица2.E2" office:value-type="string">
            <text:p text:style-name="Text_20_body"><text:span text:style-name="T35">Уметь устанавливать аналогию, проводить вычисления по аналогии. </text:span><text:span text:style-name="T36">(П)</text:span><text:span text:style-name="T35"> Уметь контролировать вычисления. </text:span><text:span text:style-name="T36">(Р) </text:span><text:span text:style-name="T35">Уметь ориентироваться в схемах, таблицах. </text:span><text:span text:style-name="T36">(П)</text:span></text:p>
          </table:table-cell>
          <table:table-cell table:style-name="Таблица2.E2" office:value-type="string">
            <text:p text:style-name="P65">Сотрудничать с товарищами при работе в паре. <text:s/>Уметь применять правила делового сотрудничества.</text:p>
          </table:table-cell>
          <table:table-cell table:style-name="Таблица2.E2" office:value-type="string">
            <text:p text:style-name="P65">Текущий.</text:p>
            <text:p text:style-name="P65">Самоконтроль.</text:p>
          </table:table-cell>
          <table:table-cell table:style-name="Таблица2.I5" office:value-type="date" office:date-value="2015-10-03">
            <text:p text:style-name="P68">03.10.15</text:p>
          </table:table-cell>
        </table:table-row>
        <table:table-row table:style-name="Таблица2.3">
          <table:table-cell table:style-name="Таблица2.E2" office:value-type="string">
            <text:p text:style-name="P55">20</text:p>
          </table:table-cell>
          <table:table-cell table:style-name="Таблица2.E2" office:value-type="string">
            <text:p text:style-name="P54">Использование свойств сложения и вычитания при вычислениях. (с. 42-43)</text:p>
          </table:table-cell>
          <table:table-cell table:style-name="Таблица2.E2" office:value-type="string">
            <text:p text:style-name="P54">1</text:p>
          </table:table-cell>
          <table:table-cell table:style-name="Таблица2.E2" office:value-type="string">
            <text:p text:style-name="P3">уинпзз</text:p>
          </table:table-cell>
          <table:table-cell table:style-name="Таблица2.E2" office:value-type="string">
            <text:p text:style-name="P65">Сформировать умение <text:s text:c="2"/>выполнять письменное <text:s/>сложение и вычитание многозначных чисел, вычислять значения выражений, выбирать способ вычислений.</text:p>
          </table:table-cell>
          <table:table-cell table:style-name="Таблица2.E2" office:value-type="string">
            <text:p text:style-name="Table_20_Contents"><text:span text:style-name="T35">Уметь составлять последовательность чисел в соответствии с описанной закономерностью.</text:span><text:span text:style-name="T36">(П) </text:span><text:span text:style-name="T35">Уметь устанавливать аналогию, проводить вычисления по аналогии. </text:span><text:span text:style-name="T36">(П) </text:span></text:p>
          </table:table-cell>
          <table:table-cell table:style-name="Таблица2.E2" office:value-type="string">
            <text:p text:style-name="P65">Сотрудничать с товарищами при работе в паре. <text:s/>Уметь применять правила делового сотрудничества.</text:p>
          </table:table-cell>
          <table:table-cell table:style-name="Таблица2.E2" office:value-type="string">
            <text:p text:style-name="P65">Текущий.</text:p>
            <text:p text:style-name="P65">Самостоя-</text:p>
            <text:p text:style-name="P65">тельная работа.</text:p>
          </table:table-cell>
          <table:table-cell table:style-name="Таблица2.I5" office:value-type="date" office:date-value="2015-10-05">
            <text:p text:style-name="P68">05.10.15</text:p>
          </table:table-cell>
        </table:table-row>
        <table:table-row table:style-name="Таблица2.3">
          <table:table-cell table:style-name="Таблица2.E2" office:value-type="string">
            <text:p text:style-name="P55">21</text:p>
          </table:table-cell>
          <table:table-cell table:style-name="Таблица2.E2" office:value-type="string">
            <text:p text:style-name="P54">Нахождение неизвестного компонента сложения и вычитания. ( с. 44-45)</text:p>
          </table:table-cell>
          <table:table-cell table:style-name="Таблица2.E2" office:value-type="string">
            <text:p text:style-name="P54">1</text:p>
          </table:table-cell>
          <table:table-cell table:style-name="Таблица2.E2" office:value-type="string">
            <text:p text:style-name="P3">уозс</text:p>
          </table:table-cell>
          <table:table-cell table:style-name="Таблица2.E2" office:value-type="string">
            <text:p text:style-name="P65"><text:s/>Уметь вычислять значение выражений с переменной, решать уравнения.</text:p>
          </table:table-cell>
          <table:table-cell table:style-name="Таблица2.E2" office:value-type="string">
            <text:p text:style-name="Table_20_Contents"><text:span text:style-name="T35">Уметь ориентироваться в буквенных обозначениях, исследовать допустимые значения переменной в выражении с </text:span><text:span text:style-name="T35">переменной. </text:span><text:span text:style-name="T36">(П) </text:span><text:span text:style-name="T35">Уметь предлагать разные способы вычисления значения выражений, решения задачи. </text:span><text:span text:style-name="T36">(П)</text:span></text:p>
          </table:table-cell>
          <table:table-cell table:style-name="Таблица2.E2" office:value-type="string">
            <text:p text:style-name="P26">Воспитывать: <text:s text:c="32"/>- положительное отношение и интерес к изучению математики;</text:p>
            <text:p text:style-name="P26">- чувство ответственности за выполнение своей части работы при работе в группах;</text:p>
            <text:p text:style-name="P26">- умение применять <text:soft-page-break/>правила делового сотрудничества.</text:p>
          </table:table-cell>
          <table:table-cell table:style-name="Таблица2.E2" office:value-type="string">
            <text:p text:style-name="P65">Текущий.</text:p>
            <text:p text:style-name="P65">Взаимоконтроль.</text:p>
          </table:table-cell>
          <table:table-cell table:style-name="Таблица2.I5" office:value-type="date" office:date-value="2015-10-07">
            <text:p text:style-name="P56">07.10.15</text:p>
          </table:table-cell>
        </table:table-row>
        <table:table-row table:style-name="Таблица2.3">
          <table:table-cell table:style-name="Таблица2.E2" office:value-type="string">
            <text:p text:style-name="P55">22</text:p>
            <text:p text:style-name="P55">23</text:p>
          </table:table-cell>
          <table:table-cell table:style-name="Таблица2.E2" office:value-type="string">
            <text:p text:style-name="P54">Закрепление изученного по теме: « Сложение и вычитание многозначных чисел» .</text:p>
            <text:p text:style-name="P54"><text:s/>( с.46-49)</text:p>
          </table:table-cell>
          <table:table-cell table:style-name="Таблица2.E2" office:value-type="string">
            <text:p text:style-name="P54">2</text:p>
          </table:table-cell>
          <table:table-cell table:style-name="Таблица2.E2" office:value-type="string">
            <text:p text:style-name="P3">уозс</text:p>
          </table:table-cell>
          <table:table-cell table:style-name="Таблица2.E2" office:value-type="string">
            <text:p text:style-name="P65">Уметь читать,записывать, сравнивать многозначные числа, вычислять значение выражений с переменной, решать уравнения, уметь выполнять письменное <text:s/>сложение и вычитание многозначных чисел, вычислять значения выражений, выбирать способ вычислений.</text:p>
          </table:table-cell>
          <table:table-cell table:style-name="Таблица2.E2" office:value-type="string">
            <text:p text:style-name="Table_20_Contents"><text:span text:style-name="T36"><text:s/></text:span><text:span text:style-name="T35">Уметь устанавливать аналогию, проводить вычисления по аналогии. </text:span><text:span text:style-name="T36">(П)</text:span></text:p>
            <text:p text:style-name="Table_20_Contents"><text:span text:style-name="T35">Уметь прогнозировать результат сложения и вычитания, проверять себя <text:s/>с помощью письменных вычислений.</text:span><text:span text:style-name="T36">(Р) </text:span></text:p>
          </table:table-cell>
          <table:table-cell table:style-name="Таблица2.E2" office:value-type="string">
            <text:p text:style-name="P65">Сотрудничать с товарищами при работе в паре. <text:s/>Уметь применять правила делового сотрудничества.</text:p>
          </table:table-cell>
          <table:table-cell table:style-name="Таблица2.E2" office:value-type="string">
            <text:p text:style-name="P65">Текущий.</text:p>
            <text:p text:style-name="P65">Самостоя-</text:p>
            <text:p text:style-name="P65">тельная работа.</text:p>
          </table:table-cell>
          <table:table-cell table:style-name="Таблица2.A3" office:value-type="string">
            <text:p text:style-name="P68">8.10.</text:p>
            <text:p text:style-name="P68">10.10.</text:p>
          </table:table-cell>
        </table:table-row>
        <table:table-row table:style-name="Таблица2.3">
          <table:table-cell table:style-name="Таблица2.E2" office:value-type="string">
            <text:p text:style-name="P55">24</text:p>
          </table:table-cell>
          <table:table-cell table:style-name="Таблица2.E2" office:value-type="string">
            <text:p text:style-name="P54">Контрольная работа по теме: <text:s text:c="4"/>« Сложение и вычитание многозначных чисел» .</text:p>
          </table:table-cell>
          <table:table-cell table:style-name="Таблица2.E2" office:value-type="string">
            <text:p text:style-name="P54">1</text:p>
          </table:table-cell>
          <table:table-cell table:style-name="Таблица2.E2" office:value-type="string">
            <text:p text:style-name="Standard"><text:s/><text:span text:style-name="T33">упокз</text:span></text:p>
          </table:table-cell>
          <table:table-cell table:style-name="Таблица2.E2" office:value-type="string">
            <text:p text:style-name="P65">Уметь читать,записывать, сравнивать многозначные числа, вычислять значение выражений с переменной, решать уравнения, уметь выполнять письменное <text:s/>сложение и вычитание многозначных чисел, вычислять значения выражений, выбирать способ вычислений.</text:p>
          </table:table-cell>
          <table:table-cell table:style-name="Таблица2.E2" office:value-type="string">
            <text:p text:style-name="Text_20_body"><text:span text:style-name="T35">Уметь контролировать вычисления. </text:span><text:span text:style-name="T36">(Р) </text:span><text:span text:style-name="T35">Уметь ориентироваться в схемах, таблицах. </text:span><text:span text:style-name="T36">(П) </text:span><text:span text:style-name="T35">Уметь моделировать условие задачи с помощью схемы, таблицы, чертежа. </text:span><text:span text:style-name="T36">(П)</text:span></text:p>
          </table:table-cell>
          <table:table-cell table:style-name="Таблица2.E2" office:value-type="string">
            <text:p text:style-name="P65">Воспитывать: -положительное отношение к процессу познания, желание больше узнать;</text:p>
            <text:p text:style-name="P65">- умение оценивать свою учебную деятельность: достижения, самостоятельность, инициативу, ответственность, причины неудач;</text:p>
            <text:p text:style-name="P65">- аккуратность, внимательность, силу воли, усердие,трудолюбие.</text:p>
          </table:table-cell>
          <table:table-cell table:style-name="Таблица2.E2" office:value-type="string">
            <text:p text:style-name="P65">Итоговый. Контрольная работа.</text:p>
          </table:table-cell>
          <table:table-cell table:style-name="Таблица2.I5" office:value-type="date" office:date-value="2015-10-12">
            <text:p text:style-name="P68">12.10.15</text:p>
          </table:table-cell>
        </table:table-row>
        <table:table-row table:style-name="Таблица2.3">
          <table:table-cell table:style-name="Таблица2.A3" table:number-columns-spanned="9" office:value-type="string">
            <text:p text:style-name="P59">Длина и её измерение. (8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E2" office:value-type="string">
            <text:p text:style-name="P55">25</text:p>
          </table:table-cell>
          <table:table-cell table:style-name="Таблица2.E2" office:value-type="string">
            <text:p text:style-name="P54">Соотношение между единицами длины (метр и километр). ( с.50-51)</text:p>
          </table:table-cell>
          <table:table-cell table:style-name="Таблица2.E2" office:value-type="string">
            <text:p text:style-name="P54">1</text:p>
          </table:table-cell>
          <table:table-cell table:style-name="Таблица2.E2" office:value-type="string">
            <text:p text:style-name="P3">уинпзз</text:p>
          </table:table-cell>
          <table:table-cell table:style-name="Таблица2.E2" office:value-type="string">
            <text:p text:style-name="P65">Знать единицы измерения длины. Уметь переводить единицы <text:s/>измерения длины, сравнивать длину предметов, выраженную в разных единицах. Упорядочивать предметы по длине.</text:p>
          </table:table-cell>
          <table:table-cell table:style-name="Таблица2.E2" office:value-type="string">
            <text:p text:style-name="Table_20_Contents"><text:span text:style-name="T35">Умение соотносить единицы длины с протяжённостью, глубиной, высотой предметов. </text:span><text:span text:style-name="T36">(П) </text:span><text:span text:style-name="T35">Ориентироваться в рисунках-схемах при выполнении заданий.</text:span><text:span text:style-name="T36">(П)</text:span></text:p>
          </table:table-cell>
          <table:table-cell table:style-name="Таблица2.E2" office:value-type="string">
            <text:p text:style-name="P65">Сотрудничать с товарищами при работе в паре. <text:s/>Уметь применять правила делового сотрудничества.</text:p>
          </table:table-cell>
          <table:table-cell table:style-name="Таблица2.E2" office:value-type="string">
            <text:p text:style-name="P70">Текущий.</text:p>
            <text:p text:style-name="P70">Тест.</text:p>
          </table:table-cell>
          <table:table-cell table:style-name="Таблица2.I5" office:value-type="date" office:date-value="2015-10-14">
            <text:p text:style-name="P56">14.10.15</text:p>
          </table:table-cell>
        </table:table-row>
        <table:table-row table:style-name="Таблица2.3">
          <table:table-cell table:style-name="Таблица2.E2" office:value-type="string">
            <text:p text:style-name="P55">26</text:p>
          </table:table-cell>
          <table:table-cell table:style-name="Таблица2.E2" office:value-type="string">
            <text:p text:style-name="P54">Решение задач на определение длины пути. ( с. 52-53)</text:p>
          </table:table-cell>
          <table:table-cell table:style-name="Таблица2.E2" office:value-type="string">
            <text:p text:style-name="P54">1</text:p>
          </table:table-cell>
          <table:table-cell table:style-name="Таблица2.E2" office:value-type="string">
            <text:p text:style-name="P3">укиз</text:p>
          </table:table-cell>
          <table:table-cell table:style-name="Таблица2.E2" office:value-type="string">
            <text:p text:style-name="P65">Уметь выполнять арифметические действия с единицами длины, решать задачи , содержащие единицы длины. Отработка вычислительных навыков.</text:p>
          </table:table-cell>
          <table:table-cell table:style-name="Таблица2.E2" office:value-type="string">
            <text:p text:style-name="Table_20_Contents"><text:span text:style-name="T35">Ориентироваться в рисунках-схемах при </text:span><text:span text:style-name="T35">выполнении заданий.</text:span><text:span text:style-name="T36">(П) </text:span><text:span text:style-name="T35">Уметь использовать табличную форму представления данных при решении </text:span><text:soft-page-break/><text:span text:style-name="T35">нестандартных задач. </text:span><text:span text:style-name="T36">(П)</text:span></text:p>
          </table:table-cell>
          <table:table-cell table:style-name="Таблица2.E2" office:value-type="string">
            <text:p text:style-name="P65">Воспитывать: -положительное отношение к процессу познания, желание больше узнать;</text:p>
            <text:p text:style-name="P65">- умение оценивать свою учебную деятельность: <text:soft-page-break/>достижения, самостоятельность, инициативу, ответственность, причины неудач;</text:p>
            <text:p text:style-name="P65">- аккуратность, внимательность, силу воли, усердие,трудолюбие.</text:p>
          </table:table-cell>
          <table:table-cell table:style-name="Таблица2.E2" office:value-type="string">
            <text:p text:style-name="P65">Текущий.</text:p>
            <text:p text:style-name="P65">Самостоя-</text:p>
            <text:p text:style-name="P65">тельная работа.</text:p>
          </table:table-cell>
          <table:table-cell table:style-name="Таблица2.I5" office:value-type="date" office:date-value="2015-10-15">
            <text:p text:style-name="P56">15.10.15</text:p>
          </table:table-cell>
        </table:table-row>
        <table:table-row table:style-name="Таблица2.3">
          <table:table-cell table:style-name="Таблица2.E2" office:value-type="string">
            <text:p text:style-name="P55">27</text:p>
            <text:p text:style-name="P55">28</text:p>
          </table:table-cell>
          <table:table-cell table:style-name="Таблица2.E2" office:value-type="string">
            <text:p text:style-name="P54">Соотношение между единицами длины (метр, сантиметр, дециметр, миллиметр). (с. 54-57)</text:p>
          </table:table-cell>
          <table:table-cell table:style-name="Таблица2.E2" office:value-type="string">
            <text:p text:style-name="P54">2</text:p>
          </table:table-cell>
          <table:table-cell table:style-name="Таблица2.E2" office:value-type="string">
            <text:p text:style-name="P3">уинпзз</text:p>
          </table:table-cell>
          <table:table-cell table:style-name="Таблица2.E2" office:value-type="string">
            <text:p text:style-name="P65">Уметь переводить единицы <text:s/>измерения длины, сравнивать длину предметов, выраженную в разных единицах,решать задачи , содержащие единицы длины. Упорядочивать предметы по длине. Отработка вычислительных навыков.</text:p>
          </table:table-cell>
          <table:table-cell table:style-name="Таблица2.E2" office:value-type="string">
            <text:p text:style-name="Table_20_Contents"><text:span text:style-name="T35">Умение соотносить единицы длины с протяжённостью, глубиной, высотой предметов. </text:span><text:span text:style-name="T36">(П)</text:span></text:p>
            <text:p text:style-name="Table_20_Contents"><text:span text:style-name="T35">Уметь давать качественную оценку результата вычислений при решении задач. </text:span><text:span text:style-name="T36">(К)</text:span></text:p>
          </table:table-cell>
          <table:table-cell table:style-name="Таблица2.E2" office:value-type="string">
            <text:p text:style-name="P65">Сотрудничать с товарищами при работе в паре. <text:s/>Уметь применять правила делового сотрудничества.</text:p>
          </table:table-cell>
          <table:table-cell table:style-name="Таблица2.E2" office:value-type="string">
            <text:p text:style-name="P65">Текущий.</text:p>
            <text:p text:style-name="P65">Математический диктант.</text:p>
          </table:table-cell>
          <table:table-cell table:style-name="Таблица2.A3" office:value-type="string">
            <text:p text:style-name="P68">17.10.</text:p>
            <text:p text:style-name="P68">19.10.</text:p>
          </table:table-cell>
        </table:table-row>
        <table:table-row table:style-name="Таблица2.3">
          <table:table-cell table:style-name="Таблица2.E2" office:value-type="string">
            <text:p text:style-name="P55">29</text:p>
          </table:table-cell>
          <table:table-cell table:style-name="Таблица2.E2" office:value-type="string">
            <text:p text:style-name="P54">Периметр прямоугольника. ( с.58-59)</text:p>
          </table:table-cell>
          <table:table-cell table:style-name="Таблица2.E2" office:value-type="string">
            <text:p text:style-name="P54">1</text:p>
          </table:table-cell>
          <table:table-cell table:style-name="Таблица2.E2" office:value-type="string">
            <text:p text:style-name="P3">уозс</text:p>
          </table:table-cell>
          <table:table-cell table:style-name="Таблица2.E2" office:value-type="string">
            <text:p text:style-name="P65">Уметь вычислять периметр прямоугольника разными способами, соотносить правило нахождения периметра прямоугольника с соответствующей формулой. Сформировать умение решать задачи, в которых используются единицы длины, находить неизвестный компонент сложения и вычитания.</text:p>
          </table:table-cell>
          <table:table-cell table:style-name="Таблица2.E2" office:value-type="string">
            <text:p text:style-name="Table_20_Contents"><text:span text:style-name="T35">Использовать умение вычислять периметр прямоугольника при решении задач практического содержания. </text:span><text:span text:style-name="T36">(П)</text:span></text:p>
          </table:table-cell>
          <table:table-cell table:style-name="Таблица2.E2" office:value-type="string">
            <text:p text:style-name="P65">Сотрудничать с товарищами при работе в паре. <text:s/>Уметь применять правила делового сотрудничества.</text:p>
          </table:table-cell>
          <table:table-cell table:style-name="Таблица2.E2" office:value-type="string">
            <text:p text:style-name="P65">Текущий.</text:p>
            <text:p text:style-name="P65">Практичес-</text:p>
            <text:p text:style-name="P65">кая <text:s/>работа.</text:p>
          </table:table-cell>
          <table:table-cell table:style-name="Таблица2.I5" office:value-type="date" office:date-value="2015-10-21">
            <text:p text:style-name="P68">21.10.15</text:p>
          </table:table-cell>
        </table:table-row>
        <table:table-row table:style-name="Таблица2.3">
          <table:table-cell table:style-name="Таблица2.E2" office:value-type="string">
            <text:p text:style-name="P55">30</text:p>
          </table:table-cell>
          <table:table-cell table:style-name="Таблица2.E2" office:value-type="string">
            <text:p text:style-name="P54">Повторение, обобщение изученного по теме: «Длина и её измерение» ( с.60-67)</text:p>
          </table:table-cell>
          <table:table-cell table:style-name="Таблица2.E2" office:value-type="string">
            <text:p text:style-name="P54">3</text:p>
          </table:table-cell>
          <table:table-cell table:style-name="Таблица2.E2" office:value-type="string">
            <text:p text:style-name="P3">уозс</text:p>
          </table:table-cell>
          <table:table-cell table:style-name="Таблица2.E2" office:value-type="string">
            <text:p text:style-name="P65">Уметь вычислять периметр прямоугольника разными способами, соотносить правило нахождения периметра прямоугольника с соответствующей формулой. Сформировать умение решать задачи, в которых используются единицы длины, находить неизвестный компонент сложения и вычитания.</text:p>
          </table:table-cell>
          <table:table-cell table:style-name="Таблица2.E2" office:value-type="string">
            <text:p text:style-name="Table_20_Contents"><text:span text:style-name="T35">Использовать умение вычислять периметр прямоугольника при решении задач практического содержания. </text:span><text:span text:style-name="T36">(П)</text:span></text:p>
            <text:p text:style-name="Table_20_Contents"><text:span text:style-name="T35">Умение соотносить единицы длины с протяжённостью, глубиной, высотой предметов. </text:span><text:span text:style-name="T36">(П)</text:span></text:p>
            <text:p text:style-name="Table_20_Contents"><text:span text:style-name="T35">Уметь давать качественную оценку результата вычислений при решении задач.</text:span><text:span text:style-name="T36"> (К)</text:span></text:p>
          </table:table-cell>
          <table:table-cell table:style-name="Таблица2.E2" office:value-type="string">
            <text:p text:style-name="P65">Сотрудничать с товарищами при работе в паре. <text:s/>Уметь применять правила делового сотрудничества.</text:p>
          </table:table-cell>
          <table:table-cell table:style-name="Таблица2.E2" office:value-type="string">
            <text:p text:style-name="P70">Текущий.</text:p>
            <text:p text:style-name="P70">Самостоя-</text:p>
            <text:p text:style-name="P70">тельная работа.</text:p>
          </table:table-cell>
          <table:table-cell table:style-name="Таблица2.A3" office:value-type="string">
            <text:p text:style-name="P56">22.10.</text:p>
            <text:p text:style-name="P56">24.10.</text:p>
            <text:p text:style-name="P56">26.10</text:p>
            <text:p text:style-name="P56"/>
            <text:p text:style-name="P56"/>
          </table:table-cell>
        </table:table-row>
        <text:soft-page-break/>
        <table:table-row table:style-name="Таблица2.3">
          <table:table-cell table:style-name="Таблица2.E2" office:value-type="string">
            <text:p text:style-name="P55">31</text:p>
          </table:table-cell>
          <table:table-cell table:style-name="Таблица2.E2" office:value-type="string">
            <text:p text:style-name="P54">Контрольная работа по теме: «Длина и её измерение»</text:p>
          </table:table-cell>
          <table:table-cell table:style-name="Таблица2.E2" office:value-type="string">
            <text:p text:style-name="P54">1</text:p>
          </table:table-cell>
          <table:table-cell table:style-name="Таблица2.E2" office:value-type="string">
            <text:p text:style-name="Standard"><text:s/><text:span text:style-name="T33">упокз</text:span></text:p>
          </table:table-cell>
          <table:table-cell table:style-name="Таблица2.E2" office:value-type="string">
            <text:p text:style-name="P65">Проверить умение вычислять периметр прямоугольника разными способами, решать задачи, в которых используются единицы длины, находить неизвестный компонент сложения и вычитания.</text:p>
          </table:table-cell>
          <table:table-cell table:style-name="Таблица2.E2" office:value-type="string">
            <text:p text:style-name="Table_20_Contents"><text:span text:style-name="T35">Использовать умение вычислять периметр прямоугольника при решении задач практического содержания. </text:span><text:span text:style-name="T36">(П)</text:span></text:p>
          </table:table-cell>
          <table:table-cell table:style-name="Таблица2.E2" office:value-type="string">
            <text:p text:style-name="P65">Воспитывать: -положительное отношение к процессу познания, желание больше узнать;</text:p>
            <text:p text:style-name="P65">- умение оценивать свою учебную деятельность: достижения, самостоятельность, инициативу, ответственность, причины неудач;</text:p>
            <text:p text:style-name="P65">- аккуратность, внимательность, силу воли, усердие,трудолюбие.</text:p>
          </table:table-cell>
          <table:table-cell table:style-name="Таблица2.E2" office:value-type="string">
            <text:p text:style-name="P65">Итоговый. Контрольная работа.</text:p>
          </table:table-cell>
          <table:table-cell table:style-name="Таблица2.I5" office:value-type="date" office:date-value="2015-10-28">
            <text:p text:style-name="P56">28.10.15</text:p>
          </table:table-cell>
        </table:table-row>
        <table:table-row table:style-name="Таблица2.3">
          <table:table-cell table:style-name="Таблица2.E2" office:value-type="string">
            <text:p text:style-name="P55">32-33</text:p>
          </table:table-cell>
          <table:table-cell table:style-name="Таблица2.E2" office:value-type="string">
            <text:p text:style-name="P54">Анализ контрольной работы. Повторение, обобщение изученного по теме: «Длина и её измерение» ( с.60-67)</text:p>
          </table:table-cell>
          <table:table-cell table:style-name="Таблица2.C31" office:value-type="float" office:value="2">
            <text:p text:style-name="P54">2</text:p>
          </table:table-cell>
          <table:table-cell table:style-name="Таблица2.E2" office:value-type="string">
            <text:p text:style-name="P3">уозс</text:p>
          </table:table-cell>
          <table:table-cell table:style-name="Таблица2.E2" office:value-type="string">
            <text:p text:style-name="P65">Уметь вычислять периметр прямоугольника разными способами, соотносить правило нахождения периметра прямоугольника с соответствующей формулой. Сформировать умение решать задачи, в которых используются единицы длины, находить</text:p>
          </table:table-cell>
          <table:table-cell table:style-name="Таблица2.E2" office:value-type="string">
            <text:p text:style-name="Table_20_Contents"><text:span text:style-name="T35">Использовать умение вычислять периметр прямоугольника при решении задач практического содержания. </text:span><text:span text:style-name="T36">(П)</text:span></text:p>
            <text:p text:style-name="Table_20_Contents"><text:span text:style-name="T35">Уметь давать качественную оценку результата вычислений при решении задач. </text:span><text:span text:style-name="T36">(К)</text:span></text:p>
          </table:table-cell>
          <table:table-cell table:style-name="Таблица2.E2" office:value-type="string">
            <text:p text:style-name="P65">Сотрудничать с товарищами при работе в паре. <text:s/>Уметь применять правила делового сотрудничества.</text:p>
          </table:table-cell>
          <table:table-cell table:style-name="Таблица2.E2" office:value-type="string">
            <text:p text:style-name="P65">Текущий.</text:p>
            <text:p text:style-name="P65">Самоконтроль.</text:p>
          </table:table-cell>
          <table:table-cell table:style-name="Таблица2.A3" office:value-type="string">
            <text:p text:style-name="P56">29.10.</text:p>
            <text:p text:style-name="P56">31.10.</text:p>
          </table:table-cell>
        </table:table-row>
        <table:table-row table:style-name="Таблица2.3">
          <table:table-cell table:style-name="Таблица2.E2" office:value-type="string">
            <text:p text:style-name="P56"/>
          </table:table-cell>
          <table:table-cell table:style-name="Таблица2.E2" office:value-type="string">
            <text:p text:style-name="P57"/>
          </table:table-cell>
          <table:table-cell table:style-name="Таблица2.E2" office:value-type="string">
            <text:p text:style-name="P57"/>
          </table:table-cell>
          <table:table-cell table:style-name="Таблица2.E2" office:value-type="string">
            <text:p text:style-name="P4"/>
          </table:table-cell>
          <table:table-cell table:style-name="Таблица2.E2" office:value-type="string">
            <text:p text:style-name="P57"/>
          </table:table-cell>
          <table:table-cell table:style-name="Таблица2.E2" office:value-type="string">
            <text:p text:style-name="P57"/>
          </table:table-cell>
          <table:table-cell table:style-name="Таблица2.E2" office:value-type="string">
            <text:p text:style-name="P56"/>
          </table:table-cell>
          <table:table-cell table:style-name="Таблица2.E2" office:value-type="string">
            <text:p text:style-name="P57"/>
          </table:table-cell>
          <table:table-cell table:style-name="Таблица2.A3" office:value-type="string">
            <text:p text:style-name="P56"/>
          </table:table-cell>
        </table:table-row>
        <table:table-row table:style-name="Таблица2.3">
          <table:table-cell table:style-name="Таблица2.A3" table:number-columns-spanned="9" office:value-type="string">
            <text:p text:style-name="P59">2 четверть. ( 28 часов)</text:p>
            <text:p text:style-name="P59">Умножение и деление многозначных чисел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3" table:number-columns-spanned="9" office:value-type="string">
            <text:p text:style-name="P59">Умножение на однозначное число. ( 7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C31" office:value-type="float" office:value="34">
            <text:p text:style-name="P55">34</text:p>
          </table:table-cell>
          <table:table-cell table:style-name="Таблица2.E2" office:value-type="string">
            <text:p text:style-name="P54">Письменное умножение. ( с.72-73)</text:p>
          </table:table-cell>
          <table:table-cell table:style-name="Таблица2.E2" office:value-type="string">
            <text:p text:style-name="P54">1</text:p>
          </table:table-cell>
          <table:table-cell table:style-name="Таблица2.E2" office:value-type="string">
            <text:p text:style-name="P3">уинпзз</text:p>
          </table:table-cell>
          <table:table-cell table:style-name="Таблица2.E2" office:value-type="string">
            <text:p text:style-name="P65">Повторить алгоритм письменного умножения. Уметь распространить этот алгоритм на умножение многозначного числа на однозначное.</text:p>
          </table:table-cell>
          <table:table-cell table:style-name="Таблица2.E2" office:value-type="string">
            <text:p text:style-name="Table_20_Contents"><text:span text:style-name="T35">Устанавливать аналогию, выполнять вычисления по аналогии. </text:span><text:span text:style-name="T36">(П) </text:span><text:span text:style-name="T35">Пользоваться справочником <text:s/>в конце учебника.</text:span><text:span text:style-name="T36"> (Р)</text:span></text:p>
          </table:table-cell>
          <table:table-cell table:style-name="Таблица2.E2" office:value-type="string">
            <text:p text:style-name="P65">Сотрудничать с товарищами при работе в паре. <text:s/>Уметь применять правила делового сотрудничества.</text:p>
          </table:table-cell>
          <table:table-cell table:style-name="Таблица2.E2" office:value-type="string">
            <text:p text:style-name="P65">Текущий.</text:p>
            <text:p text:style-name="P65">Взаимоконтроль.</text:p>
          </table:table-cell>
          <table:table-cell table:style-name="Таблица2.A3" office:value-type="string">
            <text:p text:style-name="P56"/>
          </table:table-cell>
        </table:table-row>
        <table:table-row table:style-name="Таблица2.3">
          <table:table-cell table:style-name="Таблица2.C31" office:value-type="float" office:value="35">
            <text:p text:style-name="P55">35</text:p>
          </table:table-cell>
          <table:table-cell table:style-name="Таблица2.E2" office:value-type="string">
            <text:p text:style-name="P55">Свойства умножения. ( с. 74-75)</text:p>
          </table:table-cell>
          <table:table-cell table:style-name="Таблица2.E2" office:value-type="string">
            <text:p text:style-name="P55">1</text:p>
          </table:table-cell>
          <table:table-cell table:style-name="Таблица2.E2" office:value-type="string">
            <text:p text:style-name="P3">уозс</text:p>
          </table:table-cell>
          <table:table-cell table:style-name="Таблица2.E2" office:value-type="string">
            <text:p text:style-name="P65">Повторить переместительное, сочетательное, распределительное свойства умножения, умножение с числами 1 и 0. Уметь выполнять умножение <text:soft-page-break/>многозначного числа на однозначное.</text:p>
          </table:table-cell>
          <table:table-cell table:style-name="Таблица2.E2" office:value-type="string">
            <text:p text:style-name="Table_20_Contents"><text:span text:style-name="T35">Уметь наблюдать за свойствами </text:span><text:span text:style-name="T35">произведения, делать выводы, использовать их при вычислениях. </text:span><text:span text:style-name="T36">(П)</text:span></text:p>
            <text:p text:style-name="Table_20_Contents"><text:span text:style-name="T35">Пользоваться справочником <text:s/>в конце </text:span><text:soft-page-break/><text:span text:style-name="T35">учебника.</text:span><text:span text:style-name="T36"> (Р)</text:span></text:p>
          </table:table-cell>
          <table:table-cell table:style-name="Таблица2.E2" office:value-type="string">
            <text:p text:style-name="P65">Воспитывать: -положительное отношение к процессу познания, желание больше узнать;</text:p>
            <text:p text:style-name="P65">- умение оценивать свою учебную деятельность: <text:soft-page-break/>достижения, самостоятельность, инициативу, ответственность, причины неудач;</text:p>
            <text:p text:style-name="P65">- аккуратность, внимательность, силу воли, усердие,трудолюбие.</text:p>
          </table:table-cell>
          <table:table-cell table:style-name="Таблица2.E2" office:value-type="string">
            <text:p text:style-name="P65">Текущий.</text:p>
            <text:p text:style-name="P65">Самоконтроль.</text:p>
          </table:table-cell>
          <table:table-cell table:style-name="Таблица2.A3" office:value-type="string">
            <text:p text:style-name="P56"/>
          </table:table-cell>
        </table:table-row>
        <table:table-row table:style-name="Таблица2.3">
          <table:table-cell table:style-name="Таблица2.E2" office:value-type="string">
            <text:p text:style-name="P55">36</text:p>
            <text:p text:style-name="P55">37</text:p>
          </table:table-cell>
          <table:table-cell table:style-name="Таблица2.E2" office:value-type="string">
            <text:p text:style-name="P54">Умножение круглого числа. ( с. 76-79)</text:p>
          </table:table-cell>
          <table:table-cell table:style-name="Таблица2.E2" office:value-type="string">
            <text:p text:style-name="P54">2</text:p>
          </table:table-cell>
          <table:table-cell table:style-name="Таблица2.E2" office:value-type="string">
            <text:p text:style-name="P3">уинпзз</text:p>
          </table:table-cell>
          <table:table-cell table:style-name="Таблица2.E2" office:value-type="string">
            <text:p text:style-name="P65">Сформировать <text:s/>умение письменно выполнять умножение круглого числа на однозначное и многозначного на круглое число.</text:p>
          </table:table-cell>
          <table:table-cell table:style-name="Таблица2.E2" office:value-type="string">
            <text:p text:style-name="Table_20_Contents"><text:span text:style-name="T35">Уметь контролировать вычисления, прогнозировать результат умножения( последнюю цифру ответа, количество цифр в ответе) </text:span><text:span text:style-name="T36">(П)</text:span></text:p>
          </table:table-cell>
          <table:table-cell table:style-name="Таблица2.E2" office:value-type="string">
            <text:p text:style-name="P65">Сотрудничать с товарищами при работе в паре. <text:s/>Уметь применять правила делового сотрудничества.</text:p>
          </table:table-cell>
          <table:table-cell table:style-name="Таблица2.E2" office:value-type="string">
            <text:p text:style-name="P65">Текущий.</text:p>
            <text:p text:style-name="P65">Самостоя-</text:p>
            <text:p text:style-name="P65">тельная работа.</text:p>
          </table:table-cell>
          <table:table-cell table:style-name="Таблица2.A3" office:value-type="string">
            <text:p text:style-name="P66"/>
          </table:table-cell>
        </table:table-row>
        <table:table-row table:style-name="Таблица2.3">
          <table:table-cell table:style-name="Таблица2.C31" office:value-type="float" office:value="38">
            <text:p text:style-name="P55">38</text:p>
          </table:table-cell>
          <table:table-cell table:style-name="Таблица2.E2" office:value-type="string">
            <text:p text:style-name="P54">Площадь прямоугольника. ( с.80-81)</text:p>
          </table:table-cell>
          <table:table-cell table:style-name="Таблица2.E2" office:value-type="string">
            <text:p text:style-name="P54">1</text:p>
          </table:table-cell>
          <table:table-cell table:style-name="Таблица2.E2" office:value-type="string">
            <text:p text:style-name="P3">упр</text:p>
          </table:table-cell>
          <table:table-cell table:style-name="Таблица2.E2" office:value-type="string">
            <text:p text:style-name="P65">Повторить правило определения площади прямоугольника, вычисления стороны прямоугольника по известной другой стороне и площади. Познакомиться <text:s/>с формулой площади прямоугольника. Отработка вычислительных навыков.</text:p>
          </table:table-cell>
          <table:table-cell table:style-name="Таблица2.E2" office:value-type="string">
            <text:p text:style-name="Table_20_Contents"><text:span text:style-name="T35">Уметь соотносить правило нахождения площади прямоугольника с соответствующей формулой. </text:span><text:span text:style-name="T36">(П) </text:span><text:span text:style-name="T35">Устанавливать аналогию, выполнять вычисления по аналогии. </text:span><text:span text:style-name="T36">(П) </text:span><text:span text:style-name="T35">Предлагать разные варианты решения задач.</text:span><text:span text:style-name="T36"> (П)</text:span></text:p>
          </table:table-cell>
          <table:table-cell table:style-name="Таблица2.E2" office:value-type="string">
            <text:p text:style-name="P26">Воспитывать: <text:s text:c="32"/>- положительное отношение и интерес к изучению математики;</text:p>
            <text:p text:style-name="P26">- чувство ответственности за выполнение своей части работы при работе в группах;</text:p>
            <text:p text:style-name="P26">- умение применять правила делового сотрудничества.</text:p>
          </table:table-cell>
          <table:table-cell table:style-name="Таблица2.E2" office:value-type="string">
            <text:p text:style-name="P65">Текущий.</text:p>
            <text:p text:style-name="P65">Практическая работа.</text:p>
          </table:table-cell>
          <table:table-cell table:style-name="Таблица2.A3" office:value-type="string">
            <text:p text:style-name="P57"/>
          </table:table-cell>
        </table:table-row>
        <table:table-row table:style-name="Таблица2.3">
          <table:table-cell table:style-name="Таблица2.E2" office:value-type="string">
            <text:p text:style-name="P55">39-40</text:p>
          </table:table-cell>
          <table:table-cell table:style-name="Таблица2.E2" office:value-type="string">
            <text:p text:style-name="P54">Закрепление изученного по теме : « Умножение на однозначное число». Самостоятельная работа. ( с. 82 - 83)</text:p>
          </table:table-cell>
          <table:table-cell table:style-name="Таблица2.E2" office:value-type="string">
            <text:p text:style-name="P54">2</text:p>
          </table:table-cell>
          <table:table-cell table:style-name="Таблица2.E2" office:value-type="string">
            <text:p text:style-name="Standard"><text:s/><text:span text:style-name="T33">уззву</text:span></text:p>
          </table:table-cell>
          <table:table-cell table:style-name="Таблица2.E2" office:value-type="string">
            <text:p text:style-name="P65">Уметь выполнять умножение многозначного числа на однозначное. Сформировать <text:s/>умение письменно выполнять умножение круглого числа на однозначное и многозначного на круглое число.</text:p>
          </table:table-cell>
          <table:table-cell table:style-name="Таблица2.E2" office:value-type="string">
            <text:p text:style-name="Table_20_Contents"><text:span text:style-name="T35">Предлагать разные варианты решения задач.</text:span><text:span text:style-name="T36"> (П)</text:span></text:p>
            <text:p text:style-name="Table_20_Contents"><text:span text:style-name="T35">Пользоваться справочником <text:s/>в конце учебника.</text:span><text:span text:style-name="T36"> (Р)</text:span></text:p>
          </table:table-cell>
          <table:table-cell table:style-name="Таблица2.E2" office:value-type="string">
            <text:p text:style-name="P65"><text:s/>Воспитывать: <text:s text:c="32"/>- положительное отношение и интерес к изучению математики;</text:p>
            <text:p text:style-name="P26">- чувство ответственности за выполнение своей части работы при работе в группах;</text:p>
            <text:p text:style-name="P65">- умение применять правила делового сотрудничества.</text:p>
          </table:table-cell>
          <table:table-cell table:style-name="Таблица2.E2" office:value-type="string">
            <text:p text:style-name="P65">Текущий.</text:p>
            <text:p text:style-name="P65">Самостоя-</text:p>
            <text:p text:style-name="P65">тельная работа.</text:p>
          </table:table-cell>
          <table:table-cell table:style-name="Таблица2.A3" office:value-type="string">
            <text:p text:style-name="P66"/>
          </table:table-cell>
        </table:table-row>
        <table:table-row table:style-name="Таблица2.3">
          <table:table-cell table:style-name="Таблица2.A3" table:number-columns-spanned="9" office:value-type="string">
            <text:p text:style-name="P64">Деление на однозначное число. ( 12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E2" office:value-type="string">
            <text:p text:style-name="P55">41-42</text:p>
          </table:table-cell>
          <table:table-cell table:style-name="Таблица2.E2" office:value-type="string">
            <text:p text:style-name="P54">Письменное деление многозначного числа на однозначное . ( с.84-87)</text:p>
          </table:table-cell>
          <table:table-cell table:style-name="Таблица2.E2" office:value-type="string">
            <text:p text:style-name="P54">2</text:p>
          </table:table-cell>
          <table:table-cell table:style-name="Таблица2.E2" office:value-type="string">
            <text:p text:style-name="P3">уинпзз</text:p>
          </table:table-cell>
          <table:table-cell table:style-name="Таблица2.E2" office:value-type="string">
            <text:p text:style-name="P65">Повторить алгоритм письменного деления, <text:s/>деления с остатком. Сформировать умение выполнять деление <text:soft-page-break/>многозначного числа на однозначное, проверять деление с помощью умножения.</text:p>
            <text:p text:style-name="P65">Уметь решать задачи в 2-3 действия на нахождение произведения, деление на части и по содержанию, нахождение доли числа и числа по его доле.</text:p>
          </table:table-cell>
          <table:table-cell table:style-name="Таблица2.E2" office:value-type="string">
            <text:p text:style-name="Table_20_Contents"><text:span text:style-name="T35">Предлагать разные варианты решения задач.</text:span><text:span text:style-name="T36"> (П)</text:span></text:p>
            <text:p text:style-name="Table_20_Contents"><text:span text:style-name="T35">Пользоваться справочником <text:s/>в конце </text:span><text:soft-page-break/><text:span text:style-name="T35">учебника.</text:span><text:span text:style-name="T36"> (Р)</text:span></text:p>
            <text:p text:style-name="Table_20_Contents"><text:span text:style-name="T35">Уметь контролировать вычисления, прогнозировать результат деления( первую цифру ответа, количество цифр в ответе) </text:span><text:span text:style-name="T36">(П)</text:span></text:p>
          </table:table-cell>
          <table:table-cell table:style-name="Таблица2.E2" office:value-type="string">
            <text:p text:style-name="P65">Воспитывать: -положительное отношение к процессу познания, желание больше узнать;</text:p>
            <text:p text:style-name="P25"><text:soft-page-break/>- умение оценивать свою учебную деятельность:достижения, самостоятельность, инициативу, ответственность, причины неудач;</text:p>
            <text:p text:style-name="P65">- аккуратность, внимательность, силу воли, усердие,трудолюбие.</text:p>
          </table:table-cell>
          <table:table-cell table:style-name="Таблица2.E2" office:value-type="string">
            <text:p text:style-name="P65">Текущий.</text:p>
            <text:p text:style-name="P65">Самоконтроль.</text:p>
          </table:table-cell>
          <table:table-cell table:style-name="Таблица2.A3" office:value-type="string">
            <text:p text:style-name="P57"/>
          </table:table-cell>
        </table:table-row>
        <table:table-row table:style-name="Таблица2.3">
          <table:table-cell table:style-name="Таблица2.C31" office:value-type="float" office:value="43">
            <text:p text:style-name="P55">43</text:p>
          </table:table-cell>
          <table:table-cell table:style-name="Таблица2.E2" office:value-type="string">
            <text:p text:style-name="P54">Свойства деления. Деление круглых чисел. ( с. 88-89)</text:p>
          </table:table-cell>
          <table:table-cell table:style-name="Таблица2.E2" office:value-type="string">
            <text:p text:style-name="P54">1</text:p>
          </table:table-cell>
          <table:table-cell table:style-name="Таблица2.E2" office:value-type="string">
            <text:p text:style-name="P3">уинпзз</text:p>
          </table:table-cell>
          <table:table-cell table:style-name="Таблица2.E2" office:value-type="string">
            <text:p text:style-name="P65">Повторить деление суммы на число, деление с числами1 и 0. Сформировать умение выполнять деление круглого числа на однозначное, проверять деление с помощью умножения.</text:p>
          </table:table-cell>
          <table:table-cell table:style-name="Таблица2.E2" office:value-type="string">
            <text:p text:style-name="Table_20_Contents"><text:span text:style-name="T35">Предлагать разные варианты решения задач.</text:span><text:span text:style-name="T36"> (П)</text:span></text:p>
            <text:p text:style-name="Table_20_Contents"><text:span text:style-name="T35">Пользоваться справочником <text:s/>в конце учебника.</text:span><text:span text:style-name="T36"> (Р)</text:span></text:p>
            <text:p text:style-name="Table_20_Contents"><text:span text:style-name="T35">Уметь контролировать вычисления, прогнозировать результат деления( первую цифру ответа, количество цифр в ответе) </text:span><text:span text:style-name="T36">(П)</text:span></text:p>
          </table:table-cell>
          <table:table-cell table:style-name="Таблица2.E2" office:value-type="string">
            <text:p text:style-name="P65">Воспитывать: -положительное отношение к процессу познания, желание больше узнать;</text:p>
            <text:p text:style-name="P25">- умение оценивать свою учебную деятельность:достижения, самостоятельность, инициативу, ответственность, причины неудач;</text:p>
            <text:p text:style-name="P65">- аккуратность, внимательность, силу воли, усердие,трудолюбие.</text:p>
          </table:table-cell>
          <table:table-cell table:style-name="Таблица2.E2" office:value-type="string">
            <text:p text:style-name="P65">Текущий.</text:p>
            <text:p text:style-name="P65">Самоконтроль.</text:p>
          </table:table-cell>
          <table:table-cell table:style-name="Таблица2.A3" office:value-type="string">
            <text:p text:style-name="P57"/>
          </table:table-cell>
        </table:table-row>
        <table:table-row table:style-name="Таблица2.3">
          <table:table-cell table:style-name="Таблица2.C31" office:value-type="float" office:value="44">
            <text:p text:style-name="P55">44</text:p>
          </table:table-cell>
          <table:table-cell table:style-name="Таблица2.E2" office:value-type="string">
            <text:p text:style-name="P54">Нахождение неизвестного компонента умножения и деления. (с. 90-91)</text:p>
          </table:table-cell>
          <table:table-cell table:style-name="Таблица2.E2" office:value-type="string">
            <text:p text:style-name="P54">1</text:p>
          </table:table-cell>
          <table:table-cell table:style-name="Таблица2.E2" office:value-type="string">
            <text:p text:style-name="P3">уозс</text:p>
          </table:table-cell>
          <table:table-cell table:style-name="Таблица2.E2" office:value-type="string">
            <text:p text:style-name="P65">Повторить правила нахождения неизвестного множителя, делимого, делителя. Сформировать умение выполнять деление величин на однозначное число. Познакомиться с приёмами нахождения неизвестного компонента умножения и деления в более сложных случаях.</text:p>
            <text:p text:style-name="P65">Уметь решать уравнения.</text:p>
          </table:table-cell>
          <table:table-cell table:style-name="Таблица2.E2" office:value-type="string">
            <text:p text:style-name="Table_20_Contents"><text:span text:style-name="T35">Уметь наблюдать за свойствами частного, выполнять вычисления по аналогии. Уметь контролировать вычисления, прогнозировать результат деления( первую цифру ответа, количество цифр в ответе) </text:span><text:span text:style-name="T36">(П)</text:span></text:p>
          </table:table-cell>
          <table:table-cell table:style-name="Таблица2.E2" office:value-type="string">
            <text:p text:style-name="P65">Воспитывать: -положительное отношение к процессу познания, желание больше узнать;</text:p>
            <text:p text:style-name="P25">- умение оценивать свою учебную деятельность:достижения, самостоятельность, инициативу, ответственность, причины неудач;</text:p>
            <text:p text:style-name="P65">- аккуратность, внимательность, силу воли, усердие,трудолюбие.</text:p>
          </table:table-cell>
          <table:table-cell table:style-name="Таблица2.E2" office:value-type="string">
            <text:p text:style-name="P65">Текущий.</text:p>
            <text:p text:style-name="P65">Взаимоконтроль.</text:p>
          </table:table-cell>
          <table:table-cell table:style-name="Таблица2.A3" office:value-type="string">
            <text:p text:style-name="P66"/>
          </table:table-cell>
        </table:table-row>
        <table:table-row table:style-name="Таблица2.3">
          <table:table-cell table:style-name="Таблица2.E2" office:value-type="string">
            <text:p text:style-name="P55">45- 46</text:p>
          </table:table-cell>
          <table:table-cell table:style-name="Таблица2.E2" office:value-type="string">
            <text:p text:style-name="P54">Закрепление изученного по теме : « Умножение и деление <text:soft-page-break/>на однозначное число» (с. 92-93</text:p>
          </table:table-cell>
          <table:table-cell table:style-name="Таблица2.E2" office:value-type="string">
            <text:p text:style-name="P54">2</text:p>
          </table:table-cell>
          <table:table-cell table:style-name="Таблица2.E2" office:value-type="string">
            <text:p text:style-name="P3">уозс</text:p>
          </table:table-cell>
          <table:table-cell table:style-name="Таблица2.E2" office:value-type="string">
            <text:p text:style-name="P65">Сформировать умения выполнять умножение и деление многозначного числа на однозначное. <text:soft-page-break/>Уметь решать задачи в 2-3 действия на нахождение произведения, деление на части и по содержанию, нахождение доли числа и числа по его доле. Уметь решать уравнения.</text:p>
          </table:table-cell>
          <table:table-cell table:style-name="Таблица2.E2" office:value-type="string">
            <text:p text:style-name="Table_20_Contents"><text:span text:style-name="T35">Предлагать разные варианты решения задач.</text:span><text:span text:style-name="T36"> (П)</text:span></text:p>
            <text:p text:style-name="Table_20_Contents"><text:span text:style-name="T35">Пользоваться </text:span><text:soft-page-break/><text:span text:style-name="T35">справочником <text:s/>в конце учебника.</text:span><text:span text:style-name="T36"> (Р)</text:span></text:p>
            <text:p text:style-name="Table_20_Contents"><text:span text:style-name="T35">Уметь контролировать вычисления, прогнозировать результат деления( первую цифру ответа, количество цифр в ответе) </text:span><text:span text:style-name="T36">(П) </text:span><text:span text:style-name="T35">Моделировать задачи.</text:span><text:span text:style-name="T36">( П)</text:span></text:p>
          </table:table-cell>
          <table:table-cell table:style-name="Таблица2.E2" office:value-type="string">
            <text:p text:style-name="P65">Воспитывать: -положительное отношение к процессу познания, желание <text:soft-page-break/>больше узнать;</text:p>
            <text:p text:style-name="P25">- умение оценивать свою учебную деятельность:достижения, самостоятельность, инициативу, ответственность, причины неудач;</text:p>
            <text:p text:style-name="P65">- аккуратность, внимательность, силу воли, усердие,трудолюбие.</text:p>
          </table:table-cell>
          <table:table-cell table:style-name="Таблица2.E2" office:value-type="string">
            <text:p text:style-name="P65">Текущий.</text:p>
            <text:p text:style-name="P65">Самостоя-</text:p>
            <text:p text:style-name="P65">тельная работа.</text:p>
          </table:table-cell>
          <table:table-cell table:style-name="Таблица2.A3" office:value-type="string">
            <text:p text:style-name="P57"/>
          </table:table-cell>
        </table:table-row>
        <table:table-row table:style-name="Таблица2.3">
          <table:table-cell table:style-name="Таблица2.C31" office:value-type="float" office:value="47">
            <text:p text:style-name="P55">47</text:p>
          </table:table-cell>
          <table:table-cell table:style-name="Таблица2.E2" office:value-type="string">
            <text:p text:style-name="P54">Деление чисел, в записи которых встречаются нули. ( с. 94 - 95)</text:p>
          </table:table-cell>
          <table:table-cell table:style-name="Таблица2.E2" office:value-type="string">
            <text:p text:style-name="P54">1</text:p>
          </table:table-cell>
          <table:table-cell table:style-name="Таблица2.E2" office:value-type="string">
            <text:p text:style-name="P3">уинпзз</text:p>
          </table:table-cell>
          <table:table-cell table:style-name="Таблица2.E2" office:value-type="string">
            <text:p text:style-name="P65">Сформировать умение выполнять деление чисел, в записи которых встречаются нули.</text:p>
          </table:table-cell>
          <table:table-cell table:style-name="Таблица2.E2" office:value-type="string">
            <text:p text:style-name="P65">Уметь наблюдать за свойствами частного, выполнять вычисления по аналогии. Уметь контролировать вычисления.</text:p>
          </table:table-cell>
          <table:table-cell table:style-name="Таблица2.E2" office:value-type="string">
            <text:p text:style-name="P65">Сотрудничать с товарищами при работе в паре. <text:s/>Уметь применять правила делового сотрудничества.</text:p>
          </table:table-cell>
          <table:table-cell table:style-name="Таблица2.E2" office:value-type="string">
            <text:p text:style-name="P65">Текущий.</text:p>
            <text:p text:style-name="P65">Самоконтроль.</text:p>
          </table:table-cell>
          <table:table-cell table:style-name="Таблица2.A3" office:value-type="string">
            <text:p text:style-name="P66"/>
          </table:table-cell>
        </table:table-row>
        <table:table-row table:style-name="Таблица2.3">
          <table:table-cell table:style-name="Таблица2.E2" office:value-type="string">
            <text:p text:style-name="P55">48-49</text:p>
          </table:table-cell>
          <table:table-cell table:style-name="Таблица2.E2" office:value-type="string">
            <text:p text:style-name="P54">Деление чисел ( случай — нуль в середине частного) ( с. 96-99)</text:p>
          </table:table-cell>
          <table:table-cell table:style-name="Таблица2.E2" office:value-type="string">
            <text:p text:style-name="P54">2</text:p>
          </table:table-cell>
          <table:table-cell table:style-name="Таблица2.E2" office:value-type="string">
            <text:p text:style-name="P3">уинпзз</text:p>
          </table:table-cell>
          <table:table-cell table:style-name="Таблица2.E2" office:value-type="string">
            <text:p text:style-name="P65">Сформировать умение выполнять деление чисел, в записи которых встречаются нули, проверять деление с помощью умножения.</text:p>
          </table:table-cell>
          <table:table-cell table:style-name="Таблица2.E2" office:value-type="string">
            <text:p text:style-name="P65">Уметь наблюдать за свойствами частного, выполнять вычисления по аналогии. Уметь контролировать вычисления.</text:p>
          </table:table-cell>
          <table:table-cell table:style-name="Таблица2.E2" office:value-type="string">
            <text:p text:style-name="P65">Сотрудничать с товарищами при работе в паре. <text:s/>Уметь применять правила делового сотрудничества.</text:p>
          </table:table-cell>
          <table:table-cell table:style-name="Таблица2.E2" office:value-type="string">
            <text:p text:style-name="P65">Текущий.</text:p>
            <text:p text:style-name="P65">Самоконтроль.</text:p>
          </table:table-cell>
          <table:table-cell table:style-name="Таблица2.A3" office:value-type="string">
            <text:p text:style-name="P66"/>
          </table:table-cell>
        </table:table-row>
        <table:table-row table:style-name="Таблица2.3">
          <table:table-cell table:style-name="Таблица2.C31" office:value-type="float" office:value="50">
            <text:p text:style-name="P55">50</text:p>
          </table:table-cell>
          <table:table-cell table:style-name="Таблица2.E2" office:value-type="string">
            <text:p text:style-name="P54">Закрепление изученного по теме: « Деление и умножение многозначных чисел» ( с. 100-105)</text:p>
          </table:table-cell>
          <table:table-cell table:style-name="Таблица2.E2" office:value-type="string">
            <text:p text:style-name="P54">1</text:p>
          </table:table-cell>
          <table:table-cell table:style-name="Таблица2.E2" office:value-type="string">
            <text:p text:style-name="P3">уозс</text:p>
          </table:table-cell>
          <table:table-cell table:style-name="Таблица2.E2" office:value-type="string">
            <text:p text:style-name="P65">Сформировать умения выполнять умножение и деление многозначного числа на однозначное, проверять деление с помощью умножения.</text:p>
          </table:table-cell>
          <table:table-cell table:style-name="Таблица2.E2" office:value-type="string">
            <text:p text:style-name="Table_20_Contents"><text:span text:style-name="T35">Уметь контролировать вычисления, прогнозировать результат деления( первую цифру ответа, количество цифр в ответе) </text:span><text:span text:style-name="T36">(П) </text:span><text:span text:style-name="T35">Моделировать задачи.</text:span><text:span text:style-name="T36">( П)</text:span></text:p>
          </table:table-cell>
          <table:table-cell table:style-name="Таблица2.E2" office:value-type="string">
            <text:p text:style-name="P65">Сотрудничать с товарищами при работе в паре. <text:s/>Уметь применять правила делового сотрудничества.</text:p>
          </table:table-cell>
          <table:table-cell table:style-name="Таблица2.E2" office:value-type="string">
            <text:p text:style-name="P65">Текущий.</text:p>
            <text:p text:style-name="P65">Самостоя-</text:p>
            <text:p text:style-name="P65">тельная работа.</text:p>
          </table:table-cell>
          <table:table-cell table:style-name="Таблица2.A3" office:value-type="string">
            <text:p text:style-name="P66"/>
          </table:table-cell>
        </table:table-row>
        <table:table-row table:style-name="Таблица2.3">
          <table:table-cell table:style-name="Таблица2.C31" office:value-type="float" office:value="51">
            <text:p text:style-name="P55">51</text:p>
          </table:table-cell>
          <table:table-cell table:style-name="Таблица2.E2" office:value-type="string">
            <text:p text:style-name="P54">Контрольная работа по теме: <text:s text:c="4"/>« Деление и умножение многозначных чисел»</text:p>
          </table:table-cell>
          <table:table-cell table:style-name="Таблица2.E2" office:value-type="string">
            <text:p text:style-name="P54">1</text:p>
          </table:table-cell>
          <table:table-cell table:style-name="Таблица2.E2" office:value-type="string">
            <text:p text:style-name="Standard"><text:s/><text:span text:style-name="T33">упокз</text:span></text:p>
          </table:table-cell>
          <table:table-cell table:style-name="Таблица2.E2" office:value-type="string">
            <text:p text:style-name="P65">Проверить умение решать задачи в 2-3 действия на нахождение произведения, деление на части и по содержанию, умение решать уравнения.</text:p>
          </table:table-cell>
          <table:table-cell table:style-name="Таблица2.E2" office:value-type="string">
            <text:p text:style-name="Table_20_Contents"><text:span text:style-name="T35">Уметь контролировать вычисления, прогнозировать результат деления( первую цифру ответа, количество цифр в ответе) </text:span><text:span text:style-name="T36">(П) </text:span><text:span text:style-name="T35">Моделировать задачи.</text:span><text:span text:style-name="T36">( П)</text:span></text:p>
          </table:table-cell>
          <table:table-cell table:style-name="Таблица2.E2" office:value-type="string">
            <text:p text:style-name="P65">Воспитывать: -положительное отношение к процессу познания, желание больше узнать;</text:p>
            <text:p text:style-name="P25">- умение оценивать свою учебную деятельность:достижения, самостоятельность, инициативу, ответственность, причины неудач;</text:p>
            <text:p text:style-name="P65">- аккуратность, внимательность, силу <text:soft-page-break/>воли, усердие,трудолюбие.</text:p>
          </table:table-cell>
          <table:table-cell table:style-name="Таблица2.E2" office:value-type="string">
            <text:p text:style-name="P65">Итоговый . Контрольная работа.</text:p>
          </table:table-cell>
          <table:table-cell table:style-name="Таблица2.A3" office:value-type="string">
            <text:p text:style-name="P57"/>
          </table:table-cell>
        </table:table-row>
        <table:table-row table:style-name="Таблица2.3">
          <table:table-cell table:style-name="Таблица2.E2" office:value-type="string">
            <text:p text:style-name="P55">50</text:p>
          </table:table-cell>
          <table:table-cell table:style-name="Таблица2.E2" office:value-type="string">
            <text:p text:style-name="P54">Анализ контрольной работы. Закрепление изученного по теме: « Деление и умножение многозначных чисел» <text:s/>( с. 100-105)</text:p>
          </table:table-cell>
          <table:table-cell table:style-name="Таблица2.E2" office:value-type="string">
            <text:p text:style-name="P54">1</text:p>
          </table:table-cell>
          <table:table-cell table:style-name="Таблица2.E2" office:value-type="string">
            <text:p text:style-name="Standard"><text:s/><text:span text:style-name="T33">уззву</text:span></text:p>
          </table:table-cell>
          <table:table-cell table:style-name="Таблица2.E2" office:value-type="string">
            <text:p text:style-name="P65">Сформировать умения выполнять умножение и деление многозначного числа на однозначное, проверять деление с помощью умножения.</text:p>
          </table:table-cell>
          <table:table-cell table:style-name="Таблица2.E2" office:value-type="string">
            <text:p text:style-name="Table_20_Contents"><text:span text:style-name="T35">Уметь наблюдать за свойствами частного, выполнять вычисления по аналогии. </text:span><text:span text:style-name="T36">(П)</text:span><text:span text:style-name="T35"> Уметь контролировать вычисления. </text:span><text:span text:style-name="T36">(Р)</text:span></text:p>
          </table:table-cell>
          <table:table-cell table:style-name="Таблица2.E2" office:value-type="string">
            <text:p text:style-name="P65">Сотрудничать с товарищами при работе в паре. <text:s/>Уметь применять правила делового сотрудничества.</text:p>
          </table:table-cell>
          <table:table-cell table:style-name="Таблица2.E2" office:value-type="string">
            <text:p text:style-name="P65">Текущий.</text:p>
            <text:p text:style-name="P65">Взаимоконтроль.</text:p>
          </table:table-cell>
          <table:table-cell table:style-name="Таблица2.A3" office:value-type="string">
            <text:p text:style-name="P66"/>
          </table:table-cell>
        </table:table-row>
        <table:table-row table:style-name="Таблица2.3">
          <table:table-cell table:style-name="Таблица2.A3" table:number-columns-spanned="9" office:value-type="string">
            <text:p text:style-name="P59">Геометрические фигуры. ( 8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E2" office:value-type="string">
            <text:p text:style-name="P55">51</text:p>
          </table:table-cell>
          <table:table-cell table:style-name="Таблица2.E2" office:value-type="string">
            <text:p text:style-name="P54">Геометрические фигуры. ( с. 106 - 107)</text:p>
          </table:table-cell>
          <table:table-cell table:style-name="Таблица2.E2" office:value-type="string">
            <text:p text:style-name="P54">1</text:p>
          </table:table-cell>
          <table:table-cell table:style-name="Таблица2.E2" office:value-type="string">
            <text:p text:style-name="P3">уинпзз</text:p>
          </table:table-cell>
          <table:table-cell table:style-name="Таблица2.E2" office:value-type="string">
            <text:p text:style-name="P65">Формирование представлений о плоских и пространственных геометрических фигурах. Отработка вычислительных навыков. Развивать пространственные представления.</text:p>
          </table:table-cell>
          <table:table-cell table:style-name="Таблица2.E2" office:value-type="string">
            <text:p text:style-name="Table_20_Contents"><text:span text:style-name="T35">Уметь соотносить названия и изображения геометрических фигур, пространственные геометрические фигуры и предметы окружающей обстановки, чертить некоторые <text:s/>пространственные геометрические. </text:span><text:span text:style-name="T36">(П)</text:span></text:p>
          </table:table-cell>
          <table:table-cell table:style-name="Таблица2.E2" office:value-type="string">
            <text:p text:style-name="P65">Сотрудничать с товарищами при работе в паре. <text:s/>Уметь применять правила делового сотрудничества.</text:p>
          </table:table-cell>
          <table:table-cell table:style-name="Таблица2.E2" office:value-type="string">
            <text:p text:style-name="P65">Текущий.</text:p>
            <text:p text:style-name="P65">Практическая работа.</text:p>
          </table:table-cell>
          <table:table-cell table:style-name="Таблица2.A3" office:value-type="string">
            <text:p text:style-name="P66"/>
          </table:table-cell>
        </table:table-row>
        <table:table-row table:style-name="Таблица2.3">
          <table:table-cell table:style-name="Таблица2.E2" office:value-type="string">
            <text:p text:style-name="P55">52</text:p>
          </table:table-cell>
          <table:table-cell table:style-name="Таблица2.E2" office:value-type="string">
            <text:p text:style-name="P54">Четырёхугольники. ( с. 108-109)</text:p>
          </table:table-cell>
          <table:table-cell table:style-name="Таблица2.E2" office:value-type="string">
            <text:p text:style-name="P54">1</text:p>
          </table:table-cell>
          <table:table-cell table:style-name="Таблица2.E2" office:value-type="string">
            <text:p text:style-name="P3">упр</text:p>
          </table:table-cell>
          <table:table-cell table:style-name="Таблица2.E2" office:value-type="string">
            <text:p text:style-name="P65">Систематизировать знания учащихся о четырёхугольниках. Сформировать представления об общих свойствах и различиях прямоугольника и квадрата. Отработка вычислительных навыков. Развивать пространственные представления.</text:p>
          </table:table-cell>
          <table:table-cell table:style-name="Таблица2.E2" office:value-type="string">
            <text:p text:style-name="Table_20_Contents"><text:span text:style-name="T35">Уметь использовать свойства сторон прямоугольника при вычерчивании и решении задач, выявлять общие свойств разных четырёхугольников, определять различия, обобщать знания о четырёхугольниках Классифицировать четырёхугольники.</text:span><text:span text:style-name="T36">(П)</text:span></text:p>
          </table:table-cell>
          <table:table-cell table:style-name="Таблица2.E2" office:value-type="string">
            <text:p text:style-name="P65">Сотрудничать с товарищами при работе в паре. <text:s/>Уметь применять правила делового сотрудничества.</text:p>
          </table:table-cell>
          <table:table-cell table:style-name="Таблица2.E2" office:value-type="string">
            <text:p text:style-name="P65">Текущий.</text:p>
            <text:p text:style-name="P65">Практическая работа.</text:p>
          </table:table-cell>
          <table:table-cell table:style-name="Таблица2.A3" office:value-type="string">
            <text:p text:style-name="P66"/>
          </table:table-cell>
        </table:table-row>
        <table:table-row table:style-name="Таблица2.3">
          <table:table-cell table:style-name="Таблица2.E2" office:value-type="string">
            <text:p text:style-name="P55">53</text:p>
          </table:table-cell>
          <table:table-cell table:style-name="Таблица2.E2" office:value-type="string">
            <text:p text:style-name="P54">Решение задач на определение площади и периметра прямоугольника. ( с. 110-111)</text:p>
          </table:table-cell>
          <table:table-cell table:style-name="Таблица2.E2" office:value-type="string">
            <text:p text:style-name="P54">1</text:p>
          </table:table-cell>
          <table:table-cell table:style-name="Таблица2.E2" office:value-type="string">
            <text:p text:style-name="P3">укиз</text:p>
          </table:table-cell>
          <table:table-cell table:style-name="Таблица2.E2" office:value-type="string">
            <text:p text:style-name="P65"><text:s/>Знакомство с формулами площади и периметра прямоугольника. Уметь решать геометрические <text:s/>задачи в 2-3 действия на определение длины стороны, площади, периметра прямоугольника.</text:p>
          </table:table-cell>
          <table:table-cell table:style-name="Таблица2.E2" office:value-type="string">
            <text:p text:style-name="Table_20_Contents"><text:span text:style-name="T35">Уметь использовать свойства сторон прямоугольника при вычерчивании и решении задач, выявлять общие свойств разных четырёхугольников, </text:span><text:span text:style-name="T35">определять различия, обобщать знания о четырёхугольниках Классифицировать четырёхугольники.</text:span><text:span text:style-name="T36">(П)</text:span></text:p>
          </table:table-cell>
          <table:table-cell table:style-name="Таблица2.E2" office:value-type="string">
            <text:p text:style-name="P26">Воспитывать: <text:s text:c="32"/>- положительное отношение и интерес к изучению математики;</text:p>
            <text:p text:style-name="P26">- чувство ответственности за выполнение своей части работы при работе в группах;</text:p>
            <text:p text:style-name="P26">- умение применять правила делового сотрудничества.</text:p>
          </table:table-cell>
          <table:table-cell table:style-name="Таблица2.E2" office:value-type="string">
            <text:p text:style-name="P65">Текущий.</text:p>
            <text:p text:style-name="P65">Практическая работа.</text:p>
          </table:table-cell>
          <table:table-cell table:style-name="Таблица2.A3" office:value-type="string">
            <text:p text:style-name="P57"/>
          </table:table-cell>
        </table:table-row>
        <text:soft-page-break/>
        <table:table-row table:style-name="Таблица2.3">
          <table:table-cell table:style-name="Таблица2.E2" office:value-type="string">
            <text:p text:style-name="P55">54</text:p>
          </table:table-cell>
          <table:table-cell table:style-name="Таблица2.E2" office:value-type="string">
            <text:p text:style-name="P54">Треугольники. ( с. 112-113)</text:p>
          </table:table-cell>
          <table:table-cell table:style-name="Таблица2.E2" office:value-type="string">
            <text:p text:style-name="P54">1</text:p>
          </table:table-cell>
          <table:table-cell table:style-name="Таблица2.E2" office:value-type="string">
            <text:p text:style-name="P3">упр</text:p>
          </table:table-cell>
          <table:table-cell table:style-name="Таблица2.E2" office:value-type="string">
            <text:p text:style-name="P65">Систематизировать знания учащихся о треугольниках. Сформировать умение изображать геометрические фигуры на клетчатой бумаге, умений решать задачи на определение площади и периметра. Отработка вычислительных навыков. Развивать пространственные представления.</text:p>
          </table:table-cell>
          <table:table-cell table:style-name="Таблица2.E2" office:value-type="string">
            <text:p text:style-name="P65">Уметь классифицировать треугольники.</text:p>
            <text:p text:style-name="Table_20_Contents"><text:span text:style-name="T35">Уметь соотносить названия и изображения геометрических фигур, пространственные геометрические фигуры и предметы окружающей обстановки. </text:span><text:span text:style-name="T36">(П)</text:span></text:p>
          </table:table-cell>
          <table:table-cell table:style-name="Таблица2.E2" office:value-type="string">
            <text:p text:style-name="P65">Сотрудничать с товарищами при работе в паре. <text:s/>Уметь применять правила делового сотрудничества.</text:p>
          </table:table-cell>
          <table:table-cell table:style-name="Таблица2.E2" office:value-type="string">
            <text:p text:style-name="P65">Текущий.</text:p>
            <text:p text:style-name="P65">Практическая работа.</text:p>
          </table:table-cell>
          <table:table-cell table:style-name="Таблица2.A3" office:value-type="string">
            <text:p text:style-name="P56"/>
          </table:table-cell>
        </table:table-row>
        <table:table-row table:style-name="Таблица2.3">
          <table:table-cell table:style-name="Таблица2.E2" office:value-type="string">
            <text:p text:style-name="P55">55</text:p>
          </table:table-cell>
          <table:table-cell table:style-name="Таблица2.E2" office:value-type="string">
            <text:p text:style-name="P54">Куб. ( с. 114-115)</text:p>
          </table:table-cell>
          <table:table-cell table:style-name="Таблица2.E2" office:value-type="string">
            <text:p text:style-name="P54">1</text:p>
          </table:table-cell>
          <table:table-cell table:style-name="Таблица2.E2" office:value-type="string">
            <text:p text:style-name="P3">уинпзз</text:p>
          </table:table-cell>
          <table:table-cell table:style-name="Таблица2.E2" office:value-type="string">
            <text:p text:style-name="P65">Знакомство с многогранниками. Сформировать умение изображать геометрические фигуры на клетчатой бумаге, умений решать задачи на определение площади и периметра. Отработка вычислительных навыков. Развивать пространственные представления.</text:p>
          </table:table-cell>
          <table:table-cell table:style-name="Таблица2.E2" office:value-type="string">
            <text:p text:style-name="Table_20_Contents"><text:span text:style-name="T35">Уметь соотносить названия и изображения геометрических фигур, пространственные геометрические фигуры и предметы окружающей обстановки, чертить некоторые <text:s/>пространственные геометрические. </text:span><text:span text:style-name="T36">(П)</text:span></text:p>
          </table:table-cell>
          <table:table-cell table:style-name="Таблица2.E2" office:value-type="string">
            <text:p text:style-name="P65">Сотрудничать с товарищами при работе в паре. <text:s/>Уметь применять правила делового сотрудничества.</text:p>
          </table:table-cell>
          <table:table-cell table:style-name="Таблица2.E2" office:value-type="string">
            <text:p text:style-name="P65">Текущий.</text:p>
            <text:p text:style-name="P65">Самоконтроль.</text:p>
          </table:table-cell>
          <table:table-cell table:style-name="Таблица2.A3" office:value-type="string">
            <text:p text:style-name="P68"/>
          </table:table-cell>
        </table:table-row>
        <table:table-row table:style-name="Таблица2.3">
          <table:table-cell table:style-name="Таблица2.E2" office:value-type="string">
            <text:p text:style-name="P55">56</text:p>
          </table:table-cell>
          <table:table-cell table:style-name="Таблица2.E2" office:value-type="string">
            <text:p text:style-name="P54">Повторение, обобщение изученного по теме: «Геометрические фигуры». ( с.116-117)</text:p>
          </table:table-cell>
          <table:table-cell table:style-name="Таблица2.E2" office:value-type="string">
            <text:p text:style-name="P54">1</text:p>
          </table:table-cell>
          <table:table-cell table:style-name="Таблица2.E2" office:value-type="string">
            <text:p text:style-name="P3">уозс</text:p>
          </table:table-cell>
          <table:table-cell table:style-name="Таблица2.E2" office:value-type="string">
            <text:p text:style-name="P65">Сформировать умение изображать геометрические фигуры на клетчатой бумаге, умений решать задачи на определение площади и периметра. Отработка вычислительных навыков. Развивать пространственные представления.</text:p>
          </table:table-cell>
          <table:table-cell table:style-name="Таблица2.E2" office:value-type="string">
            <text:p text:style-name="Table_20_Contents"><text:span text:style-name="T35">Выбирать форму участия в проектной деятельности по теме: « Длина и её измерение», подбирать материал по теме. </text:span><text:span text:style-name="T36">(П)</text:span></text:p>
          </table:table-cell>
          <table:table-cell table:style-name="Таблица2.E2" office:value-type="string">
            <text:p text:style-name="P65">Сотрудничать с товарищами при работе в паре. <text:s/>Уметь применять правила делового сотрудничества.</text:p>
          </table:table-cell>
          <table:table-cell table:style-name="Таблица2.E2" office:value-type="string">
            <text:p text:style-name="P65">Текущий.</text:p>
            <text:p text:style-name="P65">Самостоя-</text:p>
            <text:p text:style-name="P65">тельная работа.</text:p>
          </table:table-cell>
          <table:table-cell table:style-name="Таблица2.A3" office:value-type="string">
            <text:p text:style-name="P68"/>
          </table:table-cell>
        </table:table-row>
        <table:table-row table:style-name="Таблица2.3">
          <table:table-cell table:style-name="Таблица2.E2" office:value-type="string">
            <text:p text:style-name="P55">57</text:p>
          </table:table-cell>
          <table:table-cell table:style-name="Таблица2.E2" office:value-type="string">
            <text:p text:style-name="P54">Контрольная работа по теме: «Геометрические фигуры».</text:p>
          </table:table-cell>
          <table:table-cell table:style-name="Таблица2.E2" office:value-type="string">
            <text:p text:style-name="P54">1</text:p>
          </table:table-cell>
          <table:table-cell table:style-name="Таблица2.E2" office:value-type="string">
            <text:p text:style-name="Standard"><text:s/><text:span text:style-name="T33">упокз</text:span></text:p>
          </table:table-cell>
          <table:table-cell table:style-name="Таблица2.E2" office:value-type="string">
            <text:p text:style-name="P65">Проверить знания учащихся о геометрических фигурах, умение решать задачи на определение площади и периметра.</text:p>
          </table:table-cell>
          <table:table-cell table:style-name="Таблица2.E2" office:value-type="string">
            <text:p text:style-name="P66"/>
          </table:table-cell>
          <table:table-cell table:style-name="Таблица2.E2" office:value-type="string">
            <text:p text:style-name="P65">Воспитывать: -положительное отношение к процессу познания, желание больше узнать;</text:p>
            <text:p text:style-name="P25">- умение оценивать свою учебную деятельность:достижения, самостоятельность, инициативу, ответственность, причины неудач;</text:p>
            <text:p text:style-name="P65">- аккуратность, <text:soft-page-break/>внимательность, силу воли, усердие,трудолюбие.</text:p>
          </table:table-cell>
          <table:table-cell table:style-name="Таблица2.E2" office:value-type="string">
            <text:p text:style-name="P65">Итоговый . Контрольная работа.</text:p>
          </table:table-cell>
          <table:table-cell table:style-name="Таблица2.A3" office:value-type="string">
            <text:p text:style-name="P56"/>
          </table:table-cell>
        </table:table-row>
        <table:table-row table:style-name="Таблица2.3">
          <table:table-cell table:style-name="Таблица2.E2" office:value-type="string">
            <text:p text:style-name="P55">58-59</text:p>
            <text:p text:style-name="P55"/>
            <text:p text:style-name="P55"/>
            <text:p text:style-name="P55">60</text:p>
          </table:table-cell>
          <table:table-cell table:style-name="Таблица2.E2" office:value-type="string">
            <text:p text:style-name="P54">Повторение, обобщение изученного по теме: «Геометрические фигуры».( с.116-117)</text:p>
            <text:p text:style-name="P58">Резерв 1 час.</text:p>
          </table:table-cell>
          <table:table-cell table:style-name="Таблица2.E2" office:value-type="string">
            <text:p text:style-name="P54">2</text:p>
          </table:table-cell>
          <table:table-cell table:style-name="Таблица2.E2" office:value-type="string">
            <text:p text:style-name="Standard"><text:s/><text:span text:style-name="T33">уззву</text:span></text:p>
          </table:table-cell>
          <table:table-cell table:style-name="Таблица2.E2" office:value-type="string">
            <text:p text:style-name="P65">Сформировать умение изображать геометрические фигуры на клетчатой бумаге, умений решать задачи на определение площади и периметра. Отработка вычислительных навыков. Развивать пространственные представления.</text:p>
          </table:table-cell>
          <table:table-cell table:style-name="Таблица2.E2" office:value-type="string">
            <text:p text:style-name="Table_20_Contents"><text:span text:style-name="T35">Уметь планировать свою деятельность в соответствии с поставленной задачей. </text:span><text:span text:style-name="T36">(Р)</text:span></text:p>
          </table:table-cell>
          <table:table-cell table:style-name="Таблица2.E2" office:value-type="string">
            <text:p text:style-name="P65">Сотрудничать с товарищами при работе в паре. <text:s/>Уметь применять правила делового сотрудничества.</text:p>
          </table:table-cell>
          <table:table-cell table:style-name="Таблица2.E2" office:value-type="string">
            <text:p text:style-name="P65">Текущий.</text:p>
            <text:p text:style-name="P65">Самоконтроль.</text:p>
          </table:table-cell>
          <table:table-cell table:style-name="Таблица2.A3" office:value-type="string">
            <text:p text:style-name="P68"/>
          </table:table-cell>
        </table:table-row>
        <table:table-row table:style-name="Таблица2.3">
          <table:table-cell table:style-name="Таблица2.A3" table:number-columns-spanned="9" office:value-type="string">
            <text:p text:style-name="P59">3 четверть. ( 40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3" table:number-columns-spanned="9" office:value-type="string">
            <text:p text:style-name="P59">Умножение и деление многозначных чисел ( продолжение)</text:p>
            <text:p text:style-name="P59">Масса и её измерение. (4 час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E2" office:value-type="string">
            <text:p text:style-name="P55">61</text:p>
          </table:table-cell>
          <table:table-cell table:style-name="Таблица2.E2" office:value-type="string">
            <text:p text:style-name="P54">Центнер.(с. 6-7 Ч.2)</text:p>
          </table:table-cell>
          <table:table-cell table:style-name="Таблица2.E2" office:value-type="string">
            <text:p text:style-name="P54">1</text:p>
          </table:table-cell>
          <table:table-cell table:style-name="Таблица2.E2" office:value-type="string">
            <text:p text:style-name="P3">уинпзз</text:p>
          </table:table-cell>
          <table:table-cell table:style-name="Таблица2.E2" office:value-type="string">
            <text:p text:style-name="P65">Познакомиться с новой <text:s/>единицей измерения массы — центнер. Уметь сравнивать массы и упорядочивать предметы по массе. Сформировать представление о соотношениях между изученными единицами массы.</text:p>
          </table:table-cell>
          <table:table-cell table:style-name="Таблица2.E2" office:value-type="string">
            <text:p text:style-name="Table_20_Contents"><text:span text:style-name="T35">Уметь давать качественную характеристику результата вычислений при решении задач. </text:span><text:span text:style-name="T36">(Р)</text:span></text:p>
          </table:table-cell>
          <table:table-cell table:style-name="Таблица2.E2" office:value-type="string">
            <text:p text:style-name="P65">Воспитывать: -положительное отношение к процессу познания, желание больше узнать;</text:p>
            <text:p text:style-name="P25">- умение оценивать свою учебную деятельность: достижения, самостоятельность, инициативу, ответственность, причины неудач;</text:p>
            <text:p text:style-name="P65">- аккуратность, внимательность, силу воли, усердие,трудолюбие.</text:p>
          </table:table-cell>
          <table:table-cell table:style-name="Таблица2.E2" office:value-type="string">
            <text:p text:style-name="P65">Текущий.</text:p>
            <text:p text:style-name="P65">Математический диктант.</text:p>
          </table:table-cell>
          <table:table-cell table:style-name="Таблица2.A3" office:value-type="string">
            <text:p text:style-name="P68"/>
          </table:table-cell>
        </table:table-row>
        <table:table-row table:style-name="Таблица2.3">
          <table:table-cell table:style-name="Таблица2.E2" office:value-type="string">
            <text:p text:style-name="P55">62</text:p>
          </table:table-cell>
          <table:table-cell table:style-name="Таблица2.E2" office:value-type="string">
            <text:p text:style-name="P54">Соотношение между единицами массы. ( с. 8-9) </text:p>
          </table:table-cell>
          <table:table-cell table:style-name="Таблица2.E2" office:value-type="string">
            <text:p text:style-name="P54">1</text:p>
          </table:table-cell>
          <table:table-cell table:style-name="Таблица2.E2" office:value-type="string">
            <text:p text:style-name="P3">уинпзз</text:p>
          </table:table-cell>
          <table:table-cell table:style-name="Таблица2.E2" office:value-type="string">
            <text:p text:style-name="P65">Уметь переводить единицы массы, выполнять арифметические действия с именованными числами, решать задачи, содержащие единицы массы.</text:p>
          </table:table-cell>
          <table:table-cell table:style-name="Таблица2.E2" office:value-type="string">
            <text:p text:style-name="Table_20_Contents"><text:span text:style-name="T35">Уметь давать качественную характеристику результата вычислений при решении задач. </text:span><text:span text:style-name="T36">(Р)</text:span></text:p>
          </table:table-cell>
          <table:table-cell table:style-name="Таблица2.E2" office:value-type="string">
            <text:p text:style-name="P65">Уметь сотрудничать при выполнении заданий в паре: устанавливать очередность действий; осуществлять взаимопроверку; обсуждать совместное решение, сравнивать способы решения, объединять полученные результаты. </text:p>
          </table:table-cell>
          <table:table-cell table:style-name="Таблица2.E2" office:value-type="string">
            <text:p text:style-name="P70">Текущий.</text:p>
            <text:p text:style-name="P70">Взаимоконтроль.</text:p>
          </table:table-cell>
          <table:table-cell table:style-name="Таблица2.A3" office:value-type="string">
            <text:p text:style-name="P56"/>
          </table:table-cell>
        </table:table-row>
        <text:soft-page-break/>
        <table:table-row table:style-name="Таблица2.3">
          <table:table-cell table:style-name="Таблица2.E2" office:value-type="string">
            <text:p text:style-name="P55">63-64</text:p>
          </table:table-cell>
          <table:table-cell table:style-name="Таблица2.E2" office:value-type="string">
            <text:p text:style-name="P54">Решение текстовых задач. ( с. 10-13) Самостоятельная работа.</text:p>
          </table:table-cell>
          <table:table-cell table:style-name="Таблица2.E2" office:value-type="string">
            <text:p text:style-name="P54">2</text:p>
          </table:table-cell>
          <table:table-cell table:style-name="Таблица2.E2" office:value-type="string">
            <text:p text:style-name="P3">уозс</text:p>
          </table:table-cell>
          <table:table-cell table:style-name="Таблица2.E2" office:value-type="string">
            <text:p text:style-name="P65">Уметь переводить единицы массы, выполнять арифметические действия с именованными числами, решать задачи, содержащие единицы массы.</text:p>
          </table:table-cell>
          <table:table-cell table:style-name="Таблица2.E2" office:value-type="string">
            <text:p text:style-name="Table_20_Contents"><text:span text:style-name="T35">Уметь моделировать условие задачи, пользоваться справочным материалом. </text:span><text:span text:style-name="T36">(П) </text:span><text:span text:style-name="T35">Уметь сотрудничать при выполнении заданий в паре: устанавливать очередность действий; осуществлять</text:span><text:span text:style-name="T36"> </text:span><text:span text:style-name="T35">взаимопроверку; обсуждать совместное решение, сравнивать способы решения, объединять полученные результаты. </text:span><text:span text:style-name="T36">(К)</text:span></text:p>
          </table:table-cell>
          <table:table-cell table:style-name="Таблица2.E2" office:value-type="string">
            <text:p text:style-name="P65">Сотрудничать с товарищами при работе в паре. <text:s/>Уметь применять правила делового сотрудничества. Уметь оценивать трудность предлагаемого задания.</text:p>
          </table:table-cell>
          <table:table-cell table:style-name="Таблица2.E2" office:value-type="string">
            <text:p text:style-name="P65">Текущий.</text:p>
            <text:p text:style-name="P65">Самостоя-</text:p>
            <text:p text:style-name="P65">тельная работа.</text:p>
          </table:table-cell>
          <table:table-cell table:style-name="Таблица2.A3" office:value-type="string">
            <text:p text:style-name="P68"/>
          </table:table-cell>
        </table:table-row>
        <table:table-row table:style-name="Таблица2.3">
          <table:table-cell table:style-name="Таблица2.A3" table:number-columns-spanned="9" office:value-type="string">
            <text:p text:style-name="P59">Умножение многозначных чисел ( 12 часов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E2" office:value-type="string">
            <text:p text:style-name="P55">65</text:p>
          </table:table-cell>
          <table:table-cell table:style-name="Таблица2.E2" office:value-type="string">
            <text:p text:style-name="P54">Умножение на двузначное число. ( с. 14-15)</text:p>
          </table:table-cell>
          <table:table-cell table:style-name="Таблица2.E2" office:value-type="string">
            <text:p text:style-name="P54">1</text:p>
          </table:table-cell>
          <table:table-cell table:style-name="Таблица2.E2" office:value-type="string">
            <text:p text:style-name="P3">уинпзз</text:p>
          </table:table-cell>
          <table:table-cell table:style-name="Таблица2.E2" office:value-type="string">
            <text:p text:style-name="P65">Освоить алгоритм умножения на двузначное число. Уметь вычислять выражения в 3-4 действия, решать задачи.</text:p>
          </table:table-cell>
          <table:table-cell table:style-name="Таблица2.E2" office:value-type="string">
            <text:p text:style-name="Table_20_Contents"><text:span text:style-name="T35">Уметь устанавливать аналогию в вычислениях, использовать её при выполнении вычислений. </text:span><text:span text:style-name="T36">(П) </text:span><text:span text:style-name="T35">Уметь прогнозировать результат умножения нескольких чисел. </text:span><text:span text:style-name="T36">(Р)</text:span></text:p>
          </table:table-cell>
          <table:table-cell table:style-name="Таблица2.E2" office:value-type="string">
            <text:p text:style-name="P65">Сотрудничать с товарищами при работе в паре. <text:s/>Уметь применять правила делового сотрудничества. Уметь оценивать трудность предлагаемого задания.</text:p>
          </table:table-cell>
          <table:table-cell table:style-name="Таблица2.E2" office:value-type="string">
            <text:p text:style-name="P65">Текущий.</text:p>
            <text:p text:style-name="P65">Самоконтроль.</text:p>
          </table:table-cell>
          <table:table-cell table:style-name="Таблица2.A3" office:value-type="string">
            <text:p text:style-name="P68"/>
          </table:table-cell>
        </table:table-row>
        <table:table-row table:style-name="Таблица2.3">
          <table:table-cell table:style-name="Таблица2.E2" office:value-type="string">
            <text:p text:style-name="P55">66</text:p>
          </table:table-cell>
          <table:table-cell table:style-name="Таблица2.E2" office:value-type="string">
            <text:p text:style-name="P54">Умножение круглых чисел. (с. 16-17) </text:p>
          </table:table-cell>
          <table:table-cell table:style-name="Таблица2.E2" office:value-type="string">
            <text:p text:style-name="P54">1</text:p>
          </table:table-cell>
          <table:table-cell table:style-name="Таблица2.E2" office:value-type="string">
            <text:p text:style-name="P3">уинпзз</text:p>
          </table:table-cell>
          <table:table-cell table:style-name="Таблица2.E2" office:value-type="string">
            <text:p text:style-name="P65">Сформировать умение выполнять умножение круглых чисел, решать текстовые задачи на стоимость.</text:p>
          </table:table-cell>
          <table:table-cell table:style-name="Таблица2.E2" office:value-type="string">
            <text:p text:style-name="Table_20_Contents"><text:span text:style-name="T35">Уметь устанавливать аналогию в вычислениях, использовать её при выполнении вычислений. </text:span><text:span text:style-name="T36">(П) </text:span><text:span text:style-name="T35">Уметь прогнозировать результат умножения нескольких чисел. </text:span><text:span text:style-name="T36">(Р)</text:span></text:p>
          </table:table-cell>
          <table:table-cell table:style-name="Таблица2.E2" office:value-type="string">
            <text:p text:style-name="P65">Сотрудничать с товарищами при работе в паре. <text:s/>Уметь применять правила делового сотрудничества. Уметь оценивать трудность предлагаемого задания.</text:p>
          </table:table-cell>
          <table:table-cell table:style-name="Таблица2.E2" office:value-type="string">
            <text:p text:style-name="P65">Текущий.</text:p>
            <text:p text:style-name="P65">Самоконтроль.</text:p>
          </table:table-cell>
          <table:table-cell table:style-name="Таблица2.A3" office:value-type="string">
            <text:p text:style-name="P68"/>
          </table:table-cell>
        </table:table-row>
        <table:table-row table:style-name="Таблица2.3">
          <table:table-cell table:style-name="Таблица2.E2" office:value-type="string">
            <text:p text:style-name="P55">67</text:p>
          </table:table-cell>
          <table:table-cell table:style-name="Таблица2.E2" office:value-type="string">
            <text:p text:style-name="P54">Приёмы умножения. ( с. 18-19)</text:p>
          </table:table-cell>
          <table:table-cell table:style-name="Таблица2.E2" office:value-type="string">
            <text:p text:style-name="P54">1</text:p>
          </table:table-cell>
          <table:table-cell table:style-name="Таблица2.E2" office:value-type="string">
            <text:p text:style-name="P3">уинпзз</text:p>
          </table:table-cell>
          <table:table-cell table:style-name="Таблица2.E2" office:value-type="string">
            <text:p text:style-name="P65">Познакомиться с приёмами устного умножения. Уметь выполнять умножение на двузначное число, применять свойства арифметических действий при вычислениях.</text:p>
          </table:table-cell>
          <table:table-cell table:style-name="Таблица2.E2" office:value-type="string">
            <text:p text:style-name="Table_20_Contents"><text:span text:style-name="T35">Уметь устанавливать аналогию в вычислениях, использовать её при выполнении вычислений. </text:span><text:span text:style-name="T36">(П) </text:span><text:span text:style-name="T35">Уметь предлагать разные способы вычислений. </text:span><text:span text:style-name="T36">(Р)</text:span></text:p>
          </table:table-cell>
          <table:table-cell table:style-name="Таблица2.E2" office:value-type="string">
            <text:p text:style-name="P26">Воспитывать: <text:s text:c="32"/>- положительное отношение и интерес к изучению математики;</text:p>
            <text:p text:style-name="P26">- чувство ответственности за выполнение своей части работы при работе в группах;</text:p>
            <text:p text:style-name="P26">- умение применять правила делового сотрудничества.</text:p>
          </table:table-cell>
          <table:table-cell table:style-name="Таблица2.E2" office:value-type="string">
            <text:p text:style-name="P65">Текущий.</text:p>
            <text:p text:style-name="P65">Взимоконтроль.</text:p>
          </table:table-cell>
          <table:table-cell table:style-name="Таблица2.A3" office:value-type="string">
            <text:p text:style-name="P55"/>
          </table:table-cell>
        </table:table-row>
        <text:soft-page-break/>
        <table:table-row table:style-name="Таблица2.3">
          <table:table-cell table:style-name="Таблица2.E2" office:value-type="string">
            <text:p text:style-name="P55">68-70</text:p>
          </table:table-cell>
          <table:table-cell table:style-name="Таблица2.E2" office:value-type="string">
            <text:p text:style-name="P54">Задачи на движение в противоположных направлениях. ( с. 20 - 22)</text:p>
          </table:table-cell>
          <table:table-cell table:style-name="Таблица2.E2" office:value-type="string">
            <text:p text:style-name="P54">3</text:p>
          </table:table-cell>
          <table:table-cell table:style-name="Таблица2.E2" office:value-type="string">
            <text:p text:style-name="P3">уинпзз</text:p>
          </table:table-cell>
          <table:table-cell table:style-name="Таблица2.E2" office:value-type="string">
            <text:p text:style-name="P65">Сформировать умение решать задачи на движение в противоположных направлениях. <text:s/>Уметь выполнять умножение на двузначное число, применять свойства арифметических действий при вычислениях.</text:p>
          </table:table-cell>
          <table:table-cell table:style-name="Таблица2.E2" office:value-type="string">
            <text:p text:style-name="Table_20_Contents"><text:span text:style-name="T35">Уметь комбинировать числовые данные в соответствии с условием задачи, читать схемы , моделирующие условие задачи и самостоятельно моделировать условие задачи на движение. </text:span><text:span text:style-name="T36">(П) </text:span><text:span text:style-name="T35">Уметь сотрудничать при выполнении заданий в паре: устанавливать очередность действий; осуществлять</text:span><text:span text:style-name="T36"> </text:span><text:span text:style-name="T35">взаимопроверку; обсуждать совместное решение, сравнивать способы решения, объединять полученные результаты. </text:span><text:span text:style-name="T36">(К)</text:span></text:p>
          </table:table-cell>
          <table:table-cell table:style-name="Таблица2.E2" office:value-type="string">
            <text:p text:style-name="P65">Сотрудничать с товарищами при работе в паре. <text:s/>Уметь применять правила делового сотрудничества. Уметь оценивать трудность предлагаемого задания.</text:p>
          </table:table-cell>
          <table:table-cell table:style-name="Таблица2.E2" office:value-type="string">
            <text:p text:style-name="P65">Текущий.</text:p>
            <text:p text:style-name="P65">Самостоя-</text:p>
            <text:p text:style-name="P65">тельная работа.</text:p>
          </table:table-cell>
          <table:table-cell table:style-name="Таблица2.A3" office:value-type="string">
            <text:p text:style-name="P68"/>
          </table:table-cell>
        </table:table-row>
        <table:table-row table:style-name="Таблица2.3">
          <table:table-cell table:style-name="Таблица2.E2" office:value-type="string">
            <text:p text:style-name="P55">71</text:p>
          </table:table-cell>
          <table:table-cell table:style-name="Таблица2.E2" office:value-type="string">
            <text:p text:style-name="P54">Умножение на трёхзначное число. ( с. 24-25)</text:p>
          </table:table-cell>
          <table:table-cell table:style-name="Таблица2.E2" office:value-type="string">
            <text:p text:style-name="P54">1</text:p>
          </table:table-cell>
          <table:table-cell table:style-name="Таблица2.E2" office:value-type="string">
            <text:p text:style-name="P3">уинпзз</text:p>
          </table:table-cell>
          <table:table-cell table:style-name="Таблица2.E2" office:value-type="string">
            <text:p text:style-name="P65">Знакомство с алгоритмом умножения на трёхзначное число. Сформировать представление о приближённых вычислениях.</text:p>
          </table:table-cell>
          <table:table-cell table:style-name="Таблица2.E2" office:value-type="string">
            <text:p text:style-name="Table_20_Contents"><text:span text:style-name="T35">Уметь устанавливать аналогию в вычислениях, использовать её при выполнении вычислений. </text:span><text:span text:style-name="T36">(П)</text:span></text:p>
            <text:p text:style-name="P65">Уметь контролировать правильность вычислений. (Р)</text:p>
          </table:table-cell>
          <table:table-cell table:style-name="Таблица2.E2" office:value-type="string">
            <text:p text:style-name="P65">Воспитывать: -положительное отношение к процессу познания, желание больше узнать;</text:p>
            <text:p text:style-name="P25">- умение оценивать свою учебную деятельность: достижения, самостоятельность, инициативу, ответственность, причины неудач;</text:p>
            <text:p text:style-name="P65">- аккуратность, внимательность, силу воли, усердие,трудолюбие.</text:p>
          </table:table-cell>
          <table:table-cell table:style-name="Таблица2.E2" office:value-type="string">
            <text:p text:style-name="P65">Текущий.</text:p>
            <text:p text:style-name="P65">Индивидуальные карточки.</text:p>
          </table:table-cell>
          <table:table-cell table:style-name="Таблица2.A3" office:value-type="string">
            <text:p text:style-name="P68"/>
          </table:table-cell>
        </table:table-row>
        <table:table-row table:style-name="Таблица2.3">
          <table:table-cell table:style-name="Таблица2.E2" office:value-type="string">
            <text:p text:style-name="P55">72</text:p>
          </table:table-cell>
          <table:table-cell table:style-name="Таблица2.E2" office:value-type="string">
            <text:p text:style-name="P54">Значение произведения. ( с. 26-27)</text:p>
          </table:table-cell>
          <table:table-cell table:style-name="Таблица2.E2" office:value-type="string">
            <text:p text:style-name="P54">1</text:p>
          </table:table-cell>
          <table:table-cell table:style-name="Таблица2.E2" office:value-type="string">
            <text:p text:style-name="P3">уинпзз</text:p>
          </table:table-cell>
          <table:table-cell table:style-name="Таблица2.E2" office:value-type="string">
            <text:p text:style-name="P65">Знакомство с частными свойствами умножения. Сформировать умение решать задачи , используя свойства умножения.</text:p>
          </table:table-cell>
          <table:table-cell table:style-name="Таблица2.E2" office:value-type="string">
            <text:p text:style-name="Table_20_Contents"><text:span text:style-name="T35">Уметь устанавливать закономерность при умножении нескольких чисел, составлять равенства в соответствии с этой закономерностью. </text:span><text:span text:style-name="T36">(П)</text:span></text:p>
          </table:table-cell>
          <table:table-cell table:style-name="Таблица2.E2" office:value-type="string">
            <text:p text:style-name="P65">Сотрудничать с товарищами при работе в паре. <text:s/>Уметь применять правила делового сотрудничества. Уметь оценивать трудность предлагаемого задания.</text:p>
          </table:table-cell>
          <table:table-cell table:style-name="Таблица2.E2" office:value-type="string">
            <text:p text:style-name="P65">Текущий.</text:p>
            <text:p text:style-name="P65">Самоконтроль.</text:p>
          </table:table-cell>
          <table:table-cell table:style-name="Таблица2.A3" office:value-type="string">
            <text:p text:style-name="P68"/>
          </table:table-cell>
        </table:table-row>
        <table:table-row table:style-name="Таблица2.3">
          <table:table-cell table:style-name="Таблица2.E2" office:value-type="string">
            <text:p text:style-name="P55">73</text:p>
          </table:table-cell>
          <table:table-cell table:style-name="Таблица2.E2" office:value-type="string">
            <text:p text:style-name="P54">Повторение, обобщение изученного по теме: «Масса. <text:soft-page-break/>Единицы измерения массы».( с.28-29)</text:p>
          </table:table-cell>
          <table:table-cell table:style-name="Таблица2.E2" office:value-type="string">
            <text:p text:style-name="P54">1</text:p>
          </table:table-cell>
          <table:table-cell table:style-name="Таблица2.E2" office:value-type="string">
            <text:p text:style-name="P3">уозс</text:p>
          </table:table-cell>
          <table:table-cell table:style-name="Таблица2.E2" office:value-type="string">
            <text:p text:style-name="P65">Сформировать умение решать задачи , используя свойства умножения. Уметь выполнять умножение на <text:soft-page-break/>двузначное число, применять свойства арифметических действий при вычислениях. </text:p>
          </table:table-cell>
          <table:table-cell table:style-name="Таблица2.E2" office:value-type="string">
            <text:p text:style-name="Table_20_Contents"><text:span text:style-name="T35">Уметь наблюдать за свойствами произведения, делать выводы, использовать их </text:span><text:soft-page-break/><text:span text:style-name="T35">при вычислениях; Уметь вычленять величины, связанные с пропорциональной зависимостью, использовать обобщенный способ решения задач на пропорциональную зависимость.</text:span><text:span text:style-name="T36"> (П)</text:span></text:p>
          </table:table-cell>
          <table:table-cell table:style-name="Таблица2.E2" office:value-type="string">
            <text:p text:style-name="P65">Воспитывать: -положительное отношение к процессу познания, желание <text:soft-page-break/>больше узнать;</text:p>
            <text:p text:style-name="P25">- умение оценивать свою учебную деятельность: достижения, самостоятельность, инициативу, ответственность, причины неудач;</text:p>
            <text:p text:style-name="P65">- аккуратность, внимательность, силу воли, усердие,трудолюбие.</text:p>
          </table:table-cell>
          <table:table-cell table:style-name="Таблица2.E2" office:value-type="string">
            <text:p text:style-name="P65">Текущий.</text:p>
            <text:p text:style-name="P65">Самостоя-</text:p>
            <text:p text:style-name="P65">тельная работа.</text:p>
          </table:table-cell>
          <table:table-cell table:style-name="Таблица2.A3" office:value-type="string">
            <text:p text:style-name="P68"/>
          </table:table-cell>
        </table:table-row>
        <table:table-row table:style-name="Таблица2.3">
          <table:table-cell table:style-name="Таблица2.E2" office:value-type="string">
            <text:p text:style-name="P55">74</text:p>
          </table:table-cell>
          <table:table-cell table:style-name="Таблица2.E2" office:value-type="string">
            <text:p text:style-name="P54">Практическая работа . Текстовые задачи на стоимость.</text:p>
            <text:p text:style-name="P54">( с. 30-31)</text:p>
          </table:table-cell>
          <table:table-cell table:style-name="Таблица2.E2" office:value-type="string">
            <text:p text:style-name="P54">1</text:p>
          </table:table-cell>
          <table:table-cell table:style-name="Таблица2.E2" office:value-type="string">
            <text:p text:style-name="P3">упр</text:p>
          </table:table-cell>
          <table:table-cell table:style-name="Таблица2.E2" office:value-type="string">
            <text:p text:style-name="P65">Сформировать умение решать задачи <text:s/>на стоимость. Развивать умение планировать деятельность, выбирать оптимальный вариант из возможных. </text:p>
          </table:table-cell>
          <table:table-cell table:style-name="Таблица2.E2" office:value-type="string">
            <text:p text:style-name="Table_20_Contents"><text:span text:style-name="T35">Развивать коммуникативные навыки. (</text:span><text:span text:style-name="T36">К)</text:span></text:p>
            <text:p text:style-name="Table_20_Contents"><text:span text:style-name="T35">Уметь использовать полученные знания в бытовых условиях. </text:span><text:span text:style-name="T36">(П)</text:span></text:p>
          </table:table-cell>
          <table:table-cell table:style-name="Таблица2.E2" office:value-type="string">
            <text:p text:style-name="P65">Сотрудничать с товарищами при работе в паре. <text:s/>Уметь применять правила делового сотрудничества. Уметь оценивать трудность предлагаемого задания.</text:p>
          </table:table-cell>
          <table:table-cell table:style-name="Таблица2.E2" office:value-type="string">
            <text:p text:style-name="P65">Текущий.</text:p>
            <text:p text:style-name="P65">Практическая работа.</text:p>
          </table:table-cell>
          <table:table-cell table:style-name="Таблица2.A3" office:value-type="string">
            <text:p text:style-name="P68"/>
          </table:table-cell>
        </table:table-row>
        <table:table-row table:style-name="Таблица2.3">
          <table:table-cell table:style-name="Таблица2.E2" office:value-type="string">
            <text:p text:style-name="P55">75</text:p>
          </table:table-cell>
          <table:table-cell table:style-name="Таблица2.E2" office:value-type="string">
            <text:p text:style-name="P54">Повторение, обобщение изученного по теме: «Масса. Единицы измерения массы».( с.34-37)</text:p>
          </table:table-cell>
          <table:table-cell table:style-name="Таблица2.E2" office:value-type="string">
            <text:p text:style-name="P54">1</text:p>
          </table:table-cell>
          <table:table-cell table:style-name="Таблица2.E2" office:value-type="string">
            <text:p text:style-name="Standard"><text:s/><text:span text:style-name="T33">уззву</text:span></text:p>
          </table:table-cell>
          <table:table-cell table:style-name="Таблица2.E2" office:value-type="string">
            <text:p text:style-name="P65">Сформировать умение решать задачи <text:s/>на стоимость. Развивать умение планировать деятельность, выбирать оптимальный вариант из возможных. </text:p>
          </table:table-cell>
          <table:table-cell table:style-name="Таблица2.E2" office:value-type="string">
            <text:p text:style-name="Table_20_Contents"><text:span text:style-name="T35">Уметь наблюдать за свойствами произведения, делать выводы, использовать их при вычислениях; Уметь вычленять величины, связанные с пропорциональной зависимостью, использовать обобщенный способ решения задач на пропорциональную зависимость.</text:span><text:span text:style-name="T36"> (П)</text:span></text:p>
          </table:table-cell>
          <table:table-cell table:style-name="Таблица2.E2" office:value-type="string">
            <text:p text:style-name="P65">Воспитывать: -положительное отношение к процессу познания, желание больше узнать;</text:p>
            <text:p text:style-name="P25">- умение оценивать свою учебную деятельность: достижения, самостоятельность, инициативу, ответственность, причины неудач;</text:p>
            <text:p text:style-name="P65">- аккуратность, внимательность, силу воли, усердие,трудолюбие.</text:p>
          </table:table-cell>
          <table:table-cell table:style-name="Таблица2.E2" office:value-type="string">
            <text:p text:style-name="P65">Текущий.</text:p>
            <text:p text:style-name="P65">Самостоя-</text:p>
            <text:p text:style-name="P65">тельная работа.</text:p>
          </table:table-cell>
          <table:table-cell table:style-name="Таблица2.A3" office:value-type="string">
            <text:p text:style-name="P56"/>
          </table:table-cell>
        </table:table-row>
        <table:table-row table:style-name="Таблица2.3">
          <table:table-cell table:style-name="Таблица2.E2" office:value-type="string">
            <text:p text:style-name="P55">76</text:p>
          </table:table-cell>
          <table:table-cell table:style-name="Таблица2.E2" office:value-type="string">
            <text:p text:style-name="P54">Контрольная работа по теме: «Масса. Единицы измерения массы».</text:p>
          </table:table-cell>
          <table:table-cell table:style-name="Таблица2.E2" office:value-type="string">
            <text:p text:style-name="P54">1</text:p>
          </table:table-cell>
          <table:table-cell table:style-name="Таблица2.E2" office:value-type="string">
            <text:p text:style-name="Standard"><text:s/><text:span text:style-name="T33">упокз</text:span></text:p>
          </table:table-cell>
          <table:table-cell table:style-name="Таблица2.E2" office:value-type="string">
            <text:p text:style-name="P65">Проверить умение решать текстовые задачи на нахождение массы, на пропорциональную зависимость.</text:p>
          </table:table-cell>
          <table:table-cell table:style-name="Таблица2.E2" office:value-type="string">
            <text:p text:style-name="P66"/>
          </table:table-cell>
          <table:table-cell table:style-name="Таблица2.E2" office:value-type="string">
            <text:p text:style-name="P26">Воспитывать: <text:s text:c="32"/>- положительное отношение и интерес к изучению математики;</text:p>
            <text:p text:style-name="P26">- чувство ответственности.</text:p>
          </table:table-cell>
          <table:table-cell table:style-name="Таблица2.E2" office:value-type="string">
            <text:p text:style-name="P65">Итоговый . Контрольная работа.</text:p>
          </table:table-cell>
          <table:table-cell table:style-name="Таблица2.A3" office:value-type="string">
            <text:p text:style-name="P68"/>
          </table:table-cell>
        </table:table-row>
        <table:table-row table:style-name="Таблица2.3">
          <table:table-cell table:style-name="Таблица2.A3" table:number-columns-spanned="9" office:value-type="string">
            <text:p text:style-name="P59">Площадь и её измерение. ( 5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E2" office:value-type="string">
            <text:p text:style-name="P55">77</text:p>
          </table:table-cell>
          <table:table-cell table:style-name="Таблица2.E2" office:value-type="string">
            <text:p text:style-name="P54">Единицы площади. <text:soft-page-break/>( квадратный метр). ( с. 38-39)</text:p>
          </table:table-cell>
          <table:table-cell table:style-name="Таблица2.E2" office:value-type="string">
            <text:p text:style-name="P54">1</text:p>
          </table:table-cell>
          <table:table-cell table:style-name="Таблица2.E2" office:value-type="string">
            <text:p text:style-name="P3">уинпзз</text:p>
          </table:table-cell>
          <table:table-cell table:style-name="Таблица2.E2" office:value-type="string">
            <text:p text:style-name="P65">Знать единицы измерения площади. Уметь вычислять <text:soft-page-break/>площадь прямоугольника, определять неизвестную сторону, сравнивать площади. Уметь переводить единицы площади.</text:p>
          </table:table-cell>
          <table:table-cell table:style-name="Таблица2.E2" office:value-type="string">
            <text:p text:style-name="Table_20_Contents"><text:span text:style-name="T35">Уметь соотносить единицы площади друг с </text:span><text:soft-page-break/><text:span text:style-name="T35">другом и с размерами участка. </text:span><text:span text:style-name="T36">(П)</text:span></text:p>
            <text:p text:style-name="Table_20_Contents"><text:span text:style-name="T35">Уметь конструировать прямоугольник заданного размера из прямоугольников меньшей</text:span><text:span text:style-name="T36"> </text:span><text:span text:style-name="T35">площади</text:span><text:span text:style-name="T36">. (П).</text:span></text:p>
          </table:table-cell>
          <table:table-cell table:style-name="Таблица2.E2" office:value-type="string">
            <text:p text:style-name="P65">Сотрудничать с товарищами при работе <text:soft-page-break/>в паре. <text:s/>Уметь применять правила делового сотрудничества. Уметь оценивать трудность предлагаемого задания.</text:p>
          </table:table-cell>
          <table:table-cell table:style-name="Таблица2.E2" office:value-type="string">
            <text:p text:style-name="P67">Текущий.</text:p>
            <text:p text:style-name="P67">Практическая <text:soft-page-break/>работа.</text:p>
          </table:table-cell>
          <table:table-cell table:style-name="Таблица2.A3" office:value-type="string">
            <text:p text:style-name="P68"/>
          </table:table-cell>
        </table:table-row>
        <table:table-row table:style-name="Таблица2.3">
          <table:table-cell table:style-name="Таблица2.E2" office:value-type="string">
            <text:p text:style-name="P55">78</text:p>
          </table:table-cell>
          <table:table-cell table:style-name="Таблица2.E2" office:value-type="string">
            <text:p text:style-name="P54">Единицы площади. ( квадратный дециметр,квадратный сантиметр,). ( с.40-41)</text:p>
          </table:table-cell>
          <table:table-cell table:style-name="Таблица2.E2" office:value-type="string">
            <text:p text:style-name="P54">1</text:p>
          </table:table-cell>
          <table:table-cell table:style-name="Таблица2.E2" office:value-type="string">
            <text:p text:style-name="P3">уинпзз</text:p>
          </table:table-cell>
          <table:table-cell table:style-name="Таблица2.E2" office:value-type="string">
            <text:p text:style-name="P65">Знать единицы измерения площади. Уметь вычислять площадь прямоугольника, определять неизвестную сторону, сравнивать площади. Уметь переводить единицы площади.</text:p>
          </table:table-cell>
          <table:table-cell table:style-name="Таблица2.E2" office:value-type="string">
            <text:p text:style-name="Table_20_Contents"><text:span text:style-name="T35">Уметь соотносить единицы площади друг с другом и с размерами участка. </text:span><text:span text:style-name="T36">(П)</text:span></text:p>
            <text:p text:style-name="Table_20_Contents"><text:span text:style-name="T35">Уметь конструировать прямоугольник заданного размера из прямоугольников меньшей</text:span><text:span text:style-name="T36"> </text:span><text:span text:style-name="T35">площади</text:span><text:span text:style-name="T36">. (П).</text:span></text:p>
          </table:table-cell>
          <table:table-cell table:style-name="Таблица2.E2" office:value-type="string">
            <text:p text:style-name="P65">Сотрудничать с товарищами при работе в паре. <text:s/>Уметь применять правила делового сотрудничества. Уметь оценивать трудность предлагаемого задания.</text:p>
          </table:table-cell>
          <table:table-cell table:style-name="Таблица2.E2" office:value-type="string">
            <text:p text:style-name="P67">Текущий.</text:p>
            <text:p text:style-name="P67">Практическая работа.</text:p>
          </table:table-cell>
          <table:table-cell table:style-name="Таблица2.A3" office:value-type="string">
            <text:p text:style-name="P68"/>
          </table:table-cell>
        </table:table-row>
        <table:table-row table:style-name="Таблица2.3">
          <table:table-cell table:style-name="Таблица2.E2" office:value-type="string">
            <text:p text:style-name="P55">79</text:p>
          </table:table-cell>
          <table:table-cell table:style-name="Таблица2.E2" office:value-type="string">
            <text:p text:style-name="P54">Соотношение между единицами площади. ( с. 42-43).</text:p>
          </table:table-cell>
          <table:table-cell table:style-name="Таблица2.E2" office:value-type="string">
            <text:p text:style-name="P54">1</text:p>
          </table:table-cell>
          <table:table-cell table:style-name="Таблица2.E2" office:value-type="string">
            <text:p text:style-name="P3">уозс</text:p>
          </table:table-cell>
          <table:table-cell table:style-name="Таблица2.E2" office:value-type="string">
            <text:p text:style-name="P65">Знать единицы измерения площади. Уметь вычислять площадь прямоугольника, определять неизвестную сторону, сравнивать площади. Уметь переводить единицы площади.</text:p>
          </table:table-cell>
          <table:table-cell table:style-name="Таблица2.E2" office:value-type="string">
            <text:p text:style-name="Table_20_Contents"><text:span text:style-name="T35">Уметь соотносить единицы площади друг с другом и с размерами участка. </text:span><text:span text:style-name="T36">(П)</text:span></text:p>
            <text:p text:style-name="Table_20_Contents"><text:span text:style-name="T35">Уметь конструировать прямоугольник заданного размера из прямоугольников меньшей</text:span><text:span text:style-name="T36"> </text:span><text:span text:style-name="T35">площади</text:span><text:span text:style-name="T36">. (П).</text:span></text:p>
          </table:table-cell>
          <table:table-cell table:style-name="Таблица2.E2" office:value-type="string">
            <text:p text:style-name="P65">Воспитывать: -положительное отношение к процессу познания, желание больше узнать;</text:p>
            <text:p text:style-name="P25">- умение оценивать свою учебную деятельность: достижения, самостоятельность, инициативу, ответственность, причины неудач;</text:p>
            <text:p text:style-name="P65">- аккуратность, внимательность, силу воли, усердие,трудолюбие.</text:p>
          </table:table-cell>
          <table:table-cell table:style-name="Таблица2.E2" office:value-type="string">
            <text:p text:style-name="P67">Текущий.</text:p>
            <text:p text:style-name="P67">Тест.</text:p>
          </table:table-cell>
          <table:table-cell table:style-name="Таблица2.A3" office:value-type="string">
            <text:p text:style-name="P68"/>
          </table:table-cell>
        </table:table-row>
        <table:table-row table:style-name="Таблица2.3">
          <table:table-cell table:style-name="Таблица2.E2" office:value-type="string">
            <text:p text:style-name="P55">80</text:p>
          </table:table-cell>
          <table:table-cell table:style-name="Таблица2.E2" office:value-type="string">
            <text:p text:style-name="P54">Единицы площади. ( ар, гектар, квадратный километр ). ( с. 44-45)</text:p>
          </table:table-cell>
          <table:table-cell table:style-name="Таблица2.E2" office:value-type="string">
            <text:p text:style-name="P54">1</text:p>
          </table:table-cell>
          <table:table-cell table:style-name="Таблица2.E2" office:value-type="string">
            <text:p text:style-name="P3">уинпзз</text:p>
          </table:table-cell>
          <table:table-cell table:style-name="Таблица2.E2" office:value-type="string">
            <text:p text:style-name="P65">Знать единицы измерения площади. Уметь вычислять площадь прямоугольника, определять неизвестную сторону, сравнивать площади. Уметь переводить единицы площади.</text:p>
          </table:table-cell>
          <table:table-cell table:style-name="Таблица2.E2" office:value-type="string">
            <text:p text:style-name="Table_20_Contents"><text:span text:style-name="T35">Уметь соотносить единицы площади друг с другом и с размерами участка. </text:span><text:span text:style-name="T36">(П)</text:span></text:p>
            <text:p text:style-name="P65"/>
          </table:table-cell>
          <table:table-cell table:style-name="Таблица2.E2" office:value-type="string">
            <text:p text:style-name="P65">Сотрудничать с товарищами при работе в паре. <text:s/>Уметь применять правила делового сотрудничества. Уметь оценивать трудность предлагаемого задания.</text:p>
          </table:table-cell>
          <table:table-cell table:style-name="Таблица2.E2" office:value-type="string">
            <text:p text:style-name="P67">Текущий.</text:p>
            <text:p text:style-name="P67">Самоконтроль.</text:p>
          </table:table-cell>
          <table:table-cell table:style-name="Таблица2.A3" office:value-type="string">
            <text:p text:style-name="P68"/>
          </table:table-cell>
        </table:table-row>
        <table:table-row table:style-name="Таблица2.3">
          <table:table-cell table:style-name="Таблица2.E2" office:value-type="string">
            <text:p text:style-name="P55">81-82</text:p>
          </table:table-cell>
          <table:table-cell table:style-name="Таблица2.E2" office:value-type="string">
            <text:p text:style-name="P54">Закрепление изученного по теме: « Площадь. Единицы измерения площади» ( с. 46-47)</text:p>
            <text:p text:style-name="P54"><text:soft-page-break/>Самостоятельная работа.</text:p>
          </table:table-cell>
          <table:table-cell table:style-name="Таблица2.E2" office:value-type="string">
            <text:p text:style-name="P54">2</text:p>
          </table:table-cell>
          <table:table-cell table:style-name="Таблица2.E2" office:value-type="string">
            <text:p text:style-name="Standard"><text:s/><text:span text:style-name="T33">уззву</text:span></text:p>
          </table:table-cell>
          <table:table-cell table:style-name="Таблица2.E2" office:value-type="string">
            <text:p text:style-name="P65">Знать единицы измерения площади. Уметь вычислять площадь прямоугольника, определять неизвестную сторону, сравнивать площади. Уметь переводить <text:soft-page-break/>единицы площади.</text:p>
          </table:table-cell>
          <table:table-cell table:style-name="Таблица2.E2" office:value-type="string">
            <text:p text:style-name="Table_20_Contents"><text:span text:style-name="T35">Уметь использовать полученные знания при </text:span><text:span text:style-name="T35">решении задач с практическим содержанием, ориентироваться в </text:span><text:soft-page-break/><text:span text:style-name="T35">чертежах , рисунках-схемах при выполнении заданий.</text:span><text:span text:style-name="T36"> (П)</text:span></text:p>
          </table:table-cell>
          <table:table-cell table:style-name="Таблица2.E2" office:value-type="string">
            <text:p text:style-name="P26">Воспитывать: <text:s text:c="32"/>- положительное отношение и интерес к изучению математики;</text:p>
            <text:p text:style-name="P26">- чувство ответственности за <text:soft-page-break/>выполнение своей части работы при работе в группах;</text:p>
            <text:p text:style-name="P26">- умение применять правила делового сотрудничества.</text:p>
          </table:table-cell>
          <table:table-cell table:style-name="Таблица2.E2" office:value-type="string">
            <text:p text:style-name="P67">Текущий.</text:p>
            <text:p text:style-name="P67">Самостоятельная работа.</text:p>
          </table:table-cell>
          <table:table-cell table:style-name="Таблица2.A3" office:value-type="string">
            <text:p text:style-name="P68"/>
          </table:table-cell>
        </table:table-row>
        <table:table-row table:style-name="Таблица2.3">
          <table:table-cell table:style-name="Таблица2.A3" table:number-columns-spanned="9" office:value-type="string">
            <text:p text:style-name="P64">Деление многозначных чисел. ( 14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E2" office:value-type="string">
            <text:p text:style-name="P55">83</text:p>
          </table:table-cell>
          <table:table-cell table:style-name="Таблица2.E2" office:value-type="string">
            <text:p text:style-name="P54">Деление- действие , обратное умножению. ( с.48-49)</text:p>
          </table:table-cell>
          <table:table-cell table:style-name="Таблица2.E2" office:value-type="string">
            <text:p text:style-name="P54">1</text:p>
          </table:table-cell>
          <table:table-cell table:style-name="Таблица2.E2" office:value-type="string">
            <text:p text:style-name="P3">уинпзз</text:p>
          </table:table-cell>
          <table:table-cell table:style-name="Таблица2.E2" office:value-type="string">
            <text:p text:style-name="P65">Уметь выполнять деление многозначного числа на двузначное число и трехзначное круглое число, проверять результат деления умножением, выполнять арифметические действия с многозначными числами.</text:p>
          </table:table-cell>
          <table:table-cell table:style-name="Таблица2.E2" office:value-type="string">
            <text:p text:style-name="Table_20_Contents"><text:span text:style-name="T35">Уметь прогнозировать результат деления (определять первую цифру ответа, количество цифр в ответе) </text:span><text:span text:style-name="T36">(Р)</text:span></text:p>
            <text:p text:style-name="Table_20_Contents"><text:span text:style-name="T35">Уметь оценивать результат деления. </text:span><text:span text:style-name="T36">(Р)</text:span></text:p>
          </table:table-cell>
          <table:table-cell table:style-name="Таблица2.E2" office:value-type="string">
            <text:p text:style-name="P26">Воспитывать: <text:s text:c="32"/>- положительное отношение и интерес к изучению математики;</text:p>
            <text:p text:style-name="P26">- чувство ответственности за выполнение своей части работы при работе в группах;</text:p>
            <text:p text:style-name="P26">- умение применять правила делового сотрудничества.</text:p>
          </table:table-cell>
          <table:table-cell table:style-name="Таблица2.E2" office:value-type="string">
            <text:p text:style-name="P67">Текущий.</text:p>
            <text:p text:style-name="P67">Самоконтроль.</text:p>
          </table:table-cell>
          <table:table-cell table:style-name="Таблица2.A3" office:value-type="string">
            <text:p text:style-name="P68"/>
          </table:table-cell>
        </table:table-row>
        <table:table-row table:style-name="Таблица2.3">
          <table:table-cell table:style-name="Таблица2.E2" office:value-type="string">
            <text:p text:style-name="P55">84</text:p>
          </table:table-cell>
          <table:table-cell table:style-name="Таблица2.E2" office:value-type="string">
            <text:p text:style-name="P54">Деление с остатком. ( с. 50-51)</text:p>
          </table:table-cell>
          <table:table-cell table:style-name="Таблица2.E2" office:value-type="string">
            <text:p text:style-name="P54">1</text:p>
          </table:table-cell>
          <table:table-cell table:style-name="Таблица2.E2" office:value-type="string">
            <text:p text:style-name="P3">уинпзз</text:p>
          </table:table-cell>
          <table:table-cell table:style-name="Таблица2.E2" office:value-type="string">
            <text:p text:style-name="P65">Уметь выполнять деление многозначного числа на двузначное число и трехзначное круглое число, проверять результат деления умножением, выполнять арифметические действия с многозначными числами.</text:p>
          </table:table-cell>
          <table:table-cell table:style-name="Таблица2.E2" office:value-type="string">
            <text:p text:style-name="Table_20_Contents"><text:span text:style-name="T35">Уметь устанавливать закономерность при делении нескольких чисел, составлять равенства в соответствии с этой закономерностью. </text:span><text:span text:style-name="T36">(П)</text:span></text:p>
          </table:table-cell>
          <table:table-cell table:style-name="Таблица2.E2" office:value-type="string">
            <text:p text:style-name="P65">Сотрудничать с товарищами при работе в паре. <text:s/>Уметь применять правила делового сотрудничества. Уметь оценивать трудность предлагаемого задания.</text:p>
          </table:table-cell>
          <table:table-cell table:style-name="Таблица2.E2" office:value-type="string">
            <text:p text:style-name="P67">Текущий.</text:p>
            <text:p text:style-name="P67">Самоконтроль.</text:p>
          </table:table-cell>
          <table:table-cell table:style-name="Таблица2.A3" office:value-type="string">
            <text:p text:style-name="P68"/>
          </table:table-cell>
        </table:table-row>
        <table:table-row table:style-name="Таблица2.3">
          <table:table-cell table:style-name="Таблица2.E2" office:value-type="string">
            <text:p text:style-name="P55">85</text:p>
          </table:table-cell>
          <table:table-cell table:style-name="Таблица2.E2" office:value-type="string">
            <text:p text:style-name="P54">Нуль в середине частного.</text:p>
            <text:p text:style-name="P54"><text:s/>( с. 52-53)</text:p>
          </table:table-cell>
          <table:table-cell table:style-name="Таблица2.E2" office:value-type="string">
            <text:p text:style-name="P54">1</text:p>
          </table:table-cell>
          <table:table-cell table:style-name="Таблица2.E2" office:value-type="string">
            <text:p text:style-name="P3">уинпзз</text:p>
          </table:table-cell>
          <table:table-cell table:style-name="Таблица2.E2" office:value-type="string">
            <text:p text:style-name="P65">Уметь выполнять деление многозначного числа на двузначное число и трехзначное круглое число, проверять результат деления умножением, выполнять арифметические действия с многозначными числами.</text:p>
          </table:table-cell>
          <table:table-cell table:style-name="Таблица2.E2" office:value-type="string">
            <text:p text:style-name="Table_20_Contents"><text:span text:style-name="T35">Уметь прогнозировать результат деления (определять первую цифру ответа, количество цифр в ответе) </text:span><text:span text:style-name="T36">(Р)</text:span></text:p>
            <text:p text:style-name="Table_20_Contents"><text:span text:style-name="T35">Уметь оценивать результат деления. </text:span><text:span text:style-name="T36">(Р)</text:span></text:p>
          </table:table-cell>
          <table:table-cell table:style-name="Таблица2.E2" office:value-type="string">
            <text:p text:style-name="P65">Воспитывать: -положительное отношение к процессу познания, желание больше узнать;</text:p>
            <text:p text:style-name="P25">- умение оценивать свою учебную деятельность: достижения, самостоятельность, инициативу, ответственность, причины неудач;</text:p>
            <text:p text:style-name="P65">- аккуратность, внимательность, силу воли, усердие,трудолюбие.</text:p>
          </table:table-cell>
          <table:table-cell table:style-name="Таблица2.E2" office:value-type="string">
            <text:p text:style-name="P67">Текущий.</text:p>
            <text:p text:style-name="P67">Самоконтроль.</text:p>
          </table:table-cell>
          <table:table-cell table:style-name="Таблица2.A3" office:value-type="string">
            <text:p text:style-name="P66"/>
          </table:table-cell>
        </table:table-row>
        <table:table-row table:style-name="Таблица2.3">
          <table:table-cell table:style-name="Таблица2.E2" office:value-type="string">
            <text:p text:style-name="P55">86</text:p>
          </table:table-cell>
          <table:table-cell table:style-name="Таблица2.E2" office:value-type="string">
            <text:p text:style-name="P54">Деление многозначного числа <text:soft-page-break/>на двузначное. ( с. 54-55)</text:p>
          </table:table-cell>
          <table:table-cell table:style-name="Таблица2.E2" office:value-type="string">
            <text:p text:style-name="P54">1</text:p>
          </table:table-cell>
          <table:table-cell table:style-name="Таблица2.E2" office:value-type="string">
            <text:p text:style-name="P3">уинпзз</text:p>
          </table:table-cell>
          <table:table-cell table:style-name="Таблица2.E2" office:value-type="string">
            <text:p text:style-name="P65">Уметь выполнять деление <text:soft-page-break/>многозначного числа на двузначное число и трехзначное круглое число, проверять результат деления умножением, выполнять арифметические действия с многозначными числами.</text:p>
          </table:table-cell>
          <table:table-cell table:style-name="Таблица2.E2" office:value-type="string">
            <text:p text:style-name="Table_20_Contents"><text:span text:style-name="T35">Уметь прогнозировать </text:span><text:soft-page-break/><text:span text:style-name="T35">результат деления (определять первую цифру ответа, количество цифр в ответе) </text:span><text:span text:style-name="T36">(Р)</text:span></text:p>
            <text:p text:style-name="Table_20_Contents"><text:span text:style-name="T35">Уметь оценивать результат деления. </text:span><text:span text:style-name="T36">(Р)</text:span></text:p>
          </table:table-cell>
          <table:table-cell table:style-name="Таблица2.E2" office:value-type="string">
            <text:p text:style-name="P26">Воспитывать: <text:s text:c="32"/><text:soft-page-break/>- положительное отношение и интерес к изучению математики;</text:p>
            <text:p text:style-name="P26">- чувство ответственности за выполнение своей части работы при работе в группах;</text:p>
            <text:p text:style-name="P26">- умение применять правило делового сотрудничества. </text:p>
          </table:table-cell>
          <table:table-cell table:style-name="Таблица2.E2" office:value-type="string">
            <text:p text:style-name="P67">Текущий.</text:p>
            <text:p text:style-name="P67"><text:soft-page-break/>Самоконтроль.</text:p>
          </table:table-cell>
          <table:table-cell table:style-name="Таблица2.A3" office:value-type="string">
            <text:p text:style-name="P66"/>
          </table:table-cell>
        </table:table-row>
        <table:table-row table:style-name="Таблица2.3">
          <table:table-cell table:style-name="Таблица2.E2" office:value-type="string">
            <text:p text:style-name="P55">87-89</text:p>
          </table:table-cell>
          <table:table-cell table:style-name="Таблица2.E2" office:value-type="string">
            <text:p text:style-name="P54">Закрепление изученного по теме: « Деление на двузначное число» ( с. 46-47). Проверочная <text:s/>работа.</text:p>
          </table:table-cell>
          <table:table-cell table:style-name="Таблица2.E2" office:value-type="string">
            <text:p text:style-name="P54">3</text:p>
          </table:table-cell>
          <table:table-cell table:style-name="Таблица2.E2" office:value-type="string">
            <text:p text:style-name="Standard"><text:s/><text:span text:style-name="T33">уззву</text:span></text:p>
          </table:table-cell>
          <table:table-cell table:style-name="Таблица2.E2" office:value-type="string">
            <text:p text:style-name="P65">Уметь выполнять деление многозначного числа на двузначное число и трехзначное круглое число, проверять результат деления умножением, выполнять арифметические действия с многозначными числами.</text:p>
          </table:table-cell>
          <table:table-cell table:style-name="Таблица2.E2" office:value-type="string">
            <text:p text:style-name="Table_20_Contents"><text:span text:style-name="T35">Уметь прогнозировать результат деления (определять первую цифру ответа, количество цифр в ответе) </text:span><text:span text:style-name="T36">(Р)</text:span></text:p>
            <text:p text:style-name="Table_20_Contents"><text:span text:style-name="T35">Уметь оценивать результат деления. </text:span><text:span text:style-name="T36">(Р)</text:span></text:p>
          </table:table-cell>
          <table:table-cell table:style-name="Таблица2.E2" office:value-type="string">
            <text:p text:style-name="P65">Воспитывать: -положительное отношение к процессу познания, желание больше узнать;</text:p>
            <text:p text:style-name="P25">- умение оценивать свою учебную деятельность: достижения, самостоятельность, инициативу, ответственность, причины неудач;</text:p>
            <text:p text:style-name="P65">- аккуратность, внимательность, силу воли, усердие,трудолюбие.</text:p>
          </table:table-cell>
          <table:table-cell table:style-name="Таблица2.E2" office:value-type="string">
            <text:p text:style-name="P67">Текущий.</text:p>
            <text:p text:style-name="P67">Проверочная работа.</text:p>
          </table:table-cell>
          <table:table-cell table:style-name="Таблица2.A3" office:value-type="string">
            <text:p text:style-name="P66"/>
          </table:table-cell>
        </table:table-row>
        <table:table-row table:style-name="Таблица2.3">
          <table:table-cell table:style-name="Таблица2.E2" office:value-type="string">
            <text:p text:style-name="P55">90</text:p>
          </table:table-cell>
          <table:table-cell table:style-name="Таблица2.E2" office:value-type="string">
            <text:p text:style-name="P54">Расширение понятия «скорость». ( с.60-61)</text:p>
          </table:table-cell>
          <table:table-cell table:style-name="Таблица2.E2" office:value-type="string">
            <text:p text:style-name="P54">1</text:p>
          </table:table-cell>
          <table:table-cell table:style-name="Таблица2.E2" office:value-type="string">
            <text:p text:style-name="P3">уинпзз</text:p>
          </table:table-cell>
          <table:table-cell table:style-name="Таблица2.E2" office:value-type="string">
            <text:p text:style-name="P65">Сформировать представление о скорости работы, чтения, расхода материалов. </text:p>
          </table:table-cell>
          <table:table-cell table:style-name="Таблица2.E2" office:value-type="string">
            <text:p text:style-name="Table_20_Contents"><text:span text:style-name="T35">Уметь соотносить понятия «скорость работы» и «производительность». Уметь решать задачи на определение объёма работы, производительности и времени работы; на совместную работу. </text:span><text:span text:style-name="T36">(П) <text:s/></text:span></text:p>
          </table:table-cell>
          <table:table-cell table:style-name="Таблица2.E2" office:value-type="string">
            <text:p text:style-name="P26">Воспитывать: <text:s text:c="32"/>- положительное отношение и интерес к изучению математики;</text:p>
            <text:p text:style-name="P26">- чувство ответственности за выполнение своей части работы при работе в группах;</text:p>
            <text:p text:style-name="P26">- умение применять правила делового сотрудничества.</text:p>
          </table:table-cell>
          <table:table-cell table:style-name="Таблица2.E2" office:value-type="string">
            <text:p text:style-name="P67">Текущий.</text:p>
            <text:p text:style-name="P67">Самоконтроль.</text:p>
          </table:table-cell>
          <table:table-cell table:style-name="Таблица2.A3" office:value-type="string">
            <text:p text:style-name="P66"/>
          </table:table-cell>
        </table:table-row>
        <table:table-row table:style-name="Таблица2.3">
          <table:table-cell table:style-name="Таблица2.E2" office:value-type="string">
            <text:p text:style-name="P55">91</text:p>
          </table:table-cell>
          <table:table-cell table:style-name="Таблица2.E2" office:value-type="string">
            <text:p text:style-name="P54">Производительность труда. ( с. 62-63)</text:p>
          </table:table-cell>
          <table:table-cell table:style-name="Таблица2.E2" office:value-type="string">
            <text:p text:style-name="P54">1</text:p>
          </table:table-cell>
          <table:table-cell table:style-name="Таблица2.E2" office:value-type="string">
            <text:p text:style-name="P3">уинпзз</text:p>
          </table:table-cell>
          <table:table-cell table:style-name="Таблица2.E2" office:value-type="string">
            <text:p text:style-name="P65">Сформировать представление о производительности труда, о взаимосвязи производительности, времени работы и общего объёма работы.</text:p>
          </table:table-cell>
          <table:table-cell table:style-name="Таблица2.E2" office:value-type="string">
            <text:p text:style-name="P65">Уметь соотносить понятия «скорость работы» и «производительность». Уметь решать задачи на определение объёма работы, производительности и <text:soft-page-break/>времени работы; на совместную работу. </text:p>
          </table:table-cell>
          <table:table-cell table:style-name="Таблица2.E2" office:value-type="string">
            <text:p text:style-name="P26">Воспитывать: <text:s text:c="32"/>- положительное отношение и интерес к изучению математики;</text:p>
            <text:p text:style-name="P26">- чувство ответственности за выполнение своей части работы при работе в <text:soft-page-break/>группах;</text:p>
            <text:p text:style-name="P26">- умение применять правила делового сотрудничества.</text:p>
          </table:table-cell>
          <table:table-cell table:style-name="Таблица2.E2" office:value-type="string">
            <text:p text:style-name="P67">Текущий.</text:p>
            <text:p text:style-name="P67">Самоконтроль.</text:p>
          </table:table-cell>
          <table:table-cell table:style-name="Таблица2.A3" office:value-type="string">
            <text:p text:style-name="P57"/>
          </table:table-cell>
        </table:table-row>
        <table:table-row table:style-name="Таблица2.3">
          <table:table-cell table:style-name="Таблица2.E2" office:value-type="string">
            <text:p text:style-name="P55">92</text:p>
          </table:table-cell>
          <table:table-cell table:style-name="Таблица2.E2" office:value-type="string">
            <text:p text:style-name="P54">Деление на трёхзначное число.</text:p>
            <text:p text:style-name="P54"><text:s/>( с. 64-65)</text:p>
          </table:table-cell>
          <table:table-cell table:style-name="Таблица2.E2" office:value-type="string">
            <text:p text:style-name="P54">1</text:p>
          </table:table-cell>
          <table:table-cell table:style-name="Таблица2.E2" office:value-type="string">
            <text:p text:style-name="P3">уинпзз</text:p>
          </table:table-cell>
          <table:table-cell table:style-name="Таблица2.E2" office:value-type="string">
            <text:p text:style-name="P65">Сформировать умение выполнять деление на трехзначное число; решать задачи на производительность.</text:p>
          </table:table-cell>
          <table:table-cell table:style-name="Таблица2.E2" office:value-type="string">
            <text:p text:style-name="Table_20_Contents"><text:span text:style-name="T35">Уметь выполнять деление многозначных чисел на двузначное и трехзначное число; вычислять выражения в 4-5 действий; решать задачи на движение.</text:span><text:span text:style-name="T36"> (П)</text:span></text:p>
          </table:table-cell>
          <table:table-cell table:style-name="Таблица2.E2" office:value-type="string">
            <text:p text:style-name="P26">Воспитывать: <text:s text:c="32"/>- положительное отношение и интерес к изучению математики;</text:p>
            <text:p text:style-name="P26">- чувство ответственности за выполнение своей части работы при работе в группах;</text:p>
            <text:p text:style-name="P26">- умение применять правила делового сотрудничества.</text:p>
          </table:table-cell>
          <table:table-cell table:style-name="Таблица2.E2" office:value-type="string">
            <text:p text:style-name="P67">Текущий.</text:p>
            <text:p text:style-name="P67">Самоконтроль.</text:p>
          </table:table-cell>
          <table:table-cell table:style-name="Таблица2.A3" office:value-type="string">
            <text:p text:style-name="P66"/>
          </table:table-cell>
        </table:table-row>
        <table:table-row table:style-name="Таблица2.3">
          <table:table-cell table:style-name="Таблица2.E2" office:value-type="string">
            <text:p text:style-name="P55">93</text:p>
          </table:table-cell>
          <table:table-cell table:style-name="Таблица2.E2" office:value-type="string">
            <text:p text:style-name="P54">Оценивание результата вычислений. ( с. 66-67)</text:p>
          </table:table-cell>
          <table:table-cell table:style-name="Таблица2.E2" office:value-type="string">
            <text:p text:style-name="P54">1</text:p>
          </table:table-cell>
          <table:table-cell table:style-name="Таблица2.E2" office:value-type="string">
            <text:p text:style-name="P3">уозс</text:p>
          </table:table-cell>
          <table:table-cell table:style-name="Таблица2.E2" office:value-type="string">
            <text:p text:style-name="P65">Уметь округлять результаты действий <text:s/>с величинами; выполнять деление на трёхзначное число; решать задачи на производительность.</text:p>
          </table:table-cell>
          <table:table-cell table:style-name="Таблица2.E2" office:value-type="string">
            <text:p text:style-name="Table_20_Contents"><text:span text:style-name="T35">Уметь соотносить понятие «скорость» со временем выполнения того или иного действия, использовать обобщенный способ решения задач , использующих понятие «скорость». </text:span><text:span text:style-name="T36">(П)</text:span></text:p>
          </table:table-cell>
          <table:table-cell table:style-name="Таблица2.E2" office:value-type="string">
            <text:p text:style-name="P26">Воспитывать: <text:s text:c="32"/>- положительное отношение и интерес к изучению математики;</text:p>
            <text:p text:style-name="P26">- чувство ответственности за выполнение своей части работы при работе в группах;</text:p>
            <text:p text:style-name="P26">- умение применять правила делового сотрудничества.</text:p>
          </table:table-cell>
          <table:table-cell table:style-name="Таблица2.E2" office:value-type="string">
            <text:p text:style-name="P67">Текущий.</text:p>
            <text:p text:style-name="P67">Взаимоконтроль.</text:p>
          </table:table-cell>
          <table:table-cell table:style-name="Таблица2.A3" office:value-type="string">
            <text:p text:style-name="P66"/>
          </table:table-cell>
        </table:table-row>
        <table:table-row table:style-name="Таблица2.3">
          <table:table-cell table:style-name="Таблица2.E2" office:value-type="string">
            <text:p text:style-name="P55">94-95</text:p>
          </table:table-cell>
          <table:table-cell table:style-name="Таблица2.E2" office:value-type="string">
            <text:p text:style-name="P54">Закрепление изученного по теме: « Деление на двузначное и трёхзначное числа» ( с. 68-71)</text:p>
          </table:table-cell>
          <table:table-cell table:style-name="Таблица2.E2" office:value-type="string">
            <text:p text:style-name="P54">2</text:p>
          </table:table-cell>
          <table:table-cell table:style-name="Таблица2.E2" office:value-type="string">
            <text:p text:style-name="Standard"><text:s/><text:span text:style-name="T33">уззву</text:span></text:p>
          </table:table-cell>
          <table:table-cell table:style-name="Таблица2.E2" office:value-type="string">
            <text:p text:style-name="P65">Сформировать умение выполнять деление на трехзначное число; решать задачи на производительность.</text:p>
          </table:table-cell>
          <table:table-cell table:style-name="Таблица2.E2" office:value-type="string">
            <text:p text:style-name="Table_20_Contents"><text:span text:style-name="T35">Уметь выполнять деление многозначных чисел на двузначное и трехзначное число; вычислять выражения в 4-5 действий; решать задачи на движение.</text:span><text:span text:style-name="T36"> (П)</text:span></text:p>
            <text:p text:style-name="Table_20_Contents"><text:span text:style-name="T35">Уметь контролировать правильность вычислений</text:span><text:span text:style-name="T36">. (Р)</text:span></text:p>
          </table:table-cell>
          <table:table-cell table:style-name="Таблица2.E2" office:value-type="string">
            <text:p text:style-name="P26">Воспитывать: <text:s text:c="32"/>- положительное отношение и интерес к изучению математики;</text:p>
            <text:p text:style-name="P26">- чувство ответственности за выполнение своей части работы при работе в группах;</text:p>
            <text:p text:style-name="P26">- умение применять правила делового сотрудничества.</text:p>
          </table:table-cell>
          <table:table-cell table:style-name="Таблица2.E2" office:value-type="string">
            <text:p text:style-name="P67">Текущий.</text:p>
            <text:p text:style-name="P67">Самостоятельная работа.</text:p>
          </table:table-cell>
          <table:table-cell table:style-name="Таблица2.A3" office:value-type="string">
            <text:p text:style-name="P66"/>
          </table:table-cell>
        </table:table-row>
        <table:table-row table:style-name="Таблица2.3">
          <table:table-cell table:style-name="Таблица2.E2" office:value-type="string">
            <text:p text:style-name="P55">96</text:p>
          </table:table-cell>
          <table:table-cell table:style-name="Таблица2.E2" office:value-type="string">
            <text:p text:style-name="P54">Контрольная работа <text:s/>по теме:</text:p>
            <text:p text:style-name="P54"><text:s/>« Деление на двузначное и трёхзначное числа».</text:p>
          </table:table-cell>
          <table:table-cell table:style-name="Таблица2.E2" office:value-type="string">
            <text:p text:style-name="P54">1</text:p>
          </table:table-cell>
          <table:table-cell table:style-name="Таблица2.E2" office:value-type="string">
            <text:p text:style-name="P3">упокз</text:p>
          </table:table-cell>
          <table:table-cell table:style-name="Таблица2.E2" office:value-type="string">
            <text:p text:style-name="P65">Проверить умение выполнять деление на двузначное и на трехзначное число; решать задачи на производительность.</text:p>
          </table:table-cell>
          <table:table-cell table:style-name="Таблица2.E2" office:value-type="string">
            <text:p text:style-name="P66"/>
          </table:table-cell>
          <table:table-cell table:style-name="Таблица2.E2" office:value-type="string">
            <text:p text:style-name="P26">Воспитывать: <text:s text:c="32"/>- положительное отношение и интерес к изучению математики;</text:p>
            <text:p text:style-name="P26">- чувство ответственности.</text:p>
          </table:table-cell>
          <table:table-cell table:style-name="Таблица2.E2" office:value-type="string">
            <text:p text:style-name="P65">Итоговый.</text:p>
            <text:p text:style-name="P65">Контрольная работа.</text:p>
          </table:table-cell>
          <table:table-cell table:style-name="Таблица2.A3" office:value-type="string">
            <text:p text:style-name="P66"/>
          </table:table-cell>
        </table:table-row>
        <text:soft-page-break/>
        <table:table-row table:style-name="Таблица2.3">
          <table:table-cell table:style-name="Таблица2.A3" table:number-columns-spanned="9" office:value-type="string">
            <text:p text:style-name="P59">Время и его измерение. ( 4 час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E2" office:value-type="string">
            <text:p text:style-name="P55">97</text:p>
          </table:table-cell>
          <table:table-cell table:style-name="Таблица2.E2" office:value-type="string">
            <text:p text:style-name="P54">Единицы времени. ( с.72-73)</text:p>
          </table:table-cell>
          <table:table-cell table:style-name="Таблица2.E2" office:value-type="string">
            <text:p text:style-name="P54">1</text:p>
          </table:table-cell>
          <table:table-cell table:style-name="Таблица2.E2" office:value-type="string">
            <text:p text:style-name="P3">уозс</text:p>
          </table:table-cell>
          <table:table-cell table:style-name="Таблица2.E2" office:value-type="string">
            <text:p text:style-name="P65">Знать соотношения между единицами времени. Уметь выражать промежутки времени в разных единицах времени; решать текстовые задачи, содержащие единицы времени.</text:p>
          </table:table-cell>
          <table:table-cell table:style-name="Таблица2.E2" office:value-type="string">
            <text:p text:style-name="Table_20_Contents"><text:span text:style-name="T35">Уметь контролировать правильность вычислений. </text:span><text:span text:style-name="T36">(Р) </text:span><text:span text:style-name="T35">Уметь ориентироваться в календаре, расписании, рисунках-схемах. </text:span><text:span text:style-name="T36">(П)</text:span></text:p>
          </table:table-cell>
          <table:table-cell table:style-name="Таблица2.E2" office:value-type="string">
            <text:p text:style-name="P65">Сотрудничать с товарищами при работе в паре. <text:s/>Уметь применять правила делового сотрудничества. Уметь оценивать трудность предлагаемого задания.</text:p>
          </table:table-cell>
          <table:table-cell table:style-name="Таблица2.E2" office:value-type="string">
            <text:p text:style-name="P67">Текущий.</text:p>
            <text:p text:style-name="P67">Самоконтроль.</text:p>
          </table:table-cell>
          <table:table-cell table:style-name="Таблица2.A3" office:value-type="string">
            <text:p text:style-name="P66"/>
          </table:table-cell>
        </table:table-row>
        <table:table-row table:style-name="Таблица2.3">
          <table:table-cell table:style-name="Таблица2.E2" office:value-type="string">
            <text:p text:style-name="P55">98</text:p>
          </table:table-cell>
          <table:table-cell table:style-name="Таблица2.E2" office:value-type="string">
            <text:p text:style-name="P54">Календарь и часы. ( с. 74-75)</text:p>
          </table:table-cell>
          <table:table-cell table:style-name="Таблица2.E2" office:value-type="string">
            <text:p text:style-name="P54">1</text:p>
          </table:table-cell>
          <table:table-cell table:style-name="Таблица2.E2" office:value-type="string">
            <text:p text:style-name="P3">уозс</text:p>
          </table:table-cell>
          <table:table-cell table:style-name="Таблица2.E2" office:value-type="string">
            <text:p text:style-name="P65">Знать соотношения между единицами времени. Уметь выражать промежутки времени в разных единицах времени; решать текстовые задачи, содержащие единицы времени.</text:p>
          </table:table-cell>
          <table:table-cell table:style-name="Таблица2.E2" office:value-type="string">
            <text:p text:style-name="Table_20_Contents"><text:span text:style-name="T35">Уметь контролировать правильность вычислений. </text:span><text:span text:style-name="T36">(Р) </text:span><text:span text:style-name="T35">Уметь ориентироваться в календаре, расписании, рисунках-схемах.</text:span><text:span text:style-name="T36">(П)</text:span></text:p>
          </table:table-cell>
          <table:table-cell table:style-name="Таблица2.E2" office:value-type="string">
            <text:p text:style-name="P65">Сотрудничать с товарищами при работе в паре. <text:s/>Уметь применять правила делового сотрудничества. Уметь оценивать трудность предлагаемого задания.</text:p>
          </table:table-cell>
          <table:table-cell table:style-name="Таблица2.E2" office:value-type="string">
            <text:p text:style-name="P67">Текущий.</text:p>
            <text:p text:style-name="P67">Самоконтроль.</text:p>
          </table:table-cell>
          <table:table-cell table:style-name="Таблица2.A3" office:value-type="string">
            <text:p text:style-name="P66"/>
          </table:table-cell>
        </table:table-row>
        <table:table-row table:style-name="Таблица2.3">
          <table:table-cell table:style-name="Таблица2.E2" office:value-type="string">
            <text:p text:style-name="P55">99</text:p>
            <text:p text:style-name="P55">100</text:p>
          </table:table-cell>
          <table:table-cell table:style-name="Таблица2.E2" office:value-type="string">
            <text:p text:style-name="P54">Повторение, обобщение изученного по теме: «Время. Единицы измерения времени».( с.76-79)</text:p>
            <text:p text:style-name="P58">Резерв 1 час</text:p>
          </table:table-cell>
          <table:table-cell table:style-name="Таблица2.E2" office:value-type="string">
            <text:p text:style-name="P54">2</text:p>
          </table:table-cell>
          <table:table-cell table:style-name="Таблица2.E2" office:value-type="string">
            <text:p text:style-name="Standard"><text:s/><text:span text:style-name="T33">уззву</text:span></text:p>
          </table:table-cell>
          <table:table-cell table:style-name="Таблица2.E2" office:value-type="string">
            <text:p text:style-name="P65">Знать соотношения между единицами времени. Уметь выражать промежутки времени в разных единицах времени; решать текстовые задачи, содержащие единицы времени.</text:p>
          </table:table-cell>
          <table:table-cell table:style-name="Таблица2.E2" office:value-type="string">
            <text:p text:style-name="Table_20_Contents"><text:span text:style-name="T35">Уметь контролировать правильность вычислений. </text:span><text:span text:style-name="T36">(Р) </text:span><text:span text:style-name="T35">Уметь ориентироваться в календаре, расписании, рисунках-схемах.</text:span><text:span text:style-name="T36">(П)</text:span></text:p>
          </table:table-cell>
          <table:table-cell table:style-name="Таблица2.E2" office:value-type="string">
            <text:p text:style-name="P65">Сотрудничать с товарищами при работе в паре. <text:s/>Уметь применять правила делового сотрудничества. Уметь оценивать трудность предлагаемого задания.</text:p>
          </table:table-cell>
          <table:table-cell table:style-name="Таблица2.E2" office:value-type="string">
            <text:p text:style-name="P67">Текущий.</text:p>
            <text:p text:style-name="P67">Тест.</text:p>
          </table:table-cell>
          <table:table-cell table:style-name="Таблица2.A3" office:value-type="string">
            <text:p text:style-name="P66"/>
          </table:table-cell>
        </table:table-row>
        <table:table-row table:style-name="Таблица2.3">
          <table:table-cell table:style-name="Таблица2.A3" table:number-columns-spanned="9" office:value-type="string">
            <text:p text:style-name="P59">4 четверть ( 36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3" table:number-columns-spanned="9" office:value-type="string">
            <text:p text:style-name="P59">Работа с данными.( 6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E2" office:value-type="string">
            <text:p text:style-name="P55">101</text:p>
          </table:table-cell>
          <table:table-cell table:style-name="Таблица2.E2" office:value-type="string">
            <text:p text:style-name="P54">Представление информации. ( с. 80-81)</text:p>
          </table:table-cell>
          <table:table-cell table:style-name="Таблица2.E2" office:value-type="string">
            <text:p text:style-name="P54">1</text:p>
          </table:table-cell>
          <table:table-cell table:style-name="Таблица2.E2" office:value-type="string">
            <text:p text:style-name="P3">уозс</text:p>
          </table:table-cell>
          <table:table-cell table:style-name="Таблица2.E2" office:value-type="string">
            <text:p text:style-name="P65">Обобщить представления учащихся о способах предоставления информации. Уметь выполнять арифметические действия с многозначными числами. Уметь решать задачи на движение, на стоимость , на производительность.</text:p>
          </table:table-cell>
          <table:table-cell table:style-name="Таблица2.E2" office:value-type="string">
            <text:p text:style-name="Table_20_Contents"><text:span text:style-name="T35">Уметь записывать нужную информацию разными способами. </text:span><text:span text:style-name="T36">(П)</text:span></text:p>
          </table:table-cell>
          <table:table-cell table:style-name="Таблица2.E2" office:value-type="string">
            <text:p text:style-name="P26">Воспитывать: <text:s text:c="32"/>- положительное отношение и интерес к изучению математики;</text:p>
            <text:p text:style-name="P26">- чувство ответственности.</text:p>
          </table:table-cell>
          <table:table-cell table:style-name="Таблица2.E2" office:value-type="string">
            <text:p text:style-name="P67">Текущий.</text:p>
            <text:p text:style-name="P67">Самоконтроль.</text:p>
          </table:table-cell>
          <table:table-cell table:style-name="Таблица2.A3" office:value-type="string">
            <text:p text:style-name="P66"/>
          </table:table-cell>
        </table:table-row>
        <table:table-row table:style-name="Таблица2.3">
          <table:table-cell table:style-name="Таблица2.E2" office:value-type="string">
            <text:p text:style-name="P55">102</text:p>
          </table:table-cell>
          <table:table-cell table:style-name="Таблица2.E2" office:value-type="string">
            <text:p text:style-name="P54">Работа с таблицами. ( с. 82 - 83)</text:p>
          </table:table-cell>
          <table:table-cell table:style-name="Таблица2.E2" office:value-type="string">
            <text:p text:style-name="P54">1</text:p>
          </table:table-cell>
          <table:table-cell table:style-name="Таблица2.E2" office:value-type="string">
            <text:p text:style-name="P3">упр</text:p>
          </table:table-cell>
          <table:table-cell table:style-name="Таблица2.E2" office:value-type="string">
            <text:p text:style-name="P65">Уметь находить нужную информацию по таблице; заполнять таблицу, объяснять данные, представленные в таблице.</text:p>
          </table:table-cell>
          <table:table-cell table:style-name="Таблица2.E2" office:value-type="string">
            <text:p text:style-name="Table_20_Contents"><text:span text:style-name="T35">Уметь записывать </text:span><text:span text:style-name="T35">результаты подсчётов в таблице, систематизировать их, анализировать и делать выводы. </text:span><text:span text:style-name="T36">(П)</text:span></text:p>
          </table:table-cell>
          <table:table-cell table:style-name="Таблица2.E2" office:value-type="string">
            <text:p text:style-name="P65">Сотрудничать с товарищами при работе в паре. <text:s/>Уметь применять правила делового сотрудничества. Уметь <text:soft-page-break/>оценивать трудность предлагаемого задания.</text:p>
          </table:table-cell>
          <table:table-cell table:style-name="Таблица2.E2" office:value-type="string">
            <text:p text:style-name="P67">Текущий.</text:p>
            <text:p text:style-name="P67">Самоконтроль.</text:p>
          </table:table-cell>
          <table:table-cell table:style-name="Таблица2.A3" office:value-type="string">
            <text:p text:style-name="P66"/>
          </table:table-cell>
        </table:table-row>
        <table:table-row table:style-name="Таблица2.3">
          <table:table-cell table:style-name="Таблица2.E2" office:value-type="string">
            <text:p text:style-name="P55">103</text:p>
          </table:table-cell>
          <table:table-cell table:style-name="Таблица2.E2" office:value-type="string">
            <text:p text:style-name="P54">Диаграммы. ( с. 84-85)</text:p>
          </table:table-cell>
          <table:table-cell table:style-name="Таблица2.E2" office:value-type="string">
            <text:p text:style-name="P54">1</text:p>
          </table:table-cell>
          <table:table-cell table:style-name="Таблица2.E2" office:value-type="string">
            <text:p text:style-name="P3">упр</text:p>
          </table:table-cell>
          <table:table-cell table:style-name="Таблица2.E2" office:value-type="string">
            <text:p text:style-name="P65">Уметь находить нужную информацию по диаграмме; <text:s/>объяснять данные, представленные на диаграмме.</text:p>
          </table:table-cell>
          <table:table-cell table:style-name="Таблица2.E2" office:value-type="string">
            <text:p text:style-name="Table_20_Contents"><text:span text:style-name="T35">Уметь ориентироваться в диаграммах и графиках, находить нужную информацию. </text:span><text:span text:style-name="T36">(П)</text:span></text:p>
          </table:table-cell>
          <table:table-cell table:style-name="Таблица2.E2" office:value-type="string">
            <text:p text:style-name="P65">Сотрудничать с товарищами при работе в паре. <text:s/>Уметь применять правила делового сотрудничества. Уметь оценивать трудность предлагаемого задания.</text:p>
          </table:table-cell>
          <table:table-cell table:style-name="Таблица2.E2" office:value-type="string">
            <text:p text:style-name="P67">Текущий.</text:p>
            <text:p text:style-name="P67">Практическая работа.</text:p>
          </table:table-cell>
          <table:table-cell table:style-name="Таблица2.A3" office:value-type="string">
            <text:p text:style-name="P66"/>
          </table:table-cell>
        </table:table-row>
        <table:table-row table:style-name="Таблица2.3">
          <table:table-cell table:style-name="Таблица2.E2" office:value-type="string">
            <text:p text:style-name="P55">104</text:p>
          </table:table-cell>
          <table:table-cell table:style-name="Таблица2.E2" office:value-type="string">
            <text:p text:style-name="P54">Планирование действий. (с. 86-87)</text:p>
          </table:table-cell>
          <table:table-cell table:style-name="Таблица2.E2" office:value-type="string">
            <text:p text:style-name="P54">1</text:p>
          </table:table-cell>
          <table:table-cell table:style-name="Таблица2.E2" office:value-type="string">
            <text:p text:style-name="P3">укиз</text:p>
          </table:table-cell>
          <table:table-cell table:style-name="Таблица2.E2" office:value-type="string">
            <text:p text:style-name="P65">Развитие представлений учащихся о планировании действий при решении арифметических задач и упражнений <text:s/>и в бытовых условиях. </text:p>
          </table:table-cell>
          <table:table-cell table:style-name="Таблица2.E2" office:value-type="string">
            <text:p text:style-name="Table_20_Contents"><text:span text:style-name="T35">Уметь выполнять действия по заданному алгоритму. </text:span><text:span text:style-name="T36">(Р)</text:span></text:p>
          </table:table-cell>
          <table:table-cell table:style-name="Таблица2.E2" office:value-type="string">
            <text:p text:style-name="P26">Воспитывать: <text:s text:c="32"/>- положительное отношение и интерес к изучению математики;</text:p>
            <text:p text:style-name="P26">- чувство ответственности.</text:p>
          </table:table-cell>
          <table:table-cell table:style-name="Таблица2.E2" office:value-type="string">
            <text:p text:style-name="P67">Текущий.</text:p>
            <text:p text:style-name="P67">Самоконтроль.</text:p>
          </table:table-cell>
          <table:table-cell table:style-name="Таблица2.A3" office:value-type="string">
            <text:p text:style-name="P66"/>
          </table:table-cell>
        </table:table-row>
        <table:table-row table:style-name="Таблица2.3">
          <table:table-cell table:style-name="Таблица2.E2" office:value-type="string">
            <text:p text:style-name="P55">105</text:p>
          </table:table-cell>
          <table:table-cell table:style-name="Таблица2.E2" office:value-type="string">
            <text:p text:style-name="P54">Контроль и проверка. ( с. 88-89)</text:p>
          </table:table-cell>
          <table:table-cell table:style-name="Таблица2.E2" office:value-type="string">
            <text:p text:style-name="P54">1</text:p>
          </table:table-cell>
          <table:table-cell table:style-name="Таблица2.E2" office:value-type="string">
            <text:p text:style-name="P3">укиз</text:p>
          </table:table-cell>
          <table:table-cell table:style-name="Таблица2.E2" office:value-type="string">
            <text:p text:style-name="P65">Знать разные способы проверки правильности результатов вычислений. Уметь выполнять самопроверку и взаимопроверку.</text:p>
          </table:table-cell>
          <table:table-cell table:style-name="Таблица2.E2" office:value-type="string">
            <text:p text:style-name="Table_20_Contents"><text:span text:style-name="T35">Уметь выполнять действия по заданному алгоритму. </text:span><text:span text:style-name="T36">(Р)</text:span></text:p>
            <text:p text:style-name="Table_20_Contents"><text:span text:style-name="T35">Уметь планировать вычислительную деятельность, решение задачи; контролировать правильность вычислений разными способами. </text:span><text:span text:style-name="T36">(Р)</text:span></text:p>
          </table:table-cell>
          <table:table-cell table:style-name="Таблица2.E2" office:value-type="string">
            <text:p text:style-name="P65">Сотрудничать с товарищами при работе в паре. <text:s/>Уметь применять правила делового сотрудничества. Уметь оценивать трудность предлагаемого задания.</text:p>
          </table:table-cell>
          <table:table-cell table:style-name="Таблица2.E2" office:value-type="string">
            <text:p text:style-name="P67">Текущий.</text:p>
            <text:p text:style-name="P67">Взаимоконтроль.</text:p>
          </table:table-cell>
          <table:table-cell table:style-name="Таблица2.A3" office:value-type="string">
            <text:p text:style-name="P66"/>
          </table:table-cell>
        </table:table-row>
        <table:table-row table:style-name="Таблица2.3">
          <table:table-cell table:style-name="Таблица2.E2" office:value-type="string">
            <text:p text:style-name="P55">106</text:p>
          </table:table-cell>
          <table:table-cell table:style-name="Таблица2.E2" office:value-type="string">
            <text:p text:style-name="P54">Закрепление изученного по теме: « Работа с данными» ( с. 90-93)</text:p>
          </table:table-cell>
          <table:table-cell table:style-name="Таблица2.E2" office:value-type="string">
            <text:p text:style-name="P54">1</text:p>
          </table:table-cell>
          <table:table-cell table:style-name="Таблица2.E2" office:value-type="string">
            <text:p text:style-name="Standard"><text:s/><text:span text:style-name="T33">уззву</text:span></text:p>
          </table:table-cell>
          <table:table-cell table:style-name="Таблица2.E2" office:value-type="string">
            <text:p text:style-name="P65">Обобщить представления учащихся о способах предоставления информации. Уметь выполнять арифметические действия с многозначными числами. Уметь решать задачи на движение, на стоимость , на производительность.</text:p>
          </table:table-cell>
          <table:table-cell table:style-name="Таблица2.E2" office:value-type="string">
            <text:p text:style-name="Table_20_Contents"><text:span text:style-name="T35">Уметь выполнять действия по заданному алгоритму. </text:span><text:span text:style-name="T36">(Р)</text:span></text:p>
            <text:p text:style-name="Table_20_Contents"><text:span text:style-name="T35">Уметь планировать вычислительную деятельность, решение задачи; контролировать правильность вычислений разными способами. </text:span><text:span text:style-name="T36">(Р)</text:span></text:p>
          </table:table-cell>
          <table:table-cell table:style-name="Таблица2.E2" office:value-type="string">
            <text:p text:style-name="P65">Уметь сотрудничать при выполнении заданий в паре: устанавливать очередность действий; осуществлять взаимопроверку; обсуждать совместное решение, сравнивать способы решения, объединять полученные результаты. </text:p>
          </table:table-cell>
          <table:table-cell table:style-name="Таблица2.E2" office:value-type="string">
            <text:p text:style-name="P67">Текущий.</text:p>
            <text:p text:style-name="P67">Индивидуальные карточки.</text:p>
          </table:table-cell>
          <table:table-cell table:style-name="Таблица2.A3" office:value-type="string">
            <text:p text:style-name="P66"/>
          </table:table-cell>
        </table:table-row>
        <table:table-row table:style-name="Таблица2.3">
          <table:table-cell table:style-name="Таблица2.A3" table:number-columns-spanned="9" office:value-type="string">
            <text:p text:style-name="P59">Обзор курса математики. (26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3" table:number-columns-spanned="9" office:value-type="string">
            <text:p text:style-name="P59">Числа и величины ( 7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E2" office:value-type="string">
            <text:p text:style-name="P55">107</text:p>
          </table:table-cell>
          <table:table-cell table:style-name="Таблица2.E2" office:value-type="string">
            <text:p text:style-name="P54">Чтение и запись чисел. ( с. 94-95)</text:p>
          </table:table-cell>
          <table:table-cell table:style-name="Таблица2.E2" office:value-type="string">
            <text:p text:style-name="P54">1</text:p>
          </table:table-cell>
          <table:table-cell table:style-name="Таблица2.E2" office:value-type="string">
            <text:p text:style-name="P3">уозс</text:p>
          </table:table-cell>
          <table:table-cell table:style-name="Таблица2.E2" office:value-type="string">
            <text:p text:style-name="P65">Уметь читать , записывать и сравнивать многозначные числа, раскладывать их на разрядные слагаемые, <text:soft-page-break/>выполнять действия с многозначными числами.</text:p>
          </table:table-cell>
          <table:table-cell table:style-name="Таблица2.E2" office:value-type="string">
            <text:p text:style-name="Table_20_Contents"><text:span text:style-name="T35">Уметь углублять полученные знания, находить нужную информацию, пользуясь </text:span><text:soft-page-break/><text:span text:style-name="T35">разными источниками.</text:span><text:span text:style-name="T36">(П)</text:span></text:p>
          </table:table-cell>
          <table:table-cell table:style-name="Таблица2.E2" office:value-type="string">
            <text:p text:style-name="P26">Воспитывать: <text:s text:c="32"/>- положительное отношение и интерес к изучению математики;</text:p>
            <text:p text:style-name="P26"><text:soft-page-break/>- чувство ответственности.</text:p>
          </table:table-cell>
          <table:table-cell table:style-name="Таблица2.E2" office:value-type="string">
            <text:p text:style-name="P67">Текущий.</text:p>
            <text:p text:style-name="P67">Самоконтроль.</text:p>
          </table:table-cell>
          <table:table-cell table:style-name="Таблица2.A3" office:value-type="string">
            <text:p text:style-name="P68"/>
          </table:table-cell>
        </table:table-row>
        <table:table-row table:style-name="Таблица2.3">
          <table:table-cell table:style-name="Таблица2.E2" office:value-type="string">
            <text:p text:style-name="P55">108</text:p>
          </table:table-cell>
          <table:table-cell table:style-name="Таблица2.E2" office:value-type="string">
            <text:p text:style-name="P54">Сравнение чисел. ( с. 96-97)</text:p>
          </table:table-cell>
          <table:table-cell table:style-name="Таблица2.E2" office:value-type="string">
            <text:p text:style-name="P54">1</text:p>
          </table:table-cell>
          <table:table-cell table:style-name="Таблица2.E2" office:value-type="string">
            <text:p text:style-name="P3">уозс</text:p>
          </table:table-cell>
          <table:table-cell table:style-name="Таблица2.E2" office:value-type="string">
            <text:p text:style-name="P65">Уметь читать , записывать и сравнивать многозначные числа, раскладывать их на разрядные слагаемые, выполнять действия с многозначными числами.</text:p>
          </table:table-cell>
          <table:table-cell table:style-name="Таблица2.E2" office:value-type="string">
            <text:p text:style-name="Table_20_Contents"><text:span text:style-name="T35">Уметь углублять полученные знания, находить нужную информацию, пользуясь разными источниками.</text:span><text:span text:style-name="T36">(П) </text:span><text:span text:style-name="T35">Уметь переводить информацию из одного вида в другой. </text:span><text:span text:style-name="T36">(Р)</text:span></text:p>
          </table:table-cell>
          <table:table-cell table:style-name="Таблица2.E2" office:value-type="string">
            <text:p text:style-name="P65">Уметь сотрудничать при выполнении заданий в паре: устанавливать очередность действий; осуществлять взаимопроверку; обсуждать совместное решение, сравнивать способы решения, объединять полученные результаты. </text:p>
          </table:table-cell>
          <table:table-cell table:style-name="Таблица2.E2" office:value-type="string">
            <text:p text:style-name="P67">Текущий.</text:p>
            <text:p text:style-name="P67">Самоконтроль.</text:p>
          </table:table-cell>
          <table:table-cell table:style-name="Таблица2.A3" office:value-type="string">
            <text:p text:style-name="P68"/>
          </table:table-cell>
        </table:table-row>
        <table:table-row table:style-name="Таблица2.3">
          <table:table-cell table:style-name="Таблица2.E2" office:value-type="string">
            <text:p text:style-name="P55">109</text:p>
          </table:table-cell>
          <table:table-cell table:style-name="Таблица2.E2" office:value-type="string">
            <text:p text:style-name="P54">Задачи на сравнение. ( с. 98-99)</text:p>
          </table:table-cell>
          <table:table-cell table:style-name="Таблица2.E2" office:value-type="string">
            <text:p text:style-name="P54">1</text:p>
          </table:table-cell>
          <table:table-cell table:style-name="Таблица2.E2" office:value-type="string">
            <text:p text:style-name="P3">уозс</text:p>
          </table:table-cell>
          <table:table-cell table:style-name="Таблица2.E2" office:value-type="string">
            <text:p text:style-name="P65">Уметь решать задачи на разностное и кратное сравнение; определение длительности, начала, конца события; на производительность и совместную работу.</text:p>
          </table:table-cell>
          <table:table-cell table:style-name="Таблица2.E2" office:value-type="string">
            <text:p text:style-name="Table_20_Contents"><text:span text:style-name="T35">Уметь углублять полученные знания, находить нужную информацию, пользуясь разными источниками.</text:span><text:span text:style-name="T36">(П) </text:span><text:span text:style-name="T35">Уметь переводить информацию из одного вида в другой. </text:span><text:span text:style-name="T36">(Р)</text:span></text:p>
          </table:table-cell>
          <table:table-cell table:style-name="Таблица2.E2" office:value-type="string">
            <text:p text:style-name="P26">Воспитывать: <text:s text:c="32"/>- положительное отношение и интерес к изучению математики;</text:p>
            <text:p text:style-name="P26">- чувство ответственности.</text:p>
          </table:table-cell>
          <table:table-cell table:style-name="Таблица2.E2" office:value-type="string">
            <text:p text:style-name="P67">Текущий.</text:p>
            <text:p text:style-name="P67">Самоконтроль.</text:p>
          </table:table-cell>
          <table:table-cell table:style-name="Таблица2.A3" office:value-type="string">
            <text:p text:style-name="P66"/>
          </table:table-cell>
        </table:table-row>
        <table:table-row table:style-name="Таблица2.3">
          <table:table-cell table:style-name="Таблица2.E2" office:value-type="string">
            <text:p text:style-name="P55">110</text:p>
          </table:table-cell>
          <table:table-cell table:style-name="Таблица2.E2" office:value-type="string">
            <text:p text:style-name="P54">Масса и вместимость. ( с. 100-101)</text:p>
          </table:table-cell>
          <table:table-cell table:style-name="Таблица2.E2" office:value-type="string">
            <text:p text:style-name="P54">1</text:p>
          </table:table-cell>
          <table:table-cell table:style-name="Таблица2.E2" office:value-type="string">
            <text:p text:style-name="P3">уозс</text:p>
          </table:table-cell>
          <table:table-cell table:style-name="Таблица2.E2" office:value-type="string">
            <text:p text:style-name="P65">Уметь переводить единицы измерения массы, вместимости, времени; выполнять арифметические действия с именованными числами.</text:p>
          </table:table-cell>
          <table:table-cell table:style-name="Таблица2.E2" office:value-type="string">
            <text:p text:style-name="Table_20_Contents"><text:span text:style-name="T35">Уметь углублять полученные знания, находить нужную информацию, пользуясь разными источниками.</text:span><text:span text:style-name="T36">(П) </text:span><text:span text:style-name="T35">Уметь переводить информацию из одного вида в другой. </text:span><text:span text:style-name="T36">(Р)</text:span></text:p>
          </table:table-cell>
          <table:table-cell table:style-name="Таблица2.E2" office:value-type="string">
            <text:p text:style-name="P65">Воспитывать: -положительное отношение к процессу познания, желание больше узнать;</text:p>
            <text:p text:style-name="P25">- умение оценивать свою учебную деятельность: достижения, самостоятельность, инициативу, ответственность, причины неудач;</text:p>
            <text:p text:style-name="P65">- аккуратность, внимательность, силу воли, усердие,трудолюбие.</text:p>
          </table:table-cell>
          <table:table-cell table:style-name="Таблица2.E2" office:value-type="string">
            <text:p text:style-name="P67">Текущий.</text:p>
            <text:p text:style-name="P67">Самоконтроль.</text:p>
          </table:table-cell>
          <table:table-cell table:style-name="Таблица2.A3" office:value-type="string">
            <text:p text:style-name="P66"/>
          </table:table-cell>
        </table:table-row>
        <table:table-row table:style-name="Таблица2.3">
          <table:table-cell table:style-name="Таблица2.E2" office:value-type="string">
            <text:p text:style-name="P55">111</text:p>
          </table:table-cell>
          <table:table-cell table:style-name="Таблица2.E2" office:value-type="string">
            <text:p text:style-name="P54">Единицы измерения времени. ( с. 102-103)</text:p>
          </table:table-cell>
          <table:table-cell table:style-name="Таблица2.E2" office:value-type="string">
            <text:p text:style-name="P54">1</text:p>
          </table:table-cell>
          <table:table-cell table:style-name="Таблица2.E2" office:value-type="string">
            <text:p text:style-name="Standard"><text:s/><text:span text:style-name="T33">уззву</text:span></text:p>
          </table:table-cell>
          <table:table-cell table:style-name="Таблица2.E2" office:value-type="string">
            <text:p text:style-name="P65">Уметь переводить единицы измерения массы, вместимости, времени; выполнять арифметические действия с именованными числами.</text:p>
          </table:table-cell>
          <table:table-cell table:style-name="Таблица2.E2" office:value-type="string">
            <text:p text:style-name="Table_20_Contents"><text:span text:style-name="T35">Уметь сотрудничать при выполнении заданий в паре: устанавливать очередность действий; осуществлять</text:span><text:span text:style-name="T36"> </text:span><text:span text:style-name="T35">взаимопроверку; обсуждать совместное решение, сравнивать способы решения, </text:span><text:soft-page-break/><text:span text:style-name="T35">объединять полученные результаты. </text:span><text:span text:style-name="T36">(К)</text:span></text:p>
          </table:table-cell>
          <table:table-cell table:style-name="Таблица2.E2" office:value-type="string">
            <text:p text:style-name="P65">Воспитывать: -положительное отношение к процессу познания, желание больше узнать;</text:p>
            <text:p text:style-name="P25">- умение оценивать свою учебную деятельность: достижения, самостоятельность, <text:soft-page-break/>инициативу, ответственность, причины неудач;</text:p>
            <text:p text:style-name="P65">- аккуратность, внимательность, силу воли, усердие,трудолюбие.</text:p>
          </table:table-cell>
          <table:table-cell table:style-name="Таблица2.E2" office:value-type="string">
            <text:p text:style-name="P71">Текущий.</text:p>
            <text:p text:style-name="P71">Самоконтроль.</text:p>
          </table:table-cell>
          <table:table-cell table:style-name="Таблица2.A3" office:value-type="string">
            <text:p text:style-name="P57"/>
          </table:table-cell>
        </table:table-row>
        <table:table-row table:style-name="Таблица2.3">
          <table:table-cell table:style-name="Таблица2.E2" office:value-type="string">
            <text:p text:style-name="P55">112</text:p>
            <text:p text:style-name="P55">113</text:p>
          </table:table-cell>
          <table:table-cell table:style-name="Таблица2.E2" office:value-type="string">
            <text:p text:style-name="P54">Комплексное повторение изученного.( с. 104-107)</text:p>
          </table:table-cell>
          <table:table-cell table:style-name="Таблица2.E2" office:value-type="string">
            <text:p text:style-name="P54">2</text:p>
          </table:table-cell>
          <table:table-cell table:style-name="Таблица2.E2" office:value-type="string">
            <text:p text:style-name="P3">укиз</text:p>
          </table:table-cell>
          <table:table-cell table:style-name="Таблица2.E2" office:value-type="string">
            <text:p text:style-name="P65">Уметь переводить единицы измерения массы, вместимости, времени; выполнять арифметические действия с именованными числами.</text:p>
          </table:table-cell>
          <table:table-cell table:style-name="Таблица2.E2" office:value-type="string">
            <text:p text:style-name="Table_20_Contents"><text:span text:style-name="T35">Уметь углублять полученные знания, находить нужную информацию, пользуясь разными источниками.</text:span><text:span text:style-name="T36">(П) </text:span><text:span text:style-name="T35">Уметь переводить информацию из одного вида в другой. </text:span><text:span text:style-name="T36">(Р)</text:span></text:p>
          </table:table-cell>
          <table:table-cell table:style-name="Таблица2.E2" office:value-type="string">
            <text:p text:style-name="P65">Уметь сотрудничать при выполнении заданий в паре: устанавливать очередность действий; осуществлять взаимопроверку; обсуждать совместное решение, сравнивать способы решения, объединять полученные результаты. </text:p>
          </table:table-cell>
          <table:table-cell table:style-name="Таблица2.E2" office:value-type="string">
            <text:p text:style-name="P67">Текущий.</text:p>
            <text:p text:style-name="P67">Самостоятельная работа.</text:p>
          </table:table-cell>
          <table:table-cell table:style-name="Таблица2.A3" office:value-type="string">
            <text:p text:style-name="P66"/>
          </table:table-cell>
        </table:table-row>
        <table:table-row table:style-name="Таблица2.3">
          <table:table-cell table:style-name="Таблица2.A3" table:number-columns-spanned="9" office:value-type="string">
            <text:p text:style-name="P59">Арифметические действия. ( 7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E2" office:value-type="string">
            <text:p text:style-name="P55">114</text:p>
          </table:table-cell>
          <table:table-cell table:style-name="Таблица2.E2" office:value-type="string">
            <text:p text:style-name="P54">Сложение и вычитание. ( с.108-109)</text:p>
          </table:table-cell>
          <table:table-cell table:style-name="Таблица2.E2" office:value-type="string">
            <text:p text:style-name="P54">1</text:p>
          </table:table-cell>
          <table:table-cell table:style-name="Таблица2.E2" office:value-type="string">
            <text:p text:style-name="Standard"><text:s/><text:span text:style-name="T33">уззву</text:span></text:p>
          </table:table-cell>
          <table:table-cell table:style-name="Таблица2.E2" office:value-type="string">
            <text:p text:style-name="P65">Уметь выполнять арифметические действия с многозначными числами, выполнять рациональные вычисления.</text:p>
          </table:table-cell>
          <table:table-cell table:style-name="Таблица2.E2" office:value-type="string">
            <text:p text:style-name="P65">Знать буквенную символику, соотносить законы арифметических действий с соответствующими формулами. (П)</text:p>
          </table:table-cell>
          <table:table-cell table:style-name="Таблица2.E2" office:value-type="string">
            <text:p text:style-name="P26">Воспитывать: <text:s text:c="32"/>- положительное отношение и интерес к изучению математики;</text:p>
            <text:p text:style-name="P26">- чувство ответственности.</text:p>
          </table:table-cell>
          <table:table-cell table:style-name="Таблица2.E2" office:value-type="string">
            <text:p text:style-name="P67">Текущий.</text:p>
            <text:p text:style-name="P67">Самоконтроль.</text:p>
          </table:table-cell>
          <table:table-cell table:style-name="Таблица2.A3" office:value-type="string">
            <text:p text:style-name="P66"/>
          </table:table-cell>
        </table:table-row>
        <table:table-row table:style-name="Таблица2.3">
          <table:table-cell table:style-name="Таблица2.E2" office:value-type="string">
            <text:p text:style-name="P55">115</text:p>
          </table:table-cell>
          <table:table-cell table:style-name="Таблица2.E2" office:value-type="string">
            <text:p text:style-name="P53">Умножение и деление. ( с.110-111)</text:p>
          </table:table-cell>
          <table:table-cell table:style-name="Таблица2.E2" office:value-type="string">
            <text:p text:style-name="P54">1</text:p>
          </table:table-cell>
          <table:table-cell table:style-name="Таблица2.E2" office:value-type="string">
            <text:p text:style-name="Standard"><text:s/><text:span text:style-name="T33">уззву</text:span></text:p>
          </table:table-cell>
          <table:table-cell table:style-name="Таблица2.E2" office:value-type="string">
            <text:p text:style-name="P65">Уметь выполнять арифметические действия с многозначными числами, выполнять рациональные вычисления.</text:p>
          </table:table-cell>
          <table:table-cell table:style-name="Таблица2.E2" office:value-type="string">
            <text:p text:style-name="Table_20_Contents"><text:span text:style-name="T35">Уметь правильно использовать <text:s/>в речи названия компонентов арифметических действий и числовых выражений. </text:span><text:span text:style-name="T36">(П) </text:span><text:span text:style-name="T35">Уметь моделировать условие задачи. </text:span><text:span text:style-name="T36">(П)</text:span></text:p>
          </table:table-cell>
          <table:table-cell table:style-name="Таблица2.E2" office:value-type="string">
            <text:p text:style-name="P65">Сотрудничать с товарищами при работе в паре. <text:s/>Уметь применять правила делового сотрудничества. Уметь оценивать трудность предлагаемого задания.</text:p>
          </table:table-cell>
          <table:table-cell table:style-name="Таблица2.E2" office:value-type="string">
            <text:p text:style-name="P67">Текущий.</text:p>
            <text:p text:style-name="P67">Самоконтроль.</text:p>
          </table:table-cell>
          <table:table-cell table:style-name="Таблица2.A3" office:value-type="string">
            <text:p text:style-name="P66"/>
          </table:table-cell>
        </table:table-row>
        <table:table-row table:style-name="Таблица2.3">
          <table:table-cell table:style-name="Таблица2.E2" office:value-type="string">
            <text:p text:style-name="P55">116</text:p>
          </table:table-cell>
          <table:table-cell table:style-name="Таблица2.E2" office:value-type="string">
            <text:p text:style-name="P54">Числовые выражения. ( с. 112-113)</text:p>
          </table:table-cell>
          <table:table-cell table:style-name="Таблица2.E2" office:value-type="string">
            <text:p text:style-name="P54">1</text:p>
          </table:table-cell>
          <table:table-cell table:style-name="Таблица2.E2" office:value-type="string">
            <text:p text:style-name="Standard"><text:s/><text:span text:style-name="T33">уззву</text:span></text:p>
          </table:table-cell>
          <table:table-cell table:style-name="Таблица2.E2" office:value-type="string">
            <text:p text:style-name="P65">Уметь определять порядок действий и вычислять значение выражения. Уметь решать задачи на все действия, составлять краткую запись задачи, выражение для решения задачи.</text:p>
          </table:table-cell>
          <table:table-cell table:style-name="Таблица2.E2" office:value-type="string">
            <text:p text:style-name="Table_20_Contents"><text:span text:style-name="T35">Уметь прогнозировать результаты вычислений, давать качественную характеристику результата вычислений при решении задач. </text:span><text:span text:style-name="T36">(Р)</text:span></text:p>
          </table:table-cell>
          <table:table-cell table:style-name="Таблица2.E2" office:value-type="string">
            <text:p text:style-name="P26">Воспитывать: <text:s text:c="32"/>- положительное отношение и интерес к изучению математики;</text:p>
            <text:p text:style-name="P26">- чувство ответственности.</text:p>
          </table:table-cell>
          <table:table-cell table:style-name="Таблица2.E2" office:value-type="string">
            <text:p text:style-name="P67">Текущий.</text:p>
            <text:p text:style-name="P67">Самоконтроль.</text:p>
          </table:table-cell>
          <table:table-cell table:style-name="Таблица2.A3" office:value-type="string">
            <text:p text:style-name="P66"/>
          </table:table-cell>
        </table:table-row>
        <table:table-row table:style-name="Таблица2.3">
          <table:table-cell table:style-name="Таблица2.E2" office:value-type="string">
            <text:p text:style-name="P55">117</text:p>
          </table:table-cell>
          <table:table-cell table:style-name="Таблица2.E2" office:value-type="string">
            <text:p text:style-name="P54">Свойства арифметических действий. ( с. 114 - 115)</text:p>
          </table:table-cell>
          <table:table-cell table:style-name="Таблица2.E2" office:value-type="string">
            <text:p text:style-name="P54">1</text:p>
          </table:table-cell>
          <table:table-cell table:style-name="Таблица2.E2" office:value-type="string">
            <text:p text:style-name="Standard"><text:s/><text:span text:style-name="T33">уззву</text:span></text:p>
          </table:table-cell>
          <table:table-cell table:style-name="Таблица2.E2" office:value-type="string">
            <text:p text:style-name="P65">Уметь выполнять арифметические действия с многозначными числами, <text:soft-page-break/>выполнять рациональные вычисления. Уметь определять порядок действий и вычислять значение выражения.</text:p>
          </table:table-cell>
          <table:table-cell table:style-name="Таблица2.E2" office:value-type="string">
            <text:p text:style-name="Table_20_Contents"><text:span text:style-name="T35">Уметь прогнозировать результаты вычислений, давать качественную </text:span><text:soft-page-break/><text:span text:style-name="T35">характеристику результата вычислений при решении задач. </text:span><text:span text:style-name="T36">(Р)</text:span></text:p>
          </table:table-cell>
          <table:table-cell table:style-name="Таблица2.E2" office:value-type="string">
            <text:p text:style-name="P65">Уметь сотрудничать при выполнении заданий в паре: устанавливать <text:soft-page-break/>очередность действий; осуществлять взаимопроверку; обсуждать совместное решение, сравнивать способы решения, объединять полученные результаты. </text:p>
          </table:table-cell>
          <table:table-cell table:style-name="Таблица2.E2" office:value-type="string">
            <text:p text:style-name="P67">Текущий.</text:p>
            <text:p text:style-name="P67">Самоконтроль.</text:p>
          </table:table-cell>
          <table:table-cell table:style-name="Таблица2.A3" office:value-type="string">
            <text:p text:style-name="P66"/>
          </table:table-cell>
        </table:table-row>
        <table:table-row table:style-name="Таблица2.3">
          <table:table-cell table:style-name="Таблица2.E2" office:value-type="string">
            <text:p text:style-name="P55">118</text:p>
          </table:table-cell>
          <table:table-cell table:style-name="Таблица2.E2" office:value-type="string">
            <text:p text:style-name="P54">Способы проверки вычислений. ( с. 116-117)</text:p>
          </table:table-cell>
          <table:table-cell table:style-name="Таблица2.E2" office:value-type="string">
            <text:p text:style-name="P54">1</text:p>
          </table:table-cell>
          <table:table-cell table:style-name="Таблица2.E2" office:value-type="string">
            <text:p text:style-name="P3">ку</text:p>
          </table:table-cell>
          <table:table-cell table:style-name="Таблица2.E2" office:value-type="string">
            <text:p text:style-name="P65">Уметь выполнять арифметические действия с многозначными числами, выполнять рациональные вычисления.</text:p>
          </table:table-cell>
          <table:table-cell table:style-name="Таблица2.E2" office:value-type="string">
            <text:p text:style-name="Table_20_Contents"><text:span text:style-name="T35">Уметь прогнозировать результаты вычислений, давать качественную характеристику результата вычислений при решении задач. </text:span><text:span text:style-name="T36">(Р)</text:span></text:p>
          </table:table-cell>
          <table:table-cell table:style-name="Таблица2.E2" office:value-type="string">
            <text:p text:style-name="P26">Воспитывать: <text:s text:c="32"/>- положительное отношение и интерес к изучению математики;</text:p>
            <text:p text:style-name="P26">- чувство ответственности.</text:p>
          </table:table-cell>
          <table:table-cell table:style-name="Таблица2.E2" office:value-type="string">
            <text:p text:style-name="P67">Текущий.</text:p>
            <text:p text:style-name="P67">Самоконтроль.</text:p>
          </table:table-cell>
          <table:table-cell table:style-name="Таблица2.A3" office:value-type="string">
            <text:p text:style-name="P66"/>
          </table:table-cell>
        </table:table-row>
        <table:table-row table:style-name="Таблица2.3">
          <table:table-cell table:style-name="Таблица2.E2" office:value-type="string">
            <text:p text:style-name="P55">119</text:p>
            <text:p text:style-name="P55"/>
            <text:p text:style-name="P55"/>
            <text:p text:style-name="P55">120</text:p>
          </table:table-cell>
          <table:table-cell table:style-name="Таблица2.E2" office:value-type="string">
            <text:p text:style-name="P54">Комплексное повторение изученного.( с. 118-119)</text:p>
            <text:p text:style-name="P54"/>
            <text:p text:style-name="P54">Контрольная работа по теме: «Свойства арифметических действий»</text:p>
          </table:table-cell>
          <table:table-cell table:style-name="Таблица2.E2" office:value-type="string">
            <text:p text:style-name="P54">1</text:p>
            <text:p text:style-name="P54"/>
            <text:p text:style-name="P54"/>
            <text:p text:style-name="P54">1</text:p>
          </table:table-cell>
          <table:table-cell table:style-name="Таблица2.E2" office:value-type="string">
            <text:p text:style-name="P3">укиз</text:p>
            <text:p text:style-name="P3"/>
            <text:p text:style-name="P3"/>
            <text:p text:style-name="P3"/>
            <text:p text:style-name="P3">упокз</text:p>
          </table:table-cell>
          <table:table-cell table:style-name="Таблица2.E2" office:value-type="string">
            <text:p text:style-name="P65">Уметь выполнять арифметические действия с многозначными числами, выполнять рациональные вычисления. Уметь определять порядок действий и вычислять значение выражения.</text:p>
          </table:table-cell>
          <table:table-cell table:style-name="Таблица2.E2" office:value-type="string">
            <text:p text:style-name="Table_20_Contents"><text:span text:style-name="T35">Уметь правильно использовать <text:s/>в речи названия компонентов арифметических действий и числовых выражений. </text:span><text:span text:style-name="T36">(П) </text:span><text:span text:style-name="T35">Уметь моделировать условие задачи. </text:span><text:span text:style-name="T36">(П)</text:span><text:span text:style-name="T35">Уметь прогнозировать результаты вычислений, давать качественную характеристику результата вычислений при решении задач. </text:span><text:span text:style-name="T36">(Р)</text:span></text:p>
          </table:table-cell>
          <table:table-cell table:style-name="Таблица2.E2" office:value-type="string">
            <text:p text:style-name="P65">Уметь сотрудничать при выполнении заданий в паре: устанавливать очередность действий; осуществлять взаимопроверку; обсуждать совместное решение, сравнивать способы решения, объединять полученные результаты. </text:p>
          </table:table-cell>
          <table:table-cell table:style-name="Таблица2.E2" office:value-type="string">
            <text:p text:style-name="P67">Текущий.</text:p>
            <text:p text:style-name="P67">Самоконтроль.</text:p>
            <text:p text:style-name="P67"/>
            <text:p text:style-name="P67"/>
            <text:p text:style-name="P67"/>
            <text:p text:style-name="P67">Итоговый. Контрольная работа.</text:p>
          </table:table-cell>
          <table:table-cell table:style-name="Таблица2.A3" office:value-type="string">
            <text:p text:style-name="P66"/>
          </table:table-cell>
        </table:table-row>
        <table:table-row table:style-name="Таблица2.3">
          <table:table-cell table:style-name="Таблица2.A3" table:number-columns-spanned="9" office:value-type="string">
            <text:p text:style-name="P59">Фигуры и величины.(5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E2" office:value-type="string">
            <text:p text:style-name="P55">121</text:p>
          </table:table-cell>
          <table:table-cell table:style-name="Таблица2.E2" office:value-type="string">
            <text:p text:style-name="P54">Распознавание геометрических фигур. ( с.120-121)</text:p>
          </table:table-cell>
          <table:table-cell table:style-name="Таблица2.E2" office:value-type="string">
            <text:p text:style-name="P54">1</text:p>
          </table:table-cell>
          <table:table-cell table:style-name="Таблица2.E2" office:value-type="string">
            <text:p text:style-name="Standard"><text:s/><text:span text:style-name="T33">уззву</text:span></text:p>
          </table:table-cell>
          <table:table-cell table:style-name="Таблица2.E2" office:value-type="string">
            <text:p text:style-name="P65">Уметь различать геометрические фигуры, выделять их свойства, правильно употреблять названия фигур.</text:p>
          </table:table-cell>
          <table:table-cell table:style-name="Таблица2.E2" office:value-type="string">
            <text:p text:style-name="Table_20_Contents"><text:span text:style-name="T35">Уметь определять сходства и различия геометрических фигур, выполнять геометрические построения по заданному алгоритму. </text:span><text:span text:style-name="T36">(П)</text:span></text:p>
          </table:table-cell>
          <table:table-cell table:style-name="Таблица2.E2" office:value-type="string">
            <text:p text:style-name="P26">Воспитывать: <text:s text:c="32"/>- положительное отношение и интерес к изучению математики;</text:p>
            <text:p text:style-name="P26">- чувство ответственности.</text:p>
          </table:table-cell>
          <table:table-cell table:style-name="Таблица2.E2" office:value-type="string">
            <text:p text:style-name="P67">Текущий.</text:p>
            <text:p text:style-name="P67">Самоконтроль.</text:p>
          </table:table-cell>
          <table:table-cell table:style-name="Таблица2.A3" office:value-type="string">
            <text:p text:style-name="P66"/>
          </table:table-cell>
        </table:table-row>
        <table:table-row table:style-name="Таблица2.3">
          <table:table-cell table:style-name="Таблица2.E2" office:value-type="string">
            <text:p text:style-name="P55">122</text:p>
          </table:table-cell>
          <table:table-cell table:style-name="Таблица2.E2" office:value-type="string">
            <text:p text:style-name="P54">Построение геометрических фигур. ( с.122-123)</text:p>
          </table:table-cell>
          <table:table-cell table:style-name="Таблица2.E2" office:value-type="string">
            <text:p text:style-name="P54">1</text:p>
          </table:table-cell>
          <table:table-cell table:style-name="Таблица2.E2" office:value-type="string">
            <text:p text:style-name="P3">упр</text:p>
          </table:table-cell>
          <table:table-cell table:style-name="Таблица2.E2" office:value-type="string">
            <text:p text:style-name="P65">Уметь чертить геометрические фигуры с заданными свойствами с помощью линейки и циркуля. Вычислять периметр и площадь прямоугольника.</text:p>
          </table:table-cell>
          <table:table-cell table:style-name="Таблица2.E2" office:value-type="string">
            <text:p text:style-name="Table_20_Contents"><text:span text:style-name="T35">Уметь определять сходства и различия геометрических фигур, выполнять геометрические построения по заданному </text:span><text:span text:style-name="T35">алгоритму. </text:span><text:span text:style-name="T36">(П)</text:span></text:p>
          </table:table-cell>
          <table:table-cell table:style-name="Таблица2.E2" office:value-type="string">
            <text:p text:style-name="P65">Уметь сотрудничать при выполнении заданий в паре: устанавливать очередность действий; осуществлять взаимопроверку; обсуждать совместное решение, сравнивать способы решения, <text:soft-page-break/>объединять полученные результаты. </text:p>
          </table:table-cell>
          <table:table-cell table:style-name="Таблица2.E2" office:value-type="string">
            <text:p text:style-name="P71">Текущий.</text:p>
            <text:p text:style-name="P71">Практическая работа.</text:p>
          </table:table-cell>
          <table:table-cell table:style-name="Таблица2.A3" office:value-type="string">
            <text:p text:style-name="P57"/>
          </table:table-cell>
        </table:table-row>
        <table:table-row table:style-name="Таблица2.3">
          <table:table-cell table:style-name="Таблица2.E2" office:value-type="string">
            <text:p text:style-name="P55">123</text:p>
          </table:table-cell>
          <table:table-cell table:style-name="Таблица2.E2" office:value-type="string">
            <text:p text:style-name="P54">Измерение длины. (с. 124-125)</text:p>
          </table:table-cell>
          <table:table-cell table:style-name="Таблица2.E2" office:value-type="string">
            <text:p text:style-name="P54">1</text:p>
          </table:table-cell>
          <table:table-cell table:style-name="Таблица2.E2" office:value-type="string">
            <text:p text:style-name="P3">упр</text:p>
          </table:table-cell>
          <table:table-cell table:style-name="Таблица2.E2" office:value-type="string">
            <text:p text:style-name="P65">Уметь измерять длину отрезка, изображать отрезок заданной длины, <text:s/>вычислять периметр прямоугольника.</text:p>
          </table:table-cell>
          <table:table-cell table:style-name="Таблица2.E2" office:value-type="string">
            <text:p text:style-name="Table_20_Contents"><text:span text:style-name="T35">Уметь определять сходства и различия геометрических фигур, выполнять геометрические построения по заданному алгоритму. </text:span><text:span text:style-name="T36">(П) </text:span><text:span text:style-name="T35">Ориентироваться в схемах. Соотносить реальные размеры объекта и размеры его изображения на схеме. </text:span><text:span text:style-name="T36">(Р)</text:span></text:p>
          </table:table-cell>
          <table:table-cell table:style-name="Таблица2.E2" office:value-type="string">
            <text:p text:style-name="P65">Сотрудничать с товарищами при работе в паре. <text:s/>Уметь применять правила делового сотрудничества. Уметь оценивать трудность предлагаемого задания.</text:p>
          </table:table-cell>
          <table:table-cell table:style-name="Таблица2.E2" office:value-type="string">
            <text:p text:style-name="P67">Текущий.</text:p>
            <text:p text:style-name="P67">Практическая работа.</text:p>
          </table:table-cell>
          <table:table-cell table:style-name="Таблица2.A3" office:value-type="string">
            <text:p text:style-name="P66"/>
          </table:table-cell>
        </table:table-row>
        <table:table-row table:style-name="Таблица2.3">
          <table:table-cell table:style-name="Таблица2.E2" office:value-type="string">
            <text:p text:style-name="P55">124</text:p>
          </table:table-cell>
          <table:table-cell table:style-name="Таблица2.E2" office:value-type="string">
            <text:p text:style-name="P54">Измерение площади. ( с.126-127)</text:p>
          </table:table-cell>
          <table:table-cell table:style-name="Таблица2.E2" office:value-type="string">
            <text:p text:style-name="P55">1</text:p>
          </table:table-cell>
          <table:table-cell table:style-name="Таблица2.E2" office:value-type="string">
            <text:p text:style-name="P3">упр</text:p>
          </table:table-cell>
          <table:table-cell table:style-name="Таблица2.E2" office:value-type="string">
            <text:p text:style-name="P65">Знать единицы измерения площади. Уметь вычислять площадь прямоугольника, оценивать площадь геометрической фигуры на клетчатой бумаге.</text:p>
          </table:table-cell>
          <table:table-cell table:style-name="Таблица2.E2" office:value-type="string">
            <text:p text:style-name="Table_20_Contents"><text:span text:style-name="T35">Уметь определять сходства и различия геометрических фигур, выполнять геометрические построения по заданному алгоритму. </text:span><text:span text:style-name="T36">(П) </text:span><text:span text:style-name="T35">Ориентироваться в схемах. Соотносить реальные размеры объекта и размеры его изображения на схеме. </text:span><text:span text:style-name="T36">(Р)</text:span></text:p>
          </table:table-cell>
          <table:table-cell table:style-name="Таблица2.E2" office:value-type="string">
            <text:p text:style-name="P65">Воспитывать: -положительное отношение к процессу познания, желание больше узнать;</text:p>
            <text:p text:style-name="P25">- умение оценивать свою учебную деятельность: достижения, самостоятельность, инициативу, ответственность, причины неудач;</text:p>
            <text:p text:style-name="P65">- аккуратность, внимательность, силу воли, усердие,трудолюбие.</text:p>
          </table:table-cell>
          <table:table-cell table:style-name="Таблица2.E2" office:value-type="string">
            <text:p text:style-name="P67">Текущий.</text:p>
            <text:p text:style-name="P67">Практическая работа.</text:p>
          </table:table-cell>
          <table:table-cell table:style-name="Таблица2.A3" office:value-type="string">
            <text:p text:style-name="P68"/>
          </table:table-cell>
        </table:table-row>
        <table:table-row table:style-name="Таблица2.3">
          <table:table-cell table:style-name="Таблица2.E2" office:value-type="string">
            <text:p text:style-name="P55">125</text:p>
          </table:table-cell>
          <table:table-cell table:style-name="Таблица2.E2" office:value-type="string">
            <text:p text:style-name="P54">Итоговая контрольная работа.</text:p>
          </table:table-cell>
          <table:table-cell table:style-name="Таблица2.E2" office:value-type="string">
            <text:p text:style-name="P55">1</text:p>
          </table:table-cell>
          <table:table-cell table:style-name="Таблица2.E2" office:value-type="string">
            <text:p text:style-name="Standard"><text:s/><text:span text:style-name="T33">упокз</text:span></text:p>
          </table:table-cell>
          <table:table-cell table:style-name="Таблица2.E2" office:value-type="string">
            <text:p text:style-name="P65">Проверить умение <text:s/>вычислять периметр и площадь прямоугольника, переводить , сравнивать , упорядочивать единицы измерения площади и периметра, выполнять арифметические действия с многозначными числами, с именованными числами.</text:p>
          </table:table-cell>
          <table:table-cell table:style-name="Таблица2.E2" office:value-type="string">
            <text:p text:style-name="Table_20_Contents"><text:span text:style-name="T35">Уметь определять сходства и различия геометрических фигур, выполнять геометрические построения по заданному алгоритму. </text:span><text:span text:style-name="T36">(П) </text:span><text:span text:style-name="T35">Ориентироваться в схемах. Соотносить реальные размеры объекта и размеры его изображения на схеме. </text:span><text:span text:style-name="T36">(Р)</text:span></text:p>
            <text:p text:style-name="Table_20_Contents"><text:span text:style-name="T35">Моделировать условие задачи. </text:span><text:span text:style-name="T36">(Р)</text:span></text:p>
          </table:table-cell>
          <table:table-cell table:style-name="Таблица2.E2" office:value-type="string">
            <text:p text:style-name="P65">Уметь сотрудничать при выполнении заданий в паре: устанавливать очередность действий; осуществлять взаимопроверку; обсуждать совместное решение, сравнивать способы решения, объединять полученные результаты. </text:p>
          </table:table-cell>
          <table:table-cell table:style-name="Таблица2.E2" office:value-type="string">
            <text:p text:style-name="P67">Итоговый. Контрольная работа.</text:p>
          </table:table-cell>
          <table:table-cell table:style-name="Таблица2.A3" office:value-type="string">
            <text:p text:style-name="P68"/>
          </table:table-cell>
        </table:table-row>
        <text:soft-page-break/>
        <table:table-row table:style-name="Таблица2.3">
          <table:table-cell table:style-name="Таблица2.A3" table:number-columns-spanned="9" office:value-type="string">
            <text:p text:style-name="P59">Решение текстовых задач ( 14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E2" office:value-type="string">
            <text:p text:style-name="P55">126</text:p>
          </table:table-cell>
          <table:table-cell table:style-name="Таблица2.E2" office:value-type="string">
            <text:p text:style-name="P55">Решение задач на стоимость.</text:p>
            <text:p text:style-name="P55"><text:s/>( с. 130)</text:p>
          </table:table-cell>
          <table:table-cell table:style-name="Таблица2.E2" office:value-type="string">
            <text:p text:style-name="P55">1</text:p>
          </table:table-cell>
          <table:table-cell table:style-name="Таблица2.E2" office:value-type="string">
            <text:p text:style-name="Standard"><text:s/><text:span text:style-name="T33">уззву</text:span></text:p>
          </table:table-cell>
          <table:table-cell table:style-name="Таблица2.E2" office:value-type="string">
            <text:p text:style-name="P65">Уметь решать задачи в 2-3 действия на определение стоимости, цены и количества товара.</text:p>
          </table:table-cell>
          <table:table-cell table:style-name="Таблица2.E2" office:value-type="string">
            <text:p text:style-name="Table_20_Contents"><text:span text:style-name="T35">Уметь моделировать условие задачи, использовать обобщенные способы решения задач , оценивать верность высказываний. </text:span><text:span text:style-name="T36">(П) </text:span><text:span text:style-name="T35">Уметь сотрудничать при выполнении заданий в паре: устанавливать очередность действий; осуществлять</text:span><text:span text:style-name="T36"> </text:span><text:span text:style-name="T35">взаимопроверку; обсуждать совместное решение, сравнивать способы решения, объединять полученные результаты. </text:span><text:span text:style-name="T36">(К)</text:span></text:p>
          </table:table-cell>
          <table:table-cell table:style-name="Таблица2.E2" office:value-type="string">
            <text:p text:style-name="P65">Сотрудничать с товарищами при работе в паре. <text:s/>Уметь применять правила делового сотрудничества. Уметь оценивать трудность предлагаемого задания.</text:p>
          </table:table-cell>
          <table:table-cell table:style-name="Таблица2.E2" office:value-type="string">
            <text:p text:style-name="P67">Текущий.</text:p>
            <text:p text:style-name="P67">Взаимоконтроль.</text:p>
          </table:table-cell>
          <table:table-cell table:style-name="Таблица2.A3" office:value-type="string">
            <text:p text:style-name="P68"/>
          </table:table-cell>
        </table:table-row>
        <table:table-row table:style-name="Таблица2.3">
          <table:table-cell table:style-name="Таблица2.E2" office:value-type="string">
            <text:p text:style-name="P55">127</text:p>
          </table:table-cell>
          <table:table-cell table:style-name="Таблица2.E2" office:value-type="string">
            <text:p text:style-name="P55">Решение задач на движение.</text:p>
            <text:p text:style-name="P55"><text:s/>( с. 131-134)</text:p>
          </table:table-cell>
          <table:table-cell table:style-name="Таблица2.E2" office:value-type="string">
            <text:p text:style-name="P55">1</text:p>
          </table:table-cell>
          <table:table-cell table:style-name="Таблица2.E2" office:value-type="string">
            <text:p text:style-name="Standard"><text:s/><text:span text:style-name="T33">уззву</text:span></text:p>
          </table:table-cell>
          <table:table-cell table:style-name="Таблица2.E2" office:value-type="string">
            <text:p text:style-name="P65">Уметь решать задачи в 2-3 действия на движение в одном направлении и противоположном направлении.</text:p>
          </table:table-cell>
          <table:table-cell table:style-name="Таблица2.E2" office:value-type="string">
            <text:p text:style-name="Table_20_Contents"><text:span text:style-name="T35">Уметь моделировать условие задачи, использовать обобщенные способы решения задач , оценивать верность высказываний. </text:span><text:span text:style-name="T36">(П)</text:span><text:span text:style-name="T35">Уметь сотрудничать при выполнении заданий в паре: устанавливать очередность действий; осуществлять</text:span><text:span text:style-name="T36"> </text:span><text:span text:style-name="T35">взаимопроверку; обсуждать совместное решение, сравнивать способы решения, объединять полученные результаты. </text:span><text:span text:style-name="T36">(К) </text:span></text:p>
          </table:table-cell>
          <table:table-cell table:style-name="Таблица2.E2" office:value-type="string">
            <text:p text:style-name="P65">Воспитывать: -положительное отношение к процессу познания, желание больше узнать;</text:p>
            <text:p text:style-name="P25">- умение оценивать свою учебную деятельность: достижения, самостоятельность, инициативу, ответственность, причины неудач;</text:p>
            <text:p text:style-name="P65">- аккуратность, внимательность, силу воли, усердие,трудолюбие.</text:p>
          </table:table-cell>
          <table:table-cell table:style-name="Таблица2.E2" office:value-type="string">
            <text:p text:style-name="P67">Текущий.</text:p>
            <text:p text:style-name="P67">Взаимоконтроль.</text:p>
          </table:table-cell>
          <table:table-cell table:style-name="Таблица2.A3" office:value-type="string">
            <text:p text:style-name="P68"/>
          </table:table-cell>
        </table:table-row>
        <table:table-row table:style-name="Таблица2.3">
          <table:table-cell table:style-name="Таблица2.E2" office:value-type="string">
            <text:p text:style-name="P55">128</text:p>
          </table:table-cell>
          <table:table-cell table:style-name="Таблица2.E2" office:value-type="string">
            <text:p text:style-name="P55">Решение задач на производительность труда.</text:p>
            <text:p text:style-name="P55"><text:s/>( с. 135)</text:p>
          </table:table-cell>
          <table:table-cell table:style-name="Таблица2.C31" office:value-type="float" office:value="2">
            <text:p text:style-name="P55">2</text:p>
          </table:table-cell>
          <table:table-cell table:style-name="Таблица2.E2" office:value-type="string">
            <text:p text:style-name="Standard"><text:s/><text:span text:style-name="T33">уззву</text:span></text:p>
          </table:table-cell>
          <table:table-cell table:style-name="Таблица2.E2" office:value-type="string">
            <text:p text:style-name="P65">Уметь решать задачи в 2-3 действия на определение объёма, производительности и времени работы, на совместную работу ; </text:p>
          </table:table-cell>
          <table:table-cell table:style-name="Таблица2.E2" office:value-type="string">
            <text:p text:style-name="Table_20_Contents"><text:span text:style-name="T35">Уметь моделировать условие задачи, использовать обобщенные способы решения задач , оценивать верность высказываний. </text:span><text:span text:style-name="T36">(П) </text:span><text:span text:style-name="T35">Уметь </text:span><text:span text:style-name="T35">сотрудничать при выполнении заданий в </text:span><text:soft-page-break/><text:span text:style-name="T35">паре: устанавливать очередность действий; осуществлять</text:span><text:span text:style-name="T36"> </text:span><text:span text:style-name="T35">взаимопроверку; обсуждать совместное решение, сравнивать способы решения, объединять полученные результаты. </text:span><text:span text:style-name="T36">(К)</text:span></text:p>
          </table:table-cell>
          <table:table-cell table:style-name="Таблица2.E2" office:value-type="string">
            <text:p text:style-name="P65">Воспитывать: -положительное отношение к процессу познания, желание больше узнать;</text:p>
            <text:p text:style-name="P25">- умение оценивать свою учебную деятельность: достижения, самостоятельность, <text:soft-page-break/>инициативу, ответственность, причины неудач;</text:p>
            <text:p text:style-name="P65">- аккуратность, внимательность, силу воли, усердие,трудолюбие.</text:p>
          </table:table-cell>
          <table:table-cell table:style-name="Таблица2.E2" office:value-type="string">
            <text:p text:style-name="P67">Текущий.</text:p>
            <text:p text:style-name="P67">Взаимоконтроль.</text:p>
          </table:table-cell>
          <table:table-cell table:style-name="Таблица2.A3" office:value-type="string">
            <text:p text:style-name="P56"/>
          </table:table-cell>
        </table:table-row>
        <table:table-row table:style-name="Таблица2.3">
          <table:table-cell table:style-name="Таблица2.E2" office:value-type="string">
            <text:p text:style-name="P55">129</text:p>
          </table:table-cell>
          <table:table-cell table:style-name="Таблица2.E2" office:value-type="string">
            <text:p text:style-name="P55">Решение задач на доли.</text:p>
            <text:p text:style-name="P55"><text:s/>( с. 136-137)</text:p>
          </table:table-cell>
          <table:table-cell table:style-name="Таблица2.C31" office:value-type="float" office:value="2">
            <text:p text:style-name="P55">2</text:p>
          </table:table-cell>
          <table:table-cell table:style-name="Таблица2.E2" office:value-type="string">
            <text:p text:style-name="Standard"><text:s/><text:span text:style-name="T33">уззву</text:span></text:p>
          </table:table-cell>
          <table:table-cell table:style-name="Таблица2.E2" office:value-type="string">
            <text:p text:style-name="P65">Уметь решать задачи в 2-3 действия на нахождение доли числа и числа по его доле. </text:p>
          </table:table-cell>
          <table:table-cell table:style-name="Таблица2.E2" office:value-type="string">
            <text:p text:style-name="Table_20_Contents"><text:span text:style-name="T35">Уметь моделировать условие задачи, использовать обобщенные способы решения задач , оценивать верность высказываний. </text:span><text:span text:style-name="T36">(П)</text:span></text:p>
          </table:table-cell>
          <table:table-cell table:style-name="Таблица2.E2" office:value-type="string">
            <text:p text:style-name="P65">Воспитывать: -положительное отношение к процессу познания, желание больше узнать;</text:p>
            <text:p text:style-name="P25">- умение оценивать свою учебную деятельность: достижения, самостоятельность, инициативу, ответственность, причины неудач;</text:p>
            <text:p text:style-name="P65">- аккуратность, внимательность, силу воли, усердие,трудолюбие.</text:p>
          </table:table-cell>
          <table:table-cell table:style-name="Таблица2.E2" office:value-type="string">
            <text:p text:style-name="P67">Текущий.</text:p>
            <text:p text:style-name="P67">Взаимоконтроль.</text:p>
          </table:table-cell>
          <table:table-cell table:style-name="Таблица2.A3" office:value-type="string">
            <text:p text:style-name="P56"/>
          </table:table-cell>
        </table:table-row>
        <table:table-row table:style-name="Таблица2.3">
          <table:table-cell table:style-name="Таблица2.E2" office:value-type="string">
            <text:p text:style-name="P55">130-</text:p>
            <text:p text:style-name="P55">136</text:p>
          </table:table-cell>
          <table:table-cell table:style-name="Таблица2.E2" office:value-type="string">
            <text:p text:style-name="P54">Комплексное повторение изученного.</text:p>
          </table:table-cell>
          <table:table-cell table:style-name="Таблица2.C31" office:value-type="float" office:value="9">
            <text:p text:style-name="P55">9</text:p>
          </table:table-cell>
          <table:table-cell table:style-name="Таблица2.E2" office:value-type="string">
            <text:p text:style-name="P3">укиз</text:p>
          </table:table-cell>
          <table:table-cell table:style-name="Таблица2.E2" office:value-type="string">
            <text:p text:style-name="P65">Уметь решать задачи в 2-3 действия на определение стоимости, цены и количества товара; на движение в одном направлении и противоположном направлении; на определение объёма, производительности и времени работы, на совместную работу ; <text:s/>на нахождение доли числа и числа по его доле. </text:p>
          </table:table-cell>
          <table:table-cell table:style-name="Таблица2.E2" office:value-type="string">
            <text:p text:style-name="Table_20_Contents"><text:span text:style-name="T35">Уметь моделировать условие задачи, использовать обобщенные способы решения задач , оценивать верность высказываний. </text:span><text:span text:style-name="T36">(П) </text:span><text:span text:style-name="T35">Уметь сотрудничать при выполнении заданий в паре: устанавливать очередность действий; осуществлять</text:span><text:span text:style-name="T36"> </text:span><text:span text:style-name="T35">взаимопроверку; обсуждать совместное </text:span><text:span text:style-name="T37">решение, сравнивать способы решения, объединять полученные результаты. </text:span><text:span text:style-name="T38">(К)</text:span></text:p>
          </table:table-cell>
          <table:table-cell table:style-name="Таблица2.E2" office:value-type="string">
            <text:p text:style-name="P65">Воспитывать: -положительное отношение к процессу познания, желание больше узнать;</text:p>
            <text:p text:style-name="P25">- умение оценивать свою учебную деятельность: достижения, самостоятельность, инициативу, ответственность, причины неудач;</text:p>
            <text:p text:style-name="P65">- аккуратность, внимательность, силу воли, усердие,трудолюбие.</text:p>
          </table:table-cell>
          <table:table-cell table:style-name="Таблица2.E2" office:value-type="string">
            <text:p text:style-name="P67">Текущий.</text:p>
            <text:p text:style-name="P67">Взаимоконтроль.</text:p>
          </table:table-cell>
          <table:table-cell table:style-name="Таблица2.A3" office:value-type="string">
            <text:p text:style-name="P68"/>
          </table:table-cell>
        </table:table-row>
      </table:table>
      <text:p text:style-name="Standard"/>
      <text:p text:style-name="Standard"/>
      <text:p text:style-name="Standard"/>
      <text:p text:style-name="P82"><text:soft-page-break/><text:span text:style-name="T39">7.Описание учебно-методического и материально-технического обеспечения</text:span><text:span text:style-name="T40"> образовательного процесса</text:span></text:p>
      <text:p text:style-name="P82"><text:span text:style-name="T40">Учебно-лабораторное оборудование и приборы</text:span><text:span text:style-name="T41">: </text:span><text:span text:style-name="T29">линейка, циркуль, угольник, весы, гири, модель часов.</text:span></text:p>
      <text:p text:style-name="P82"><text:span text:style-name="T40">Технические и электронные средства обучения</text:span><text:span text:style-name="T1">:</text:span><text:span text:style-name="T34"> </text:span><text:span text:style-name="T41">мультимедийный компьютер; проектор; экран; интернет; Программное обеспечение: операционная система Windows 98/Me(2000/XP), текстовый редактор MS Word;</text:span></text:p>
      <text:p text:style-name="P82"/>
      <text:p text:style-name="P85">Учебная и справочная литература:</text:p>
      <text:p text:style-name="P86">1. М.И. Башмаков, М.Г. Нефёдова. Математика. 4 класс. Учебник. В 2 ч. – М., АСТ, Астрель, 2014;</text:p>
      <text:p text:style-name="P86">2.М.И. Башмаков, М.Г. Нефёдова. Математика. 4 класс. Рабочие тетради № 1, 2. – М., АСТ, Астрель, 2014;</text:p>
      <text:p text:style-name="P86">3.М.Г. Нефёдова. Обучение в 4 классе по учебнику «Математика». Методическое пособие. – М., АСТ, Астрель, 2014;</text:p>
      <text:p text:style-name="P86">4.М.Г. Нефёдова. Контрольные и диагностические работы. Тетрадь. 4 класс. – М., АСТ, Астрель, 2014;</text:p>
      <text:p text:style-name="P89">5.М.Г. Нефёдова. Тесты и самостоятельные работы для текущего контроля. Тетрадь. 4 класс. - М., Астрель, 2014.</text:p>
      <text:p text:style-name="P82">6.<text:span text:style-name="T41">М.Г.Нефёдова . Математика: контрольные и диагностические работы. 4 класс : к учебнику М.И. Башмакова, М.Г.Нефёдовой «Математика».- М.: АСТ. Астрель, 2014.</text:span></text:p>
      <text:p text:style-name="P84">7.М.Г.Нефёдова . Математика: тесты и самостоятельные работы текущего контроля. 4 класс : к учебнику М.И. Башмакова, М.Г. Нефёдовой «Математика».- М.: АСТ. Астрель, 2014.</text:p>
      <text:p text:style-name="P84">8.Контрольно-измерительные материалы. Математика. 4 класс. Составитель: Т.Н. Сотникова. -М.: ВАКО, 2014.</text:p>
      <text:p text:style-name="P84">9.Абросимова Е.Е., Мурашкина И.А., Сучкова С.В., Коротченкова Л.В. Комплекные задания к текстам. 4 класс. - Саратов: Лицей, 2013.</text:p>
      <text:p text:style-name="P84">10.О.В Узорова, М.Г. Нефедова «2500 задач по математике», Астрель, 2011г.</text:p>
      <text:p text:style-name="P84">11. Н.Г. Кувашова «Тематический и тестовый контроль по математике в начальной школе»,- Учитель. Волгоград 2007</text:p>
      <text:p text:style-name="P84">12. В.К. Баталова, Е.В. Новицкая « Сборник тестовых заданий для тематического и итогового контроля» Интеллект – Центр, 2006г.</text:p>
      <text:p text:style-name="P84">13.В.Волина «Веселая математика» М.: Знание 1995г.</text:p>
      <text:p text:style-name="P83">Цифровые образовательные ресурсы:</text:p>
      <text:p text:style-name="P84">Сайты для учащихся.</text:p>
      <text:p text:style-name="P82"><text:span text:style-name="T41">Интерактивный учебник. Математика. Правила, задачи, примеры</text:span><text:span text:style-name="T29"> </text:span><text:span text:style-name="T30">http://www.matematika-na.ru </text:span></text:p>
      <text:p text:style-name="P82"><text:span text:style-name="T41">Энциклопедия для детей </text:span><text:span text:style-name="T30">http://the800.info/yentsiklopediya-dlya-detey-matematika</text:span></text:p>
      <text:p text:style-name="P82"><text:span text:style-name="T29">Справочник по математике для школьников </text:span><text:span text:style-name="T30">http://www.resolventa.ru/demo/demomath.htm</text:span><text:span text:style-name="T29"> </text:span></text:p>
      <text:p text:style-name="P82"><text:span text:style-name="T41">Математика он-лай</text:span><text:span text:style-name="T29">н </text:span><text:span text:style-name="T30">http://uchit.rastu.ru</text:span><text:span text:style-name="T29"> </text:span></text:p>
      <text:p text:style-name="P86">Сайты для учителя:</text:p>
      <text:p text:style-name="P82"><text:span text:style-name="T41">Педсовет, математика </text:span><text:a xlink:type="simple" xlink:href="http://pedsovet.su/load/135"><text:span text:style-name="Internet_20_link"><text:span text:style-name="T29">http://pedsovet.su/load/135</text:span></text:span></text:a></text:p>
      <text:p text:style-name="P82"><text:soft-page-break/><text:span text:style-name="T29">Учительский портал. Математика </text:span><text:a xlink:type="simple" xlink:href="http://www.uchportal.ru/load/28"><text:span text:style-name="Internet_20_link">http://www.uchportal.ru/load/28</text:span></text:a></text:p>
      <text:p text:style-name="P87">Видеоуроки по математике – ( Игорь Жаборовский ) </text:p>
      <text:p text:style-name="P82"><text:span text:style-name="T29">Я иду на урок математики (методические разработки).- Режим доступа: </text:span><text:a xlink:type="simple" xlink:href="http://www.festival.1september.ru/"><text:span text:style-name="Internet_20_link"><text:span text:style-name="T31">www</text:span></text:span></text:a><text:a xlink:type="simple" xlink:href="http://www.festival.1september.ru/"><text:span text:style-name="Internet_20_link"><text:span text:style-name="T29">.</text:span></text:span></text:a><text:a xlink:type="simple" xlink:href="http://www.festival.1september.ru/"><text:span text:style-name="Internet_20_link"><text:span text:style-name="T31">festival</text:span></text:span></text:a><text:a xlink:type="simple" xlink:href="http://www.festival.1september.ru/"><text:span text:style-name="Internet_20_link"><text:span text:style-name="T29">.1</text:span></text:span></text:a><text:a xlink:type="simple" xlink:href="http://www.festival.1september.ru/"><text:span text:style-name="Internet_20_link"><text:span text:style-name="T31">september</text:span></text:span></text:a><text:a xlink:type="simple" xlink:href="http://www.festival.1september.ru/"><text:span text:style-name="Internet_20_link"><text:span text:style-name="T29">.</text:span></text:span></text:a><text:a xlink:type="simple" xlink:href="http://www.festival.1september.ru/"><text:span text:style-name="Internet_20_link"><text:span text:style-name="T31">ru</text:span></text:span></text:a></text:p>
      <text:p text:style-name="P82"><text:span text:style-name="T29">Единая коллекция образовательных ресурсов. - Режим доступа: </text:span><text:a xlink:type="simple" xlink:href="http://school-collection.edu.r/"><text:span text:style-name="Internet_20_link">http://school-collection.edu.r</text:span></text:a><text:span text:style-name="T32">u</text:span></text:p>
      <text:p text:style-name="P88"><text:span text:style-name="Font_20_Style17"><text:span text:style-name="T30">Федеральный центр информационно – образовательных ресурсов . – Режим доступа: </text:span></text:span><text:a xlink:type="simple" xlink:href="http://fcior.edu.ru/"><text:span text:style-name="Font_20_Style17">http://fcior.edu.ru/</text:span></text:a></text:p>
      <text:p text:style-name="P73"/>
      <text:p text:style-name="P74"/>
      <text:p text:style-name="P76"><text:span text:style-name="Font_20_Style17"><text:span text:style-name="T25">8. Планируемые результаты изучения учебного предмета, курса</text:span></text:span></text:p>
      <text:p text:style-name="P77"/>
      <text:p text:style-name="Standard"><text:span text:style-name="Font_20_Style16"><text:span text:style-name="T2">Личностным результатом</text:span></text:span><text:span text:style-name="Font_20_Style16"><text:span text:style-name="T26"> </text:span></text:span><text:span text:style-name="Font_20_Style15"><text:span text:style-name="T10">изучения предмета является формирование следующих умений и качеств</text:span></text:span></text:p>
      <text:list xml:id="list37301771" text:style-name="WW8Num12">
        <text:list-item>
          <text:p text:style-name="P106"><text:span text:style-name="Font_20_Style15"><text:span text:style-name="T10">независимость и критичность мышления;</text:span></text:span></text:p>
        </text:list-item>
        <text:list-item>
          <text:p text:style-name="P106"><text:span text:style-name="Font_20_Style15"><text:span text:style-name="T10">воля и настойчивость в достижении цели.</text:span></text:span></text:p>
        </text:list-item>
      </text:list>
      <text:p text:style-name="P78"><text:span text:style-name="Font_20_Style16"><text:span text:style-name="T2">Метапредметным результатом</text:span></text:span><text:span text:style-name="Font_20_Style16"><text:span text:style-name="T26"> </text:span></text:span><text:span text:style-name="Font_20_Style15"><text:span text:style-name="T10">изучения курса является формирование универсальных учебных действий (УУД).</text:span></text:span></text:p>
      <text:p text:style-name="P80"><text:span text:style-name="Font_20_Style14"><text:span text:style-name="T2">Регулятивные УУД:</text:span></text:span></text:p>
      <text:list xml:id="list37304471" text:style-name="WW8Num13">
        <text:list-item>
          <text:p text:style-name="P107"><text:span text:style-name="Font_20_Style15"><text:span text:style-name="T10">самостоятельно обнаруживать и формулировать учебную проблему, определять цель УД;</text:span></text:span></text:p>
        </text:list-item>
        <text:list-item>
          <text:p text:style-name="P107"><text:span text:style-name="Font_20_Style15"><text:span text:style-name="T10">выдвигать версии решения проблемы, осознавать (и интерпретировать в случае необходимости) конечный результат, выбирать средства достижения цели из предложенных, а также искать их самостоятельно;</text:span></text:span></text:p>
        </text:list-item>
        <text:list-item>
          <text:p text:style-name="P107"><text:span text:style-name="Font_20_Style15"><text:span text:style-name="T10">составлять (индивидуально или в группе) план решения проблемы (выполнения проекта);</text:span></text:span></text:p>
        </text:list-item>
        <text:list-item>
          <text:p text:style-name="P108"><text:span text:style-name="Font_20_Style15"><text:span text:style-name="T10">работая по плану, сверять свои действия с целью и при необходимости исправлять ошибки самостоятельно (в том числе и корректировать план);</text:span></text:span></text:p>
        </text:list-item>
        <text:list-item>
          <text:p text:style-name="P108"><text:span text:style-name="Font_20_Style12"><text:span text:style-name="T2">в диалоге с учителем совершенствовать самостоятельно выбранные критерии оценки.</text:span></text:span></text:p>
        </text:list-item>
      </text:list>
      <text:p text:style-name="P79"><text:span text:style-name="Font_20_Style11"><text:span text:style-name="T21">Познавательные УУД:</text:span></text:span></text:p>
      <text:list xml:id="list37294864" text:continue-list="list37301771" text:style-name="WW8Num12">
        <text:list-item>
          <text:p text:style-name="P109"><text:span text:style-name="Font_20_Style12"><text:span text:style-name="T2">проводить наблюдение и эксперимент под руководством учителя;</text:span></text:span></text:p>
        </text:list-item>
        <text:list-item>
          <text:p text:style-name="P109"><text:span text:style-name="Font_20_Style12"><text:span text:style-name="T2">осуществлять расширенный поиск информации с использованием ресурсов библиотек и Интернета;</text:span></text:span></text:p>
        </text:list-item>
        <text:list-item>
          <text:p text:style-name="P109"><text:span text:style-name="Font_20_Style12"><text:span text:style-name="T2">осуществлять выбор наиболее эффективных способов решения задач в зависимости от конкретных условий;</text:span></text:span></text:p>
        </text:list-item>
        <text:list-item>
          <text:p text:style-name="P109"><text:span text:style-name="Font_20_Style12"><text:span text:style-name="T2">анализировать, сравнивать, классифицировать и обобщать факты и явления;</text:span></text:span></text:p>
        </text:list-item>
      </text:list>
      <text:p text:style-name="P81"><text:span text:style-name="Font_20_Style12"><text:span text:style-name="T2">•<text:tab/>давать определения понятиям. </text:span></text:span></text:p>
      <text:p text:style-name="P81"><text:span text:style-name="Font_20_Style11"><text:span text:style-name="T21">Коммуникативные УУД:</text:span></text:span></text:p>
      <text:list xml:id="list37287610" text:style-name="WW8Num14">
        <text:list-item>
          <text:p text:style-name="P110"><text:span text:style-name="Font_20_Style12"><text:span text:style-name="T2">самостоятельно организовывать учебное взаимодействие в группе (определять общие цели, договариваться друг с другом и т. д.);</text:span></text:span></text:p>
        </text:list-item>
      </text:list>
      <text:p text:style-name="Standard"><text:span text:style-name="Font_20_Style12"><text:span text:style-name="T2"><text:s text:c="5"/></text:span></text:span><text:span text:style-name="Font_20_Style12"><text:span text:style-name="T14">•</text:span></text:span><text:span text:style-name="Font_20_Style12"><text:span text:style-name="T2"> в дискуссии уметь выдвинуть аргументы и контраргументы;</text:span></text:span></text:p>
      <text:p text:style-name="Standard"><text:soft-page-break/><text:span text:style-name="Font_20_Style12"><text:span text:style-name="T2"><text:s text:c="5"/></text:span></text:span><text:span text:style-name="Font_20_Style12"><text:span text:style-name="T14">•</text:span></text:span><text:span text:style-name="Font_20_Style12"><text:span text:style-name="T2"> учиться критично относиться к своему мнению, с достоинством признавать ошибочность своего мнения и корректировать его;</text:span></text:span></text:p>
      <text:p text:style-name="P5"/>
      <text:p text:style-name="P5"/>
      <text:p text:style-name="P75"><text:span text:style-name="Font_20_Style13"><text:span text:style-name="T2">Предметным результатом </text:span></text:span><text:span text:style-name="Font_20_Style12"><text:span text:style-name="T8">изучения курса является сформированность следующих умений. </text:span></text:span></text:p>
      <text:p text:style-name="Standard"><text:span text:style-name="T8"><text:s text:c="6"/>-</text:span><text:span text:style-name="T2"> <text:s text:c="4"/>названия чисел в пределах 1000000;</text:span></text:p>
      <text:list xml:id="list37289066" text:style-name="WW8Num15">
        <text:list-item>
          <text:p text:style-name="P96"><text:s text:c="2"/>названия единиц измерения длины, площади, массы, вместимости, времени;</text:p>
        </text:list-item>
        <text:list-item>
          <text:p text:style-name="P96"><text:s text:c="2"/>названия арифметических действий, названия компонентов арифметических действий;</text:p>
        </text:list-item>
        <text:list-item>
          <text:p text:style-name="P96"><text:s text:c="2"/>названия геометрических фигур ( точка, отрезок, прямая, треугольник, прямоугольник, квадрат, куб, шар);</text:p>
        </text:list-item>
        <text:list-item>
          <text:p text:style-name="P96"><text:s/>формулы нахождения периметра прямоугольника, площади прямоугольника, формулы зависимости между скоростью, временем, движения и длиной пройденного пути.</text:p>
        </text:list-item>
      </text:list>
      <text:p text:style-name="P11">Должны научиться:</text:p>
      <text:list xml:id="list37299715" text:continue-numbering="true" text:style-name="WW8Num15">
        <text:list-item>
          <text:p text:style-name="P96">читать, записывать и сравнивать числа в пределах 1 000 000;</text:p>
        </text:list-item>
        <text:list-item>
          <text:p text:style-name="P96">представлять многозначное число в виде суммы разрядных слагаемых;</text:p>
        </text:list-item>
        <text:list-item>
          <text:p text:style-name="P99">правильно и уместно использовать в речи названия изученных единиц длины (метр, сантиметр, миллиметр, километр), площади (квадратный сантиметр, квадратный метр, квадратный километр), вместимости (литр), массы(грамм, килограмм, центнер, тонна), времени (секунда,, час, сутки, неделя, месяц, год, век); единиц длины, площади, массы, времени;</text:p>
        </text:list-item>
        <text:list-item>
          <text:p text:style-name="P100">сравнивать и упорядочивать изученные величины по их числовым значениям на основе знания метрических соотношений между ними; выражать величины в разных единицах измерения;</text:p>
        </text:list-item>
        <text:list-item>
          <text:p text:style-name="P100">выполнять арифметические действия с величинами;</text:p>
        </text:list-item>
        <text:list-item>
          <text:p text:style-name="P100">правильно употреблять в речи названия числовых выражений (сумма, разность, произведение, частное); названия компонентов сложения (слагаемые, сумма), вычитания (уменьшаемое, вычитаемое, разность), умножения ( множители, произведение) и деления ( делимое, делитель, частное);</text:p>
        </text:list-item>
        <text:list-item>
          <text:p text:style-name="P100">находить неизвестные компоненты арифметических действий;</text:p>
        </text:list-item>
        <text:list-item>
          <text:p text:style-name="P100">вычислять значение числового выражения, содержащего 3–4 действия, на основе знания правил порядка выполнения действий;</text:p>
        </text:list-item>
        <text:list-item>
          <text:p text:style-name="P100">выполнять арифметические действия с числами 0 и 1;</text:p>
        </text:list-item>
        <text:list-item>
          <text:p text:style-name="P100">выполнять простые устные вычисления в пределах 1000;</text:p>
        </text:list-item>
        <text:list-item>
          <text:p text:style-name="P100">устно выполнять простые арифметические действия с многозначными числами;</text:p>
        </text:list-item>
        <text:list-item>
          <text:p text:style-name="P100"><text:soft-page-break/>письменно выполнять сложение и вычитание многозначных чисел; умножение и деление многозначных чисел на</text:p>
        </text:list-item>
      </text:list>
      <text:p text:style-name="P28">однозначные и двузначные числа;</text:p>
      <text:list xml:id="list37277809" text:continue-numbering="true" text:style-name="WW8Num15">
        <text:list-item>
          <text:list>
            <text:list-item>
              <text:p text:style-name="P100">проверять результаты арифметических действий разными способами;</text:p>
            </text:list-item>
            <text:list-item>
              <text:p text:style-name="P100">использовать изученные свойства арифметических действий при вычислении значений выражений;</text:p>
            </text:list-item>
            <text:list-item>
              <text:p text:style-name="P100">осуществлять анализ числового выражения, условия текстовой задачи и устанавливать зависимости между компонентами числового выражения, данными текстовой задачи;</text:p>
            </text:list-item>
            <text:list-item>
              <text:p text:style-name="P100">понимать зависимости между: скоростью, временем, движением и длиной пройденного пути; стоимостью единицы товара, количеством купленных единиц товара и общей стоимостью покупки; производительностью, временем работы и общим объёмом выполненной работы;затратами на изготовление изделия, количеством изделий и расходом материалов;</text:p>
            </text:list-item>
            <text:list-item>
              <text:p text:style-name="P98"><text:span text:style-name="T43"></text:span><text:span text:style-name="T42">решать текстовые задачи в 2–3 действия: на увеличение/уменьшение количества; нахождение суммы, остатка,слагаемого, уменьшаемого, вычитаемого; нахождение произведения, деления на части и по содержанию, нахождение множителя, делимого, делителя; на стоимость; движение одного объекта; разностное и кратное сравнение;</text:span></text:p>
            </text:list-item>
            <text:list-item>
              <text:p text:style-name="P100">задачи в 1–2 действия на нахождение доли числа и числа по доле; на встречное движение и движение в противоположных направлениях: на производительность; на расход материалов;</text:p>
            </text:list-item>
            <text:list-item>
              <text:p text:style-name="P100">распознавать изображения геометрических фигур и называть их (точка, отрезок, ломаная, прямая, треугольник, четырёхугольник, многоугольник, прямоугольник,квадрат, куб, шар);</text:p>
            </text:list-item>
            <text:list-item>
              <text:p text:style-name="P100">плоские и пространственные геометрические фигуры;</text:p>
            </text:list-item>
            <text:list-item>
              <text:p text:style-name="P100">изображать геометрические фигуры на клетчатой бумаге;</text:p>
            </text:list-item>
            <text:list-item>
              <text:p text:style-name="P100">строить прямоугольник с заданными параметрами с помощью угольника;</text:p>
            </text:list-item>
            <text:list-item>
              <text:p text:style-name="P100">решать геометрические задачи на определение площади и периметра прямоугольника.</text:p>
            </text:list-item>
          </text:list>
        </text:list-item>
      </text:list>
      <text:p text:style-name="P28"/>
      <text:p text:style-name="P27"><text:span text:style-name="T43"></text:span><text:span text:style-name="T44">Должны получить возможность научиться:</text:span></text:p>
      <text:list xml:id="list37281470" text:style-name="WW8Num16">
        <text:list-item>
          <text:p text:style-name="P101">выполнять умножение и деление на трёхзначное число;</text:p>
        </text:list-item>
        <text:list-item>
          <text:p text:style-name="P101">вычислять значения числовых выражений рациональными способами, используя свойства арифметических действий;</text:p>
        </text:list-item>
        <text:list-item>
          <text:p text:style-name="P101">прогнозировать результаты вычислений; оценивать результаты арифметических действий разными способами;</text:p>
        </text:list-item>
        <text:list-item>
          <text:p text:style-name="P101">решать текстовые задачи в 3–4 действия: на увеличение/уменьшение количества; нахождение суммы, остатка, слагаемого, уменьшаемого, вычитаемого; произведения, деления на части и по содержанию; нахождение множителя, делимого, делителя; задачи на стоимость; движение одного объекта; задачи в 1–2 действия на движение в одном <text:soft-page-break/>направлении;</text:p>
        </text:list-item>
        <text:list-item>
          <text:p text:style-name="P101">видеть прямо-пропорциональную зависимость между величинами и использовать её при решении текстовых задач;</text:p>
        </text:list-item>
        <text:list-item>
          <text:p text:style-name="P101">решать задачи разными способами.</text:p>
        </text:list-item>
      </text:list>
      <text:p text:style-name="P28"/>
      <text:p text:style-name="P28"/>
      <text:p text:style-name="P29"/>
      <text:p text:style-name="P52"/>
      <text:p text:style-name="P20"><text:span text:style-name="T45"><text:tab/></text:span><text:span text:style-name="T46">Приложение.</text:span></text:p>
      <text:p text:style-name="P30"/>
      <text:p text:style-name="P18"/>
      <text:p text:style-name="P18"/>
      <text:p text:style-name="P24">Проекты.</text:p>
      <text:p text:style-name="P18">1. Проекты по теме « Длина и её измерение».</text:p>
      <text:p text:style-name="P18"><text:s text:c="13"/>Стенд « Что меньше всего? Что больше всего?»</text:p>
      <text:p text:style-name="P18"><text:s text:c="13"/>Викторина « Что мы знаем о единицах длины»</text:p>
      <text:p text:style-name="P18"><text:s text:c="24"/>Исследование: определить среднюю длину шага учеников класса.</text:p>
      <text:list xml:id="list37299115" text:style-name="WW8Num20">
        <text:list-item>
          <text:list>
            <text:list-item>
              <text:p text:style-name="P97">Проекты по теме «Геометрические фигуры».</text:p>
            </text:list-item>
          </text:list>
        </text:list-item>
      </text:list>
      <text:p text:style-name="P18"><text:s text:c="24"/>Выставка « Пространственные фигуры»</text:p>
      <text:p text:style-name="P18"><text:s text:c="24"/>Искусство и геометрия.</text:p>
      <text:p text:style-name="P18"><text:s text:c="24"/>Исследование: определить соотношение между 1 кубическим дециметром <text:s/>и <text:s/>1 кубическим сантиметро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PT Serif" svg:font-family="'PT Serif', 'Times New Roman'"/>
    <style:font-face style:name="SchoolBookC" svg:font-family="SchoolBookC"/>
    <style:font-face style:name="SchoolBookC-Bold" svg:font-family="SchoolBookC-Bold"/>
    <style:font-face style:name="SchoolBookC-BoldItalic" svg:font-family="SchoolBookC-BoldItalic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SchoolBookC-Italic" svg:font-family="SchoolBookC-Italic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ru" fo:country="RU" style:letter-kerning="true" style:font-name-asian="SimSun1" style:font-size-asian="12pt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Заголовок_20_24" style:display-name="Заголовок 24" style:family="paragraph" style:parent-style-name="Standard">
      <style:paragraph-properties style:line-height-at-least="0.397cm"/>
      <style:text-properties style:font-name="PT Serif" fo:font-size="11.5pt" style:font-size-asian="11.5pt" style:font-name-complex="PT Serif" style:font-size-complex="11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2" style:family="paragraph" style:parent-style-name="Standard">
      <style:paragraph-properties fo:line-height="0.363cm" fo:text-align="center" style:justify-single-word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fo:line-height="115%" fo:orphans="2" fo:widows="2" fo:text-indent="0cm" style:auto-text-indent="false" style:text-autospace="ideograph-alpha"/>
      <style:text-properties style:font-name="Calibri" fo:font-size="11pt" style:font-name-asian="Calibri" style:font-size-asian="11pt" style:font-name-complex="Calibri" style:font-size-complex="11pt"/>
    </style:style>
    <style:style style:name="Style12" style:family="paragraph" style:parent-style-name="Standard">
      <style:paragraph-properties fo:margin-left="0cm" fo:margin-right="0cm" fo:margin-top="0cm" fo:margin-bottom="0cm" fo:line-height="0.415cm" fo:text-indent="-1.76cm" style:auto-text-indent="false"/>
      <style:text-properties style:font-name="Times New Roman" style:font-name-asian="Times New Roman" style:font-name-complex="Times New Roman"/>
    </style:style>
    <style:style style:name="Style6" style:family="paragraph" style:parent-style-name="Standard">
      <style:paragraph-properties fo:margin-left="0cm" fo:margin-right="0cm" fo:margin-top="0cm" fo:margin-bottom="0cm" fo:line-height="0.388cm" fo:text-align="justify" style:justify-single-word="false" fo:text-indent="0.601cm" style:auto-text-indent="false"/>
      <style:text-properties style:font-name="Times New Roman" style:font-name-asian="Times New Roman" style:font-name-complex="Times New Roman"/>
    </style:style>
    <style:style style:name="Style11" style:family="paragraph" style:parent-style-name="Standard">
      <style:text-properties style:font-name="Times New Roman" style:font-name-asian="Times New Roman" style:font-name-complex="Times New Roman"/>
    </style:style>
    <style:style style:name="Style5" style:family="paragraph" style:parent-style-name="Standard">
      <style:paragraph-properties fo:line-height="0.367cm"/>
    </style:style>
    <style:style style:name="Style7" style:family="paragraph" style:parent-style-name="Standard">
      <style:text-properties style:font-name="Times New Roman" style:font-name-asian="Times New Roman" style:font-name-complex="Times New Roman"/>
    </style:style>
    <style:style style:name="Style1" style:family="paragraph" style:parent-style-name="Standard">
      <style:paragraph-properties fo:margin-left="0cm" fo:margin-right="0cm" fo:margin-top="0cm" fo:margin-bottom="0cm" fo:line-height="0.388cm" fo:text-align="justify" style:justify-single-word="false" fo:text-indent="0.601cm" style:auto-text-indent="false"/>
      <style:text-properties style:font-name="Times New Roman" style:font-name-asian="Times New Roman" style:font-name-complex="Times New Roman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orphans="2" fo:widows="2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Normal_20__28_Web_29_" style:display-name="Normal (Web)" style:family="paragraph" style:parent-style-name="Standard">
      <style:paragraph-properties fo:margin-top="0.049cm" fo:margin-bottom="0.21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WW8Num1z0" style:family="text">
      <style:text-properties style:font-name="Symbol" style:font-name-complex="Open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size="14pt" style:font-size-asian="14pt" style:font-name-complex="OpenSymbol" style:font-size-complex="14pt"/>
    </style:style>
    <style:style style:name="WW8Num3z0" style:family="text">
      <style:text-properties style:font-name="Symbol" style:font-name-complex="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OpenSymbol"/>
    </style:style>
    <style:style style:name="WW8Num9z0" style:family="text">
      <style:text-properties style:font-name="Symbol" style:font-name-complex="OpenSymbol"/>
    </style:style>
    <style:style style:name="WW8Num10z0" style:family="text">
      <style:text-properties style:font-name="Symbol" style:font-name-complex="OpenSymbol"/>
    </style:style>
    <style:style style:name="WW8Num11z0" style:family="text">
      <style:text-properties style:font-name="Symbol" fo:font-size="14pt" style:font-size-asian="14pt" style:font-name-complex="OpenSymbol" style:font-size-complex="14pt"/>
    </style:style>
    <style:style style:name="WW8Num12z0" style:family="text">
      <style:text-properties style:font-name="Times New Roman" fo:font-size="14pt" style:font-size-asian="14pt" style:font-name-complex="Times New Roman" style:font-size-complex="14pt"/>
    </style:style>
    <style:style style:name="WW8Num13z0" style:family="text">
      <style:text-properties style:font-name="Symbol" fo:font-size="14pt" style:font-size-asian="14pt" style:font-name-complex="Symbol" style:font-size-complex="14pt"/>
    </style:style>
    <style:style style:name="WW8Num14z0" style:family="text">
      <style:text-properties style:font-name="Symbol" style:font-name-complex="Symbol"/>
    </style:style>
    <style:style style:name="WW8Num15z0" style:family="text">
      <style:text-properties style:font-name="Symbol" fo:font-size="14pt" style:font-name-asian="SchoolBookC" style:font-size-asian="14pt" style:font-name-complex="OpenSymbol" style:font-size-complex="14pt"/>
    </style:style>
    <style:style style:name="WW8Num16z0" style:family="text">
      <style:text-properties style:font-name="Symbol" style:font-name-complex="OpenSymbol"/>
    </style:style>
    <style:style style:name="WW8Num17z0" style:family="text">
      <style:text-properties style:font-name="Symbol" style:font-name-complex="OpenSymbol"/>
    </style:style>
    <style:style style:name="WW8Num18z0" style:family="text">
      <style:text-properties style:font-name="Symbol" style:font-name-complex="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Основной_20_шрифт_20_абзаца1" style:display-name="Основной шрифт абзаца1" style:family="text"/>
    <style:style style:name="Font_20_Style15" style:display-name="Font Style15" style:family="text">
      <style:text-properties style:font-name="Times New Roman" fo:font-size="9pt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WW8NumSt14z0" style:family="text">
      <style:text-properties style:font-name="Times New Roman" style:font-name-complex="Times New Roman"/>
    </style:style>
    <style:style style:name="WW8Num28z0" style:family="text">
      <style:text-properties style:text-underline-style="solid" style:text-underline-width="auto" style:text-underline-color="font-color"/>
    </style:style>
    <style:style style:name="WW8Num23z0" style:family="text">
      <style:text-properties style:font-name="Symbol" style:font-name-complex="Symbol"/>
    </style:style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4z0" style:family="text">
      <style:text-properties style:font-name="Symbol" style:font-name-complex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Font_20_Style17" style:display-name="Font Style17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ont_20_Style16" style:display-name="Font Style16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Font_20_Style12" style:display-name="Font Style12" style:family="text">
      <style:text-properties style:font-name="Times New Roman" fo:font-size="9pt" style:font-size-asian="9pt" style:font-name-complex="Times New Roman" style:font-size-complex="9pt"/>
    </style:style>
    <style:style style:name="WW8NumSt29z0" style:family="text">
      <style:text-properties style:font-name="Times New Roman" style:font-name-complex="Times New Roman"/>
    </style:style>
    <style:style style:name="Font_20_Style14" style:display-name="Font Style14" style:family="text">
      <style:text-properties style:font-name="Times New Roman" fo:font-size="9pt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WW8NumSt30z0" style:family="text">
      <style:text-properties style:font-name="Times New Roman" style:font-name-complex="Times New Roman"/>
    </style:style>
    <style:style style:name="Font_20_Style11" style:display-name="Font Style11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Font_20_Style13" style:display-name="Font Style13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ListLabel_20_5" style:display-name="ListLabel 5" style:family="text">
      <style:text-properties style:font-name-asian="OpenSymbol" style:font-name-complex="OpenSymbol"/>
    </style:style>
    <style:style style:name="ListLabel_20_2" style:display-name="ListLabel 2" style:family="text">
      <style:text-properties style:font-name-complex="Symbol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Wingdings"/>
    </style:style>
    <style:style style:name="ListLabel_20_1" style:display-name="ListLabel 1" style:family="text">
      <style:text-properties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445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5.08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5.08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3z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z3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4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z5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z6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z7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z8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4z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4z3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z4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4z5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4z6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4z7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4z8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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3" text:style-name="WW8Num5z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z3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z4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z5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z6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z7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z8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8Num10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8Num10z0" style:num-suffix=".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10z0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8Num10z0" style:num-suffix=".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8Num10z0" style:num-suffix=".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10z0" style:num-suffix=".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8Num10z0" style:num-suffix=".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6-14T18:38:00</meta:creation-date>
    <dc:date>2016-02-25T17:11:51.37</dc:date>
    <meta:print-date>2015-11-08T12:34:35.13</meta:print-date>
    <meta:editing-cycles>10</meta:editing-cycles>
    <meta:editing-duration>PT00H41M20S</meta:editing-duration>
    <meta:generator>OpenOffice.org/3.1$Win32 OpenOffice.org_project/310m11$Build-9399</meta:generator>
    <meta:printed-by>мария </meta:printed-by>
    <meta:document-statistic meta:table-count="2" meta:image-count="0" meta:object-count="0" meta:page-count="45" meta:paragraph-count="1543" meta:word-count="11190" meta:character-count="91693"/>
  </office:meta>
</office:document-meta>
</file>