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SchoolBookC" svg:font-family="SchoolBookC"/>
    <style:font-face style:name="SchoolBookC-Bold" svg:font-family="SchoolBookC-Bold"/>
    <style:font-face style:name="SchoolBookC-BoldItalic" svg:font-family="SchoolBookC-BoldItalic"/>
    <style:font-face style:name="Courier New" svg:font-family="'Courier New'" style:font-family-generic="modern"/>
    <style:font-face style:name="SchoolBookC-Italic" svg:font-family="SchoolBookC-Italic, 'Times New Roman'" style:font-family-generic="roman"/>
    <style:font-face style:name="OfficinaSansC-Bold" svg:font-family="OfficinaSansC-Bold, Arial" style:font-family-generic="swiss"/>
    <style:font-face style:name="OfficinaSansC-Book" svg:font-family="OfficinaSansC-Book, Arial" style:font-family-generic="swiss"/>
    <style:font-face style:name="Mangal2"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85cm" fo:margin-left="1.051cm" table:align="left" style:writing-mode="lr-tb"/>
    </style:style>
    <style:style style:name="Таблица1.A" style:family="table-column">
      <style:table-column-properties style:column-width="8.581cm"/>
    </style:style>
    <style:style style:name="Таблица1.B" style:family="table-column">
      <style:table-column-properties style:column-width="8.625cm"/>
    </style:style>
    <style:style style:name="Таблица1.C" style:family="table-column">
      <style:table-column-properties style:column-width="8.64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26.677cm" table:align="left" style:writing-mode="lr-tb"/>
    </style:style>
    <style:style style:name="Таблица2.A" style:family="table-column">
      <style:table-column-properties style:column-width="1.217cm"/>
    </style:style>
    <style:style style:name="Таблица2.B" style:family="table-column">
      <style:table-column-properties style:column-width="4.683cm"/>
    </style:style>
    <style:style style:name="Таблица2.C" style:family="table-column">
      <style:table-column-properties style:column-width="0.979cm"/>
    </style:style>
    <style:style style:name="Таблица2.D" style:family="table-column">
      <style:table-column-properties style:column-width="2.884cm"/>
    </style:style>
    <style:style style:name="Таблица2.E" style:family="table-column">
      <style:table-column-properties style:column-width="4.154cm"/>
    </style:style>
    <style:style style:name="Таблица2.F" style:family="table-column">
      <style:table-column-properties style:column-width="4.128cm"/>
    </style:style>
    <style:style style:name="Таблица2.G" style:family="table-column">
      <style:table-column-properties style:column-width="3.916cm"/>
    </style:style>
    <style:style style:name="Таблица2.H" style:family="table-column">
      <style:table-column-properties style:column-width="2.434cm"/>
    </style:style>
    <style:style style:name="Таблица2.I" style:family="table-column">
      <style:table-column-properties style:column-width="2.282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I1" style:family="table-cell">
      <style:table-cell-properties style:vertical-align="top" fo:padding="0.097cm" fo:border="0.002cm solid #000000" style:writing-mode="lr-tb"/>
    </style:style>
    <style:style style:name="Таблица2.E2" style:family="table-cell">
      <style:table-cell-properties style:vertical-align="top" fo:padding="0.097cm" fo:border-left="0.002cm solid #000000" fo:border-right="none" fo:border-top="none" fo:border-bottom="0.002cm solid #000000" style:writing-mode="lr-tb"/>
    </style:style>
    <style:style style:name="Таблица2.A3" style:family="table-cell">
      <style:table-cell-properties style:vertical-align="top" fo:padding="0.097cm" fo:border-left="0.002cm solid #000000" fo:border-right="0.002cm solid #000000" fo:border-top="none" fo:border-bottom="0.002cm solid #000000" style:writing-mode="lr-tb"/>
    </style:style>
    <style:style style:name="Таблица2.A23" style:family="table-cell" style:data-style-name="N0">
      <style:table-cell-properties style:vertical-align="top" fo:padding="0.097cm" fo:border-left="0.002cm solid #000000" fo:border-right="none" fo:border-top="none" fo:border-bottom="0.002cm solid #000000" style:writing-mode="lr-tb"/>
    </style:style>
    <style:style style:name="Таблица4" style:family="table">
      <style:table-properties style:width="26.705cm" table:align="left" style:writing-mode="lr-tb"/>
    </style:style>
    <style:style style:name="Таблица4.A" style:family="table-column">
      <style:table-column-properties style:column-width="8.901cm"/>
    </style:style>
    <style:style style:name="Таблица4.C" style:family="table-column">
      <style:table-column-properties style:column-width="8.904cm"/>
    </style:style>
    <style:style style:name="Таблица4.1" style:family="table-row">
      <style:table-row-properties style:keep-together="true" fo:keep-together="auto"/>
    </style:style>
    <style:style style:name="Таблица4.A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fo:font-weight="bold" style:font-name-asian="SchoolBookC" style:font-weight-asian="bold" style:font-name-complex="Times New Roman"/>
    </style:style>
    <style:style style:name="P3" style:family="paragraph" style:parent-style-name="Standard">
      <style:paragraph-properties style:text-autospace="none"/>
      <style:text-properties fo:font-weight="bold" style:font-name-asian="SchoolBookC" style:font-weight-asian="bold" style:font-name-complex="Times New Roman" style:font-weight-complex="bold"/>
    </style:style>
    <style:style style:name="P4" style:family="paragraph" style:parent-style-name="Standard">
      <style:paragraph-properties fo:line-height="150%" style:text-autospace="none"/>
      <style:text-properties fo:font-weight="bold" style:font-name-asian="SchoolBookC" style:font-weight-asian="bold" style:font-name-complex="Times New Roman" style:font-weight-complex="bold"/>
    </style:style>
    <style:style style:name="P5" style:family="paragraph" style:parent-style-name="Standard">
      <style:paragraph-properties style:text-autospace="none"/>
      <style:text-properties fo:font-weight="bold" style:font-name-asian="SchoolBookC-Bold" style:font-weight-asian="bold" style:font-name-complex="Times New Roman" style:font-weight-complex="bold"/>
    </style:style>
    <style:style style:name="P6" style:family="paragraph" style:parent-style-name="Standard">
      <style:paragraph-properties fo:line-height="150%" style:text-autospace="none"/>
      <style:text-properties fo:font-weight="bold" style:font-name-asian="SchoolBookC-Bold" style:font-weight-asian="bold" style:font-name-complex="Times New Roman" style:font-weight-complex="bold"/>
    </style:style>
    <style:style style:name="P7" style:family="paragraph" style:parent-style-name="Standard">
      <style:paragraph-properties style:text-autospace="none">
        <style:tab-stops>
          <style:tab-stop style:position="2.514cm"/>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style:text-autospace="none"/>
      <style:text-properties fo:font-size="14pt" fo:font-weight="bold" style:font-name-asian="SchoolBookC" style:font-size-asian="14pt" style:font-weight-asian="bold" style:font-name-complex="Times New Roman" style:font-size-complex="14pt"/>
    </style:style>
    <style:style style:name="P9" style:family="paragraph" style:parent-style-name="Standard">
      <style:paragraph-properties style:text-autospace="none"/>
      <style:text-properties fo:font-size="14pt" fo:font-weight="bold" style:font-name-asian="SchoolBookC"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autospace="none"/>
      <style:text-properties fo:font-size="14pt" fo:font-weight="bold" style:font-name-asian="SchoolBookC" style:font-size-asian="14pt" style:font-weight-asian="bold" style:font-name-complex="Times New Roman" style:font-size-complex="14pt" style:font-weight-complex="bold"/>
    </style:style>
    <style:style style:name="P11" style:family="paragraph" style:parent-style-name="Standard">
      <style:paragraph-properties fo:text-align="center" style:justify-single-word="false" style:text-autospace="none"/>
      <style:text-properties fo:font-size="14pt" fo:font-weight="bold" style:font-name-asian="SchoolBookC" style:font-size-asian="14pt" style:font-weight-asian="bold" style:font-name-complex="Times New Roman" style:font-size-complex="14pt"/>
    </style:style>
    <style:style style:name="P12" style:family="paragraph" style:parent-style-name="Standard">
      <style:paragraph-properties style:text-autospace="none">
        <style:tab-stops>
          <style:tab-stop style:position="2.514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ext-autospace="none"/>
      <style:text-properties fo:font-size="14pt" style:font-name-asian="SchoolBookC" style:font-size-asian="14pt" style:font-name-complex="Times New Roman" style:font-size-complex="14pt"/>
    </style:style>
    <style:style style:name="P14" style:family="paragraph" style:parent-style-name="Standard">
      <style:paragraph-properties style:text-autospace="none"/>
      <style:text-properties fo:font-size="14pt" style:font-name-asian="SchoolBookC" style:font-size-asian="14pt" style:font-name-complex="Times New Roman"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hyphenation-ladder-count="no-limit" style:text-autospace="none" style:punctuation-wrap="simple"/>
      <style:text-properties fo:hyphenate="true" fo:hyphenation-remain-char-count="2" fo:hyphenation-push-char-count="2"/>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punctuation-wrap="simple"/>
    </style:style>
    <style:style style:name="P19" style:family="paragraph" style:parent-style-name="Standard">
      <style:paragraph-properties style:text-autospace="none"/>
      <style:text-properties fo:color="#000000" fo:font-weight="bold" style:font-name-asian="SchoolBookC" style:font-weight-asian="bold" style:font-name-complex="Times New Roman" style:font-style-complex="italic" style:font-weight-complex="bold"/>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paragraph-properties fo:line-height="150%" style:text-autospace="none"/>
      <style:text-properties fo:color="#000000" fo:font-size="13pt" style:font-name-asian="SchoolBookC" style:font-size-asian="13pt" style:font-name-complex="Times New Roman" style:font-size-complex="13pt" style:font-style-complex="italic"/>
    </style:style>
    <style:style style:name="P22" style:family="paragraph" style:parent-style-name="Standard">
      <style:paragraph-properties fo:line-height="150%" style:text-autospace="none"/>
      <style:text-properties fo:color="#000000" fo:font-size="13pt" style:font-name-asian="SchoolBookC-Bold" style:font-size-asian="13pt" style:font-name-complex="Times New Roman" style:font-size-complex="13pt" style:font-style-complex="italic"/>
    </style:style>
    <style:style style:name="P23" style:family="paragraph" style:parent-style-name="Standard">
      <style:paragraph-properties style:text-autospace="none">
        <style:tab-stops>
          <style:tab-stop style:position="2.514cm"/>
        </style:tab-stops>
      </style:paragraph-properties>
      <style:text-properties fo:color="#000000" fo:font-size="10pt" style:font-name-asian="SchoolBookC-Bold" style:font-size-asian="10pt" style:font-name-complex="SchoolBookC-Bold" style:font-size-complex="10pt" style:font-style-complex="italic"/>
    </style:style>
    <style:style style:name="P24" style:family="paragraph" style:parent-style-name="Standard">
      <style:paragraph-properties style:text-autospace="none">
        <style:tab-stops>
          <style:tab-stop style:position="2.514cm"/>
        </style:tab-stops>
      </style:paragraph-properties>
      <style:text-properties fo:color="#000000" fo:font-size="14pt" fo:font-weight="bold" style:font-name-asian="SchoolBookC-Bold" style:font-size-asian="14pt" style:font-weight-asian="bold" style:font-name-complex="SchoolBookC-Bold" style:font-size-complex="14pt" style:font-style-complex="italic" style:font-weight-complex="bold"/>
    </style:style>
    <style:style style:name="P25" style:family="paragraph" style:parent-style-name="Standard">
      <style:paragraph-properties style:text-autospace="none"/>
    </style:style>
    <style:style style:name="P26" style:family="paragraph" style:parent-style-name="Standard">
      <style:paragraph-properties style:text-autospace="none"/>
      <style:text-properties style:font-name-asian="SchoolBookC" style:font-name-complex="Times New Roman"/>
    </style:style>
    <style:style style:name="P27" style:family="paragraph" style:parent-style-name="Standard">
      <style:paragraph-properties fo:line-height="150%" style:text-autospace="none"/>
      <style:text-properties style:font-name-asian="SchoolBookC" style:font-name-complex="Times New Roman"/>
    </style:style>
    <style:style style:name="P28" style:family="paragraph" style:parent-style-name="Standard">
      <style:paragraph-properties style:text-autospace="none"/>
      <style:text-properties fo:font-size="10pt" style:font-name-asian="SchoolBookC" style:font-size-asian="10pt" style:font-name-complex="Times New Roman" style:font-size-complex="10pt"/>
    </style:style>
    <style:style style:name="P29" style:family="paragraph" style:parent-style-name="Standard">
      <style:paragraph-properties style:text-autospace="none"/>
      <style:text-properties fo:font-style="italic" fo:font-weight="bold" style:font-name-asian="SchoolBookC-BoldItalic" style:font-style-asian="italic" style:font-weight-asian="bold" style:font-name-complex="Times New Roman" style:font-style-complex="italic" style:font-weight-complex="bold"/>
    </style:style>
    <style:style style:name="P30" style:family="paragraph" style:parent-style-name="Standard">
      <style:paragraph-properties fo:line-height="150%" style:text-autospace="none"/>
      <style:text-properties fo:font-style="italic" fo:font-weight="bold" style:font-name-asian="SchoolBookC-BoldItalic" style:font-style-asian="italic" style:font-weight-asian="bold" style:font-name-complex="Times New Roman" style:font-style-complex="italic" style:font-weight-complex="bold"/>
    </style:style>
    <style:style style:name="P31" style:family="paragraph" style:parent-style-name="Standard">
      <style:paragraph-properties fo:text-align="center" style:justify-single-word="false" style:text-autospace="none"/>
      <style:text-properties fo:font-size="18pt" fo:font-weight="bold" style:font-name-asian="SchoolBookC" style:font-size-asian="18pt" style:font-weight-asian="bold" style:font-name-complex="Times New Roman" style:font-size-complex="18pt"/>
    </style:style>
    <style:style style:name="P32" style:family="paragraph" style:parent-style-name="Standard">
      <style:paragraph-properties fo:text-align="center" style:justify-single-word="false" style:text-autospace="none" style:snap-to-layout-grid="false"/>
      <style:text-properties fo:font-size="18pt" fo:font-weight="bold" style:font-name-asian="SchoolBookC" style:font-size-asian="18pt" style:font-weight-asian="bold" style:font-name-complex="Times New Roman" style:font-size-complex="18pt"/>
    </style:style>
    <style:style style:name="P33" style:family="paragraph" style:parent-style-name="Standard">
      <style:paragraph-properties fo:text-align="center" style:justify-single-word="false" style:text-autospace="none"/>
      <style:text-properties fo:font-size="18pt" style:font-name-asian="SchoolBookC" style:font-size-asian="18pt" style:font-name-complex="Times New Roman" style:font-size-complex="18pt"/>
    </style:style>
    <style:style style:name="P34" style:family="paragraph" style:parent-style-name="Standard">
      <style:paragraph-properties fo:text-align="center" style:justify-single-word="false" style:text-autospace="none"/>
      <style:text-properties style:font-name="SchoolBookC" fo:font-size="18pt" fo:font-weight="bold" style:font-name-asian="SchoolBookC" style:font-size-asian="18pt" style:font-weight-asian="bold" style:font-name-complex="SchoolBookC" style:font-size-complex="18pt" style:font-weight-complex="bold"/>
    </style:style>
    <style:style style:name="P35" style:family="paragraph" style:parent-style-name="Standard">
      <style:paragraph-properties fo:text-align="center" style:justify-single-word="false" style:text-autospace="none"/>
      <style:text-properties style:font-name="Calibri" fo:font-size="18pt" fo:font-weight="bold" style:font-name-asian="SchoolBookC" style:font-size-asian="18pt" style:font-weight-asian="bold" style:font-name-complex="Calibri" style:font-size-complex="18pt" style:font-weight-complex="bold"/>
    </style:style>
    <style:style style:name="P36" style:family="paragraph" style:parent-style-name="Standard">
      <style:paragraph-properties fo:text-align="center" style:justify-single-word="false" style:text-autospace="none"/>
      <style:text-properties style:font-name="Calibri" fo:font-size="18pt" style:font-name-asian="SchoolBookC" style:font-size-asian="18pt" style:font-name-complex="Calibri" style:font-size-complex="18pt" style:font-weight-complex="bold"/>
    </style:style>
    <style:style style:name="P37" style:family="paragraph" style:parent-style-name="Standard">
      <style:paragraph-properties style:text-autospace="none"/>
      <style:text-properties style:font-name="Calibri" fo:font-size="10pt" style:font-name-asian="SchoolBookC" style:font-size-asian="10pt" style:font-name-complex="Calibri" style:font-size-complex="10pt"/>
    </style:style>
    <style:style style:name="P38" style:family="paragraph" style:parent-style-name="Standard">
      <style:paragraph-properties fo:line-height="150%" style:text-autospace="none"/>
    </style:style>
    <style:style style:name="P39" style:family="paragraph" style:parent-style-name="Standard">
      <style:paragraph-properties style:text-autospace="none">
        <style:tab-stops>
          <style:tab-stop style:position="2.514cm"/>
        </style:tab-stops>
      </style:paragraph-properties>
    </style:style>
    <style:style style:name="P40" style:family="paragraph" style:parent-style-name="Standard">
      <style:paragraph-properties fo:margin-top="0.176cm" fo:margin-bottom="0cm"/>
    </style:style>
    <style:style style:name="P41" style:family="paragraph" style:parent-style-name="Standard">
      <style:paragraph-properties fo:margin-top="0.176cm" fo:margin-bottom="0cm" style:line-height-at-least="0.4cm" fo:background-color="#ffffff">
        <style:background-image/>
      </style:paragraph-properties>
    </style:style>
    <style:style style:name="P42" style:family="paragraph" style:parent-style-name="Обычный_20__28_веб_29_">
      <style:paragraph-properties fo:margin-top="0.176cm" fo:margin-bottom="0cm"/>
      <style:text-properties fo:color="#000000" fo:font-size="13.5pt" fo:font-weight="bold" style:font-size-asian="13.5pt" style:font-weight-asian="bold" style:font-size-complex="13.5pt"/>
    </style:style>
    <style:style style:name="P43" style:family="paragraph" style:parent-style-name="Обычный_20__28_веб_29_">
      <style:paragraph-properties fo:margin-top="0.176cm" fo:margin-bottom="0cm"/>
      <style:text-properties fo:color="#000000" fo:font-size="13.5pt" style:font-size-asian="13.5pt" style:font-size-complex="13.5pt"/>
    </style:style>
    <style:style style:name="P44" style:family="paragraph" style:parent-style-name="Обычный_20__28_веб_29_">
      <style:paragraph-properties fo:margin-top="0.176cm" fo:margin-bottom="0cm" style:text-autospace="none">
        <style:tab-stops>
          <style:tab-stop style:position="2.514cm"/>
        </style:tab-stops>
      </style:paragraph-properties>
    </style:style>
    <style:style style:name="P45" style:family="paragraph" style:parent-style-name="Standard">
      <style:paragraph-properties fo:margin-left="1.251cm" fo:margin-right="0cm" fo:text-align="center" style:justify-single-word="false" fo:text-indent="0cm" style:auto-text-indent="false" style:text-autospace="none"/>
      <style:text-properties fo:font-size="18pt" fo:font-weight="bold" style:font-name-asian="SchoolBookC" style:font-size-asian="18pt" style:font-weight-asian="bold" style:font-name-complex="Times New Roman" style:font-size-complex="18pt"/>
    </style:style>
    <style:style style:name="P46" style:family="paragraph" style:parent-style-name="Standard">
      <style:paragraph-properties fo:margin-left="0.053cm" fo:margin-right="0cm" fo:text-align="justify" style:justify-single-word="false" fo:text-indent="0cm" style:auto-text-indent="false"/>
      <style:text-properties fo:font-size="14pt" fo:font-weight="bold" style:font-size-asian="14pt" style:font-weight-asian="bold" style:font-size-complex="14pt"/>
    </style:style>
    <style:style style:name="P47" style:family="paragraph" style:parent-style-name="Standard">
      <style:paragraph-properties fo:margin-left="0.053cm" fo:margin-right="0cm" fo:text-align="justify" style:justify-single-word="false" fo:text-indent="0cm" style:auto-text-indent="false"/>
    </style:style>
    <style:style style:name="P48" style:family="paragraph" style:parent-style-name="Standard">
      <style:paragraph-properties fo:margin-left="0.106cm" fo:margin-right="5.997cm" fo:text-indent="0cm" style:auto-text-indent="false" style:punctuation-wrap="simple"/>
    </style:style>
    <style:style style:name="P49" style:family="paragraph" style:parent-style-name="Standard">
      <style:paragraph-properties fo:margin-left="0.6cm" fo:margin-right="0cm" fo:text-indent="0cm" style:auto-text-indent="false"/>
      <style:text-properties fo:font-style="italic" style:font-style-asian="italic" style:font-style-complex="italic" style:font-weight-complex="bold"/>
    </style:style>
    <style:style style:name="P50" style:family="paragraph" style:parent-style-name="Standard">
      <style:paragraph-properties fo:margin-left="0cm" fo:margin-right="5.856cm" fo:text-align="justify" style:justify-single-word="false" fo:text-indent="0cm" style:auto-text-indent="false" style:text-autospace="none" style:punctuation-wrap="simple"/>
    </style:style>
    <style:style style:name="P51" style:family="paragraph" style:parent-style-name="Standard">
      <style:paragraph-properties fo:margin-left="1.27cm" fo:margin-right="0cm" fo:text-indent="0cm" style:auto-text-indent="false" style:text-autospace="none">
        <style:tab-stops>
          <style:tab-stop style:position="2.514cm"/>
        </style:tab-stops>
      </style:paragraph-properties>
      <style:text-properties fo:color="#000000" fo:font-size="13pt" style:font-name-asian="SchoolBookC-Bold" style:font-size-asian="13pt" style:font-name-complex="Times New Roman" style:font-size-complex="13pt" style:font-style-complex="italic"/>
    </style:style>
    <style:style style:name="P52" style:family="paragraph" style:parent-style-name="Обычный_20__28_веб_29_">
      <style:paragraph-properties fo:margin-left="1.27cm" fo:margin-right="0cm" fo:margin-top="0.176cm" fo:margin-bottom="0cm" fo:text-align="center" style:justify-single-word="false" fo:text-indent="0cm" style:auto-text-indent="false"/>
    </style:style>
    <style:style style:name="P53" style:family="paragraph" style:parent-style-name="Обычный_20__28_веб_29_">
      <style:paragraph-properties fo:margin-left="1.27cm" fo:margin-right="0cm" fo:margin-top="0.176cm" fo:margin-bottom="0cm" fo:text-align="center" style:justify-single-word="false" fo:text-indent="0cm" style:auto-text-indent="false"/>
      <style:text-properties fo:color="#000000" fo:font-weight="bold" style:font-weight-asian="bold"/>
    </style:style>
    <style:style style:name="P54" style:family="paragraph" style:parent-style-name="Обычный_20__28_веб_29_">
      <style:paragraph-properties fo:margin-left="1.27cm" fo:margin-right="0cm" fo:margin-top="0.176cm" fo:margin-bottom="0cm" fo:text-align="center" style:justify-single-word="false" fo:text-indent="0cm" style:auto-text-indent="false"/>
      <style:text-properties fo:color="#000000" fo:font-size="13.5pt" fo:font-weight="bold" style:font-size-asian="13.5pt" style:font-weight-asian="bold" style:font-size-complex="13.5pt"/>
    </style:style>
    <style:style style:name="P55" style:family="paragraph" style:parent-style-name="Text_20_body">
      <style:paragraph-properties fo:text-align="center" style:justify-single-word="false"/>
    </style:style>
    <style:style style:name="P56" style:family="paragraph" style:parent-style-name="Table_20_Contents">
      <style:text-properties fo:font-size="14pt" style:font-size-asian="14pt" style:font-size-complex="14pt"/>
    </style:style>
    <style:style style:name="P57" style:family="paragraph" style:parent-style-name="Table_20_Contents">
      <style:paragraph-properties fo:text-align="center" style:justify-single-word="false"/>
      <style:text-properties fo:font-size="14pt" style:font-size-asian="14pt" style:font-size-complex="14pt"/>
    </style:style>
    <style:style style:name="P58" style:family="paragraph" style:parent-style-name="Table_20_Contents">
      <style:paragraph-properties fo:text-align="center" style:justify-single-word="false" style:snap-to-layout-grid="false"/>
      <style:text-properties fo:font-size="14pt" style:font-size-asian="14pt" style:font-size-complex="14pt"/>
    </style:style>
    <style:style style:name="P5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snap-to-layout-grid="false"/>
    </style:style>
    <style:style style:name="P62" style:family="paragraph" style:parent-style-name="Table_20_Contents">
      <style:paragraph-properties fo:text-align="center" style:justify-single-word="false"/>
      <style:text-properties fo:font-size="11pt" style:font-size-asian="11pt" style:font-size-complex="11pt"/>
    </style:style>
    <style:style style:name="P63" style:family="paragraph" style:parent-style-name="Table_20_Contents">
      <style:text-properties fo:font-size="8pt" style:font-size-asian="8pt" style:font-size-complex="8pt"/>
    </style:style>
    <style:style style:name="P64" style:family="paragraph" style:parent-style-name="Table_20_Contents">
      <style:paragraph-properties fo:text-align="center" style:justify-single-word="false"/>
      <style:text-properties fo:font-size="8pt" style:font-size-asian="8pt" style:font-size-complex="8pt"/>
    </style:style>
    <style:style style:name="P65" style:family="paragraph" style:parent-style-name="Table_20_Contents">
      <style:paragraph-properties fo:text-align="center" style:justify-single-word="false" style:snap-to-layout-grid="false"/>
      <style:text-properties fo:font-size="8pt" style:font-size-asian="8pt" style:font-size-complex="8pt"/>
    </style:style>
    <style:style style:name="P66" style:family="paragraph" style:parent-style-name="Table_20_Contents">
      <style:text-properties fo:font-size="10pt" style:font-size-asian="10pt" style:font-size-complex="10pt"/>
    </style:style>
    <style:style style:name="P67" style:family="paragraph" style:parent-style-name="Table_20_Contents">
      <style:paragraph-properties fo:text-align="center" style:justify-single-word="false"/>
      <style:text-properties fo:font-size="10pt" style:font-size-asian="10pt" style:font-size-complex="10pt"/>
    </style:style>
    <style:style style:name="P68" style:family="paragraph" style:parent-style-name="Table_20_Contents">
      <style:paragraph-properties style:snap-to-layout-grid="false"/>
      <style:text-properties fo:font-size="10pt" style:font-size-asian="10pt" style:font-size-complex="10pt"/>
    </style:style>
    <style:style style:name="P69" style:family="paragraph" style:parent-style-name="Table_20_Contents">
      <style:text-properties fo:font-size="9pt" style:font-size-asian="9pt" style:font-size-complex="9pt"/>
    </style:style>
    <style:style style:name="P70" style:family="paragraph" style:parent-style-name="Table_20_Contents">
      <style:paragraph-properties fo:text-align="center" style:justify-single-word="false"/>
      <style:text-properties fo:font-size="9pt" style:font-size-asian="9pt" style:font-size-complex="9pt"/>
    </style:style>
    <style:style style:name="P71" style:family="paragraph" style:parent-style-name="Table_20_Contents">
      <style:paragraph-properties fo:text-align="center" style:justify-single-word="false" style:snap-to-layout-grid="false"/>
      <style:text-properties fo:font-size="9pt" style:font-size-asian="9pt" style:font-size-complex="9pt"/>
    </style:style>
    <style:style style:name="P72" style:family="paragraph" style:parent-style-name="Table_20_Contents">
      <style:paragraph-properties style:snap-to-layout-grid="false"/>
      <style:text-properties fo:font-size="9pt" style:font-size-asian="9pt" style:font-size-complex="9pt"/>
    </style:style>
    <style:style style:name="P73" style:family="paragraph" style:parent-style-name="Table_20_Contents">
      <style:paragraph-properties fo:text-align="center" style:justify-single-word="false"/>
      <style:text-properties fo:font-size="18pt" style:font-size-asian="18pt" style:font-size-complex="18pt"/>
    </style:style>
    <style:style style:name="P74" style:family="paragraph" style:parent-style-name="Table_20_Contents">
      <style:paragraph-properties fo:text-align="center" style:justify-single-word="false" style:snap-to-layout-grid="false"/>
      <style:text-properties fo:font-size="18pt" style:font-size-asian="18pt" style:font-size-complex="18pt"/>
    </style:style>
    <style:style style:name="P75" style:family="paragraph" style:parent-style-name="Обычный_20__28_веб_29_" style:list-style-name="WW8Num3">
      <style:paragraph-properties fo:margin-top="0.176cm" fo:margin-bottom="0cm"/>
      <style:text-properties fo:color="#000000" fo:font-size="13.5pt" style:font-size-asian="13.5pt" style:font-size-complex="13.5pt"/>
    </style:style>
    <style:style style:name="P76" style:family="paragraph" style:parent-style-name="Обычный_20__28_веб_29_" style:list-style-name="WW8Num3">
      <style:paragraph-properties fo:margin-top="0.176cm" fo:margin-bottom="0cm" style:text-autospace="none">
        <style:tab-stops>
          <style:tab-stop style:position="2.514cm"/>
        </style:tab-stops>
      </style:paragraph-properties>
      <style:text-properties fo:color="#000000" fo:font-size="13.5pt" style:font-name-asian="SchoolBookC-Bold" style:font-size-asian="13.5pt" style:font-name-complex="SchoolBookC-Bold" style:font-size-complex="13.5pt" style:font-style-complex="italic"/>
    </style:style>
    <style:style style:name="P77" style:family="paragraph" style:parent-style-name="Обычный_20__28_веб_29_" style:list-style-name="WW8Num3">
      <style:paragraph-properties fo:margin-top="0.176cm" fo:margin-bottom="0cm"/>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list-style-name="WW8Num4">
      <style:paragraph-properties fo:line-height="150%" style:text-autospace="none"/>
      <style:text-properties style:font-name-asian="SchoolBookC" style:font-name-complex="Times New Roman"/>
    </style:style>
    <style:style style:name="P80" style:family="paragraph" style:parent-style-name="Standard" style:list-style-name="WW8Num5">
      <style:paragraph-properties fo:line-height="150%" style:text-autospace="none"/>
      <style:text-properties style:font-name-asian="SchoolBookC" style:font-name-complex="Times New Roman"/>
    </style:style>
    <style:style style:name="P81" style:family="paragraph" style:parent-style-name="Standard" style:list-style-name="WW8Num6">
      <style:paragraph-properties fo:line-height="150%" style:text-autospace="none"/>
      <style:text-properties style:font-name-asian="SchoolBookC" style:font-name-complex="Times New Roman"/>
    </style:style>
    <style:style style:name="P82" style:family="paragraph" style:parent-style-name="Standard" style:list-style-name="WW8Num7">
      <style:paragraph-properties fo:line-height="150%" style:text-autospace="none"/>
      <style:text-properties style:font-name-asian="SchoolBookC" style:font-name-complex="Times New Roman"/>
    </style:style>
    <style:style style:name="P83" style:family="paragraph" style:parent-style-name="Standard" style:list-style-name="WW8Num8">
      <style:paragraph-properties fo:line-height="150%" style:text-autospace="none"/>
      <style:text-properties style:font-name-asian="SchoolBookC" style:font-name-complex="Times New Roman"/>
    </style:style>
    <style:style style:name="P84" style:family="paragraph" style:parent-style-name="Standard" style:list-style-name="WW8Num9">
      <style:paragraph-properties fo:line-height="150%" style:text-autospace="none"/>
      <style:text-properties style:font-name-asian="SchoolBookC" style:font-name-complex="Times New Roman"/>
    </style:style>
    <style:style style:name="P85" style:family="paragraph" style:parent-style-name="Standard" style:list-style-name="WW8Num10">
      <style:paragraph-properties fo:line-height="150%" style:text-autospace="none"/>
      <style:text-properties style:font-name-asian="SchoolBookC" style:font-name-complex="Times New Roman"/>
    </style:style>
    <style:style style:name="P86" style:family="paragraph" style:parent-style-name="Standard" style:list-style-name="WW8Num11">
      <style:paragraph-properties fo:line-height="150%" style:text-autospace="none"/>
      <style:text-properties style:font-name-asian="SchoolBookC" style:font-name-complex="Times New Roman"/>
    </style:style>
    <style:style style:name="P87" style:family="paragraph" style:parent-style-name="Standard" style:list-style-name="WW8Num12">
      <style:paragraph-properties fo:line-height="150%" style:text-autospace="none"/>
      <style:text-properties style:font-name-asian="SchoolBookC" style:font-name-complex="Times New Roman"/>
    </style:style>
    <style:style style:name="P88" style:family="paragraph" style:parent-style-name="Standard" style:list-style-name="WW8Num13">
      <style:paragraph-properties fo:line-height="150%" style:text-autospace="none"/>
      <style:text-properties style:font-name-asian="SchoolBookC" style:font-name-complex="Times New Roman"/>
    </style:style>
    <style:style style:name="P89" style:family="paragraph" style:parent-style-name="Standard" style:list-style-name="WW8Num14">
      <style:paragraph-properties fo:line-height="150%" style:text-autospace="none"/>
      <style:text-properties style:font-name-asian="SchoolBookC" style:font-name-complex="Times New Roman"/>
    </style:style>
    <style:style style:name="P90" style:family="paragraph" style:parent-style-name="Standard" style:list-style-name="WW8Num15">
      <style:paragraph-properties style:text-autospace="none">
        <style:tab-stops>
          <style:tab-stop style:position="2.514cm"/>
        </style:tab-stops>
      </style:paragraph-properties>
      <style:text-properties fo:font-size="14pt" style:font-size-asian="14pt" style:font-size-complex="14pt"/>
    </style:style>
    <style:style style:name="P91" style:family="paragraph" style:parent-style-name="Standard" style:list-style-name="WW8Num16">
      <style:paragraph-properties style:text-autospace="none">
        <style:tab-stops>
          <style:tab-stop style:position="2.514cm"/>
        </style:tab-stops>
      </style:paragraph-properties>
      <style:text-properties fo:font-size="14pt" style:font-size-asian="14pt" style:font-size-complex="14pt"/>
    </style:style>
    <style:style style:name="P92" style:family="paragraph" style:parent-style-name="Standard" style:list-style-name="WW8Num17">
      <style:paragraph-properties style:text-autospace="none">
        <style:tab-stops>
          <style:tab-stop style:position="2.514cm"/>
        </style:tab-stops>
      </style:paragraph-properties>
      <style:text-properties fo:font-size="14pt" style:font-size-asian="14pt" style:font-size-complex="14pt"/>
    </style:style>
    <style:style style:name="P93" style:family="paragraph" style:parent-style-name="Standard" style:list-style-name="WW8Num18">
      <style:paragraph-properties style:text-autospace="none">
        <style:tab-stops>
          <style:tab-stop style:position="2.514cm"/>
        </style:tab-stops>
      </style:paragraph-properties>
      <style:text-properties fo:font-size="14pt" style:font-size-asian="14pt" style:font-size-complex="14pt"/>
    </style:style>
    <style:style style:name="P94" style:family="paragraph" style:parent-style-name="Standard" style:list-style-name="WW8Num2">
      <style:paragraph-properties fo:margin-left="0.6cm" fo:margin-right="0cm"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true" fo:hyphenation-remain-char-count="2" fo:hyphenation-push-char-count="2"/>
    </style:style>
    <style:style style:name="P95" style:family="paragraph" style:parent-style-name="Standard" style:list-style-name="WW8Num1">
      <style:paragraph-properties fo:margin-left="0.6cm" fo:margin-right="0cm" fo:text-align="justify" style:justify-single-word="false" fo:hyphenation-ladder-count="no-limit" fo:text-indent="-0.6cm" style:auto-text-indent="false" style:text-autospace="none" style:punctuation-wrap="simple">
        <style:tab-stops>
          <style:tab-stop style:position="0.6cm"/>
        </style:tab-stops>
      </style:paragraph-properties>
      <style:text-properties fo:hyphenate="true" fo:hyphenation-remain-char-count="2" fo:hyphenation-push-char-count="2"/>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name-asian="SchoolBookC" style:font-weight-asian="bold" style:font-name-complex="Times New Roman"/>
    </style:style>
    <style:style style:name="T4" style:family="text">
      <style:text-properties fo:font-weight="bold" style:font-name-asian="SchoolBookC" style:font-weight-asian="bold" style:font-name-complex="Times New Roman" style:font-weight-complex="bold"/>
    </style:style>
    <style:style style:name="T5" style:family="text">
      <style:text-properties fo:font-weight="bold" style:font-name-asian="SchoolBookC-BoldItalic" style:font-weight-asian="bold" style:font-name-complex="Times New Roman" style:font-weight-complex="bold"/>
    </style:style>
    <style:style style:name="T6" style:family="text">
      <style:text-properties fo:font-weight="bold" style:font-name-asian="OfficinaSansC-Bold" style:font-weight-asian="bold" style:font-name-complex="Times New Roman" style:font-weight-complex="bold"/>
    </style:style>
    <style:style style:name="T7" style:family="text">
      <style:text-properties fo:font-size="14pt" fo:font-weight="bold" style:font-size-asian="14pt" style:font-weight-asian="bold" style:font-name-complex="Times New Roman"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name-asian="SchoolBookC" style:font-size-asian="14pt" style:font-weight-asian="bold" style:font-name-complex="Times New Roman" style:font-size-complex="14pt"/>
    </style:style>
    <style:style style:name="T11" style:family="text">
      <style:text-properties fo:font-size="14pt" fo:font-weight="bold" style:font-name-asian="SchoolBookC" style:font-size-asian="14pt" style:font-weight-asian="bold"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fo:font-size="14pt" style:font-name-asian="SchoolBookC" style:font-size-asian="14pt" style:font-name-complex="Times New Roman" style:font-size-complex="14pt"/>
    </style:style>
    <style:style style:name="T14" style:family="text">
      <style:text-properties fo:font-size="14pt" fo:language="en" fo:country="US" fo:font-weight="bold" style:font-size-asian="14pt" style:font-weight-asian="bold" style:font-size-complex="14pt" style:font-weight-complex="bold"/>
    </style:style>
    <style:style style:name="T15" style:family="text">
      <style:text-properties fo:font-size="14pt" fo:language="en" fo:country="US" style:font-size-asian="14pt" style:font-size-complex="14pt"/>
    </style:style>
    <style:style style:name="T16" style:family="text">
      <style:text-properties style:font-weight-complex="bold"/>
    </style:style>
    <style:style style:name="T17" style:family="text">
      <style:text-properties fo:color="#000000"/>
    </style:style>
    <style:style style:name="T18" style:family="text">
      <style:text-properties fo:color="#000000" fo:font-weight="bold" style:font-name-asian="SchoolBookC" style:font-weight-asian="bold" style:font-name-complex="Times New Roman" style:font-style-complex="italic"/>
    </style:style>
    <style:style style:name="T19" style:family="text">
      <style:text-properties fo:color="#000000" fo:font-weight="bold" style:font-name-asian="SchoolBookC" style:font-weight-asian="bold" style:font-name-complex="Times New Roman" style:font-style-complex="italic" style:font-weight-complex="bold"/>
    </style:style>
    <style:style style:name="T20" style:family="text">
      <style:text-properties fo:color="#000000" style:font-name-asian="SchoolBookC" style:font-name-complex="Times New Roman" style:font-style-complex="italic"/>
    </style:style>
    <style:style style:name="T21" style:family="text">
      <style:text-properties fo:color="#000000" style:font-name-asian="Symbol" style:font-name-complex="Times New Roman" style:font-style-complex="italic"/>
    </style:style>
    <style:style style:name="T22" style:family="text">
      <style:text-properties fo:color="#000000" fo:font-size="13.5pt" style:font-size-asian="13.5pt" style:font-size-complex="13.5pt"/>
    </style:style>
    <style:style style:name="T23" style:family="text">
      <style:text-properties fo:color="#000000" fo:font-size="13.5pt" fo:language="en" fo:country="US" style:font-size-asian="13.5pt" style:font-size-complex="13.5pt"/>
    </style:style>
    <style:style style:name="T24" style:family="text">
      <style:text-properties fo:color="#000000" fo:font-size="13pt" style:font-name-asian="SchoolBookC" style:font-size-asian="13pt" style:font-name-complex="Times New Roman" style:font-size-complex="13pt" style:font-style-complex="italic"/>
    </style:style>
    <style:style style:name="T25" style:family="text">
      <style:text-properties fo:color="#000000" fo:font-size="13pt" style:font-name-asian="SchoolBookC-Bold" style:font-size-asian="13pt" style:font-name-complex="Times New Roman" style:font-size-complex="13pt" style:font-style-complex="italic"/>
    </style:style>
    <style:style style:name="T26" style:family="text">
      <style:text-properties style:font-name-asian="SchoolBookC" style:font-name-complex="Times New Roman"/>
    </style:style>
    <style:style style:name="T27" style:family="text">
      <style:text-properties style:font-name-asian="Symbol" style:font-name-complex="Times New Roman"/>
    </style:style>
    <style:style style:name="T28" style:family="text">
      <style:text-properties fo:font-style="italic" fo:font-weight="bold" style:font-name-asian="SchoolBookC-BoldItalic" style:font-style-asian="italic" style:font-weight-asian="bold" style:font-name-complex="Times New Roman" style:font-style-complex="italic" style:font-weight-complex="bold"/>
    </style:style>
    <style:style style:name="T29" style:family="text">
      <style:text-properties fo:font-style="italic" fo:font-weight="bold" style:font-name-asian="Symbol" style:font-style-asian="italic" style:font-weight-asian="bold" style:font-name-complex="Times New Roman" style:font-style-complex="italic" style:font-weight-complex="bold"/>
    </style:style>
    <style:style style:name="T30" style:family="text">
      <style:text-properties fo:font-style="italic" style:font-name-asian="SchoolBookC-Italic" style:font-style-asian="italic" style:font-name-complex="Times New Roman" style:font-style-complex="italic"/>
    </style:style>
    <style:style style:name="T31" style:family="text">
      <style:text-properties style:font-name-asian="OfficinaSansC-Bold" style:font-name-complex="Times New Roman" style:font-weight-complex="bold"/>
    </style:style>
    <style:style style:name="T32" style:family="text">
      <style:text-properties style:font-name-asian="OfficinaSansC-Book" style:font-name-complex="Times New Roman"/>
    </style:style>
    <style:style style:name="T33" style:family="text">
      <style:text-properties fo:font-size="9pt" style:font-size-asian="9pt" style:font-size-complex="9pt"/>
    </style:style>
    <style:style style:name="T34" style:family="text">
      <style:text-properties fo:font-size="9pt" fo:language="en" fo:country="US" style:font-size-asian="9pt" style:font-size-complex="9pt"/>
    </style:style>
    <style:style style:name="T35" style:family="text">
      <style:text-properties fo:language="en" fo:country="US"/>
    </style:style>
    <style:style style:name="T36" style:family="text">
      <style:text-properties style:text-underline-style="solid" style:text-underline-width="auto" style:text-underline-color="font-color"/>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text:s text:c="4"/></text:span><text:span text:style-name="T7">1. Пояснительная записка</text:span></text:p>
      <text:p text:style-name="P1">Рабочая программа по окружающему миру для 4 класса составлена в соответствии с нормативными документами:</text:p>
      <text:p text:style-name="Standard">- Федерального закона «Об образовании в РФ» № 273 от 29.12.2012г.</text:p>
      <text:p text:style-name="P15">- Приказа Министерства образования и науки Российской Федерации от 06.10.2009 № 373 «Об утверждении и введении в действие федерального государственного образовательного стандарта начального общего образования».</text:p>
      <text:p text:style-name="P41"><text:span text:style-name="T17">- Приказа Министерства образования и науки Российской Федерации </text:span>«Об утверждении федерального перечня учебников, рекомендуемых при реализации имеющих государственную аккредитацию обр азовательных программ начального общего, основного общего, среднего общего образования» от 31 марта 2014 года № 253 на 2014-2015 учебный год.</text:p>
      <text:p text:style-name="P40">- <text:span text:style-name="T17">Программы общеобразовательных учреждений .Начальная школа.1-4 классы. Учебно-методический комплект « Планета знаний»: русский язык, литературное чтение, математика, окружающий мир: [сборник]. – 2-е изд., дораб. – М., АСТ: Астрель, 2012.</text:span></text:p>
      <text:p text:style-name="P41"><text:span text:style-name="T8">Общие цели предмета </text:span><text:span text:style-name="T2">(</text:span> курса) для начального общего образования:</text:p>
      <text:p text:style-name="P41">Программа <text:s/>по окружающему миру составлена для УМК « Планета знаний» в соответствии с требованиями документов Федерального государственного стандарта к содержанию начального общего образования.</text:p>
      <text:p text:style-name="P15"><text:span text:style-name="T18">Основная цель предмета</text:span><text:span text:style-name="T20"> - формирование знаний о природе, человеке и обществе, осознание характера взаимодействий между ними и на этой основе воспитание правильного отношения к окружающему миру.</text:span></text:p>
      <text:p text:style-name="P19">Задачи курса: </text:p>
      <text:p text:style-name="P25"><text:span text:style-name="T27">• </text:span><text:span text:style-name="T26">систематизация имеющихся у детей представлений </text:span><text:span text:style-name="T20">об окружающем мире:</text:span></text:p>
      <text:p text:style-name="P25"><text:span text:style-name="T27">• </text:span><text:span text:style-name="T26">формирование элементарных знаний о природе, чело</text:span><text:span text:style-name="T20">веке и обществе в их взаимодействии;</text:span></text:p>
      <text:p text:style-name="P25"><text:span text:style-name="T27">• </text:span><text:span text:style-name="T26">знакомство с методами изучения окружающего мира (наблюдение, эксперимент, моделирование, измерение и др.);</text:span></text:p>
      <text:p text:style-name="P25"><text:span text:style-name="T21">• </text:span><text:span text:style-name="T20">социализация ребёнка;</text:span></text:p>
      <text:p text:style-name="P25"><text:span text:style-name="T27">• </text:span><text:span text:style-name="T26">развитие познавательных процессов (ощущение, восприятие, осмысление, запоминание, обобщение и др.)</text:span></text:p>
      <text:p text:style-name="P25"><text:span text:style-name="T21">• </text:span><text:span text:style-name="T20">воспитание внимательности, наблюдательности и любознательности;</text:span></text:p>
      <text:p text:style-name="P25"><text:span text:style-name="T27">• </text:span><text:span text:style-name="T26">формирование самостоятельной познавательной деятельности;</text:span></text:p>
      <text:p text:style-name="P25"><text:span text:style-name="T21">• </text:span><text:span text:style-name="T20">развитие мышления, воображения и творческих способностей:</text:span></text:p>
      <text:p text:style-name="P25"><text:span text:style-name="T27">• </text:span><text:span text:style-name="T26">формирование информационной грамотности (ориентировка в информационном пространстве, отбор необходимой информации, её систематизация и др.)</text:span></text:p>
      <text:p text:style-name="P25"><text:span text:style-name="T21">• </text:span><text:span text:style-name="T20">формирование умений сравнивать объекты, выявлять их сходства и сходства и различия, существенные признаки, классифи</text:span><text:span text:style-name="T26">цировать, устанавливать взаимосвязи и причинно-следственные связи, выявлять последовательность процессов и</text:span></text:p>
      <text:p text:style-name="P26">прогнозировать их;</text:p>
      <text:p text:style-name="P25"><text:span text:style-name="T27">• </text:span><text:span text:style-name="T26">формирование умений работать в больших и малых группах (парах постоянного и сменного состава);</text:span></text:p>
      <text:p text:style-name="P25"><text:span text:style-name="T27">• </text:span><text:span text:style-name="T26">формирование рефлексии (принятие плана предстоящего обучения, осознание своего продвижения в овладении знаниями и умениями, наличия пробелов в знаниях и умениях);</text:span></text:p>
      <text:p text:style-name="P25"><text:span text:style-name="T27">• </text:span><text:span text:style-name="T26">формирование основ экологической культуры;</text:span></text:p>
      <text:p text:style-name="P25"><text:span text:style-name="T27">• </text:span><text:span text:style-name="T26">патриотическое и духовно-нравственное воспитание учащихся.</text:span></text:p>
      <text:p text:style-name="P25"/>
      <text:p text:style-name="P2"><text:soft-page-break/>Приоритетные методы и формы организации учебного процесса</text:p>
      <text:p text:style-name="P25"><text:span text:style-name="T26"><text:s/>В процессе ознакомления младших школьников с окружающим миром в роли главного метода выступает </text:span><text:span text:style-name="T28">наблюдение</text:span><text:span text:style-name="T26">. На первом этапе используются в основном общеклассные кратковременные эпизодические наблюдения. Постепенно они становятся более длительными и систематическими. Свойства объектов изучаются через </text:span><text:span text:style-name="T28">опыты</text:span><text:span text:style-name="T26">. В ознакомлении с окружающим миром используются опыты, проводимые в течение одного урока, а также длительные опыты, проведение которых может занимать несколько дней. Постепенно одним из важнейших способов приобретения знаний становится </text:span><text:span text:style-name="T28">экспериментирование</text:span><text:span text:style-name="T26">. Познавательная деятельность при этом усиливается постановкой гипотезы, её проверкой, отбором относящейся к ней информации.</text:span></text:p>
      <text:p text:style-name="P25"><text:span text:style-name="T3"><text:s text:c="3"/></text:span><text:span text:style-name="T26"><text:s/>Представления, полученные детьми чувственным путём,закрепляются в процессе выполнения различных </text:span><text:span text:style-name="T28">практических работ</text:span><text:span text:style-name="T4">. </text:span><text:span text:style-name="T26">Учащимся предлагаются работы с планами и картами, приборами и моделями, объектами живой и неживой природы, рисунками, таблицами, схемами и диаграммами, а также графические практические работы.</text:span></text:p>
      <text:p text:style-name="P25"><text:span text:style-name="T26">Из словесных методов в процессе изучения курса «Окружающий мир» чаще всего используется </text:span><text:span text:style-name="T28">беседа</text:span><text:span text:style-name="T26">. Наиболее эффективно она позволяет уточнить, закрепить и систематизировать знания детей о различных областях окружающей действительности.</text:span></text:p>
      <text:p text:style-name="P25"><text:span text:style-name="T26">Основной формой организации учебно-воспитательного процесса по курсу «Окружающий мир» является </text:span><text:span text:style-name="T28">урок</text:span><text:span text:style-name="T26">.</text:span></text:p>
      <text:p text:style-name="P25"><text:span text:style-name="T26">В процессе изучения курса используются уроки-экскурсии, уроки-практические занятия, уроки с демонстрацией объектов или их изображений. </text:span><text:span text:style-name="T28">Уроки-экскурсии </text:span><text:span text:style-name="T26">посвящены наблюдениям за природной и социальной средой. Основная цель экскурсии — формирование у младших школьников представлений о предметах и явлениях окружающего мира в реальной обстановке. Эти представления используются на последующих уроках как основа для формирования конкретных знаний и практических умений. </text:span><text:span text:style-name="T28">Уроки-практические занятия </text:span><text:span text:style-name="T26">связаны с организацией работ учащихся с объектами природы. </text:span><text:span text:style-name="T28">Уроки с демонстрацией объектов или их изображений </text:span><text:span text:style-name="T26">проводятся тогда, когда педагог не имеет возможности организовать индивидуальную работу школьников из-за сложности изучаемых объектов в связи с отсутствием необходимого количества объектов или руководствуясь техникой безопасности. Демонстрация изображений объектов проводится также в связи с недоступностью их для непосредственных наблюдений в реальной обстановке или в классе.</text:span></text:p>
      <text:p text:style-name="P2">Сроки реализации <text:s/>рабочей программы: </text:p>
      <text:p text:style-name="P26">Программа рассчитана на год обучения, 2 часа в неделю, 68 часов в год.</text:p>
      <text:p text:style-name="P8">2. Общая характеристика учебного предмета.</text:p>
      <text:p text:style-name="P15"><text:span text:style-name="T20"><text:s text:c="5"/>Предмет «Окружающий мир» изучается в начальной школе с 1 по 4 класс. </text:span><text:span text:style-name="T19">Спецификой </text:span><text:span text:style-name="T20"><text:s/>данного предмета является <text:s text:c="2"/>формирование у детей 6—10 лет целостного и системного представления о мире и месте человека в нём. </text:span></text:p>
      <text:p text:style-name="P25"><text:span text:style-name="T26">При отборе содержания курса «Окружающий мир» учитывались основные дидактические принципы: </text:span><text:span text:style-name="T28">научности,</text:span></text:p>
      <text:p text:style-name="P25"><text:span text:style-name="T28">доступности, систематичности, последовательности</text:span><text:span text:style-name="T26">, а также принципы, отражённые в «Концепции содержания</text:span></text:p>
      <text:p text:style-name="P25"><text:span text:style-name="T26">непрерывного образования». Ведущим из них является принцип </text:span><text:span text:style-name="T28">целостности</text:span><text:span text:style-name="T26">, который достигается за счёт интеграции знаний. В основу интеграции знаний по курсу «Окружающий мир» положено диалектическое единство системы «природа - человек — общество». </text:span></text:p>
      <text:p text:style-name="P25"><text:span text:style-name="T26"><text:s text:c="4"/>Принцип </text:span><text:span text:style-name="T28">развития </text:span><text:span text:style-name="T26">предполагает стимулирование эмоционального, духовно-нравственного и интеллектуального развития ребёнка. Данный принцип реализуется за счёт создания условий для проявления самостоятельности, инициативности, творчества детей в различной деятельности.</text:span></text:p>
      <text:p text:style-name="P25"><text:span text:style-name="T26"><text:s text:c="4"/>Принцип </text:span><text:span text:style-name="T28">гуманитаризации </text:span><text:span text:style-name="T26">реализуется через расширение социальной составляющей содержания курса, осознание школьниками необходимости здорового образа жизни и безопасности жизнедеятельности.</text:span></text:p>
      <text:p text:style-name="P25"><text:span text:style-name="T26"><text:s text:c="4"/>Принцип </text:span><text:span text:style-name="T28">культуросообразности </text:span><text:span text:style-name="T26">предполагает: включение материала о достижениях культуры; воспитание у учащихся уважения к истории родной страны и бережного отношения к объектам культуры; осознание детьми непреходящей ценности культурного наследия и необходимости </text:span><text:soft-page-break/><text:span text:style-name="T26">его охраны.</text:span></text:p>
      <text:p text:style-name="P25"><text:span text:style-name="T26"><text:s text:c="4"/>При конструировании содержания программы использовался принцип </text:span><text:span text:style-name="T28">спиралевидности.</text:span><text:span text:style-name="T5"> </text:span><text:span text:style-name="T26">К вопросам, изученным на</text:span><text:span text:style-name="T4"> </text:span><text:span text:style-name="T26">предыдущих этапах, учащиеся неоднократно возвращаются на последующих этапах, но на более высоком уровне. </text:span></text:p>
      <text:p text:style-name="P25"><text:span text:style-name="T26"><text:s text:c="7"/>Принцип </text:span><text:span text:style-name="T28">вариативности </text:span><text:span text:style-name="T26">предусматривает реализацию дифференциации, обеспечивающей индивидуальный подход к каждому ученику. Данный принцип реализуется через выделение основного минимума содержания образования и вариативной части.</text:span></text:p>
      <text:p text:style-name="P25"><text:span text:style-name="T26"><text:s text:c="5"/>При отборе и построении содержания курса «Окружающий мир» учитывались также и </text:span><text:span text:style-name="T4">специфические</text:span><text:span text:style-name="T26"> <text:s/>для него принципы: </text:span><text:span text:style-name="T28">краеведческий, сезонный </text:span><text:span text:style-name="T26">и </text:span><text:span text:style-name="T28">экологический</text:span><text:span text:style-name="T26">.</text:span><text:span text:style-name="T13"> </text:span></text:p>
      <text:p text:style-name="P25"><text:span text:style-name="T3">Структура</text:span><text:span text:style-name="T26"> программы содержит разделы: «</text:span><text:span text:style-name="T31">Наш край</text:span><text:span text:style-name="T6">», «</text:span><text:span text:style-name="T26">Наша Родина на планете Земля»,</text:span><text:span text:style-name="T13"> </text:span><text:span text:style-name="T26">«История нашей Родины»</text:span></text:p>
      <text:p text:style-name="P9">3.Описание места учебного предмета в учебном плане.</text:p>
      <text:p text:style-name="P25"><text:span text:style-name="T4"><text:s/></text:span><text:span text:style-name="T26"><text:s text:c="2"/>Данная рабочая программа составлена для изучения окружающего мира в <text:s/>4 классе в течение учебного года, 2 часа в неделю, 70 часов за год. Запланировано за год 3 экскурсии.</text:span></text:p>
      <text:p text:style-name="P25"/>
      <text:p text:style-name="P25"/>
      <text:p text:style-name="P25"><text:span text:style-name="T10">4. Личностные, предметные, метапредметные результаты освоения окружающего мира. </text:span><text:span text:style-name="T11"><text:s/></text:span></text:p>
      <text:p text:style-name="P28">ЛИЧНОСТНЫЕ</text:p>
      <text:p text:style-name="P29">У учащихся будут сформированы:</text:p>
      <text:p text:style-name="P25"><text:span text:style-name="T27">• </text:span><text:span text:style-name="T26">положительное отношение и интерес к изучению природы, человека, истории своей страны;</text:span></text:p>
      <text:p text:style-name="P25"><text:span text:style-name="T27">• </text:span><text:span text:style-name="T26">способность к самооценке;</text:span></text:p>
      <text:p text:style-name="P25"><text:span text:style-name="T27">• </text:span><text:span text:style-name="T26">осознание себя как гражданина России, чувства патриотизма, гордости за историю и культуру своей страны, ответственности за общее благополучие;</text:span></text:p>
      <text:p text:style-name="P25"><text:span text:style-name="T27">• </text:span><text:span text:style-name="T26">знание основных правил поведения в природе и обществе и ориентация на их выполнение;</text:span></text:p>
      <text:p text:style-name="P25"><text:span text:style-name="T27">• </text:span><text:span text:style-name="T26">понимание необходимости здорового образа жизни, соблюдение правил безопасного поведения в природе и обществе;</text:span></text:p>
      <text:p text:style-name="P25"><text:span text:style-name="T27">• </text:span><text:span text:style-name="T26">чувство прекрасного на основе знакомства с природой и культурой родного края;</text:span></text:p>
      <text:p text:style-name="P25"><text:span text:style-name="T27">• </text:span><text:span text:style-name="T26">понимание значения семьи в жизни человека и необходимости взаимопомощи в семье;</text:span></text:p>
      <text:p text:style-name="P29">могут быть сформированы:</text:p>
      <text:p text:style-name="P25"><text:span text:style-name="T27">• </text:span><text:span text:style-name="T26">устойчивый интерес к изучению природы, человека, истории своей страны;</text:span></text:p>
      <text:p text:style-name="P25"><text:span text:style-name="T27">• </text:span><text:span text:style-name="T26">умение оценивать трудность предлагаемого задания;</text:span></text:p>
      <text:p text:style-name="P25"><text:span text:style-name="T27">• </text:span><text:span text:style-name="T26">адекватная самооценка;</text:span></text:p>
      <text:p text:style-name="P25"><text:span text:style-name="T27">• </text:span><text:span text:style-name="T26">чувство ответственности за выполнение своей части работы при работе в группе;</text:span></text:p>
      <text:p text:style-name="P25"><text:span text:style-name="T27">• </text:span><text:span text:style-name="T26">установка на здоровый образ жизни и её реализация в своём поведении;</text:span></text:p>
      <text:p text:style-name="P25"><text:span text:style-name="T27">• </text:span><text:span text:style-name="T26">осознанные устойчивые эстетические предпочтения в мире природы;</text:span></text:p>
      <text:p text:style-name="P25"><text:span text:style-name="T27">• </text:span><text:span text:style-name="T26">осознанное положительное отношение к культурным ценностям;</text:span></text:p>
      <text:p text:style-name="P25"><text:span text:style-name="T27">• </text:span><text:span text:style-name="T26">основы экологической культуры;</text:span></text:p>
      <text:p text:style-name="P25"><text:span text:style-name="T27">• </text:span><text:span text:style-name="T26">уважительное отношение к созидательной деятельности человека на благо семьи, школы, страны;</text:span></text:p>
      <text:p text:style-name="P25"><text:span text:style-name="T27">• </text:span><text:span text:style-name="T26">целостное представление о природе и обществе как компонентах единого мира.</text:span></text:p>
      <text:p text:style-name="P26">ПРЕДМЕТНЫЕ</text:p>
      <text:p text:style-name="P5"><text:soft-page-break/>Человек и природа</text:p>
      <text:p text:style-name="P29">Учащиеся научатся:</text:p>
      <text:p text:style-name="P25"><text:span text:style-name="T27">• </text:span><text:span text:style-name="T26">проводить самостоятельно наблюдения в природе и элементарные опыты, используя простейшие приборы; фиксировать результаты;</text:span></text:p>
      <text:p text:style-name="P25"><text:span text:style-name="T27">• </text:span><text:span text:style-name="T26">давать характеристику погоды (облачность, осадки, температура воздуха, направление ветра) по результатам наблюдений за неделю и за месяц;</text:span></text:p>
      <text:p text:style-name="P25"><text:span text:style-name="T27">• </text:span><text:span text:style-name="T26">различать план местности и географическую карту;</text:span></text:p>
      <text:p text:style-name="P25"><text:span text:style-name="T27">• </text:span><text:span text:style-name="T26">читать план с помощью условных знаков;</text:span></text:p>
      <text:p text:style-name="P25"><text:span text:style-name="T27">• </text:span><text:span text:style-name="T26">различать формы поверхности суши (равнины, горы, холмы, овраги), объяснять, как Солнце, вода и ветер изменяют поверхность суши, как изменяется поверхность суши в результате деятельности человека;</text:span></text:p>
      <text:p text:style-name="P25"><text:span text:style-name="T27">• </text:span><text:span text:style-name="T26">показывать на карте и глобусе материки и океаны, горы, равнины, моря, крупные реки, границы России, некоторые города России;</text:span></text:p>
      <text:p text:style-name="P25"><text:span text:style-name="T27">• </text:span><text:span text:style-name="T26">приводить примеры полезных ископаемых и доказывать необходимость их бережного использования;</text:span></text:p>
      <text:p text:style-name="P25"><text:span text:style-name="T27">• </text:span><text:span text:style-name="T26">объяснять, что такое природное сообщество, приводить примеры признаков приспособленности организмов к условиям жизни в сообществах, некоторых взаимосвязей между обитателями природных сообществ, использования природных сообществ и мероприятий по их охране;</text:span></text:p>
      <text:p text:style-name="P25"><text:span text:style-name="T27">• </text:span><text:span text:style-name="T26">характеризовать особенности природы своего края: формы поверхности, важнейшие полезные ископаемые, водоёмы, почву, природные и искусственные сообщества; рассказывать об использовании природы своего края и её охране;</text:span></text:p>
      <text:p text:style-name="P25"><text:span text:style-name="T27">• </text:span><text:span text:style-name="T26">устанавливать связи между объектами и явлениями природы (в неживой природе, между неживой и живой природой, в живой природе, между природой и человеком);</text:span></text:p>
      <text:p text:style-name="P25"><text:span text:style-name="T27">• </text:span><text:span text:style-name="T26">рассказывать о форме Земли, её движении вокруг оси и Солнца, об изображении Земли на карте полушарий;</text:span></text:p>
      <text:p text:style-name="P25"><text:span text:style-name="T27">• </text:span><text:span text:style-name="T26">объяснять, что такое природные зоны, характеризовать особенности природы и хозяйственной деятельности человека в основных природных зонах России, особенности природоохранных мероприятий в каждой природной зоне;</text:span></text:p>
      <text:p text:style-name="P25"><text:span text:style-name="T27">• </text:span><text:span text:style-name="T26">выполнять правила поведения в природе.</text:span></text:p>
      <text:p text:style-name="P29">Учащиеся получат возможность научиться:</text:p>
      <text:p text:style-name="P25"><text:span text:style-name="T27">• </text:span><text:span text:style-name="T26">рассказывать о грозных явлениях природы, объяснять зависимость погоды от ветра;</text:span></text:p>
      <text:p text:style-name="P25"><text:span text:style-name="T27">• </text:span><text:span text:style-name="T26">предсказывать погоду по местным признакам;</text:span></text:p>
      <text:p text:style-name="P25"><text:span text:style-name="T27">• </text:span><text:span text:style-name="T26">характеризовать основные виды почв;</text:span></text:p>
      <text:p text:style-name="P25"><text:span text:style-name="T27">• </text:span><text:span text:style-name="T26">характеризовать распределение воды и суши на Земле;</text:span></text:p>
      <text:p text:style-name="P25"><text:span text:style-name="T27">• </text:span><text:span text:style-name="T26">объяснять, что такое экосистема, круговорот веществ в природе, экологическая пирамида, защитная окраска животных;</text:span></text:p>
      <text:p text:style-name="P25"><text:span text:style-name="T27">• </text:span><text:span text:style-name="T26">приводить примеры приспособленности растений природных сообществ к совместной жизни;</text:span></text:p>
      <text:p text:style-name="P25"><text:span text:style-name="T27">• </text:span><text:span text:style-name="T26">объяснять причины смены времён года;</text:span></text:p>
      <text:p text:style-name="P25"><text:span text:style-name="T27">• </text:span><text:span text:style-name="T26">применять масштаб при чтении плана и карты;</text:span></text:p>
      <text:p text:style-name="P25"><text:span text:style-name="T27">• </text:span><text:span text:style-name="T26">отмечать на контурной карте горы, моря, реки, города и другие географические объекты;</text:span></text:p>
      <text:p text:style-name="P25"><text:span text:style-name="T27">• </text:span><text:span text:style-name="T26">объяснять некоторые взаимосвязи в природе, между природой и человеком;</text:span></text:p>
      <text:p text:style-name="P25"><text:span text:style-name="T27">• </text:span><text:span text:style-name="T26">давать оценку влиянию деятельности человека на природу;</text:span></text:p>
      <text:p text:style-name="P25"><text:span text:style-name="T27">• </text:span><text:span text:style-name="T26">определять причины положительных и отрицательных изменений в природе в результате хозяйственной деятельности человека и его поведения;</text:span></text:p>
      <text:p text:style-name="P25"><text:span text:style-name="T27">• </text:span><text:span text:style-name="T26">делать элементарные прогнозы возможных последствий воздействия человека на природу;</text:span></text:p>
      <text:p text:style-name="P25"><text:span text:style-name="T27">• </text:span><text:span text:style-name="T26">участвовать в мероприятиях по охране природы.</text:span></text:p>
      <text:p text:style-name="P5">Человек и общество</text:p>
      <text:p text:style-name="P29"><text:soft-page-break/>Учащиеся научатся:</text:p>
      <text:p text:style-name="P25"><text:span text:style-name="T27">• </text:span><text:span text:style-name="T26">различать государственную символику Российской Федерации (герб, флаг, гимн); показывать на карте границы Российской Федерации;</text:span></text:p>
      <text:p text:style-name="P25"><text:span text:style-name="T27">• </text:span><text:span text:style-name="T26">различать права и обязанности гражданина, ребёнка;</text:span></text:p>
      <text:p text:style-name="P25"><text:span text:style-name="T27">• </text:span><text:span text:style-name="T26">описывать достопримечательности столицы и родного края; показывать их на карте;</text:span></text:p>
      <text:p text:style-name="P25"><text:span text:style-name="T27">• </text:span><text:span text:style-name="T26">описывать основные этапы развития государства (Древняя Русь, Московское царство, Российская империя, Российское государство);</text:span></text:p>
      <text:p text:style-name="P25"><text:span text:style-name="T27">• </text:span><text:span text:style-name="T26">называть ключевые даты и описывать события каждого этапа истории (IX в. — образование государства у восточных славян; 988 г. — крещение Руси; 1380 г. — Куликовская битва; 1613 г. — изгнание иностранных захватчиков из Москвы, начало новой династии Романовых. 1703 г. — основание Санкт-Петербурга; XVIII в. — создание русской армии и флота, новая система летоисчисления; 1755 г. — открытие Московского университета; 1812 г. — изгнание Наполеона из Москвы; 1861 г. — отмена крепостного права; февраль 1917 г. — падение династии Романовых; октябрь 1917 г. — революция; 1922 г. образование СССР; 1941–1945 гг. — Великая Отечественная война; апрель 1961 г. — полёт в космос Гагарина; 1991 г. — распад СССР и провозглашение Российской Федерации суверенным государством);</text:span></text:p>
      <text:p text:style-name="P25"><text:span text:style-name="T27">• </text:span><text:span text:style-name="T26">соотносить исторические события с датами, конкретную дату с веком; соотносить дату исторического события с «лентой времени»;</text:span></text:p>
      <text:p text:style-name="P25"><text:span text:style-name="T27">• </text:span><text:span text:style-name="T26">находить на карте места важнейших исторических событий российской истории;</text:span></text:p>
      <text:p text:style-name="P25"><text:span text:style-name="T27">• </text:span><text:span text:style-name="T26">рассказывать о ключевых событиях истории государства;</text:span></text:p>
      <text:p text:style-name="P25"><text:span text:style-name="T27">• </text:span><text:span text:style-name="T26">рассказывать об основных событиях истории своего края.</text:span></text:p>
      <text:p text:style-name="P29">Учащиеся получат возможность научиться:</text:p>
      <text:p text:style-name="P25"><text:span text:style-name="T27">• </text:span><text:span text:style-name="T26">описывать государственное устройство Российской Федерации, основные положения Конституции;</text:span></text:p>
      <text:p text:style-name="P25"><text:span text:style-name="T27">• </text:span><text:span text:style-name="T26">сопоставлять имена исторических личностей с с основными этапами развития государства (князь Владимир, Александр Невский, Дмитрий Донской, Иван III, Иван IV,</text:span></text:p>
      <text:p text:style-name="P26">Кузьма Минин и Дмитрий Пожарский, царь Алексей Михайлович, император Пётр I, Екатерина II, А.В. Суворов, Ф.Ф. Ушаков, М.В. Ломоносов, М.И. Кутузов, Александр II, Николай II, В.И. Ленин, И.В. Сталин, маршал Г.К. Жуков, действующий президент РФ);</text:p>
      <text:p text:style-name="P25"><text:span text:style-name="T27">• </text:span><text:span text:style-name="T26">характеризовать основные научные и культурные достижения своей страны;</text:span></text:p>
      <text:p text:style-name="P25"><text:span text:style-name="T27">• </text:span><text:span text:style-name="T26">описывать культурные достопримечательности своего края.</text:span></text:p>
      <text:p text:style-name="P3">МЕТАПРЕДМЕТНЫЕ</text:p>
      <text:p text:style-name="P5">Регулятивные</text:p>
      <text:p text:style-name="P29">Учащиеся научатся:</text:p>
      <text:p text:style-name="P25"><text:span text:style-name="T27">• </text:span><text:span text:style-name="T26">принимать и сохранять цель познавательной деятельности;</text:span></text:p>
      <text:p text:style-name="P25"><text:span text:style-name="T27">• </text:span><text:span text:style-name="T26">планировать свои действия в соответствии с поставленной целью;</text:span></text:p>
      <text:p text:style-name="P25"><text:span text:style-name="T27">• </text:span><text:span text:style-name="T26">осуществлять пошаговый и итоговый контроль;</text:span></text:p>
      <text:p text:style-name="P25"><text:span text:style-name="T27">• </text:span><text:span text:style-name="T26">осознавать своё продвижение в овладении знаниями и умениями.</text:span></text:p>
      <text:p text:style-name="P29">Учащиеся могут научиться:</text:p>
      <text:p text:style-name="P25"><text:span text:style-name="T27">• </text:span><text:span text:style-name="T26">самостоятельно планировать свои действия в соответствии с поставленной целью;</text:span></text:p>
      <text:p text:style-name="P25"><text:span text:style-name="T27">• </text:span><text:span text:style-name="T26">самостоятельно адекватно оценивать правильность выполнения задания и вносить необходимые коррективы.</text:span></text:p>
      <text:p text:style-name="P5">Познавательные</text:p>
      <text:p text:style-name="P29">Учащиеся научатся:</text:p>
      <text:p text:style-name="P25"><text:span text:style-name="T27">• </text:span><text:span text:style-name="T26">находить необходимую информацию в учебнике и справочной литературе;</text:span></text:p>
      <text:p text:style-name="P25"><text:soft-page-break/><text:span text:style-name="T27">• </text:span><text:span text:style-name="T26">понимать информацию, представленную в виде текста, схемы, таблицы, диаграммы, плана, карты;</text:span></text:p>
      <text:p text:style-name="P25"><text:span text:style-name="T27">• </text:span><text:span text:style-name="T26">использовать готовые модели (глобус, карта) для объяснения природных явлений;</text:span></text:p>
      <text:p text:style-name="P25"><text:span text:style-name="T27">• </text:span><text:span text:style-name="T26">осуществлять анализ (описание) объектов природы с выделением существенных и несущественных признаков;</text:span></text:p>
      <text:p text:style-name="P25"><text:span text:style-name="T27">• </text:span><text:span text:style-name="T26">проводить сравнение и классификацию объектов природы по заданным признакам;</text:span></text:p>
      <text:p text:style-name="P25"><text:span text:style-name="T27">• </text:span><text:span text:style-name="T26">устанавливать причинно-следственные связи изменений в природе;</text:span></text:p>
      <text:p text:style-name="P25"><text:span text:style-name="T27">• </text:span><text:span text:style-name="T26">обобщать результаты наблюдений за погодой, неживой и живой природой, делать выводы;</text:span></text:p>
      <text:p text:style-name="P25"><text:span text:style-name="T27">• </text:span><text:span text:style-name="T26">выделять существенную информацию из учебных и научно-популярных текстов;</text:span></text:p>
      <text:p text:style-name="P25"><text:span text:style-name="T27">• </text:span><text:span text:style-name="T26">устанавливать причинно-следственные связи между историческими событиями и их последствиями (под руководством учителя);</text:span></text:p>
      <text:p text:style-name="P25"><text:span text:style-name="T27">• </text:span><text:span text:style-name="T26">сравнивать исторические события, делать обобщения.</text:span></text:p>
      <text:p text:style-name="P29">Учащиеся могут научиться:</text:p>
      <text:p text:style-name="P25"><text:span text:style-name="T27">• </text:span><text:span text:style-name="T26">осуществлять поиск информации с использованием ресурсов библиотек и Интернета;</text:span></text:p>
      <text:p text:style-name="P25"><text:span text:style-name="T27">• </text:span><text:span text:style-name="T26">моделировать цепи питания и схему круговорота веществ в природе;</text:span></text:p>
      <text:p text:style-name="P25"><text:span text:style-name="T27">• </text:span><text:span text:style-name="T26">сравнивать и классифицировать объекты природы, самостоятельно выбирая основания;</text:span></text:p>
      <text:p text:style-name="P25"><text:span text:style-name="T27">• </text:span><text:span text:style-name="T26">сопоставлять информацию, представленную в разных видах, обобщать её и использовать при выполнении заданий;</text:span></text:p>
      <text:p text:style-name="P25"><text:span text:style-name="T27">• </text:span><text:span text:style-name="T26">устанавливая причинно-следственные связи изменений в природе, проводить аналогии;</text:span></text:p>
      <text:p text:style-name="P25"><text:span text:style-name="T27">• </text:span><text:span text:style-name="T26">сравнивать исторические и литературные источники;</text:span></text:p>
      <text:p text:style-name="P25"><text:span text:style-name="T27">• </text:span><text:span text:style-name="T26">строить логическую цепочку рассуждений на основании исторических источников;</text:span></text:p>
      <text:p text:style-name="P25"><text:span text:style-name="T27">• </text:span><text:span text:style-name="T26">собирать краеведческий материал, описывать его.</text:span></text:p>
      <text:p text:style-name="P5">Коммуникативные</text:p>
      <text:p text:style-name="P29">Учащиеся научатся:</text:p>
      <text:p text:style-name="P25"><text:span text:style-name="T27">• </text:span><text:span text:style-name="T26">сотрудничать с одноклассниками при выполнении заданий в паре: устанавливать очерёдность действий, осуществлять взаимопроверку.</text:span></text:p>
      <text:p text:style-name="P29">Учащиеся могут научиться:</text:p>
      <text:p text:style-name="P25"><text:span text:style-name="T27">• </text:span><text:span text:style-name="T26">распределять обязанности при работе в группе;</text:span></text:p>
      <text:p text:style-name="P25"><text:span text:style-name="T27">• </text:span><text:span text:style-name="T26">учитывать мнение партнёра, аргументированно критиковать допущенные ошибки, обосновывать своё решение.</text:span><text:span text:style-name="T4"> </text:span></text:p>
      <text:p text:style-name="P3"/>
      <text:p text:style-name="P10">5.Содержание программы. ( 70 часов)</text:p>
      <text:p text:style-name="P25"><text:span text:style-name="T6">Наш край </text:span><text:span text:style-name="T32">(22 ч)</text:span></text:p>
      <text:p text:style-name="P25"><text:span text:style-name="T32"><text:s text:c="4"/></text:span><text:span text:style-name="T26">Значение природных условий края для жизни и деятельности людей. Погода: температура воздуха, облачность, осадки, ветер. Изменчивость погоды. Предсказание погоды. Вид местности. Рисунок местности, план местности, карта местности. Масштаб и условные знаки. Из истории создания карт. Формы поверхности суши: равнина, гора, холм, долина, овраг, балка. Изменение форм поверхности суши в результате естественного разрушения горных пород. Формы поверхности суши, созданные человеком: карьер, отвалы, насыпь, курган. Полезные ископаемые нашего края. Их значение в жизни человека. Почвы нашего края, их виды. Охрана почв. Природные сообщества: луг, лес, водоём. Разнообразие организмов в сообществах, и приспособленность к условиям жизни и взаимосвязи. Влияние деятельности человека на природные сообщества, их рациональное использование и охрана. Искусственные сообщества: поле и сад. Выращивание зерновых, овощных, технических, плодовых и ягодных растений. Животные искусственных сообществ, их связь с растениями. Уход за искусственными сообществами — условие их существования.</text:span></text:p>
      <text:p text:style-name="P25"><text:soft-page-break/><text:span text:style-name="T30">Экскурсии</text:span><text:span text:style-name="T26">: в смешанный лес, к водоёму, на луг или в поле.</text:span></text:p>
      <text:p text:style-name="P25"><text:span text:style-name="T6">Наша Родина на планете Земля </text:span><text:span text:style-name="T32">(12 ч.)</text:span></text:p>
      <text:p text:style-name="P26"><text:s text:c="6"/>Форма и размеры Земли. Карта полушарий. Материки и океаны. Движение Земли вокруг своей оси и вокруг Солнца. Тепловые пояса. Распределение света и тепла — основная причина разнообразия условий жизни на Земле. Путешествие по материкам: пустыня Африки, экваториальные леса Южной Америки, Антарктида, Австралия, Евразия. Наша Родина на карте. Формы поверхности России: равнины, горы. Основные водоёмы России: реки, озера, моря. Некоторые крупные города России. Основные природные зоны России: зона арктических пустынь, тундра, лесная зона, степи. Особенности природных условий в каждой зоне, разнообразие организмов, их приспособленность к условиям жизни и взаимосвязи. Зависимость жизни и деятельности людей от природных условий каждой зоны. Влияние деятельности человека на природные зоны. Охрана природы в каждой природной зоне. Основные экологические проблемы России. Причины нарушения природного равновесия и пути преодоления сложившейся ситуации. Международное сотрудничество по охране природы. Ответственность <text:s/>людей за будущее планеты Земля.</text:p>
      <text:p text:style-name="P25"><text:span text:style-name="T6">История нашей Родины </text:span><text:span text:style-name="T32">(34 ч.)</text:span></text:p>
      <text:p text:style-name="P26"><text:s text:c="7"/>Что изучает история. Источники знаний о прошлом (былины, легенды, летописи, находки археологов). История на карте.</text:p>
      <text:p text:style-name="P25"><text:span text:style-name="T26">История Отечества. Знакомство с основными этапами и событиями истории государства. </text:span><text:span text:style-name="T30">Древняя Русь</text:span><text:span text:style-name="T26">. Образование государства. Крещение Руси. Культура, быт и нравы древнерусского государства. </text:span><text:span text:style-name="T30">Российское государство в XIII—XVII вв.</text:span></text:p>
      <text:p text:style-name="P25"><text:span text:style-name="T26">Нашествие монголо-татар. Дмитрий Донской и Куликовская битва. Александр Невский. Объединение земель вокруг Москвы. Иван III. Конец ордынского ига. Грозный царь Иван IV. Смутное время на Руси. Кузьма Минин и Дмитрий Пожарский. Начало династии Романовых. Культура, быт и нравы государства в XIV—XVII вв. </text:span><text:span text:style-name="T30">Российское государство в XVIII—XIX вв.</text:span></text:p>
      <text:p text:style-name="P25"><text:span text:style-name="T26">Пётр I — царь-реформатор. Строительство Петербурга. Создание русского флота. Быт и нравы Петровской эпохи. Правление Екатерины II. Жизнь дворян, крепостных крестьян. Военные успехи: А.В. Суворов и Ф.Ф. Ушаков. Культура, быт и нравы Екатерининской эпохи. М.В. Ломоносов и создание первого университета. Правление Александра I. Война с Наполеоном. Бородинское сражение. Полководец М.И. Кутузов. Реформы в России, отмена крепостного права. Александр II царь-освободитель. Культура, быт и нравы в России XIX в. </text:span><text:span text:style-name="T30">Россия в XX в</text:span><text:span text:style-name="T26">. Революция в России и свержение самодержавия. Жизнь</text:span></text:p>
      <text:p text:style-name="P26">и быт людей в 20—30е годы. Великая Отечественная война (1941—1945). Крупнейшие битвы Великой Отечественной войны. Тыл в годы войны. Основные вехи развития России во 2й половине XX века. Основные достижения страны в науке и культуре. Изменения в быту и повседневной </text:p>
      <text:p text:style-name="P26">жизни. Ближние и дальние соседи России.</text:p>
      <text:p text:style-name="P31">Учебный план.</text:p>
      <text:p text:style-name="P3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Тема</text:p>
          </table:table-cell>
          <table:table-cell table:style-name="Таблица1.A1" office:value-type="string">
            <text:p text:style-name="P13">Количество часов</text:p>
          </table:table-cell>
          <table:table-cell table:style-name="Таблица1.C1" office:value-type="string">
            <text:p text:style-name="P13">Количество экскурсий</text:p>
          </table:table-cell>
        </table:table-row>
        <table:table-row table:style-name="Таблица1.1">
          <table:table-cell table:style-name="Таблица1.A1" office:value-type="string">
            <text:p text:style-name="P14">Наш край</text:p>
          </table:table-cell>
          <table:table-cell table:style-name="Таблица1.B2" office:value-type="float" office:value="17">
            <text:p text:style-name="P13">17</text:p>
          </table:table-cell>
          <table:table-cell table:style-name="Таблица1.C1" office:value-type="string">
            <text:p text:style-name="P33">3</text:p>
          </table:table-cell>
        </table:table-row>
        <table:table-row table:style-name="Таблица1.1">
          <table:table-cell table:style-name="Таблица1.A1" office:value-type="string">
            <text:p text:style-name="P14">Наша Родина на планете Земля</text:p>
          </table:table-cell>
          <table:table-cell table:style-name="Таблица1.B2" office:value-type="float" office:value="12">
            <text:p text:style-name="P13">12</text:p>
          </table:table-cell>
          <table:table-cell table:style-name="Таблица1.C1" office:value-type="string">
            <text:p text:style-name="P32"/>
          </table:table-cell>
        </table:table-row>
        <table:table-row table:style-name="Таблица1.1">
          <table:table-cell table:style-name="Таблица1.A1" office:value-type="string">
            <text:p text:style-name="P14">История нашей Родины</text:p>
          </table:table-cell>
          <table:table-cell table:style-name="Таблица1.B2" office:value-type="float" office:value="36">
            <text:p text:style-name="P13">36</text:p>
          </table:table-cell>
          <table:table-cell table:style-name="Таблица1.C1" office:value-type="string">
            <text:p text:style-name="P32"/>
          </table:table-cell>
        </table:table-row>
        <table:table-row table:style-name="Таблица1.1">
          <table:table-cell table:style-name="Таблица1.A1" office:value-type="string">
            <text:p text:style-name="P11">Итого:</text:p>
          </table:table-cell>
          <table:table-cell table:style-name="Таблица1.B2" office:value-type="float" office:value="70">
            <text:p text:style-name="P11">70</text:p>
          </table:table-cell>
          <table:table-cell table:style-name="Таблица1.C1" office:value-type="string">
            <text:p text:style-name="P11">3</text:p>
          </table:table-cell>
        </table:table-row>
      </table:table>
      <text:p text:style-name="P45"/>
      <text:p text:style-name="P34"><text:soft-page-break/>6. Тематический пла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table:number-rows-spanned="2" office:value-type="string">
            <text:p text:style-name="P57">№</text:p>
          </table:table-cell>
          <table:table-cell table:style-name="Таблица2.A1" table:number-rows-spanned="2" office:value-type="string">
            <text:p text:style-name="P57">Тема раздела, урока.</text:p>
          </table:table-cell>
          <table:table-cell table:style-name="Таблица2.A1" table:number-rows-spanned="2" office:value-type="string">
            <text:p text:style-name="P57">Кол-во</text:p>
            <text:p text:style-name="P57">часов</text:p>
          </table:table-cell>
          <table:table-cell table:style-name="Таблица2.A1" table:number-rows-spanned="2" office:value-type="string">
            <text:p text:style-name="P57">Тип, форма урока</text:p>
          </table:table-cell>
          <table:table-cell table:style-name="Таблица2.A1" table:number-columns-spanned="3" office:value-type="string">
            <text:p text:style-name="P57">Планируемые результаты.</text:p>
          </table:table-cell>
          <table:covered-table-cell/>
          <table:covered-table-cell/>
          <table:table-cell table:style-name="Таблица2.A1" table:number-rows-spanned="2" office:value-type="string">
            <text:p text:style-name="P57">Вид и формы контроля.</text:p>
          </table:table-cell>
          <table:table-cell table:style-name="Таблица2.I1" table:number-rows-spanned="2" office:value-type="string">
            <text:p text:style-name="P57">Дата урока</text:p>
          </table:table-cell>
        </table:table-row>
        <table:table-row table:style-name="Таблица2.1">
          <table:covered-table-cell/>
          <table:covered-table-cell/>
          <table:covered-table-cell/>
          <table:covered-table-cell/>
          <table:table-cell table:style-name="Таблица2.E2" office:value-type="string">
            <text:p text:style-name="P62">Предметные</text:p>
            <text:p text:style-name="P62">(образовательный аспект)</text:p>
          </table:table-cell>
          <table:table-cell table:style-name="Таблица2.E2" office:value-type="string">
            <text:p text:style-name="P62">Метапредметные ( развивающий аспект)</text:p>
            <text:p text:style-name="P63">(Познавательные УУД. .Регулятивные УУД. Коммуникативные УУД.)</text:p>
          </table:table-cell>
          <table:table-cell table:style-name="Таблица2.E2" office:value-type="string">
            <text:p text:style-name="P62">Личностные (воспитательный аспект)</text:p>
          </table:table-cell>
          <table:covered-table-cell/>
          <table:covered-table-cell/>
        </table:table-row>
        <table:table-row table:style-name="Таблица2.1">
          <table:table-cell table:style-name="Таблица2.A3" table:number-columns-spanned="9" office:value-type="string">
            <text:p text:style-name="P59">1 четверть ( 17 часов)</text:p>
            <text:p text:style-name="P59">Наш край (22 часа)</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1</text:p>
          </table:table-cell>
          <table:table-cell table:style-name="Таблица2.E2" office:value-type="string">
            <text:p text:style-name="P56">Что такое погода.</text:p>
            <text:p text:style-name="P56">( с.6-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able:table-cell>
          <table:table-cell table:style-name="Таблица2.E2" office:value-type="string">
            <text:p text:style-name="P69">Сформировать у учащихся элементарные научные представления о погоде и её явлениях( температура воздуха, облачность , осадки). Учить детей наблюдать и делать выводы, фиксировать результаты наблюдений. Организовать наблюдение за изменением высоты Солнца на небосклоне.</text:p>
          </table:table-cell>
          <table:table-cell table:style-name="Таблица2.E2" office:value-type="string">
            <text:p text:style-name="P69">Уметь использовать полученные знания при характеристике погоды; проводить наблюдения за погодой в группе и фиксировать результаты в таблице.</text:p>
          </table:table-cell>
          <table:table-cell table:style-name="Таблица2.E2" office:value-type="string">
            <text:p text:style-name="P69">Сформировать положительное отношение и интерес к изучению природы своей страны.</text:p>
            <text:p text:style-name="P69">Сформировать чувство прекрасного на основе знакомства с природой.</text:p>
          </table:table-cell>
          <table:table-cell table:style-name="Таблица2.E2" office:value-type="string">
            <text:p text:style-name="P70">Текущий.</text:p>
            <text:p text:style-name="P70">Фронтальный опрос.</text:p>
          </table:table-cell>
          <table:table-cell table:style-name="Таблица2.A3" office:value-type="string">
            <text:p text:style-name="P58"/>
          </table:table-cell>
        </table:table-row>
        <table:table-row table:style-name="Таблица2.1">
          <table:table-cell table:style-name="Таблица2.E2" office:value-type="string">
            <text:p text:style-name="P57">2</text:p>
          </table:table-cell>
          <table:table-cell table:style-name="Таблица2.E2" office:value-type="string">
            <text:p text:style-name="P56">Как погода зависит от ветра. Грозные явления природы. </text:p>
            <text:p text:style-name="P56">( с. 9-14)</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 и первичного закрепления знаний.</text:p>
          </table:table-cell>
          <table:table-cell table:style-name="Таблица2.E2" office:value-type="string">
            <text:p text:style-name="P69">Активизировать знания учащихся об образовании ветра, полученные в 3 классе; показать зависимость погоды от <text:s/>ветра. Раскрыть значение таких явлений природы, как гроза, гололёд, смерч <text:s/>в жизни людей.</text:p>
          </table:table-cell>
          <table:table-cell table:style-name="Таблица2.E2" office:value-type="string">
            <text:p text:style-name="P69">Уметь объяснять, как изменяется температура воздуха с высотой, как образуется ветер и осадки, как погода зависит от ветра; предсказывать погоду, используя местные признаки. Уметь правильно вести себя во время грозы, гололёда, метели, жары, сильных морозов.</text:p>
          </table:table-cell>
          <table:table-cell table:style-name="Таблица2.E2" office:value-type="string">
            <text:p text:style-name="P69">Сформировать положительное отношение и интерес к изучению природы своей страны.</text:p>
            <text:p text:style-name="P69">Сформировать чувство прекрасного на основе знакомства с природой.</text:p>
            <text:p text:style-name="P69">Сформировать умение давать адекватную самооценку.</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3</text:p>
          </table:table-cell>
          <table:table-cell table:style-name="Таблица2.E2" office:value-type="string">
            <text:p text:style-name="P56">Предсказание погоды. </text:p>
            <text:p text:style-name="P56">( с. 14-17)</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 и первичного закрепления знаний. </text:p>
          </table:table-cell>
          <table:table-cell table:style-name="Таблица2.E2" office:value-type="string">
            <text:p text:style-name="P69">Раскрыть значение прогноза погоды в жизни людей. Познакомить с некоторыми народными приметами. Повторить и обобщить знания по теме «Погода».</text:p>
          </table:table-cell>
          <table:table-cell table:style-name="Таблица2.E2" office:value-type="string">
            <text:p text:style-name="P69">Уметь доказывать значение научных предсказаний погоды, характеризовать погоду по результатам наблюдений за неделю, за месяц.</text:p>
          </table:table-cell>
          <table:table-cell table:style-name="Таблица2.E2" office:value-type="string">
            <text:p text:style-name="P69">Сформировать положительное отношение и интерес к изучению природы своей страны.</text:p>
            <text:p text:style-name="P69">Сформировать чувство прекрасного на основе знакомства с природой.</text:p>
            <text:p text:style-name="P69">Сформировать умение давать адекватную самооценку.</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ext:soft-page-break/>
        <table:table-row table:style-name="Таблица2.1">
          <table:table-cell table:style-name="Таблица2.E2" office:value-type="string">
            <text:p text:style-name="P57">4</text:p>
          </table:table-cell>
          <table:table-cell table:style-name="Таблица2.E2" office:value-type="string">
            <text:p text:style-name="P56">Экскурсия в смешанный лес.</text:p>
          </table:table-cell>
          <table:table-cell table:style-name="Таблица2.E2" office:value-type="string">
            <text:p text:style-name="P57">1</text:p>
          </table:table-cell>
          <table:table-cell table:style-name="Таблица2.E2" office:value-type="string">
            <text:p text:style-name="P67">Урок практической работы.</text:p>
            <text:p text:style-name="P67">Урок-экскурсия.</text:p>
          </table:table-cell>
          <table:table-cell table:style-name="Таблица2.E2" office:value-type="string">
            <text:p text:style-name="P69">Показать красоту и разнообразие растений смешанного леса. Познакомить с некоторыми животными смешанного леса. Показать приспособленность обитателей леса к условиям жизни и их связи друг с другом. Показать примеры положительного и отрицательного влияния человека на лес, познакомить с мероприятиями по его охране.</text:p>
          </table:table-cell>
          <table:table-cell table:style-name="Таблица2.E2" office:value-type="string">
            <text:p text:style-name="P69">Уметь проводить наблюдения за объектами природы в группе и индивидуально, используя план, собирать природный материал, делать зарисовки, фото- и видеосъёмку. Участвовать в природоохранительной деятельности.</text:p>
            <text:p text:style-name="P69">Уметь обобщать результаты наблюдений, делать выводы.</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Сформировать чувство ответственности за выполнение своей части работы при работе в группах.</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text:p>
          </table:table-cell>
          <table:table-cell table:style-name="Таблица2.E2" office:value-type="string">
            <text:p text:style-name="P56">Экскурсия к водоёму.</text:p>
          </table:table-cell>
          <table:table-cell table:style-name="Таблица2.E2" office:value-type="string">
            <text:p text:style-name="P57">1</text:p>
          </table:table-cell>
          <table:table-cell table:style-name="Таблица2.E2" office:value-type="string">
            <text:p text:style-name="P67">Урок практической работы.</text:p>
            <text:p text:style-name="P67">Урок-экскурсия.</text:p>
          </table:table-cell>
          <table:table-cell table:style-name="Таблица2.E2" office:value-type="string">
            <text:p text:style-name="P69"><text:s/>Познакомить с растениями и <text:s/>некоторыми животными пресного водоёма. Показать приспособленность обитателей водоёма к условиям жизни и их связи друг с другом. Показать примеры положительного и отрицательного влияния человека на обитателей водоёма, познакомить с мероприятиями по его охране.</text:p>
          </table:table-cell>
          <table:table-cell table:style-name="Таблица2.E2" office:value-type="string">
            <text:p text:style-name="P69">Уметь проводить наблюдения за объектами природы в группе и индивидуально, используя план, собирать природный материал, делать зарисовки, фото- и видеосъёмку. Участвовать в природоохранительной деятельности. Уметь обобщать результаты наблюдений, делать выводы.</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Сформировать умение давать адекватную самооценку. Сформировать чувство ответственности за выполнение своей части работы при работе в группах.</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6</text:p>
          </table:table-cell>
          <table:table-cell table:style-name="Таблица2.E2" office:value-type="string">
            <text:p text:style-name="P56">Экскурсия на луг или поле.</text:p>
          </table:table-cell>
          <table:table-cell table:style-name="Таблица2.E2" office:value-type="string">
            <text:p text:style-name="P57">1</text:p>
          </table:table-cell>
          <table:table-cell table:style-name="Таблица2.E2" office:value-type="string">
            <text:p text:style-name="P67">Урок практической работы.</text:p>
            <text:p text:style-name="P67">Урок-экскурсия.</text:p>
          </table:table-cell>
          <table:table-cell table:style-name="Таблица2.E2" office:value-type="string">
            <text:p text:style-name="P69"><text:s/>Познакомить с растениями и <text:s/>некоторыми животными луга ( поля). Показать приспособленность обитателей луга ( поля) к условиям жизни и их связи друг с другом. Показать <text:s/>влияние деятельности человека на луг , познакомить с мероприятиями по его охране.</text:p>
          </table:table-cell>
          <table:table-cell table:style-name="Таблица2.E2" office:value-type="string">
            <text:p text:style-name="P69">Уметь проводить наблюдения за объектами природы в группе и индивидуально, используя план, собирать природный материал, делать зарисовки, фото- и видеосъёмку. Участвовать в природоохранительной деятельности. Уметь обобщать результаты наблюдений, делать выводы.</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Сформировать умение давать адекватную самооценку. Сформировать чувство ответственности за выполнение своей части работы при работе в группах.</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7</text:p>
          </table:table-cell>
          <table:table-cell table:style-name="Таблица2.E2" office:value-type="string">
            <text:p text:style-name="P56">Наша местность на плане и карте.</text:p>
            <text:p text:style-name="P56"><text:soft-page-break/>( с. 18-20)</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 <text:soft-page-break/>и первичного закрепления знаний. </text:p>
            <text:p text:style-name="P67">Практическая работа.</text:p>
          </table:table-cell>
          <table:table-cell table:style-name="Таблица2.E2" office:value-type="string">
            <text:p text:style-name="P69">Познакомить учащихся со значением планов, карт в жизни человека. <text:soft-page-break/>Активизировать знания и умения по ориентированию в пространстве, полученные в 3 классе. Развивать пространственные представления учащихся и их воображение.</text:p>
          </table:table-cell>
          <table:table-cell table:style-name="Таблица2.E2" office:value-type="string">
            <text:p text:style-name="P69">Уметь объяснять значение плана и карты в жизни человека, приводить <text:soft-page-break/>примеры из истории создания карт.</text:p>
            <text:p text:style-name="P69">Уметь читать план и карту с помощью условных знаков, применяя масштаб.</text:p>
          </table:table-cell>
          <table:table-cell table:style-name="Таблица2.E2" office:value-type="string">
            <text:p text:style-name="P69">Сформировать положительное отношение и интерес к изучению <text:soft-page-break/>природы родного края.</text:p>
            <text:p text:style-name="P69">Сформировать чувство прекрасного на основе знакомства с природой.</text:p>
            <text:p text:style-name="P69">Сформировать умение давать адекватную самооценку. Сформировать чувство ответственности за выполнение своей части работы при работе в группах.</text:p>
          </table:table-cell>
          <table:table-cell table:style-name="Таблица2.E2" office:value-type="string">
            <text:p text:style-name="P67">Текущий.</text:p>
            <text:p text:style-name="P67">Карточки.</text:p>
          </table:table-cell>
          <table:table-cell table:style-name="Таблица2.A3" office:value-type="string">
            <text:p text:style-name="P74"/>
          </table:table-cell>
        </table:table-row>
        <table:table-row table:style-name="Таблица2.1">
          <table:table-cell table:style-name="Таблица2.E2" office:value-type="string">
            <text:p text:style-name="P57">8</text:p>
          </table:table-cell>
          <table:table-cell table:style-name="Таблица2.E2" office:value-type="string">
            <text:p text:style-name="P56">План местности.</text:p>
            <text:p text:style-name="P56">(с.21-25)</text:p>
          </table:table-cell>
          <table:table-cell table:style-name="Таблица2.E2" office:value-type="string">
            <text:p text:style-name="P57">1</text:p>
          </table:table-cell>
          <table:table-cell table:style-name="Таблица2.E2" office:value-type="string">
            <text:p text:style-name="P67">Урок практической работы.</text:p>
          </table:table-cell>
          <table:table-cell table:style-name="Таблица2.E2" office:value-type="string">
            <text:p text:style-name="P69">Закрепить знания учащихся о масштабе; познакомить учащихся с планом местности; формировать умение читать план местности; учить видеть в условных знаках реальные предметы. Развивать воображение и память учащихся.</text:p>
          </table:table-cell>
          <table:table-cell table:style-name="Таблица2.E2" office:value-type="string">
            <text:p text:style-name="P69">Уметь объяснять значение плана и карты в жизни человека, приводить примеры из истории создания карт.</text:p>
            <text:p text:style-name="P69">Уметь читать план и карту с помощью условных знаков, применяя масштаб. Уметь изображать путь от дома до школы, составлять описание местности.</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Сформировать умение давать адекватную самооценку. Сформировать чувство ответственности за выполнение своей части работы при работе в группе.</text:p>
          </table:table-cell>
          <table:table-cell table:style-name="Таблица2.E2" office:value-type="string">
            <text:p text:style-name="P70">Текущий.</text:p>
            <text:p text:style-name="P70">Самостоятельная работа.</text:p>
          </table:table-cell>
          <table:table-cell table:style-name="Таблица2.A3" office:value-type="string">
            <text:p text:style-name="P71"/>
          </table:table-cell>
        </table:table-row>
        <table:table-row table:style-name="Таблица2.1">
          <table:table-cell table:style-name="Таблица2.E2" office:value-type="string">
            <text:p text:style-name="P57">9</text:p>
          </table:table-cell>
          <table:table-cell table:style-name="Таблица2.E2" office:value-type="string">
            <text:p text:style-name="P56">Географическая карта)</text:p>
            <text:p text:style-name="P56">( с. 25-2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 и первичного закрепления знаний. </text:p>
            <text:p text:style-name="P67">Урок-путешествие.</text:p>
          </table:table-cell>
          <table:table-cell table:style-name="Таблица2.E2" office:value-type="string">
            <text:p text:style-name="P69">Сформировать представление о карте; научить понимать и читать карту. Сформировать представление о красоте и богатстве родной страны.</text:p>
          </table:table-cell>
          <table:table-cell table:style-name="Таблица2.E2" office:value-type="string">
            <text:p text:style-name="P69">Уметь объяснять значение плана и карты в жизни человека, приводить примеры из истории создания карт.</text:p>
            <text:p text:style-name="P69">Уметь читать план и карту с помощью условных знаков, применяя масштаб.</text:p>
          </table:table-cell>
          <table:table-cell table:style-name="Таблица2.E2" office:value-type="string">
            <text:p text:style-name="P69">Сформировать положительное отношение и интерес к изучению природы , человека, истории своей страны. Сформировать умение оценивать трудность предлагаемого задания. Сформировать чувство ответственности за выполнение своей части работы при работе в группах.</text:p>
          </table:table-cell>
          <table:table-cell table:style-name="Таблица2.E2" office:value-type="string">
            <text:p text:style-name="P70">Текущий. Самостоятельная работа по контурным картам.</text:p>
          </table:table-cell>
          <table:table-cell table:style-name="Таблица2.A3" office:value-type="string">
            <text:p text:style-name="P71"/>
          </table:table-cell>
        </table:table-row>
        <table:table-row table:style-name="Таблица2.1">
          <table:table-cell table:style-name="Таблица2.E2" office:value-type="string">
            <text:p text:style-name="P57">10</text:p>
          </table:table-cell>
          <table:table-cell table:style-name="Таблица2.E2" office:value-type="string">
            <text:p text:style-name="P56">Равнины.</text:p>
            <text:p text:style-name="P56">(с. 30-33)</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путешествие.</text:p>
          </table:table-cell>
          <table:table-cell table:style-name="Таблица2.E2" office:value-type="string">
            <text:p text:style-name="P69">Развивать у детей наблюдательность, мышление, восприятие красоты окружающей природы. Закрепить представления о горизонте, линии горизонта.</text:p>
          </table:table-cell>
          <table:table-cell table:style-name="Таблица2.E2" office:value-type="string">
            <text:p text:style-name="P69">Уметь характеризовать формы поверхности суши, объяснять, как Солнце, вода , ветер и деятельность человека изменяют поверхность суши. Уметь характеризовать основные виды почв, объяснять причины разнообразия почв. <text:soft-page-break/>Участвовать в природоохранительной деятельности.</text:p>
          </table:table-cell>
          <table:table-cell table:style-name="Таблица2.E2" office:value-type="string">
            <text:p text:style-name="P69">Сформировать положительное отношение и интерес к изучению природы своей страны.</text:p>
            <text:p text:style-name="P69">Сформировать чувство прекрасного на основе знакомства с природой.</text:p>
            <text:p text:style-name="P69"/>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11</text:p>
          </table:table-cell>
          <table:table-cell table:style-name="Таблица2.E2" office:value-type="string">
            <text:p text:style-name="P56">Горы.</text:p>
            <text:p text:style-name="P56">( с.33-36)</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путешествие.</text:p>
          </table:table-cell>
          <table:table-cell table:style-name="Таблица2.E2" office:value-type="string">
            <text:p text:style-name="P69">Продолжить формирование представлений о формах поверхности. Обучать детей сравнению, формулированию выводов. Формировать восприятие красоты окружающего мира.</text:p>
          </table:table-cell>
          <table:table-cell table:style-name="Таблица2.E2" office:value-type="string">
            <text:p text:style-name="P69">Уметь характеризовать формы поверхности суши, объяснять, как Солнце, вода , ветер и деятельность человека изменяют поверхность суши. Участвовать в природоохранительной деятельности.</text:p>
          </table:table-cell>
          <table:table-cell table:style-name="Таблица2.E2" office:value-type="string">
            <text:p text:style-name="P69">Сформировать положительное отношение и интерес к изучению природы своей страны..</text:p>
            <text:p text:style-name="P69">Сформировать чувство прекрасного на основе знакомства с природой. Сформировать понимание необходимости здорового образа жизни, соблюдение правил безопасности.</text:p>
            <text:p text:style-name="P69"/>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12</text:p>
          </table:table-cell>
          <table:table-cell table:style-name="Таблица2.E2" office:value-type="string">
            <text:p text:style-name="P56">Как солнце, вода и ветер изменяют поверхность суши.</text:p>
            <text:p text:style-name="P56">( с.36-41)</text:p>
          </table:table-cell>
          <table:table-cell table:style-name="Таблица2.E2" office:value-type="string">
            <text:p text:style-name="P57">1</text:p>
          </table:table-cell>
          <table:table-cell table:style-name="Таблица2.E2" office:value-type="string">
            <text:p text:style-name="P67">Комбинированный урок.</text:p>
            <text:p text:style-name="P67">Урок-презентация.</text:p>
          </table:table-cell>
          <table:table-cell table:style-name="Таблица2.E2" office:value-type="string">
            <text:p text:style-name="P69">Формировать у детей представления об изменениях поверхности суши под воздействием солнца, ветра и воды.</text:p>
          </table:table-cell>
          <table:table-cell table:style-name="Таблица2.E2" office:value-type="string">
            <text:p text:style-name="P69">Уметь характеризовать формы поверхности суши, объяснять, как Солнце, вода , ветер и деятельность человека изменяют поверхность суши. Участвовать в природоохранительной деятельности.</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
          </table:table-cell>
          <table:table-cell table:style-name="Таблица2.E2" office:value-type="string">
            <text:p text:style-name="P70">Текущий.</text:p>
            <text:p text:style-name="P70">Фронт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13</text:p>
          </table:table-cell>
          <table:table-cell table:style-name="Таблица2.E2" office:value-type="string">
            <text:p text:style-name="P56">Как деятельность человека изменяет поверхность суши.</text:p>
            <text:p text:style-name="P56">( с. 41-45)</text:p>
          </table:table-cell>
          <table:table-cell table:style-name="Таблица2.E2" office:value-type="string">
            <text:p text:style-name="P57">1</text:p>
          </table:table-cell>
          <table:table-cell table:style-name="Таблица2.E2" office:value-type="string">
            <text:p text:style-name="P67">Комбинированный урок.</text:p>
            <text:p text:style-name="P67">Урок-презентация.</text:p>
          </table:table-cell>
          <table:table-cell table:style-name="Таблица2.E2" office:value-type="string">
            <text:p text:style-name="P69">Показать характер воздействия деятельности людей на формы поверхности. Сравнить это воздействие с процессами, которые происходят по естественным причинам. Формировать ответственное отношение к окружающей среде. Обобщить и закрепить знания по теме «Формы поверхности суши».</text:p>
          </table:table-cell>
          <table:table-cell table:style-name="Таблица2.E2" office:value-type="string">
            <text:p text:style-name="P69">Уметь характеризовать формы поверхности суши, объяснять, как Солнце, вода , ветер и деятельность человека изменяют поверхность суши. <text:s/>Участвовать в природоохранительной деятельности. Уметь моделировать формы поверхности суши из песка, глины или пластилина.</text:p>
          </table:table-cell>
          <table:table-cell table:style-name="Таблица2.E2" office:value-type="string">
            <text:p text:style-name="P69">Сформировать положительное отношение и интерес к изучению природы родного края.</text:p>
            <text:p text:style-name="P69">Сформировать чувство прекрасного на основе знакомства с природой.</text:p>
            <text:p text:style-name="P69">Сформировать умение соблюдать основные правила безопасного и ответственного поведения в природе.</text:p>
          </table:table-cell>
          <table:table-cell table:style-name="Таблица2.E2" office:value-type="string">
            <text:p text:style-name="P70">Промежуточный. Проверочная работа.</text:p>
          </table:table-cell>
          <table:table-cell table:style-name="Таблица2.A3" office:value-type="string">
            <text:p text:style-name="P71"/>
          </table:table-cell>
        </table:table-row>
        <table:table-row table:style-name="Таблица2.1">
          <table:table-cell table:style-name="Таблица2.E2" office:value-type="string">
            <text:p text:style-name="P57">14</text:p>
          </table:table-cell>
          <table:table-cell table:style-name="Таблица2.E2" office:value-type="string">
            <text:p text:style-name="P56">Богатства недр.</text:p>
            <text:p text:style-name="P56">( с.45-49)</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ext:p text:style-name="P67">Практическая работа.</text:p>
          </table:table-cell>
          <table:table-cell table:style-name="Таблица2.E2" office:value-type="string">
            <text:p text:style-name="P69">Показать значение добычи и использования полезных ископаемых в хозяйственной деятельности людей. Расширить и углубить знания учащихся <text:s/>с свойствах важнейших полезных ископаемых ( нефти, природного газа, <text:soft-page-break/>железных и цветных руд). Учить сравнивать, обобщать и делать выводы.</text:p>
          </table:table-cell>
          <table:table-cell table:style-name="Таблица2.E2" office:value-type="string">
            <text:p text:style-name="P69">Уметь характеризовать значение и использование горючих полезных ископаемых, железных и цветных руд, удобрений.</text:p>
            <text:p text:style-name="P69">, доказывать необходимость бережного использования полезных ископаемых и приводить примеры их <text:soft-page-break/>рационального использования. Уметь исследовать на основе опытов свойства некоторых полезных ископаемых и почв.</text:p>
          </table:table-cell>
          <table:table-cell table:style-name="Таблица2.E2" office:value-type="string">
            <text:p text:style-name="P69">Сформировать положительное отношение и интерес к изучению природы своей страны и <text:s/>родного края.</text:p>
            <text:p text:style-name="P69">Сформировать чувство прекрасного на основе знакомства с природой.</text:p>
            <text:p text:style-name="P69">Сформировать умение <text:soft-page-break/>соблюдать основные правила безопасного и ответственного поведения в природе.</text:p>
          </table:table-cell>
          <table:table-cell table:style-name="Таблица2.E2" office:value-type="string">
            <text:p text:style-name="P70">Текущий.</text:p>
            <text:p text:style-name="P70">Самоконтроль</text:p>
          </table:table-cell>
          <table:table-cell table:style-name="Таблица2.A3" office:value-type="string">
            <text:p text:style-name="P71"/>
          </table:table-cell>
        </table:table-row>
        <table:table-row table:style-name="Таблица2.1">
          <table:table-cell table:style-name="Таблица2.E2" office:value-type="string">
            <text:p text:style-name="P57">15</text:p>
          </table:table-cell>
          <table:table-cell table:style-name="Таблица2.E2" office:value-type="string">
            <text:p text:style-name="P56">Разнообразие почв.</text:p>
            <text:p text:style-name="P56">( с. 50-52)</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 Практическая работа.</text:p>
            <text:p text:style-name="P67"/>
          </table:table-cell>
          <table:table-cell table:style-name="Таблица2.E2" office:value-type="string">
            <text:p text:style-name="P69">Познакомить учащихся с разнообразием почв. Повторить тему « Состав и свойства почвы», познакомить со способами повышения плодородия почвы. Учить детей видеть взаимосвязи и взаимозависимости между компонентами природы.</text:p>
          </table:table-cell>
          <table:table-cell table:style-name="Таблица2.E2" office:value-type="string">
            <text:p text:style-name="P69">Уметь характеризовать основные виды почв, объяснять причины разнообразия почв. Уметь исследовать на основе опытов свойства <text:s/>почвы.</text:p>
          </table:table-cell>
          <table:table-cell table:style-name="Таблица2.E2" office:value-type="string">
            <text:p text:style-name="P69">Сформировать положительное отношение и интерес к изучению природы своей страны и <text:s/>родного края.</text:p>
            <text:p text:style-name="P69">Сформировать чувство прекрасного на основе знакомства с природой.</text:p>
            <text:p text:style-name="P69">Сформировать умение соблюдать основные правила безопасного и ответственного поведения в природе.</text:p>
          </table:table-cell>
          <table:table-cell table:style-name="Таблица2.E2" office:value-type="string">
            <text:p text:style-name="P70">Текущий.</text:p>
            <text:p text:style-name="P70">Взаимоконтроль.</text:p>
          </table:table-cell>
          <table:table-cell table:style-name="Таблица2.A3" office:value-type="string">
            <text:p text:style-name="P71"/>
          </table:table-cell>
        </table:table-row>
        <table:table-row table:style-name="Таблица2.1">
          <table:table-cell table:style-name="Таблица2.E2" office:value-type="string">
            <text:p text:style-name="P57">16</text:p>
          </table:table-cell>
          <table:table-cell table:style-name="Таблица2.E2" office:value-type="string">
            <text:p text:style-name="P56">Что такое природное сообщество. Какие растения растут на лугу. </text:p>
            <text:p text:style-name="P56">( с.53-58)</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Сформировать у учащихся общее представление о природном сообществе. Дать представление о луге как о природном сообществе. Познакомить с растениями луга, показать их приспособленность к условиям жизни.</text:p>
          </table:table-cell>
          <table:table-cell table:style-name="Таблица2.E2" office:value-type="string">
            <text:p text:style-name="P69">Уметь объяснять , что такое природное сообщество, выделять признаки приспособленности растений и животных к условиям жизни в сообществах, приводить примеры взаимосвязей между обитателями природных сообществ. Уметь характеризовать роль каждого из компонентов природного сообщества, оценивать влияние человека на состояние природных сообществ, сравнивать условия жизни в различных природных сообществах и на этой основе объяснять разнообразие их обитателей.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17</text:p>
          </table:table-cell>
          <table:table-cell table:style-name="Таблица2.E2" office:value-type="string">
            <text:p text:style-name="P56">Животные — обитатели луга. Луг в жизни человека.</text:p>
            <text:p text:style-name="P56"><text:soft-page-break/>( с.59-64)</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text:soft-page-break/>знаний.</text:p>
          </table:table-cell>
          <table:table-cell table:style-name="Таблица2.E2" office:value-type="string">
            <text:p text:style-name="P69">Познакомить учащихся с животными луга, показать признаки приспособленности животных к условиям жизни <text:soft-page-break/>на лугу. Дать примеры связей животных друг с другом и с другими обитателями луга. Показать необходимость бережного отношения к обитателям луга, рационального использования и охраны лугов.</text:p>
          </table:table-cell>
          <table:table-cell table:style-name="Таблица2.E2" office:value-type="string">
            <text:p text:style-name="P69">Уметь объяснять , что такое природное сообщество, выделять признаки приспособленности растений и животных к <text:soft-page-break/>условиям жизни в сообществах, приводить примеры взаимосвязей между обитателями природных сообществ. Уметь характеризовать роль каждого из компонентов природного сообщества, оценивать влияние человека на состояние природных сообществ, сравнивать условия жизни в различных природных сообществах и на этой основе объяснять разнообразие их обитателей.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гордости за свою страну и <text:soft-page-break/>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A3" table:number-columns-spanned="9" office:value-type="string">
            <text:p text:style-name="P57"/>
            <text:p text:style-name="P59">2 четверть (14 часов)</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18</text:p>
          </table:table-cell>
          <table:table-cell table:style-name="Таблица2.E2" office:value-type="string">
            <text:p text:style-name="P56">Какие растения растут в лесу.</text:p>
            <text:p text:style-name="P56">( с. 64-68)</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P69">Уточнить представления детей об условиях жизни в лесу. Продолжить знакомство с особенностями растений леса, учить различать эти растения; показать приспособленность растений леса к совместной жизни.</text:p>
          </table:table-cell>
          <table:table-cell table:style-name="Таблица2.E2" office:value-type="string">
            <text:p text:style-name="P69">Уметь объяснять , что такое природное сообщество, выделять признаки приспособленности растений и животных к условиям жизни в сообществах, приводить примеры взаимосвязей между обитателями природных сообществ. Уметь характеризовать роль каждого из компонентов природного сообщества, оценивать влияние человека на состояние природных сообществ, сравнивать условия жизни в различных природных сообществах и на этой основе объяснять разнообразие их обитателей.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1"/>
            <text:p text:style-name="P70">Итоговый. Проверочная работа.</text:p>
          </table:table-cell>
          <table:table-cell table:style-name="Таблица2.A3" office:value-type="string">
            <text:p text:style-name="P71"/>
            <text:p text:style-name="P70"/>
            <text:p text:style-name="P70"/>
          </table:table-cell>
        </table:table-row>
        <table:table-row table:style-name="Таблица2.1">
          <table:table-cell table:style-name="Таблица2.A23" office:value-type="float" office:value="19">
            <text:p text:style-name="P57">19</text:p>
          </table:table-cell>
          <table:table-cell table:style-name="Таблица2.E2" office:value-type="string">
            <text:p text:style-name="P56">Животные — <text:soft-page-break/>обитатели леса. Лес в жизни человека.</text:p>
            <text:p text:style-name="P56">( с. 69-73)</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text:soft-page-break/>знаний.</text:p>
          </table:table-cell>
          <table:table-cell table:style-name="Таблица2.E2" office:value-type="string">
            <text:p text:style-name="P69">Расширить и уточнить знания детей о животных смешанного леса; показать <text:soft-page-break/>приспособленность животных смешанного леса к условиям жизни; выявить связи между обитателями смешанного леса. Убедить учащихся в необходимости бережного отношения к обитателям леса и их охраны.</text:p>
          </table:table-cell>
          <table:table-cell table:style-name="Таблица2.E2" office:value-type="string">
            <text:p text:style-name="P69">Уметь объяснять , что такое природное сообщество, выделять признаки <text:soft-page-break/>приспособленности растений и животных к условиям жизни в сообществах, приводить примеры взаимосвязей между обитателями природных сообществ. Уметь характеризовать роль каждого из компонентов природного сообщества, оценивать влияние человека на состояние природных сообществ, сравнивать условия жизни в различных природных сообществах и на этой основе объяснять разнообразие их обитателей.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text:soft-page-break/>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E2" office:value-type="string">
            <text:p text:style-name="P57">20</text:p>
          </table:table-cell>
          <table:table-cell table:style-name="Таблица2.E2" office:value-type="string">
            <text:p text:style-name="P56">Река, озеро, пруд.</text:p>
            <text:p text:style-name="P56">(с. 74-80)</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Уточнить представления детей об условиях жизни в пресных водоёмах; расширить знания о растениях и животных <text:s/>пресного водоёма, их приспособленности к условиям жизни; выявить связи между обитателями пресного водоёма. Показать необходимость бережного отношения к обитателям водоёмов и их охране.</text:p>
          </table:table-cell>
          <table:table-cell table:style-name="Таблица2.E2" office:value-type="string">
            <text:p text:style-name="P69">Уметь объяснять , что такое природное сообщество, выделять признаки приспособленности растений и животных к условиям жизни в сообществах, приводить примеры взаимосвязей между обитателями природных сообществ. Уметь характеризовать роль каждого из компонентов природного сообщества, оценивать влияние человека на состояние природных сообществ, сравнивать условия жизни в различных природных сообществах и на этой основе объяснять разнообразие их обитателей.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21</text:p>
          </table:table-cell>
          <table:table-cell table:style-name="Таблица2.E2" office:value-type="string">
            <text:p text:style-name="P56">Искусственные сообщества. Поле. Животные — <text:soft-page-break/>обитатели полей.</text:p>
            <text:p text:style-name="P56">( с. 81-87)</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text:soft-page-break/>знаний.</text:p>
          </table:table-cell>
          <table:table-cell table:style-name="Таблица2.E2" office:value-type="string">
            <text:p text:style-name="P69">Сформировать у учащихся общее представление об искусственном <text:s/>сообществе. Расширить знания о <text:soft-page-break/>культурных растениях. Познакомить с особенностями внешнего вида, выращивания и использования картофеля, наиболее распространенных зерновых, овощных и технических культур своего края. Познакомить с животными полей; показать связи животных поля с растениями и друг с другом.</text:p>
          </table:table-cell>
          <table:table-cell table:style-name="Таблица2.E2" office:value-type="string">
            <text:p text:style-name="P69">Уметь объяснять отличие искусственных сообществ от природных.</text:p>
            <text:p text:style-name="P69">Уметь прогнозировать <text:soft-page-break/>изменения в природных и искусственных сообществах в результате исчезновения отдельных компонентов.</text:p>
            <text:p text:style-name="P69">Уметь характеризовать использование и мероприятия по охране природных и искусственных сообществ.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text:soft-page-break/>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67">Текущий.</text:p>
            <text:p text:style-name="P67">Проекты.</text:p>
          </table:table-cell>
          <table:table-cell table:style-name="Таблица2.A3" office:value-type="string">
            <text:p text:style-name="P74"/>
          </table:table-cell>
        </table:table-row>
        <table:table-row table:style-name="Таблица2.1">
          <table:table-cell table:style-name="Таблица2.E2" office:value-type="string">
            <text:p text:style-name="P57">22</text:p>
          </table:table-cell>
          <table:table-cell table:style-name="Таблица2.E2" office:value-type="string">
            <text:p text:style-name="P56">Сад.</text:p>
            <text:p text:style-name="P56">( с. 88-8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Расширить и уточнить знания детей о культурных растениях сада; научить различать наиболее распространенные в данной местности плодовые деревья и кустарники. Познакомить с животными , обитающими <text:s/>в садах; показать связи животных сада с растениями и друг с другом.</text:p>
          </table:table-cell>
          <table:table-cell table:style-name="Таблица2.E2" office:value-type="string">
            <text:p text:style-name="P69">Уметь объяснять отличие искусственных сообществ от природных. Уметь прогнозировать изменения в природных и искусственных сообществах в результате исчезновения отдельных компонентов.</text:p>
            <text:p text:style-name="P69">Уметь характеризовать использование и мероприятия по охране природных и искусственных сообществ. Уметь моделировать цепи питания, проводить наблюдения.</text:p>
          </table:table-cell>
          <table:table-cell table:style-name="Таблица2.E2" office:value-type="string">
            <text:p text:style-name="P69">Сформировать устойчивый интерес к изучению природы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Итоговый. Самостоятельная работа.</text:p>
          </table:table-cell>
          <table:table-cell table:style-name="Таблица2.A3" office:value-type="string">
            <text:p text:style-name="P71"/>
          </table:table-cell>
        </table:table-row>
        <table:table-row table:style-name="Таблица2.1">
          <table:table-cell table:style-name="Таблица2.A3" table:number-columns-spanned="9" office:value-type="string">
            <text:p text:style-name="P59">Наша Родина на планете земля. ( 12 часов)</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23</text:p>
          </table:table-cell>
          <table:table-cell table:style-name="Таблица2.E2" office:value-type="string">
            <text:p text:style-name="P56">Какую форму имеет Земля.</text:p>
            <text:p text:style-name="P56">( с. 98-100)</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able:table-cell>
          <table:table-cell table:style-name="Таблица2.E2" office:value-type="string">
            <text:p text:style-name="P69">Углубить знания учащихся о форме Земли, продолжить формирование представления о научных методах познания окружающего мира.</text:p>
          </table:table-cell>
          <table:table-cell table:style-name="Таблица2.E2" office:value-type="string">
            <text:p text:style-name="P69">Уметь давать определение материкам, океанам, показывать на карте полушарий материки и океаны, северный и Южный полюс, экватор, параллели, меридианы, обозначать на контурной карте материки, океаны, полюса, экватор.</text:p>
          </table:table-cell>
          <table:table-cell table:style-name="Таблица2.E2" office:value-type="string">
            <text:p text:style-name="P69">Сформировать устойчивый интерес к изучению природы, человека, истории своей страны. Сформировать чувство гордости за свою страну и ответственности за общее благополучие.</text:p>
          </table:table-cell>
          <table:table-cell table:style-name="Таблица2.E2" office:value-type="string">
            <text:p text:style-name="P70">Текущий.</text:p>
            <text:p text:style-name="P70">Самоконтроль.</text:p>
          </table:table-cell>
          <table:table-cell table:style-name="Таблица2.A3" office:value-type="string">
            <text:p text:style-name="P71"/>
          </table:table-cell>
        </table:table-row>
        <table:table-row table:style-name="Таблица2.1">
          <table:table-cell table:style-name="Таблица2.E2" office:value-type="string">
            <text:p text:style-name="P57">24</text:p>
          </table:table-cell>
          <table:table-cell table:style-name="Таблица2.E2" office:value-type="string">
            <text:p text:style-name="P56">Карта полушарий.</text:p>
            <text:p text:style-name="P56">( с. 100- 105)</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Повторить знание о глобусе как модели Земли; познакомить с картой полушарий. Продолжить работу по формированию информационной грамотности. Учить детей умению работать с географической картой, <text:soft-page-break/>диаграммами.</text:p>
          </table:table-cell>
          <table:table-cell table:style-name="Таблица2.E2" office:value-type="string">
            <text:p text:style-name="P69">Уметь давать определение материкам, океанам, показывать на карте полушарий материки и океаны, северный и Южный полюс, экватор, параллели, меридианы, обозначать на контурной карте материки, океаны, полюса, экватор. <text:soft-page-break/>Уметь находить и показывать на карте и глобусе различные географические объекты.</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text:soft-page-break/>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Практическая работа по контурной карте.</text:p>
          </table:table-cell>
          <table:table-cell table:style-name="Таблица2.A3" office:value-type="string">
            <text:p text:style-name="P71"/>
          </table:table-cell>
        </table:table-row>
        <table:table-row table:style-name="Таблица2.1">
          <table:table-cell table:style-name="Таблица2.E2" office:value-type="string">
            <text:p text:style-name="P57">25</text:p>
          </table:table-cell>
          <table:table-cell table:style-name="Таблица2.E2" office:value-type="string">
            <text:p text:style-name="P56">Движение Земли.</text:p>
            <text:p text:style-name="P56">( с. 106-10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able:table-cell>
          <table:table-cell table:style-name="Таблица2.E2" office:value-type="string">
            <text:p text:style-name="P69">Сформировать представление <text:s/>о суточном и годовом движении Земли. Продолжить работу по формированию представлений о <text:s/>научных методах познания окружающего мира. Развивать пространственное воображение учащихся.</text:p>
          </table:table-cell>
          <table:table-cell table:style-name="Таблица2.E2" office:value-type="string">
            <text:p text:style-name="P69">Уметь объяснять причины смены дня и ночи, времён года, доказывать опытным путем, что земля имеет шарообразную форму, демонстрировать движение земли вокруг своей оси и вокруг Солнца на моделях.</text:p>
            <text:p text:style-name="P69">Находить дополнительную информацию об изучаемых объектах, используя различные источники и отражать их в разнообразной форме: сочинениях, фотоальбомах, видеофильмах.</text:p>
          </table:table-cell>
          <table:table-cell table:style-name="Таблица2.E2" office:value-type="string">
            <text:p text:style-name="P69">Сформировать устойчивый интерес к изучению природы, человека, истории своей страны. Сформировать чувство гордости за свою страну и ответственности за общее благополучие.</text:p>
          </table:table-cell>
          <table:table-cell table:style-name="Таблица2.E2" office:value-type="string">
            <text:p text:style-name="P70">Текущий.</text:p>
            <text:p text:style-name="P70">Взаимоконтроль.</text:p>
          </table:table-cell>
          <table:table-cell table:style-name="Таблица2.A3" office:value-type="string">
            <text:p text:style-name="P71"/>
          </table:table-cell>
        </table:table-row>
        <table:table-row table:style-name="Таблица2.1">
          <table:table-cell table:style-name="Таблица2.E2" office:value-type="string">
            <text:p text:style-name="P57">26</text:p>
          </table:table-cell>
          <table:table-cell table:style-name="Таблица2.E2" office:value-type="string">
            <text:p text:style-name="P56">В пустынях Африки.</text:p>
            <text:p text:style-name="P56">( с. 110-113)</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 и первичного закрепления знаний.</text:p>
            <text:p text:style-name="P67">Урок — путешествие.</text:p>
          </table:table-cell>
          <table:table-cell table:style-name="Таблица2.E2" office:value-type="string">
            <text:p text:style-name="P69">Познакомить учащихся <text:s/>с природными условиями Сахары, её растительным и животным миром; <text:s/>показать <text:s/>приспособленность организмов <text:s/>к условиям жизни в пустынях. Дать примеры связей животных друг с другом и с другими обитателями пустыни. Познакомить <text:s/>с занятиями населения Сахары.</text:p>
          </table:table-cell>
          <table:table-cell table:style-name="Таблица2.E2" office:value-type="string">
            <text:p text:style-name="P69">Уметь характеризовать разнообразие условий жизни на Земле, выявлять их влияние на растительный и животный мир, жизнь людей на примере пустынь Африки, экваториальных лесов Южной Америки, Антарктиды.</text:p>
          </table:table-cell>
          <table:table-cell table:style-name="Таблица2.E2" office:value-type="string">
            <text:p text:style-name="P69">Сформировать устойчивый интерес к изучению природы Земли. Сформировать чувство прекрасного на основе знакомства с природой разных уголков нашей планеты.</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E2" office:value-type="string">
            <text:p text:style-name="P57">27</text:p>
          </table:table-cell>
          <table:table-cell table:style-name="Таблица2.E2" office:value-type="string">
            <text:p text:style-name="P56">Экваториальные леса Южной Америки.</text:p>
            <text:p text:style-name="P56">( с.114-117)</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
            <text:p text:style-name="P67">Урок — путешествие.</text:p>
          </table:table-cell>
          <table:table-cell table:style-name="Таблица2.E2" office:value-type="string">
            <text:p text:style-name="P69">Познакомить учащихся с с <text:s/>условиями жизни в экваториальных лесах Южной Америки, <text:s/>с особенностями растительного и животного мира экваториальных лесов. Показать значение <text:s/>экваториальных лесов для планеты и необходимости их охраны.</text:p>
          </table:table-cell>
          <table:table-cell table:style-name="Таблица2.E2" office:value-type="string">
            <text:p text:style-name="P69">Уметь характеризовать разнообразие условий жизни на Земле, выявлять их влияние на растительный и животный мир, жизнь людей на примере пустынь Африки, экваториальных лесов Южной Америки, Антарктиды.</text:p>
          </table:table-cell>
          <table:table-cell table:style-name="Таблица2.E2" office:value-type="string">
            <text:p text:style-name="P69">Сформировать устойчивый интерес к изучению природы Земли. Сформировать чувство прекрасного на основе знакомства с природой разных уголков нашей планеты.</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E2" office:value-type="string">
            <text:p text:style-name="P57">28</text:p>
          </table:table-cell>
          <table:table-cell table:style-name="Таблица2.E2" office:value-type="string">
            <text:p text:style-name="P56">Антарктида. Австралия. Евразия.</text:p>
            <text:p text:style-name="P56"><text:soft-page-break/>( с. 117-123)</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text:soft-page-break/>закрепления знаний.</text:p>
            <text:p text:style-name="P67">Урок — путешествие.</text:p>
          </table:table-cell>
          <table:table-cell table:style-name="Таблица2.E2" office:value-type="string">
            <text:p text:style-name="P63">Познакомить учащихся с с особенностями природы Антарктиды и Австралии. Дать общую характеристику Евразии.</text:p>
          </table:table-cell>
          <table:table-cell table:style-name="Таблица2.E2" office:value-type="string">
            <text:p text:style-name="P63">Уметь характеризовать разнообразие условий жизни на Земле, выявлять их влияние на растительный и животный мир, <text:soft-page-break/>жизнь людей на примере пустынь Африки, экваториальных лесов Южной Америки, Антарктиды.</text:p>
          </table:table-cell>
          <table:table-cell table:style-name="Таблица2.E2" office:value-type="string">
            <text:p text:style-name="P63">Сформировать устойчивый интерес к изучению природы Земли. Сформировать чувство прекрасного на основе <text:soft-page-break/>знакомства с природой разных уголков нашей планеты.</text:p>
          </table:table-cell>
          <table:table-cell table:style-name="Таблица2.E2" office:value-type="string">
            <text:p text:style-name="P64">Текущий.</text:p>
            <text:p text:style-name="P64">Проекты.</text:p>
          </table:table-cell>
          <table:table-cell table:style-name="Таблица2.A3" office:value-type="string">
            <text:p text:style-name="P65"/>
          </table:table-cell>
        </table:table-row>
        <table:table-row table:style-name="Таблица2.1">
          <table:table-cell table:style-name="Таблица2.E2" office:value-type="string">
            <text:p text:style-name="P57">29</text:p>
          </table:table-cell>
          <table:table-cell table:style-name="Таблица2.E2" office:value-type="string">
            <text:p text:style-name="P56">Карта России.</text:p>
            <text:p text:style-name="P56">( с. 123- 128)</text:p>
          </table:table-cell>
          <table:table-cell table:style-name="Таблица2.E2" office:value-type="string">
            <text:p text:style-name="P57">1</text:p>
          </table:table-cell>
          <table:table-cell table:style-name="Таблица2.E2" office:value-type="string">
            <text:p text:style-name="P67">Урок практической работы.</text:p>
            <text:p text:style-name="P67"/>
          </table:table-cell>
          <table:table-cell table:style-name="Таблица2.E2" office:value-type="string">
            <text:p text:style-name="P69">Повторить и обобщить знания о <text:s/>планах и картах; продолжить формирование умения работать с географическими картами. Дать представление о некоторых географических объектах на территории России. Учить понимать красоту окружающего мира.</text:p>
          </table:table-cell>
          <table:table-cell table:style-name="Таблица2.E2" office:value-type="string">
            <text:p text:style-name="P69">Уметь находить и показывать на карте России основные формы поверхности, моря, реки, полезные ископаемые, границы России, столицу, некоторые города, обозначать их на контурной карте.</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Практическая работа по контурной карте.</text:p>
          </table:table-cell>
          <table:table-cell table:style-name="Таблица2.A3" office:value-type="string">
            <text:p text:style-name="P71"/>
          </table:table-cell>
        </table:table-row>
        <table:table-row table:style-name="Таблица2.1">
          <table:table-cell table:style-name="Таблица2.E2" office:value-type="string">
            <text:p text:style-name="P57">30</text:p>
          </table:table-cell>
          <table:table-cell table:style-name="Таблица2.E2" office:value-type="string">
            <text:p text:style-name="P56">Зона арктических пустынь.</text:p>
            <text:p text:style-name="P56">(с. 129-134)</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 путешествие.</text:p>
          </table:table-cell>
          <table:table-cell table:style-name="Таблица2.E2" office:value-type="string">
            <text:p text:style-name="P69">Дать учащимся общее представление о природных зонах, показать причины последовательной смены природных зон России в направлении с севера на юг. Познакомить с природными условиями арктических пустынь; показать приспособленность обитателей зоны арктических пустынь к условиям жизни, выявить связи между ними. Показать влияние деятельности человека на природу зоны арктических пустынь, познакомить с мероприятиями по её охране.</text:p>
          </table:table-cell>
          <table:table-cell table:style-name="Таблица2.E2" office:value-type="string">
            <text:p text:style-name="P69">Уметь <text:s/>показывать на карте основные природные зоны России, уметь характеризовать условия жизни,растительный и животный мир, особенности труда и быта людей основных природных зон России.</text:p>
            <text:p text:style-name="P69">Уметь оценивать влияние человека на природу каждой их изучаемых зон, характеризовать меры по их охране. Уметь сравнивать особенности природы в разных природных зонах, называть причины различий. Уметь характеризовать экологические проблемы России, своего края и своей местности.</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67">Текущий.</text:p>
            <text:p text:style-name="P67">Проекты.</text:p>
          </table:table-cell>
          <table:table-cell table:style-name="Таблица2.A3" office:value-type="string">
            <text:p text:style-name="P74"/>
          </table:table-cell>
        </table:table-row>
        <table:table-row table:style-name="Таблица2.1">
          <table:table-cell table:style-name="Таблица2.E2" office:value-type="string">
            <text:p text:style-name="P57">31</text:p>
          </table:table-cell>
          <table:table-cell table:style-name="Таблица2.E2" office:value-type="string">
            <text:p text:style-name="P56">Тундра. </text:p>
            <text:p text:style-name="P56">( <text:s/>с. 134 - 13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 путешествие.</text:p>
          </table:table-cell>
          <table:table-cell table:style-name="Таблица2.E2" office:value-type="string">
            <text:p text:style-name="P69">Познакомить учащихся с природой тундры в сравнении с природой зоны арктических пустынь; показать приспособленность обитателей тундры <text:s/>к условиям жизни; выявить связи, сложившиеся между <text:soft-page-break/>обитателями тундры. Познакомить учащихся с занятиями населения тундры, показать связь с природными условиями. Показать влияние деятельности человека на природу тундры и необходимость её охраны.</text:p>
          </table:table-cell>
          <table:table-cell table:style-name="Таблица2.E2" office:value-type="string">
            <text:p text:style-name="P69">Уметь <text:s/>показывать на карте основные природные зоны России, уметь характеризовать условия жизни,растительный и животный мир, особенности труда и быта людей основных природных зон <text:soft-page-break/>России.</text:p>
            <text:p text:style-name="P69">Уметь оценивать влияние человека на природу каждой их изучаемых зон, характеризовать меры по их охране. Уметь сравнивать особенности природы в разных природных зонах, называть причины различий. Уметь характеризовать экологические проблемы России, своего края и своей местности.</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text:soft-page-break/>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table:number-columns-spanned="8" office:value-type="string">
            <text:p text:style-name="P57">3 четверть (22 часа)</text:p>
          </table:table-cell>
          <table:covered-table-cell/>
          <table:covered-table-cell/>
          <table:covered-table-cell/>
          <table:covered-table-cell/>
          <table:covered-table-cell/>
          <table:covered-table-cell/>
          <table:covered-table-cell/>
          <table:table-cell table:style-name="Таблица2.A3" office:value-type="string">
            <text:p text:style-name="P71"/>
          </table:table-cell>
        </table:table-row>
        <table:table-row table:style-name="Таблица2.1">
          <table:table-cell table:style-name="Таблица2.E2" office:value-type="string">
            <text:p text:style-name="P57">32</text:p>
          </table:table-cell>
          <table:table-cell table:style-name="Таблица2.E2" office:value-type="string">
            <text:p text:style-name="P56">Зона лесов.</text:p>
            <text:p text:style-name="P56">( с. 139-145)</text:p>
          </table:table-cell>
          <table:table-cell table:style-name="Таблица2.E2" office:value-type="string">
            <text:p text:style-name="P57">1</text:p>
          </table:table-cell>
          <table:table-cell table:style-name="Таблица2.E2" office:value-type="string">
            <text:p text:style-name="P58"/>
          </table:table-cell>
          <table:table-cell table:style-name="Таблица2.E2" office:value-type="string">
            <text:p text:style-name="P69">Познакомить учащихся с природой лесной зоны в сравнении с природой тундры. Расширить и углубить знания учащихся о растениях и животных леса, их приспособленности к условиям жизни и взаимосвязях. Углубить знания о связях между высотой солнца над горизонтом и температурой воздуха, количеством осадков и растениями, растениями и животными. Познакомить учащихся с занятиями населения лесной зоны. Показать влияние деятельности человека на природу лесной зоны и необходимость её охраны.</text:p>
          </table:table-cell>
          <table:table-cell table:style-name="Таблица2.E2" office:value-type="string">
            <text:p text:style-name="P69">Уметь <text:s/>показывать на карте основные природные зоны России, уметь характеризовать условия жизни,растительный и животный мир, особенности труда и быта людей основных природных зон России.</text:p>
            <text:p text:style-name="P69">Уметь оценивать влияние человека на природу каждой их изучаемых зон, характеризовать меры по их охране. Уметь сравнивать особенности природы в разных природных зонах, называть причины различий. Уметь характеризовать экологические проблемы России, своего края и своей местности.</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Итоговый.</text:p>
            <text:p text:style-name="P70">Поверочная работа.</text:p>
          </table:table-cell>
          <table:table-cell table:style-name="Таблица2.A3" office:value-type="string">
            <text:p text:style-name="P71"/>
          </table:table-cell>
        </table:table-row>
        <table:table-row table:style-name="Таблица2.1">
          <table:table-cell table:style-name="Таблица2.E2" office:value-type="string">
            <text:p text:style-name="P57">33</text:p>
          </table:table-cell>
          <table:table-cell table:style-name="Таблица2.E2" office:value-type="string">
            <text:p text:style-name="P56">Степи.</text:p>
            <text:p text:style-name="P56">( с. 145-150)</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 путешествие.</text:p>
          </table:table-cell>
          <table:table-cell table:style-name="Таблица2.E2" office:value-type="string">
            <text:p text:style-name="P69">Познакомить учащихся с природными условиями степной зоны в сравнении с природой тундры. Познакомить с растительным и животным миром степной зоны. Выявить признаки приспособленности растений и животных степной зоны <text:s/>к условиям <text:soft-page-break/>жизни; показать связи, сложившиеся между обитателями степей. Познакомить учащихся с занятиями населения степей, показать связь с природными условиями. Показать влияние деятельности человека на природу степей и необходимость её охраны.</text:p>
          </table:table-cell>
          <table:table-cell table:style-name="Таблица2.E2" office:value-type="string">
            <text:p text:style-name="P69">Уметь <text:s/>показывать на карте основные природные зоны России, уметь характеризовать условия жизни,растительный и животный мир, особенности труда и быта людей основных природных зон России.</text:p>
            <text:p text:style-name="P69">Уметь оценивать влияние человека на природу каждой <text:soft-page-break/>их изучаемых зон, характеризовать меры по их охране. Уметь сравнивать особенности природы в разных природных зонах, называть причины различий. Уметь характеризовать экологические проблемы России, своего края и своей местности.</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text:soft-page-break/>правил безопасного поведения.</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34</text:p>
          </table:table-cell>
          <table:table-cell table:style-name="Таблица2.E2" office:value-type="string">
            <text:p text:style-name="P56">Экологические проблемы России. Международное сотрудничество по охране природы.</text:p>
            <text:p text:style-name="P56">( с. 150-155)</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Расширить и углубить знания учащихся об экологических проблемах России. Показать некоторые пути решения экологических проблем. Познакомить с международным сотрудничеством по охране природы; показать ответственность людей за будущее планеты.</text:p>
          </table:table-cell>
          <table:table-cell table:style-name="Таблица2.E2" office:value-type="string">
            <text:p text:style-name="P69">Уметь оценивать влияние человека на природу каждой их изучаемых зон, характеризовать меры по их охране. Уметь характеризовать экологические проблемы России, своего края и своей местности. Проводить исследование, как деятельность человека влияет на природу, участвовать в коллективном обсуждении мер по охране природы своей местности, выдвигать предложения по улучшению природоохранной деятельности, участвовать в мероприятиях пот охране природы своей местности. Отражать красоту природы и богатство Родины в различных творческих проектах.</text:p>
          </table:table-cell>
          <table:table-cell table:style-name="Таблица2.E2" office:value-type="string">
            <text:p text:style-name="P69">Сформировать устойчивый интерес к изучению природы , человека, истории своей страны. Сформировать чувство гордости за свою страну и ответственности за общее благополучие.</text:p>
            <text:p text:style-name="P69">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A3" table:number-columns-spanned="9" office:value-type="string">
            <text:p text:style-name="P59">Наши верные помощники. ( 1 час)</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35</text:p>
          </table:table-cell>
          <table:table-cell table:style-name="Таблица2.E2" office:value-type="string">
            <text:p text:style-name="P56">История на карте. Исторические источники.</text:p>
            <text:p text:style-name="P56">( с. 6- 11, часть 2)</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Познакомить учащихся с понятием « историческая карта», показать её отличие от географической; познакомить с условными обозначениями, которые встречаются на исторической карте. Познакомить учащихся с <text:soft-page-break/>историческими источниками ( вещественными, письменными, устными).</text:p>
          </table:table-cell>
          <table:table-cell table:style-name="Таблица2.E2" office:value-type="string">
            <text:p text:style-name="P69">Уметь работать с исторической картой: читать легенду карты, отличать историческую от географической, описывать сведения, полученные из карты. Уметь различать вещественные, письменные, устные исторические <text:soft-page-break/>источники и строить логическую цепочку рассуждений на их основе. Извлекать информацию из любых исторических источников. Уметь при работе с картой преобразовывать знаково-графическую информацию в текстовую.</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Взаимоконтроль.</text:p>
          </table:table-cell>
          <table:table-cell table:style-name="Таблица2.A3" office:value-type="string">
            <text:p text:style-name="P72"/>
          </table:table-cell>
        </table:table-row>
        <table:table-row table:style-name="Таблица2.1">
          <table:table-cell table:style-name="Таблица2.A3" table:number-columns-spanned="9" office:value-type="string">
            <text:p text:style-name="P59">Древняя Русь. ( 5 часов)</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36</text:p>
          </table:table-cell>
          <table:table-cell table:style-name="Таблица2.E2" office:value-type="string">
            <text:p text:style-name="P56">Первые русские князья.</text:p>
            <text:p text:style-name="P56">( с. 14-16)</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презентация.</text:p>
          </table:table-cell>
          <table:table-cell table:style-name="Таблица2.E2" office:value-type="string">
            <text:p text:style-name="P69">Познакомить учащихся с деятельностью первых русских князей.</text:p>
          </table:table-cell>
          <table:table-cell table:style-name="Таблица2.E2" office:value-type="string">
            <text:p text:style-name="P69">Уметь пересказывать часть научного текста из учебника, находить ответы на вопросы в тексте. Сравнивать высказывания с текстом учебника, оценивать их правильность. Уметь описывать памятники культуры на основе иллюстраций и наблюдений обсуждать их значение и необходимость их охраны. Давать оценку исторической личности на основе прочитанного. Уметь пользоваться исторической картой, находить исторические сведения в литературных произведениях. Уметь работать со словарём. Составлять рассказ о посещении музеев.</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37</text:p>
          </table:table-cell>
          <table:table-cell table:style-name="Таблица2.E2" office:value-type="string">
            <text:p text:style-name="P56">Князь Владимир. Крещение Руси.</text:p>
            <text:p text:style-name="P56">( с. 17-21)</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презентация.</text:p>
          </table:table-cell>
          <table:table-cell table:style-name="Таблица2.E2" office:value-type="string">
            <text:p text:style-name="P69">Познакомить учащихся с деятельностью <text:s/>князя Владимира и основным положениями христианства — религии, которую приняла Русь.</text:p>
          </table:table-cell>
          <table:table-cell table:style-name="Таблица2.E2" office:value-type="string">
            <text:p text:style-name="P69">Уметь пересказывать часть научного текста из учебника, находить ответы на вопросы в тексте. Сравнивать высказывания с текстом учебника, оценивать их <text:s/>правильность. Уметь</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38</text:p>
          </table:table-cell>
          <table:table-cell table:style-name="Таблица2.E2" office:value-type="string">
            <text:p text:style-name="P56">Культура Древней <text:soft-page-break/>Руси.</text:p>
            <text:p text:style-name="P56">( 21-24)</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text:soft-page-break/>и первичного закрепления знаний.</text:p>
            <text:p text:style-name="P67">Урок- презентация.</text:p>
          </table:table-cell>
          <table:table-cell table:style-name="Таблица2.E2" office:value-type="string">
            <text:p text:style-name="P69">Сформировать представление о культуре Древней Руси.</text:p>
          </table:table-cell>
          <table:table-cell table:style-name="Таблица2.E2" office:value-type="string">
            <text:p text:style-name="P69">Уметь пересказывать часть научного текста из учебника, находить ответы <text:soft-page-break/>на вопросы в тексте. Сравнивать высказывания с текстом учебника, оценивать их <text:s/>правильность. Уметь описывать памятники культуры на основе иллюстраций и наблюдений обсуждать их значение и необходимость их охраны. Давать оценку исторической личности на основе прочитанного. Уметь пользоваться исторической картой, находить исторические сведения в литературных произведениях. Уметь работать со словарём. Составлять рассказ о посещении музеев.</text:p>
          </table:table-cell>
          <table:table-cell table:style-name="Таблица2.E2" office:value-type="string">
            <text:p text:style-name="P69">Сформировать положительное отношение и интерес к изучению <text:soft-page-break/>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68"/>
          </table:table-cell>
          <table:table-cell table:style-name="Таблица2.A3" office:value-type="string">
            <text:p text:style-name="P67">Текущий.</text:p>
            <text:p text:style-name="P67">Карточки.</text:p>
          </table:table-cell>
        </table:table-row>
        <table:table-row table:style-name="Таблица2.1">
          <table:table-cell table:style-name="Таблица2.E2" office:value-type="string">
            <text:p text:style-name="P57">39</text:p>
          </table:table-cell>
          <table:table-cell table:style-name="Таблица2.E2" office:value-type="string">
            <text:p text:style-name="P56">Борьба с иноземными захватчиками. Александр Невский.</text:p>
            <text:p text:style-name="P56">( с. 25-29)</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 презентация.</text:p>
          </table:table-cell>
          <table:table-cell table:style-name="Таблица2.E2" office:value-type="string">
            <text:p text:style-name="P69">Сформировать представление о борьбе русских княжеств с иноземными захватчиками.</text:p>
          </table:table-cell>
          <table:table-cell table:style-name="Таблица2.E2" office:value-type="string">
            <text:p text:style-name="P69">Уметь пересказывать часть научного текста из учебника, находить ответы на вопросы в тексте. Сравнивать высказывания с текстом учебника, оценивать их <text:s/>правильность. Уметь описывать памятники культуры на основе иллюстраций и наблюдений обсуждать их значение и необходимость их охраны. Давать оценку исторической личности на основе прочитанного. Уметь пользоваться исторической картой, находить исторические сведения в литературных произведениях. Уметь работать со словарём. Составлять рассказ о посещении музеев.</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Карточки.</text:p>
          </table:table-cell>
          <table:table-cell table:style-name="Таблица2.A3" office:value-type="string">
            <text:p text:style-name="P71"/>
          </table:table-cell>
        </table:table-row>
        <table:table-row table:style-name="Таблица2.1">
          <table:table-cell table:style-name="Таблица2.E2" office:value-type="string">
            <text:p text:style-name="P57">40</text:p>
          </table:table-cell>
          <table:table-cell table:style-name="Таблица2.E2" office:value-type="string">
            <text:p text:style-name="P56">Куликовская битва. Дмитрий Донской.</text:p>
            <text:p text:style-name="P56">(с. 30-33)</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text:soft-page-break/>знаний.</text:p>
            <text:p text:style-name="P67">Урок- презентация.</text:p>
          </table:table-cell>
          <table:table-cell table:style-name="Таблица2.E2" office:value-type="string">
            <text:p text:style-name="P69">Познакомить учащихся с деятельностью <text:s/>князя Дмитрия Донского.</text:p>
          </table:table-cell>
          <table:table-cell table:style-name="Таблица2.E2" office:value-type="string">
            <text:p text:style-name="P69">Уметь пересказывать часть научного текста из учебника, находить ответы на вопросы в тексте. <text:soft-page-break/>Сравнивать высказывания с текстом учебника, оценивать их правильность. Уметь <text:s/>описывать памятники культуры на основе иллюстраций и наблюдений обсуждать их значение и необходимость их охраны. Давать оценку исторической личности на основе прочитанного. Уметь пользоваться исторической картой, находить исторические сведения в литературных произведениях. Уметь работать со словарём. Составлять рассказ о посещении музеев.</text:p>
          </table:table-cell>
          <table:table-cell table:style-name="Таблица2.E2" office:value-type="string">
            <text:p text:style-name="P69">Сформировать положительное отношение и интерес к изучению истории своей страны; <text:soft-page-break/>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ext:p text:style-name="P70"/>
          </table:table-cell>
          <table:table-cell table:style-name="Таблица2.A3" office:value-type="string">
            <text:p text:style-name="P74"/>
          </table:table-cell>
        </table:table-row>
        <table:table-row table:style-name="Таблица2.1">
          <table:table-cell table:style-name="Таблица2.A3" table:number-columns-spanned="9" office:value-type="string">
            <text:p text:style-name="P59">Московское царство. ( 6 часов)</text:p>
            <text:p text:style-name="P55"><text:span text:style-name="T9">Московское государство. ( 2 часа) <text:s/>Россия в </text:span><text:span text:style-name="T14">XVII</text:span><text:span text:style-name="T9"> веке. ( 4 часа)</text:span></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41</text:p>
          </table:table-cell>
          <table:table-cell table:style-name="Таблица2.E2" office:value-type="string">
            <text:p text:style-name="P56">Первый русский царь. Преобразования в государстве.</text:p>
            <text:p text:style-name="P56">( с. 36-40)</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развитием государства в </text:span><text:span text:style-name="T34">XVI</text:span><text:span text:style-name="T33"> веке.</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Индивиду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42</text:p>
          </table:table-cell>
          <table:table-cell table:style-name="Таблица2.E2" office:value-type="string">
            <text:p text:style-name="Table_20_Contents"><text:span text:style-name="T12">Как жили люди на Руси в </text:span><text:span text:style-name="T15">XIV</text:span><text:span text:style-name="T12"> – </text:span><text:span text:style-name="T15">XVI</text:span><text:span text:style-name="T12"> веках.</text:span></text:p>
            <text:p text:style-name="P56">( с. 40- 44)</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Урок-экскурсия.</text:p>
          </table:table-cell>
          <table:table-cell table:style-name="Таблица2.E2" office:value-type="string">
            <text:p text:style-name="Table_20_Contents"><text:span text:style-name="T33">Познакомить учащихся с бытовой жизнью людей </text:span><text:span text:style-name="T34">XIV</text:span><text:span text:style-name="T33">- </text:span><text:span text:style-name="T34">XVI</text:span><text:span text:style-name="T33"> веков.</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text:soft-page-break/>предложенные вопросы, вырабатывать общую точку зрения.</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text:soft-page-break/>общее благополучие.</text:p>
          </table:table-cell>
          <table:table-cell table:style-name="Таблица2.E2" office:value-type="string">
            <text:p text:style-name="P70">Текущий.</text:p>
            <text:p text:style-name="P70">Индивиду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43</text:p>
          </table:table-cell>
          <table:table-cell table:style-name="Таблица2.E2" office:value-type="string">
            <text:p text:style-name="P56">Смутное время. К. Минин и Д. Пожарский.</text:p>
            <text:p text:style-name="P56">( с. 44 - 47)</text:p>
          </table:table-cell>
          <table:table-cell table:style-name="Таблица2.E2" office:value-type="string">
            <text:p text:style-name="P56">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основными событиями Смутного времени.</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Сообщения.</text:p>
          </table:table-cell>
          <table:table-cell table:style-name="Таблица2.A3" office:value-type="string">
            <text:p text:style-name="P71"/>
          </table:table-cell>
        </table:table-row>
        <table:table-row table:style-name="Таблица2.1">
          <table:table-cell table:style-name="Таблица2.E2" office:value-type="string">
            <text:p text:style-name="P57">44</text:p>
          </table:table-cell>
          <table:table-cell table:style-name="Таблица2.E2" office:value-type="string">
            <text:p text:style-name="P56">Русское государство при первых Романовых.</text:p>
            <text:p text:style-name="P56">( с. 47- 50)</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событиями России </text:span><text:span text:style-name="T34">XVII</text:span><text:span text:style-name="T33"> века; рассказать о преобразованиях первых Романовых.</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45</text:p>
          </table:table-cell>
          <table:table-cell table:style-name="Таблица2.E2" office:value-type="string">
            <text:p text:style-name="Table_20_Contents"><text:span text:style-name="T12">Расширение границ России в </text:span><text:span text:style-name="T15">XVII</text:span><text:span text:style-name="T12"> веке.</text:span></text:p>
            <text:p text:style-name="P56">( с. 51-53)</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ext:p text:style-name="P67"/>
          </table:table-cell>
          <table:table-cell table:style-name="Таблица2.E2" office:value-type="string">
            <text:p text:style-name="P69">Показать процесс освоения земель Сибири и Дальнего Востока; познакомить учащихся с именами первых землепроходцев.</text:p>
          </table:table-cell>
          <table:table-cell table:style-name="Таблица2.E2" office:value-type="string">
            <text:p text:style-name="P69">Уметь устанавливать причинно-следственные связи между событиями и последствиями событий; классифицировать имена, названия, понятия. 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Индивиду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46</text:p>
          </table:table-cell>
          <table:table-cell table:style-name="Таблица2.E2" office:value-type="string">
            <text:p text:style-name="P56">Обобщение изученного по теме : «Древняя Русь»</text:p>
            <text:p text:style-name="P56">( с.54-55)</text:p>
          </table:table-cell>
          <table:table-cell table:style-name="Таблица2.E2" office:value-type="string">
            <text:p text:style-name="P56">1</text:p>
          </table:table-cell>
          <table:table-cell table:style-name="Таблица2.E2" office:value-type="string">
            <text:p text:style-name="P67">Урок проверки, оценки и контроля знаний.</text:p>
          </table:table-cell>
          <table:table-cell table:style-name="Таблица2.E2" office:value-type="string">
            <text:p text:style-name="P69">Повторить и обобщить пройденный материал.</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66">Итоговый.</text:p>
            <text:p text:style-name="P66">Проверочная работа.</text:p>
          </table:table-cell>
          <table:table-cell table:style-name="Таблица2.A3" office:value-type="string">
            <text:p text:style-name="P74"/>
          </table:table-cell>
        </table:table-row>
        <table:table-row table:style-name="Таблица2.1">
          <table:table-cell table:style-name="Таблица2.A3" table:number-columns-spanned="9" office:value-type="string">
            <text:p text:style-name="P59">Российская Империя.( 9 часов)</text:p>
            <text:p text:style-name="P60"><text:span text:style-name="T9">Эпоха преобразований ( 1час). Век Екатерины ( 2 часа). </text:span><text:span text:style-name="T14">XIX</text:span><text:span text:style-name="T9"> век: победы и открытия ( 6 часов).</text:span></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47</text:p>
          </table:table-cell>
          <table:table-cell table:style-name="Таблица2.E2" office:value-type="string">
            <text:p text:style-name="Table_20_Contents"><text:span text:style-name="T12">Пётр </text:span><text:span text:style-name="T15">I</text:span><text:span text:style-name="T12">. Реформы в Российском государстве. Преобразования в культуре, науке, быту.</text:span></text:p>
            <text:p text:style-name="P56">( с. 60 - 65)</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деятельностью царя — реформатора Петра </text:span><text:span text:style-name="T34">I</text:span><text:span text:style-name="T33">.</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Индивиду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48</text:p>
          </table:table-cell>
          <table:table-cell table:style-name="Таблица2.E2" office:value-type="string">
            <text:p text:style-name="Table_20_Contents"><text:span text:style-name="T12">Изменения в Российском государстве. Императрица Екатерина </text:span><text:span text:style-name="T15">II</text:span><text:span text:style-name="T12">.</text:span></text:p>
            <text:p text:style-name="P56">( с. 66 - 69)</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Дать <text:s/>учащимся представление об изменениях в государстве при Екатерине </text:span><text:span text:style-name="T34">II</text:span><text:span text:style-name="T33">. Познакомить с именами великих военачальников А.В. Суворовым, Ф.Ф. Ушаковым.</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Индивидуальный опрос.</text:p>
          </table:table-cell>
          <table:table-cell table:style-name="Таблица2.A3" office:value-type="string">
            <text:p text:style-name="P71"/>
          </table:table-cell>
        </table:table-row>
        <table:table-row table:style-name="Таблица2.1">
          <table:table-cell table:style-name="Таблица2.E2" office:value-type="string">
            <text:p text:style-name="P57">49</text:p>
          </table:table-cell>
          <table:table-cell table:style-name="Таблица2.E2" office:value-type="string">
            <text:p text:style-name="Table_20_Contents"><text:span text:style-name="T12">Образование и наука </text:span><text:span text:style-name="T12">в </text:span><text:span text:style-name="T15">XVIII</text:span><text:span text:style-name="T12"> веке. </text:span></text:p>
            <text:p text:style-name="P56">( с. 69-73)</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Дать <text:s/>учащимся представление о развитии </text:span><text:span text:style-name="T33">образования и науки в </text:span><text:span text:style-name="T34">XVIII</text:span><text:span text:style-name="T33"> </text:span><text:span text:style-name="T33">веке. Познакомить учащихся с именами известного ученого М.В. Ломоносова и изобретателя И.П. Кулибина.</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0</text:p>
          </table:table-cell>
          <table:table-cell table:style-name="Таблица2.E2" office:value-type="string">
            <text:p text:style-name="P56">Война 1812 года.</text:p>
            <text:p text:style-name="P56">( с. 73-76)</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Познакомить учащихся с Отечественной войной 1812 года.</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 Знакомиться с краеведческим материалом , связанным с изучаемой эпохой описывать их, делиться впечатлениями. Сравнивать вооружение русских воинов <text:s/>разных эпох, одежду разных эпох.</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1</text:p>
          </table:table-cell>
          <table:table-cell table:style-name="Таблица2.E2" office:value-type="string">
            <text:p text:style-name="P56">Отмена крепостного права.</text:p>
            <text:p text:style-name="P56">( с. 77-79)</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событиями </text:span><text:span text:style-name="T34">XIX</text:span><text:span text:style-name="T33"> века.</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 Уметь связывать впечатления от произведений искусства на исторические темы с историческими событиями.</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2</text:p>
          </table:table-cell>
          <table:table-cell table:style-name="Таблица2.E2" office:value-type="string">
            <text:p text:style-name="Table_20_Contents"><text:span text:style-name="T12">Наука и техника в </text:span><text:span text:style-name="T15">XIX</text:span><text:span text:style-name="T12"> веке.</text:span></text:p>
            <text:p text:style-name="P56">( с. 80-83)</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достижениями науки и техники <text:s/>в </text:span><text:span text:style-name="T34">XIX</text:span><text:span text:style-name="T33"> веке. Познакомить с именами и открытиями ученых П.Н. </text:span><text:span text:style-name="T33">Яблочкова, Н.И. Пирогова, </text:span><text:span text:style-name="T33">К.А. Тимирязева.</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Промежуточный. Поверочная работа.</text:p>
            <text:p text:style-name="P70"/>
          </table:table-cell>
          <table:table-cell table:style-name="Таблица2.A3" office:value-type="string">
            <text:p text:style-name="P71"/>
          </table:table-cell>
        </table:table-row>
        <table:table-row table:style-name="Таблица2.1">
          <table:table-cell table:style-name="Таблица2.E2" office:value-type="string">
            <text:p text:style-name="P57">53</text:p>
          </table:table-cell>
          <table:table-cell table:style-name="Таблица2.E2" office:value-type="string">
            <text:p text:style-name="Table_20_Contents"><text:span text:style-name="T12">Город и горожане. Мода </text:span><text:span text:style-name="T15">XIX</text:span><text:span text:style-name="T12"> века.</text:span></text:p>
            <text:p text:style-name="P56">(с.83-88)</text:p>
          </table:table-cell>
          <table:table-cell table:style-name="Таблица2.E2" office:value-type="string">
            <text:p text:style-name="P56">1</text:p>
          </table:table-cell>
          <table:table-cell table:style-name="Таблица2.E2" office:value-type="string">
            <text:p text:style-name="P67">Урок — обобщения и систематизации знаний.</text:p>
          </table:table-cell>
          <table:table-cell table:style-name="Таблица2.E2" office:value-type="string">
            <text:p text:style-name="Table_20_Contents"><text:span text:style-name="T33">Познакомить учащихся с основными изменениями, произошедшими в облике русских городов в </text:span><text:span text:style-name="T34">XIX</text:span><text:span text:style-name="T33"> веке, а также с изменениями в одежде, моде и кулинарном искусстве.</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 Уметь связывать впечатления от произведений искусства на исторические темы с историческими событиями.</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ворческие работы.</text:p>
          </table:table-cell>
          <table:table-cell table:style-name="Таблица2.A3" office:value-type="string">
            <text:p text:style-name="P71"/>
          </table:table-cell>
        </table:table-row>
        <table:table-row table:style-name="Таблица2.1">
          <table:table-cell table:style-name="Таблица2.A3" table:number-columns-spanned="9" office:value-type="string">
            <text:p text:style-name="P57">4 четверть</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54</text:p>
          </table:table-cell>
          <table:table-cell table:style-name="Таблица2.E2" office:value-type="string">
            <text:p text:style-name="Table_20_Contents"><text:span text:style-name="T12">Культура </text:span><text:span text:style-name="T15">XIX </text:span><text:span text:style-name="T12">века.</text:span></text:p>
            <text:p text:style-name="P56">( с. 88- 93)</text:p>
          </table:table-cell>
          <table:table-cell table:style-name="Таблица2.E2" office:value-type="string">
            <text:p text:style-name="P56">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культурными достижениями </text:span><text:span text:style-name="T34">XIX</text:span><text:span text:style-name="T33"> века, с именами выдающихся деятелей культуры.</text:span></text:p>
          </table:table-cell>
          <table:table-cell table:style-name="Таблица2.E2" office:value-type="string">
            <text:p text:style-name="P69">Уметь составлять рассказ <text:s/>по иллюстрации, извлекать информацию из иллюстративного материала, выражать свои мысли , чувства по поводу исторических событий, обсуждать с товарищами предложенные вопросы, вырабатывать общую точку зрения. Уметь связывать впечатления от произведений искусства на исторические темы с историческими событиями.</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5</text:p>
          </table:table-cell>
          <table:table-cell table:style-name="Таблица2.E2" office:value-type="string">
            <text:p text:style-name="P56">Обобщающий урок по теме : «Российская Империя» ( с. 94-95)</text:p>
            <text:p text:style-name="P56">Проверочная работа.</text:p>
          </table:table-cell>
          <table:table-cell table:style-name="Таблица2.E2" office:value-type="string">
            <text:p text:style-name="P56">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P69">Проверить знания учащихся по пройденному материалу.</text:p>
          </table:table-cell>
          <table:table-cell table:style-name="Таблица2.E2" office:value-type="string">
            <text:p text:style-name="P69">Уметь выбирать форму участия в проектной деятельности, предлагать свои проекты, самостоятельно распределять роли и планировать своё участие, представлять результаты своей деятельности.</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Итоговый.</text:p>
            <text:p text:style-name="P70">Самостоятельная работа.</text:p>
          </table:table-cell>
          <table:table-cell table:style-name="Таблица2.A3" office:value-type="string">
            <text:p text:style-name="P71"/>
          </table:table-cell>
        </table:table-row>
        <table:table-row table:style-name="Таблица2.1">
          <table:table-cell table:style-name="Таблица2.A3" table:number-columns-spanned="9" office:value-type="string">
            <text:p text:style-name="P59">Российское государство. ( 13 часов)</text:p>
            <text:p text:style-name="P60"><text:span text:style-name="T9">Россия в начале </text:span><text:span text:style-name="T14">XX</text:span><text:span text:style-name="T9"> века ( 5 часов). Современная Россия ( 8 часов).</text:span></text:p>
          </table: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E2" office:value-type="string">
            <text:p text:style-name="P57">56</text:p>
          </table:table-cell>
          <table:table-cell table:style-name="Таблица2.E2" office:value-type="string">
            <text:p text:style-name="P56">Революция в России.</text:p>
            <text:p text:style-name="P56">( с. 98-103)</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событиями начала </text:span><text:span text:style-name="T34">XX</text:span><text:span text:style-name="T33"> века.</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Самоконторль.</text:p>
          </table:table-cell>
          <table:table-cell table:style-name="Таблица2.A3" office:value-type="string">
            <text:p text:style-name="P71"/>
          </table:table-cell>
        </table:table-row>
        <table:table-row table:style-name="Таблица2.1">
          <table:table-cell table:style-name="Таблица2.E2" office:value-type="string">
            <text:p text:style-name="P57">57</text:p>
          </table:table-cell>
          <table:table-cell table:style-name="Таблица2.E2" office:value-type="string">
            <text:p text:style-name="P56">Россия в годы Советской власти.</text:p>
            <text:p text:style-name="P56">( с.103-107)</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Table_20_Contents"><text:span text:style-name="T33">Познакомить учащихся с основными событиями развития России в 20-30 годы </text:span><text:span text:style-name="T34">XX</text:span><text:span text:style-name="T33"> века.</text:span></text:p>
          </table:table-cell>
          <table:table-cell table:style-name="Таблица2.E2" office:value-type="string">
            <text:p text:style-name="P69">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58</text:p>
          </table:table-cell>
          <table:table-cell table:style-name="Таблица2.E2" office:value-type="string">
            <text:p text:style-name="P56">Великая Отечественная война.</text:p>
            <text:p text:style-name="P56">( с. 107-113)</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P69">Познакомить учащихся с основными событиями Великой Отечественной войны: битвой под Москвой, Сталинградским сражением, Курской битвой, Блокадой Ленинграда; показать героический подвиг народа.</text:p>
          </table:table-cell>
          <table:table-cell table:style-name="Таблица2.E2" office:value-type="string">
            <text:p text:style-name="Table_20_Contents"><text:span text:style-name="T33">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text:span><text:span text:style-name="T33">тексте слова для характеристики исторической личности, делать обобщения и выводы. Уметь интервьюировать родственников о жизни членов семьи в течение </text:span><text:span text:style-name="T34">XX</text:span><text:span text:style-name="T33"> века.</text:span></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E2" office:value-type="string">
            <text:p text:style-name="P57">59</text:p>
          </table:table-cell>
          <table:table-cell table:style-name="Таблица2.E2" office:value-type="string">
            <text:p text:style-name="P56">Тыл в годы войны. Победа над фашизмом.</text:p>
            <text:p text:style-name="P56">( с. 113- 118)</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P69">Познакомить учащихся с работой тыла в годы войны; рассказать о самоотверженном труде всех людей.</text:p>
          </table:table-cell>
          <table:table-cell table:style-name="Таблица2.E2" office:value-type="string">
            <text:p text:style-name="Table_20_Contents"><text:span text:style-name="T33">Уметь описывать исторические события на основе текста учебника, сравнивать события, делать обобщения; определять длительность событий, устанавливать хронологию событий. Уметь показывать на исторической карте основные события, извлекать информацию их карты. Уметь находить в тексте слова для характеристики исторической личности, делать обобщения и выводы. Уметь интервьюировать родственников о жизни членов семьи в течение </text:span><text:span text:style-name="T34">XX</text:span><text:span text:style-name="T33"> века.</text:span></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Проекты.</text:p>
          </table:table-cell>
          <table:table-cell table:style-name="Таблица2.A3" office:value-type="string">
            <text:p text:style-name="P71"/>
          </table:table-cell>
        </table:table-row>
        <table:table-row table:style-name="Таблица2.1">
          <table:table-cell table:style-name="Таблица2.E2" office:value-type="string">
            <text:p text:style-name="P57">60</text:p>
          </table:table-cell>
          <table:table-cell table:style-name="Таблица2.E2" office:value-type="string">
            <text:p text:style-name="P56">Восстановление народного хозяйства. Научные достижения XХ века.</text:p>
            <text:p text:style-name="P56">( с. 118-123)</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Table_20_Contents"><text:span text:style-name="T33">Познакомить учащихся <text:s/>с процессом последовательного восстановления народного хозяйства; с главными научными достижениями </text:span><text:span text:style-name="T34">XX</text:span><text:span text:style-name="T33"> века.</text:span></text:p>
          </table:table-cell>
          <table:table-cell table:style-name="Таблица2.E2" office:value-type="string">
            <text:p text:style-name="Table_20_Contents"><text:span text:style-name="T33">Уметь интервьюировать родственников о жизни членов семьи в течение </text:span><text:span text:style-name="T34">XX</text:span><text:span text:style-name="T33"> века. Уметь искать дополнительную информацию в разных источниках, выбирать проекты и представлять результаты своей работы.</text:span></text:p>
          </table:table-cell>
          <table:table-cell table:style-name="Таблица2.E2" office:value-type="string">
            <text:p text:style-name="P69">Сформировать положительное отношение и интерес к изучению истории своей страны; осознание себя как гражданина России чувство гордости за свою страну ответственности за общее благополучие.</text:p>
          </table:table-cell>
          <table:table-cell table:style-name="Таблица2.E2" office:value-type="string">
            <text:p text:style-name="P70">Текущий.</text:p>
            <text:p text:style-name="P70">Тест.</text:p>
          </table:table-cell>
          <table:table-cell table:style-name="Таблица2.A3" office:value-type="string">
            <text:p text:style-name="P71"/>
          </table:table-cell>
        </table:table-row>
        <table:table-row table:style-name="Таблица2.1">
          <table:table-cell table:style-name="Таблица2.E2" office:value-type="string">
            <text:p text:style-name="P57">61</text:p>
          </table:table-cell>
          <table:table-cell table:style-name="Таблица2.E2" office:value-type="string">
            <text:p text:style-name="P56">По северным городам России.</text:p>
            <text:p text:style-name="P56">( с. 124-126)</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северными городами России; показать их своеобразие и особенности.</text:p>
          </table:table-cell>
          <table:table-cell table:style-name="Таблица2.E2" office:value-type="string">
            <text:p text:style-name="P69">Уметь определять местоположение городов на карте России Знать названия стран, граничащих с Россией. Уметь описывать города России по предложенному плану, находить дополнительную информацию в разных источниках.</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Сообщения в презентацией.</text:p>
          </table:table-cell>
          <table:table-cell table:style-name="Таблица2.A3" office:value-type="string">
            <text:p text:style-name="P71"/>
          </table:table-cell>
        </table:table-row>
        <table:table-row table:style-name="Таблица2.1">
          <table:table-cell table:style-name="Таблица2.E2" office:value-type="string">
            <text:p text:style-name="P57">62</text:p>
          </table:table-cell>
          <table:table-cell table:style-name="Таблица2.E2" office:value-type="string">
            <text:p text:style-name="P56">По городам центральной России.</text:p>
            <text:p text:style-name="P56">( с.126-129)</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text:s/>городами Центральной России; показать их своеобразие и особенности.</text:p>
          </table:table-cell>
          <table:table-cell table:style-name="Таблица2.E2" office:value-type="string">
            <text:p text:style-name="P69">Уметь определять местоположение городов на карте России Знать названия стран, граничащих с Россией. Уметь описывать города России по предложенному плану, находить дополнительную информацию в разных источниках.</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Сообщения.</text:p>
          </table:table-cell>
          <table:table-cell table:style-name="Таблица2.A3" office:value-type="string">
            <text:p text:style-name="P71"/>
          </table:table-cell>
        </table:table-row>
        <table:table-row table:style-name="Таблица2.1">
          <table:table-cell table:style-name="Таблица2.E2" office:value-type="string">
            <text:p text:style-name="P57">63</text:p>
          </table:table-cell>
          <table:table-cell table:style-name="Таблица2.E2" office:value-type="string">
            <text:p text:style-name="P56">Города Урала и Сибири.</text:p>
            <text:p text:style-name="P56">( с. 130 - 136)</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text:s/>городами Урала и Сибири; показать их своеобразие и особенности.</text:p>
          </table:table-cell>
          <table:table-cell table:style-name="Таблица2.E2" office:value-type="string">
            <text:p text:style-name="P69">Уметь определять местоположение городов на карте России Знать названия стран, граничащих с Россией. Уметь описывать города России по предложенному плану, находить дополнительную информацию в разных источниках.</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Сообщения.</text:p>
          </table:table-cell>
          <table:table-cell table:style-name="Таблица2.A3" office:value-type="string">
            <text:p text:style-name="P71"/>
          </table:table-cell>
        </table:table-row>
        <table:table-row table:style-name="Таблица2.1">
          <table:table-cell table:style-name="Таблица2.E2" office:value-type="string">
            <text:p text:style-name="P57">64</text:p>
          </table:table-cell>
          <table:table-cell table:style-name="Таблица2.E2" office:value-type="string">
            <text:p text:style-name="P56">Дальний Восток. Южные города России.</text:p>
            <text:p text:style-name="P56">( с. 136-141)</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городами Дальнего Востока и Южной России; показать их своеобразие и особенности.</text:p>
          </table:table-cell>
          <table:table-cell table:style-name="Таблица2.E2" office:value-type="string">
            <text:p text:style-name="P69">Уметь определять местоположение городов на карте России Знать названия стран, граничащих с Россией. Уметь описывать города России по предложенному плану, находить дополнительную информацию в разных источниках.</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Сообщения в презентацией.</text:p>
          </table:table-cell>
          <table:table-cell table:style-name="Таблица2.A3" office:value-type="string">
            <text:p text:style-name="P71"/>
          </table:table-cell>
        </table:table-row>
        <table:table-row table:style-name="Таблица2.1">
          <table:table-cell table:style-name="Таблица2.E2" office:value-type="string">
            <text:p text:style-name="P57">65</text:p>
          </table:table-cell>
          <table:table-cell table:style-name="Таблица2.E2" office:value-type="string">
            <text:p text:style-name="P56">Обобщающий урок по теме : «Российское государство» ( с. 147-148)</text:p>
            <text:p text:style-name="P56">Проверочная работа.</text:p>
          </table:table-cell>
          <table:table-cell table:style-name="Таблица2.E2" office:value-type="string">
            <text:p text:style-name="P57">1</text:p>
          </table:table-cell>
          <table:table-cell table:style-name="Таблица2.E2" office:value-type="string">
            <text:p text:style-name="P67">Урок обобщения и систематизации знаний.</text:p>
          </table:table-cell>
          <table:table-cell table:style-name="Таблица2.E2" office:value-type="string">
            <text:p text:style-name="P69">Закрепить знания, обобщить пройденный материал.</text:p>
          </table:table-cell>
          <table:table-cell table:style-name="Таблица2.E2" office:value-type="string">
            <text:p text:style-name="P69">Уметь определять местоположение городов на карте России Знать названия стран, граничащих с Россией. Уметь описывать города России по предложенному плану, находить дополнительную информацию в разных источниках. Собирать краеведческий материал о родном городе, узнавать о местоположении достопримечательностей города, архитектурных памятников, посещать их, также места исторических событий.</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Итоговый.</text:p>
            <text:p text:style-name="P70">Контрольная работа.</text:p>
          </table:table-cell>
          <table:table-cell table:style-name="Таблица2.A3" office:value-type="string">
            <text:p text:style-name="P71"/>
          </table:table-cell>
        </table:table-row>
        <table:table-row table:style-name="Таблица2.1">
          <table:table-cell table:style-name="Таблица2.E2" office:value-type="string">
            <text:p text:style-name="P57">66</text:p>
          </table:table-cell>
          <table:table-cell table:style-name="Таблица2.E2" office:value-type="string">
            <text:p text:style-name="P56">Россия в мировом сообществе.</text:p>
            <text:p text:style-name="P56">( с.141- 145)</text:p>
          </table:table-cell>
          <table:table-cell table:style-name="Таблица2.E2" office:value-type="string">
            <text:p text:style-name="P57">1</text:p>
          </table:table-cell>
          <table:table-cell table:style-name="Таблица2.E2" office:value-type="string">
            <text:p text:style-name="P67">Урок изучения нового материала</text:p>
            <text:p text:style-name="P67">и первичного закрепления знаний.</text:p>
          </table:table-cell>
          <table:table-cell table:style-name="Таблица2.E2" office:value-type="string">
            <text:p text:style-name="P69">Познакомить учащихся с положением России в мировом сообществе. Рассказать о международных организациях, о традициях и праздниках народов.</text:p>
          </table:table-cell>
          <table:table-cell table:style-name="Таблица2.E2" office:value-type="string">
            <text:p text:style-name="P69">Узнать о роли России в мировом сообществе, о международных организациях, о традициях российского народа.</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Фронтальный опрос.</text:p>
          </table:table-cell>
          <table:table-cell table:style-name="Таблица2.A3" office:value-type="string">
            <text:p text:style-name="P71"/>
          </table:table-cell>
        </table:table-row>
        <text:soft-page-break/>
        <table:table-row table:style-name="Таблица2.1">
          <table:table-cell table:style-name="Таблица2.E2" office:value-type="string">
            <text:p text:style-name="P57">67</text:p>
          </table:table-cell>
          <table:table-cell table:style-name="Таблица2.E2" office:value-type="string">
            <text:p text:style-name="P56">Жизнь современного человека.</text:p>
            <text:p text:style-name="P56">( с. 145-149)</text:p>
          </table:table-cell>
          <table:table-cell table:style-name="Таблица2.E2" office:value-type="string">
            <text:p text:style-name="P57">1</text:p>
          </table:table-cell>
          <table:table-cell table:style-name="Таблица2.E2" office:value-type="string">
            <text:p text:style-name="P67">Комбинированный урок.</text:p>
          </table:table-cell>
          <table:table-cell table:style-name="Таблица2.E2" office:value-type="string">
            <text:p text:style-name="P69">Познакомить учащихся с некоторыми особенностями жизни современного человека.</text:p>
          </table:table-cell>
          <table:table-cell table:style-name="Таблица2.E2" office:value-type="string">
            <text:p text:style-name="P69">Уметь рассказывать об особенностях жизни современного человека, обсуждать с товарищами ответы на предложенные вопросы, выражать свою аргументированную точку зрения.</text:p>
          </table:table-cell>
          <table:table-cell table:style-name="Таблица2.E2" office:value-type="string">
            <text:p text:style-name="P69">Сформировать чувство любви к своей Родине, ответственности за судьбу своей страны, своего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Текущий.</text:p>
            <text:p text:style-name="P70">Работа в группах</text:p>
          </table:table-cell>
          <table:table-cell table:style-name="Таблица2.A3" office:value-type="string">
            <text:p text:style-name="P71"/>
          </table:table-cell>
        </table:table-row>
        <table:table-row table:style-name="Таблица2.1">
          <table:table-cell table:style-name="Таблица2.E2" office:value-type="string">
            <text:p text:style-name="P57">68</text:p>
          </table:table-cell>
          <table:table-cell table:style-name="Таблица2.E2" office:value-type="string">
            <text:p text:style-name="P56">Повторение и обобщение изученного.</text:p>
            <text:p text:style-name="P56">( с. 149-154)</text:p>
          </table:table-cell>
          <table:table-cell table:style-name="Таблица2.A23" office:value-type="float" office:value="3">
            <text:p text:style-name="P57">3</text:p>
          </table:table-cell>
          <table:table-cell table:style-name="Таблица2.E2" office:value-type="string">
            <text:p text:style-name="P67">Урок проверки, оценки и контроля знаний.</text:p>
          </table:table-cell>
          <table:table-cell table:style-name="Таблица2.E2" office:value-type="string">
            <text:p text:style-name="P69">Повторить, обобщить весь пройденный материал.</text:p>
          </table:table-cell>
          <table:table-cell table:style-name="Таблица2.E2" office:value-type="string">
            <text:p text:style-name="Table_20_Contents"><text:span text:style-name="T33">Уметь интервьюировать родственников о жизни членов семьи в течение </text:span><text:span text:style-name="T34">XX</text:span><text:span text:style-name="T33"> века. Уметь искать дополнительную информацию в разных источниках, выбирать проекты и представлять результаты своей работы.</text:span></text:p>
          </table:table-cell>
          <table:table-cell table:style-name="Таблица2.E2" office:value-type="string">
            <text:p text:style-name="P69">Сформировать чувство любви к своей Родине, ответственности за судьбу своей страны, родного города. Выработать понимание необходимости здорового образа жизни, соблюдение правил безопасного поведения.</text:p>
          </table:table-cell>
          <table:table-cell table:style-name="Таблица2.E2" office:value-type="string">
            <text:p text:style-name="P70">Итоговый.</text:p>
            <text:p text:style-name="P70">Тест.</text:p>
          </table:table-cell>
          <table:table-cell table:style-name="Таблица2.A3" office:value-type="string">
            <text:p text:style-name="P71"/>
          </table:table-cell>
        </table:table-row>
      </table:table>
      <text:p text:style-name="P35"/>
      <text:p text:style-name="P35"/>
      <text:p text:style-name="P35"/>
      <text:p text:style-name="P35"/>
      <text:p text:style-name="P35"/>
      <text:p text:style-name="P35"/>
      <text:p text:style-name="P35"/>
      <text:p text:style-name="P35"><text:soft-page-break/>Описание учебно-методического и материально- технического обеспечения образовательного процесса.</text:p>
      <text:p text:style-name="P46">Технические и электронные средства обучения:</text:p>
      <text:p text:style-name="P48">мультимедийный <text:s/>компьютер; проектор; экран; интернет; Интерактивная доска <text:span text:style-name="T35">PROMETHEAN</text:span>. <text:span text:style-name="T16">Программное обеспечение: о</text:span>перационная система Windows 98/Me(2000/XP), текстовый редактор MS Word;</text:p>
      <text:p text:style-name="P47"/>
      <text:p text:style-name="P16"/>
      <text:list xml:id="list37299359" text:style-name="WW8Num2">
        <text:list-item>
          <text:p text:style-name="P94">Энциклопедия для детей <text:s/><text:span text:style-name="T36">http://the800.info/yentsiklopediya-dlya-detey-matematika</text:span> </text:p>
        </text:list-item>
      </text:list>
      <text:p text:style-name="P16"/>
      <text:p text:style-name="Standard"/>
      <text:p text:style-name="P49">Сайты для учителя:</text:p>
      <text:list xml:id="list37297889" text:style-name="WW8Num1">
        <text:list-item>
          <text:p text:style-name="P95">Педсовет, окружающий мир <text:span text:style-name="T36">http://pedsovet.su/load/135</text:span> </text:p>
        </text:list-item>
        <text:list-item>
          <text:p text:style-name="P95">Учительский портал. Начальная школа. Окружающий мир. <text:span text:style-name="T36">http://www.uchportal.ru/load/28</text:span> </text:p>
        </text:list-item>
      </text:list>
      <text:p text:style-name="P50"/>
      <text:list xml:id="list37290008" text:continue-numbering="true" text:style-name="WW8Num1">
        <text:list-item>
          <text:p text:style-name="P95">Видеоуроки по окружающему миру– 4 класс . ( Игорь Жаборовский ) </text:p>
        </text:list-item>
        <text:list-item>
          <text:p text:style-name="P95">Электронный учебник. </text:p>
        </text:list-item>
      </text:list>
      <text:p text:style-name="P17">5)Единая коллекция образовательных ресурсов. - <text:s/>Режим <text:s/>доступа: <text:a xlink:type="simple" xlink:href="http://school-collection.edu.ru/"><text:span text:style-name="Internet_20_link">http://school-collection.edu.ru/</text:span></text:a></text:p>
      <text:p text:style-name="P18"><text:span text:style-name="T17">6)Федеральный центр информационно – образовательных ресурсов . – Режим доступа: </text:span><text:a xlink:type="simple" xlink:href="http://fcior.edu.ru/"><text:span text:style-name="Internet_20_link">http://fcior.edu.ru/</text:span></text:a></text:p>
      <text:p text:style-name="P20"/>
      <text:p text:style-name="P42">Учебная и справочная литература. </text:p>
      <text:p text:style-name="P43">1)Г.Г. Ивченкова, И.В. Потапов, Е.В.Саплина, А.И.Саплин. Окружающий мир. 4 класс. Учебник. В 2 ч. – М., АСТ, Астрель, 2014</text:p>
      <text:p text:style-name="P43">2)Г.Г. Ивченкова, И.В. Потапов, Е.В.Саплина, А.И.Саплин. Окружающий мир. 4 класс. Рабочие тетради № 1, 2. – М., АСТ, Астрель, 2014</text:p>
      <text:p text:style-name="P43">3)И.В. Потапов, О.Б. Калинина. Проверочные и диагностические работы. К учебнику Г.Г. Ивченковой, И.В. Потапова, Е.В.Саплиной, А.И.Саплина «Окружающий мир». 4 класс. – М., АСТ, Астрель, 2014;</text:p>
      <text:p text:style-name="P43">4)Г.Г. Ивченкова, И.В. Потапов, Е.В.Саплина, А.И.Саплин. Обучение в 4 классе по учебнику «Окружающий мир». Методическое пособие. – М., АСТ, Астрель, 2014;</text:p>
      <text:p text:style-name="P21">5)И.В.Потапов, О.Б. Калинина. Окружающий мир. Проверочные и диагностические работы. 4 класс. К учебнику <text:s/>Г.Г. Ивченковой, И.В. Потапова, Е.В.Саплиной, А.И.Саплина. Окружающий мир. 4 класс. Учебник. В 2 ч. – М., АСТ, Астрель, 2014;</text:p>
      <text:p text:style-name="P38"><text:span text:style-name="T24">6)</text:span><text:span text:style-name="T25">Абросимова Е.Е., Мурашкина И.А., Сучкова С.В., Коротченкова Л.В. Комплекные задания к текстам. 4 класс. - Саратов: Лицей, 2013.</text:span></text:p>
      <text:p text:style-name="P22"><text:soft-page-break/>7)Коваленко Л.И. Изучение разнообразия природы России. - Саратов: Лицей, 2008.</text:p>
      <text:p text:style-name="P22">8) Юдина И.Г. Природоведение. Нестандартные уроки и творческие задания. 1-4 классы. - Волгоград: Учитель АСТ, 2006.</text:p>
      <text:p text:style-name="P51"/>
      <text:p text:style-name="P53"/>
      <text:p text:style-name="P52"/>
      <text:p text:style-name="P36"/>
      <text:p text:style-name="P34">Планируемые результаты освоения программы</text:p>
      <text:p text:style-name="P37"/>
      <text:p text:style-name="P27">ЛИЧНОСТНЫЕ</text:p>
      <text:p text:style-name="P30">У учащихся будут сформированы:</text:p>
      <text:list xml:id="list37283119" text:style-name="WW8Num4">
        <text:list-item>
          <text:p text:style-name="P79">положительное отношение и интерес к изучению природы, человека, истории своей страны;</text:p>
        </text:list-item>
        <text:list-item>
          <text:p text:style-name="P79">способность к самооценке;</text:p>
        </text:list-item>
        <text:list-item>
          <text:p text:style-name="P79">осознание себя как гражданина России, чувства патриотизма, гордости за историю и культуру своей страны, ответственности за общее благополучие;</text:p>
        </text:list-item>
        <text:list-item>
          <text:p text:style-name="P79">знание основных правил поведения в природе и обществе и ориентация на их выполнение;</text:p>
        </text:list-item>
        <text:list-item>
          <text:p text:style-name="P79">понимание необходимости здорового образа жизни, соблюдение правил безопасного поведения в природе и обществе;</text:p>
        </text:list-item>
        <text:list-item>
          <text:p text:style-name="P79">чувство прекрасного на основе знакомства с природой и культурой родного края;</text:p>
        </text:list-item>
        <text:list-item>
          <text:p text:style-name="P79">понимание значения семьи в жизни человека и необходимости взаимопомощи в семье;</text:p>
        </text:list-item>
      </text:list>
      <text:p text:style-name="P30">могут быть сформированы:</text:p>
      <text:list xml:id="list37304311" text:style-name="WW8Num5">
        <text:list-item>
          <text:p text:style-name="P80">устойчивый интерес к изучению природы, человека, истории своей страны;</text:p>
        </text:list-item>
        <text:list-item>
          <text:p text:style-name="P80">умение оценивать трудность предлагаемого задания;</text:p>
        </text:list-item>
        <text:list-item>
          <text:p text:style-name="P80">адекватная самооценка;</text:p>
        </text:list-item>
        <text:list-item>
          <text:p text:style-name="P80">чувство ответственности за выполнение своей части работы при работе в группе;</text:p>
        </text:list-item>
        <text:list-item>
          <text:p text:style-name="P80">установка на здоровый образ жизни и её реализация в своём поведении;</text:p>
        </text:list-item>
        <text:list-item>
          <text:p text:style-name="P80"><text:soft-page-break/>осознанные устойчивые эстетические предпочтения в мире природы;</text:p>
        </text:list-item>
        <text:list-item>
          <text:p text:style-name="P80">осознанное положительное отношение к культурным ценностям;</text:p>
        </text:list-item>
        <text:list-item>
          <text:p text:style-name="P80">основы экологической культуры;</text:p>
        </text:list-item>
        <text:list-item>
          <text:p text:style-name="P80">уважительное отношение к созидательной деятельности человека на благо семьи, школы, страны;</text:p>
        </text:list-item>
        <text:list-item>
          <text:p text:style-name="P80">целостное представление о природе и обществе как компонентах единого мира.</text:p>
        </text:list-item>
      </text:list>
      <text:p text:style-name="P27">ПРЕДМЕТНЫЕ</text:p>
      <text:p text:style-name="P6">Человек и природа</text:p>
      <text:p text:style-name="P30">Учащиеся научатся:</text:p>
      <text:list xml:id="list37306299" text:style-name="WW8Num6">
        <text:list-item>
          <text:p text:style-name="P81">проводить самостоятельно наблюдения в природе и элементарные опыты, используя простейшие приборы; фиксировать результаты;</text:p>
        </text:list-item>
        <text:list-item>
          <text:p text:style-name="P81">давать характеристику погоды (облачность, осадки, температура воздуха, направление ветра) по результатам наблюдений за неделю и за месяц;</text:p>
        </text:list-item>
        <text:list-item>
          <text:p text:style-name="P81">различать план местности и географическую карту;</text:p>
        </text:list-item>
        <text:list-item>
          <text:p text:style-name="P81">читать план с помощью условных знаков;</text:p>
        </text:list-item>
        <text:list-item>
          <text:p text:style-name="P81">различать формы поверхности суши (равнины, горы, холмы, овраги), объяснять, как Солнце, вода и ветер изменяют поверхность суши, как изменяется поверхность суши в результате деятельности человека;</text:p>
        </text:list-item>
        <text:list-item>
          <text:p text:style-name="P81">показывать на карте и глобусе материки и океаны, горы, равнины, моря, крупные реки, границы России, некоторые города России;</text:p>
        </text:list-item>
        <text:list-item>
          <text:p text:style-name="P81">приводить примеры полезных ископаемых и доказывать необходимость их бережного использования;</text:p>
        </text:list-item>
        <text:list-item>
          <text:p text:style-name="P81">объяснять, что такое природное сообщество, приводить примеры признаков приспособленности организмов к условиям жизни в сообществах, некоторых взаимосвязей между обитателями природных сообществ, использования природных сообществ и мероприятий по их охране;</text:p>
        </text:list-item>
        <text:list-item>
          <text:p text:style-name="P81">характеризовать особенности природы своего края: формы поверхности, важнейшие полезные ископаемые, водоёмы, почву, природные и искусственные сообщества; рассказывать об использовании природы своего края и её охране;</text:p>
        </text:list-item>
        <text:list-item>
          <text:p text:style-name="P81">устанавливать связи между объектами и явлениями природы (в неживой природе, между неживой и живой природой, в живой природе, между природой и человеком);</text:p>
        </text:list-item>
        <text:list-item>
          <text:p text:style-name="P81"><text:soft-page-break/>рассказывать о форме Земли, её движении вокруг оси и Солнца, об изображении Земли на карте полушарий;</text:p>
        </text:list-item>
        <text:list-item>
          <text:p text:style-name="P81">объяснять, что такое природные зоны, характеризовать особенности природы и хозяйственной деятельности человека в основных природных зонах России, особенности природоохранных мероприятий в каждой природной зоне;</text:p>
        </text:list-item>
        <text:list-item>
          <text:p text:style-name="P81">выполнять правила поведения в природе.</text:p>
        </text:list-item>
      </text:list>
      <text:p text:style-name="P30">Учащиеся получат возможность научиться:</text:p>
      <text:list xml:id="list37290824" text:style-name="WW8Num7">
        <text:list-item>
          <text:p text:style-name="P82">рассказывать о грозных явлениях природы, объяснять зависимость погоды от ветра;</text:p>
        </text:list-item>
        <text:list-item>
          <text:p text:style-name="P82">предсказывать погоду по местным признакам;</text:p>
        </text:list-item>
        <text:list-item>
          <text:p text:style-name="P82">характеризовать основные виды почв;</text:p>
        </text:list-item>
        <text:list-item>
          <text:p text:style-name="P82">характеризовать распределение воды и суши на Земле;</text:p>
        </text:list-item>
        <text:list-item>
          <text:p text:style-name="P82">объяснять, что такое экосистема, круговорот веществ в природе, экологическая пирамида, защитная окраска животных;</text:p>
        </text:list-item>
        <text:list-item>
          <text:p text:style-name="P82">приводить примеры приспособленности растений природных сообществ к совместной жизни;</text:p>
        </text:list-item>
        <text:list-item>
          <text:p text:style-name="P82">объяснять причины смены времён года;</text:p>
        </text:list-item>
        <text:list-item>
          <text:p text:style-name="P82">применять масштаб при чтении плана и карты;</text:p>
        </text:list-item>
        <text:list-item>
          <text:p text:style-name="P82">отмечать на контурной карте горы, моря, реки, города и другие географические объекты;</text:p>
        </text:list-item>
        <text:list-item>
          <text:p text:style-name="P82">объяснять некоторые взаимосвязи в природе, между природой и человеком;</text:p>
        </text:list-item>
        <text:list-item>
          <text:p text:style-name="P82">давать оценку влиянию деятельности человека на природу;</text:p>
        </text:list-item>
        <text:list-item>
          <text:p text:style-name="P82">определять причины положительных и отрицательных изменений в природе в результате хозяйственной деятельности человека и его поведения;</text:p>
        </text:list-item>
        <text:list-item>
          <text:p text:style-name="P82">делать элементарные прогнозы возможных последствий воздействия человека на природу;</text:p>
        </text:list-item>
        <text:list-item>
          <text:p text:style-name="P82">участвовать в мероприятиях по охране природы.</text:p>
        </text:list-item>
      </text:list>
      <text:p text:style-name="P6">Человек и общество</text:p>
      <text:p text:style-name="P30">Учащиеся научатся:</text:p>
      <text:list xml:id="list37279365" text:style-name="WW8Num8">
        <text:list-item>
          <text:p text:style-name="P83">различать государственную символику Российской Федерации (герб, флаг, гимн); показывать на карте границы Российской Федерации;</text:p>
        </text:list-item>
        <text:list-item>
          <text:p text:style-name="P83"><text:soft-page-break/>различать права и обязанности гражданина, ребёнка;</text:p>
        </text:list-item>
        <text:list-item>
          <text:p text:style-name="P83">описывать достопримечательности столицы и родного края; показывать их на карте;</text:p>
        </text:list-item>
        <text:list-item>
          <text:p text:style-name="P83">описывать основные этапы развития государства (Древняя Русь, Московское царство, Российская империя, Российское государство);</text:p>
        </text:list-item>
        <text:list-item>
          <text:p text:style-name="P83">называть ключевые даты и описывать события каждого этапа истории (IX в. — образование государства у восточных славян; 988 г. — крещение Руси; 1380 г. — Куликовская битва; 1613 г. — изгнание иностранных захватчиков из Москвы, начало новой династии Романовых. 1703 г. — основание Санкт-Петербурга; XVIII в. — создание русской армии и флота, новая система летоисчисления; 1755 г. — открытие Московского университета; 1812 г. — изгнание Наполеона из Москвы; 1861 г. — отмена крепостного права; февраль 1917 г. — падение династии Романовых; октябрь 1917 г. — революция; 1922 г. образование СССР; 1941–1945 гг. — Великая Отечественная война; апрель 1961 г. — полёт в космос Гагарина; 1991 г. — распад СССР и провозглашение Российской Федерации суверенным государством);</text:p>
        </text:list-item>
        <text:list-item>
          <text:p text:style-name="P83">соотносить исторические события с датами, конкретную дату с веком; соотносить дату исторического события с «лентой времени»;</text:p>
        </text:list-item>
        <text:list-item>
          <text:p text:style-name="P83">находить на карте места важнейших исторических событий российской истории;</text:p>
        </text:list-item>
        <text:list-item>
          <text:p text:style-name="P83">рассказывать о ключевых событиях истории государства;</text:p>
        </text:list-item>
        <text:list-item>
          <text:p text:style-name="P83">рассказывать об основных событиях истории своего края.</text:p>
        </text:list-item>
      </text:list>
      <text:p text:style-name="P30">Учащиеся получат возможность научиться:</text:p>
      <text:list xml:id="list37304270" text:style-name="WW8Num9">
        <text:list-item>
          <text:p text:style-name="P84">описывать государственное устройство Российской Федерации, основные положения Конституции;</text:p>
        </text:list-item>
        <text:list-item>
          <text:p text:style-name="P84">сопоставлять имена исторических личностей с с основными этапами развития государства (князь Владимир, Александр Невский, Дмитрий Донской, Иван III, Иван IV, Кузьма Минин и Дмитрий Пожарский, царь Алексей Михайлович, император Пётр I, Екатерина II, А.В. Суворов, Ф.Ф. Ушаков, М.В. Ломоносов, М.И. Кутузов, Александр II, Николай II, В.И. Ленин, И.В. Сталин, маршал Г.К. Жуков, действующий президент РФ);</text:p>
        </text:list-item>
        <text:list-item>
          <text:p text:style-name="P84">характеризовать основные научные и культурные достижения своей страны;</text:p>
        </text:list-item>
        <text:list-item>
          <text:p text:style-name="P84">описывать культурные достопримечательности своего края.</text:p>
        </text:list-item>
      </text:list>
      <text:p text:style-name="P4">МЕТАПРЕДМЕТНЫЕ</text:p>
      <text:p text:style-name="P6">Регулятивные</text:p>
      <text:p text:style-name="P30">Учащиеся научатся:</text:p>
      <text:list xml:id="list37299428" text:style-name="WW8Num10">
        <text:list-item>
          <text:p text:style-name="P85"><text:soft-page-break/>принимать и сохранять цель познавательной деятельности;</text:p>
        </text:list-item>
        <text:list-item>
          <text:p text:style-name="P85">планировать свои действия в соответствии с поставленной целью</text:p>
        </text:list-item>
        <text:list-item>
          <text:p text:style-name="P85">осуществлять пошаговый и итоговый контроль;</text:p>
        </text:list-item>
        <text:list-item>
          <text:p text:style-name="P85">осознавать своё продвижение в овладении знаниями и умениями.</text:p>
        </text:list-item>
      </text:list>
      <text:p text:style-name="P30">Учащиеся могут научиться:</text:p>
      <text:list xml:id="list37291265" text:style-name="WW8Num11">
        <text:list-item>
          <text:p text:style-name="P86">самостоятельно планировать свои действия в соответствии с поставленной целью;</text:p>
        </text:list-item>
        <text:list-item>
          <text:p text:style-name="P86">самостоятельно адекватно оценивать правильность выполнения задания и вносить необходимые коррективы.</text:p>
        </text:list-item>
      </text:list>
      <text:p text:style-name="P6">Познавательные</text:p>
      <text:p text:style-name="P30">Учащиеся научатся:</text:p>
      <text:list xml:id="list37298179" text:style-name="WW8Num12">
        <text:list-item>
          <text:p text:style-name="P87">находить необходимую информацию в учебнике и справочной литературе;</text:p>
        </text:list-item>
        <text:list-item>
          <text:p text:style-name="P87">понимать информацию, представленную в виде текста, схемы, таблицы, диаграммы, плана, карты;</text:p>
        </text:list-item>
        <text:list-item>
          <text:p text:style-name="P87">использовать готовые модели (глобус, карта) для объяснения природных явлений;</text:p>
        </text:list-item>
        <text:list-item>
          <text:p text:style-name="P87">осуществлять анализ (описание) объектов природы с выделением существенных и несущественных признаков;</text:p>
        </text:list-item>
        <text:list-item>
          <text:p text:style-name="P87">проводить сравнение и классификацию объектов природы по заданным признакам;</text:p>
        </text:list-item>
        <text:list-item>
          <text:p text:style-name="P87">устанавливать причинно-следственные связи изменений в природе;</text:p>
        </text:list-item>
        <text:list-item>
          <text:p text:style-name="P87">обобщать результаты наблюдений за погодой, неживой и живой природой, делать выводы;</text:p>
        </text:list-item>
        <text:list-item>
          <text:p text:style-name="P87">выделять существенную информацию из учебных и научно-популярных текстов;</text:p>
        </text:list-item>
        <text:list-item>
          <text:p text:style-name="P87">устанавливать причинно-следственные связи между историческими событиями и их последствиями (под руководством учителя);</text:p>
        </text:list-item>
        <text:list-item>
          <text:p text:style-name="P87">сравнивать исторические события, делать обобщения.</text:p>
        </text:list-item>
      </text:list>
      <text:p text:style-name="P30">Учащиеся могут научиться:</text:p>
      <text:list xml:id="list37308586" text:style-name="WW8Num13">
        <text:list-item>
          <text:p text:style-name="P88">осуществлять поиск информации с использованием ресурсов библиотек и Интернета;</text:p>
        </text:list-item>
        <text:list-item>
          <text:p text:style-name="P88">моделировать цепи питания и схему круговорота веществ в природе;</text:p>
        </text:list-item>
        <text:list-item>
          <text:p text:style-name="P88">сравнивать и классифицировать объекты природы, самостоятельно выбирая основания;</text:p>
        </text:list-item>
        <text:list-item>
          <text:p text:style-name="P88"><text:soft-page-break/>сопоставлять информацию, представленную в разных видах, обобщать её и использовать при выполнении заданий;</text:p>
        </text:list-item>
        <text:list-item>
          <text:p text:style-name="P88">устанавливая причинно-следственные связи изменений в природе, проводить аналогии;</text:p>
        </text:list-item>
        <text:list-item>
          <text:p text:style-name="P88">сравнивать исторические и литературные источники;</text:p>
        </text:list-item>
        <text:list-item>
          <text:p text:style-name="P88">строить логическую цепочку рассуждений на основании исторических источников;</text:p>
        </text:list-item>
        <text:list-item>
          <text:p text:style-name="P88">собирать краеведческий материал, описывать его.</text:p>
        </text:list-item>
      </text:list>
      <text:p text:style-name="P6">Коммуникативные</text:p>
      <text:p text:style-name="P30">Учащиеся научатся:</text:p>
      <text:p text:style-name="P38"><text:span text:style-name="T29"><text:s text:c="7"/>- </text:span><text:span text:style-name="T26">сотрудничать с одноклассниками при выполнении заданий в паре: устанавливать очерёдность действий, осуществлять взаимопроверку.</text:span></text:p>
      <text:p text:style-name="P30">Учащиеся могут научиться:</text:p>
      <text:list xml:id="list37297829" text:style-name="WW8Num14">
        <text:list-item>
          <text:p text:style-name="P89">распределять обязанности при работе в группе;</text:p>
        </text:list-item>
        <text:list-item>
          <text:p text:style-name="P89">учитывать мнение партнёра, аргументированно критиковать допущенные ошибки, обосновывать своё решение.</text:p>
        </text:list-item>
      </text:list>
      <text:p text:style-name="P23"/>
      <text:p text:style-name="P23"/>
      <text:p text:style-name="P23"/>
      <text:p text:style-name="P24">Приложение</text:p>
      <text:p text:style-name="P54">Проекты</text:p>
      <text:list xml:id="list37301366" text:style-name="WW8Num3">
        <text:list-item>
          <text:list>
            <text:list-item>
              <text:p text:style-name="P75">Создание презентации «Памятники природы нашего края».</text:p>
            </text:list-item>
            <text:list-item>
              <text:p text:style-name="P75">Викторина <text:s/>«Природа родного края»</text:p>
            </text:list-item>
            <text:list-item>
              <text:p text:style-name="P75">Проект-исследование «Как погода зависит от ветра»</text:p>
            </text:list-item>
            <text:list-item>
              <text:p text:style-name="P75">Фотоальбом « Озёра <text:s/>и <text:s/>проблемы их охраны» </text:p>
            </text:list-item>
            <text:list-item>
              <text:p text:style-name="P75">Схема-модель « Откуда вода в природе»</text:p>
            </text:list-item>
            <text:list-item>
              <text:p text:style-name="P75">Проект- исследование «Как очистить воду от загрязнения?»</text:p>
            </text:list-item>
            <text:list-item>
              <text:p text:style-name="P75">Костюмированное представление «Бал в дворянском доме»</text:p>
            </text:list-item>
            <text:list-item>
              <text:p text:style-name="P77"><text:span text:style-name="T22">Макеты из города </text:span><text:span text:style-name="T23">XXI</text:span><text:span text:style-name="T22"> века.</text:span></text:p>
            </text:list-item>
            <text:list-item>
              <text:p text:style-name="P75">Фотоальбом « Мой город во время Великой Отечественной войны»</text:p>
            </text:list-item>
            <text:list-item>
              <text:p text:style-name="P76"><text:soft-page-break/><text:s/>Вечер памяти « Никто не забыт, ничто не забыто»</text:p>
            </text:list-item>
          </text:list>
        </text:list-item>
      </text:list>
      <text:p text:style-name="P44"/>
      <text:p text:style-name="P39"/>
      <text:p text:style-name="P39"/>
      <text:p text:style-name="P39"/>
      <text:p text:style-name="P39"/>
      <text:p text:style-name="P39"/>
      <text:p text:style-name="P39"/>
      <text:p text:style-name="P7">Проверочные работы.</text:p>
      <text:p text:style-name="P7"><text:s/>Работа 1.</text:p>
      <text:list xml:id="list37303827" text:style-name="WW8Num15">
        <text:list-item>
          <text:p text:style-name="P90">Что происходит в результате вращения Земли вокруг своей оси?</text:p>
        </text:list-item>
      </text:list>
      <text:p text:style-name="P12">1) Смена времен года.</text:p>
      <text:p text:style-name="P12">2) В Южном полушарии становится холоднее.</text:p>
      <text:p text:style-name="P12">3) В Северном <text:s/>полушарии становится теплее.</text:p>
      <text:p text:style-name="P12">4) Смена дня и ночи.</text:p>
      <text:list xml:id="list37295875" text:continue-numbering="true" text:style-name="WW8Num15">
        <text:list-item>
          <text:p text:style-name="P90">С помощью карты полушарий определи , какое море разделяет Евразию и Африку.</text:p>
        </text:list-item>
        <text:list-item>
          <text:p text:style-name="P90">Почему у многих растений степи длинные ветвистые корни?</text:p>
        </text:list-item>
        <text:list-item>
          <text:p text:style-name="P90">Чем природные условия лесной зоны отличаются от природных условий тундры?</text:p>
        </text:list-item>
        <text:list-item>
          <text:p text:style-name="P90">Что позволяет волку долго преследовать добычу?</text:p>
        </text:list-item>
      </text:list>
      <text:p text:style-name="P12">1)Окраска шерсти</text:p>
      <text:p text:style-name="P12">2) Острое обоняние</text:p>
      <text:p text:style-name="P12">3) Хорошее зрение</text:p>
      <text:p text:style-name="P12">4) Длинные сильные ноги и крепкие когти.</text:p>
      <text:p text:style-name="P12"/>
      <text:p text:style-name="P7">Работа 2.</text:p>
      <text:list xml:id="list37308445" text:style-name="WW8Num16">
        <text:list-item>
          <text:p text:style-name="P91">Какие города объединил князь Олег в одно государство- Киевскую Русь?</text:p>
        </text:list-item>
        <text:list-item>
          <text:p text:style-name="P91">Допиши в таблицу.</text:p>
        </text:list-item>
      </text:list>
      <table:table table:name="Таблица4" table:style-name="Таблица4">
        <table:table-column table:style-name="Таблица4.A" table:number-columns-repeated="2"/>
        <table:table-column table:style-name="Таблица4.C"/>
        <table:table-row table:style-name="Таблица4.1">
          <table:table-cell table:style-name="Таблица4.A1" table:number-columns-spanned="3" office:value-type="string">
            <text:p text:style-name="P57">Исторические источники</text:p>
          </table:table-cell>
          <table:covered-table-cell/>
          <table:covered-table-cell/>
        </table:table-row>
        <table:table-row table:style-name="Таблица4.1">
          <table:table-cell table:style-name="Таблица4.A2" office:value-type="string">
            <text:p text:style-name="P57">Вещественные</text:p>
          </table:table-cell>
          <table:table-cell table:style-name="Таблица4.A2" office:value-type="string">
            <text:p text:style-name="P73">...</text:p>
          </table:table-cell>
          <table:table-cell table:style-name="Таблица4.C2" office:value-type="string">
            <text:p text:style-name="P73">...</text:p>
          </table:table-cell>
        </table:table-row>
        <table:table-row table:style-name="Таблица4.1">
          <table:table-cell table:style-name="Таблица4.A2" office:value-type="string">
            <text:p text:style-name="P60">Черепки посуды</text:p>
          </table:table-cell>
          <table:table-cell table:style-name="Таблица4.A2" office:value-type="string">
            <text:p text:style-name="P60">Грамоты</text:p>
          </table:table-cell>
          <table:table-cell table:style-name="Таблица4.C2" office:value-type="string">
            <text:p text:style-name="P60">Песни</text:p>
          </table:table-cell>
        </table:table-row>
        <table:table-row table:style-name="Таблица4.1">
          <table:table-cell table:style-name="Таблица4.A2" office:value-type="string">
            <text:p text:style-name="P61"/>
          </table:table-cell>
          <table:table-cell table:style-name="Таблица4.A2" office:value-type="string">
            <text:p text:style-name="P61"/>
          </table:table-cell>
          <table:table-cell table:style-name="Таблица4.C2" office:value-type="string">
            <text:p text:style-name="P61"/>
          </table:table-cell>
        </table:table-row>
        <text:soft-page-break/>
        <table:table-row table:style-name="Таблица4.1">
          <table:table-cell table:style-name="Таблица4.A2" office:value-type="string">
            <text:p text:style-name="P61"/>
          </table:table-cell>
          <table:table-cell table:style-name="Таблица4.A2" office:value-type="string">
            <text:p text:style-name="P61"/>
          </table:table-cell>
          <table:table-cell table:style-name="Таблица4.C2" office:value-type="string">
            <text:p text:style-name="P61"/>
          </table:table-cell>
        </table:table-row>
        <table:table-row table:style-name="Таблица4.1">
          <table:table-cell table:style-name="Таблица4.A2" office:value-type="string">
            <text:p text:style-name="P61"/>
          </table:table-cell>
          <table:table-cell table:style-name="Таблица4.A2" office:value-type="string">
            <text:p text:style-name="P61"/>
          </table:table-cell>
          <table:table-cell table:style-name="Таблица4.C2" office:value-type="string">
            <text:p text:style-name="P61"/>
          </table:table-cell>
        </table:table-row>
      </table:table>
      <text:p text:style-name="P12"/>
      <text:p text:style-name="P12">3. Какой царь повесил свой щит как знак победы на воротах Царь-града?</text:p>
      <text:p text:style-name="P12">1) Рюрик <text:s text:c="5"/>2) Олег <text:s text:c="6"/>3) Игорь <text:s text:c="7"/>4) Святослав</text:p>
      <text:p text:style-name="P12">4. Кто считается основателем славянской азбуки?</text:p>
      <text:p text:style-name="P12">1)Братья Гримм <text:s text:c="7"/>2) Марк и Матфей <text:s text:c="10"/>3) Кирилл и Мефодий</text:p>
      <text:p text:style-name="P12">4. Соотнеси даты, события и имена.</text:p>
      <text:p text:style-name="P12"><text:s/>988 г. <text:s text:c="13"/>Куликовская битва <text:s text:c="15"/>Александр Невский</text:p>
      <text:p text:style-name="P12">1240 г. <text:s text:c="13"/>Крещение Руси <text:s text:c="19"/>Дмитрий Донской</text:p>
      <text:p text:style-name="P12">1380 г. <text:s text:c="13"/>Невская битва <text:s text:c="21"/>Князь Владимир</text:p>
      <text:p text:style-name="P12">5. Почему войска хана Батыя одерживали победы в походах на Русь?</text:p>
      <text:p text:style-name="P12"><text:s/>1) Русские князья платили дань Орде.</text:p>
      <text:p text:style-name="P12">2) <text:s text:c="3"/>Русские князья не объединялись для борьбы с врагом.</text:p>
      <text:p text:style-name="P12">3) <text:s text:c="2"/>Города на Руси были разорены и сожжены.</text:p>
      <text:p text:style-name="P12">4)Войско монголо-татар было сильным и дисциплинированным.</text:p>
      <text:p text:style-name="P12"/>
      <text:p text:style-name="P12"/>
      <text:p text:style-name="P7">Работа 3.</text:p>
      <text:p text:style-name="P7"/>
      <text:list xml:id="list37280688" text:style-name="WW8Num17">
        <text:list-item>
          <text:p text:style-name="P92">Восстанови последовательность событий.</text:p>
        </text:list-item>
      </text:list>
      <text:p text:style-name="P12">Начало первой мировой войны.</text:p>
      <text:p text:style-name="P12">Гражданская война.</text:p>
      <text:p text:style-name="P12">Бородинское сражение.</text:p>
      <text:p text:style-name="P12">Октябрьская революция.</text:p>
      <text:list xml:id="list37301717" text:continue-numbering="true" text:style-name="WW8Num17">
        <text:list-item>
          <text:p text:style-name="P92">Соотнеси даты и события.</text:p>
        </text:list-item>
      </text:list>
      <text:p text:style-name="P12">1918 г. <text:s text:c="15"/>Курская битва</text:p>
      <text:p text:style-name="P12">1941 г. <text:s text:c="15"/>Запуск первого искусственного спутника Земли.</text:p>
      <text:p text:style-name="P12">1943 г. <text:s text:c="14"/>Образование РСФСР</text:p>
      <text:p text:style-name="P12">1957 г. <text:s text:c="14"/>Начало Великой Отечественной Войны</text:p>
      <text:list xml:id="list37310009" text:continue-numbering="true" text:style-name="WW8Num17">
        <text:list-item>
          <text:p text:style-name="P92">Какую форму устройства нашего государства символизирует прежний герб?</text:p>
        </text:list-item>
      </text:list>
      <text:p text:style-name="P12"><text:soft-page-break/>1) Империя <text:s text:c="8"/>2) Республика <text:s text:c="2"/>3) Союз республика</text:p>
      <text:list xml:id="list37296386" text:continue-numbering="true" text:style-name="WW8Num17">
        <text:list-item>
          <text:p text:style-name="P92">Почему войну в России 1918-1922 года называют Гражданской?</text:p>
        </text:list-item>
      </text:list>
      <text:p text:style-name="P12">1) Все граждане боролись против общего врага.</text:p>
      <text:p text:style-name="P12">2) Граждане страны воевали друг против друга.</text:p>
      <text:p text:style-name="P12">3) Было арестовано Временное правительство.</text:p>
      <text:list xml:id="list37283193" text:continue-numbering="true" text:style-name="WW8Num17">
        <text:list-item>
          <text:p text:style-name="P92">Отметь верные высказывания.</text:p>
        </text:list-item>
      </text:list>
      <text:p text:style-name="P12">1) Столицей РСФСР стал Ленинград.</text:p>
      <text:p text:style-name="P12">2) Все предприятия в СССР были собственностью государства.</text:p>
      <text:p text:style-name="P12">3) В 1942 году бои за Сталинград длились 200 дней и ночей.</text:p>
      <text:list xml:id="list37300108" text:continue-numbering="true" text:style-name="WW8Num17">
        <text:list-item>
          <text:p text:style-name="P92">Допиши предложения.</text:p>
        </text:list-item>
      </text:list>
      <text:p text:style-name="P12"><text:s/>В 1917 году страной стали управлять большевики во главе ____________. В 1945 году Парад Победы принимал _____________. В СССР построена первая в мире атомная электростанция в __________году.</text:p>
      <text:list xml:id="list37293010" text:style-name="WW8Num18">
        <text:list-item>
          <text:p text:style-name="P93">Впиши имя космонавта.</text:p>
        </text:list-item>
      </text:list>
      <text:p text:style-name="P12">12 апреля 1961 года первым в мире человеком, побывавшим в космосе , стал ________________________.</text:p>
      <text:list xml:id="list37298460" text:continue-numbering="true" text:style-name="WW8Num18">
        <text:list-item>
          <text:p text:style-name="P93">Укажи , чем знамениты эти люди.</text:p>
        </text:list-item>
      </text:list>
      <text:p text:style-name="P12">И.Д. Папанин <text:s text:c="10"/>авиаконструктор <text:s text:c="9"/>теория движения ракет</text:p>
      <text:p text:style-name="P12">А.Н.Туполев <text:s text:c="13"/>учёный <text:s text:c="24"/>реактивный самолёт</text:p>
      <text:p text:style-name="P12">К.Э.Циалковский <text:s text:c="6"/>полярник <text:s text:c="21"/>изучение Аркти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SchoolBookC" svg:font-family="SchoolBookC"/>
    <style:font-face style:name="SchoolBookC-Bold" svg:font-family="SchoolBookC-Bold"/>
    <style:font-face style:name="SchoolBookC-BoldItalic" svg:font-family="SchoolBookC-BoldItalic"/>
    <style:font-face style:name="Courier New" svg:font-family="'Courier New'" style:font-family-generic="modern"/>
    <style:font-face style:name="SchoolBookC-Italic" svg:font-family="SchoolBookC-Italic, 'Times New Roman'" style:font-family-generic="roman"/>
    <style:font-face style:name="OfficinaSansC-Bold" svg:font-family="OfficinaSansC-Bold, Arial" style:font-family-generic="swiss"/>
    <style:font-face style:name="OfficinaSansC-Book" svg:font-family="OfficinaSansC-Book, Arial" style:font-family-generic="swiss"/>
    <style:font-face style:name="Mangal2"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Заголовок_20_24" style:display-name="Заголовок 24" style:family="paragraph" style:parent-style-name="Standard">
      <style:paragraph-properties style:line-height-at-least="0.397cm"/>
      <style:text-properties style:font-name="PT Serif" fo:font-size="11.5pt" style:font-size-asian="11.5pt" style:font-name-complex="PT Serif" style:font-size-complex="11.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fo:font-size="10pt" style:font-size-asian="10pt" style:font-name-complex="Symbol"/>
    </style:style>
    <style:style style:name="WW8Num3z1" style:family="text">
      <style:text-properties fo:color="#000000" fo:font-size="13.5pt" style:font-name-asian="SchoolBookC-Bold" style:font-size-asian="13.5pt" style:font-name-complex="SchoolBookC-Bold" style:font-size-complex="13.5pt" style:font-style-complex="italic"/>
    </style:style>
    <style:style style:name="WW8Num3z2" style:family="text">
      <style:text-properties style:font-name="Wingdings" fo:font-size="10pt" style:font-size-asian="10pt" style:font-name-complex="Wingdings"/>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fo:color="#000000" style:font-name="Symbol" fo:font-size="10pt" style:font-size-asian="10pt" style:font-name-complex="OpenSymbol" style:font-size-complex="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Основной_20_шрифт_20_абзаца" style:display-name="Основной шрифт абзаца"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fo:color="#000000" fo:font-size="13.5pt" style:font-size-asian="13.5pt"/>
    </style:style>
    <style:style style:name="WW8Num9z2" style:family="text">
      <style:text-properties style:font-name="Wingdings" fo:font-size="10pt" style:font-size-asian="10pt" style:font-name-complex="Wingdings"/>
    </style:style>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06T20:57:00</meta:creation-date>
    <dc:date>2016-02-25T17:12:04.31</dc:date>
    <meta:print-date>2015-11-08T11:39:55.03</meta:print-date>
    <meta:editing-cycles>10</meta:editing-cycles>
    <meta:editing-duration>PT00H58M33S</meta:editing-duration>
    <meta:generator>OpenOffice.org/3.1$Win32 OpenOffice.org_project/310m11$Build-9399</meta:generator>
    <meta:printed-by>мария </meta:printed-by>
    <meta:document-statistic meta:table-count="3" meta:image-count="0" meta:object-count="0" meta:page-count="40" meta:paragraph-count="1189" meta:word-count="11661" meta:character-count="90264"/>
  </office:meta>
</office:document-meta>
</file>