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choolBookC" svg:font-family="SchoolBookC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3.461cm" fo:margin-left="-0.199cm" table:align="left" style:writing-mode="lr-tb"/>
    </style:style>
    <style:style style:name="Таблица1.A" style:family="table-column">
      <style:table-column-properties style:column-width="12.693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4.2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B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6.853cm" fo:margin-left="-0.199cm" table:align="left" style:writing-mode="lr-tb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3.62cm"/>
    </style:style>
    <style:style style:name="Таблица2.C" style:family="table-column">
      <style:table-column-properties style:column-width="0.843cm"/>
    </style:style>
    <style:style style:name="Таблица2.D" style:family="table-column">
      <style:table-column-properties style:column-width="2.956cm"/>
    </style:style>
    <style:style style:name="Таблица2.E" style:family="table-column">
      <style:table-column-properties style:column-width="3.542cm"/>
    </style:style>
    <style:style style:name="Таблица2.F" style:family="table-column">
      <style:table-column-properties style:column-width="5.002cm"/>
    </style:style>
    <style:style style:name="Таблица2.G" style:family="table-column">
      <style:table-column-properties style:column-width="3.374cm"/>
    </style:style>
    <style:style style:name="Таблица2.H" style:family="table-column">
      <style:table-column-properties style:column-width="3.521cm"/>
    </style:style>
    <style:style style:name="Таблица2.I" style:family="table-column">
      <style:table-column-properties style:column-width="1.496cm"/>
    </style:style>
    <style:style style:name="Таблица2.J" style:family="table-column">
      <style:table-column-properties style:column-width="1.52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E3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97" style:family="table-row">
      <style:table-row-properties style:min-row-height="3.792cm" style:keep-together="true" fo:keep-together="auto"/>
    </style:style>
    <style:style style:name="Таблица3" style:family="table">
      <style:table-properties style:width="26.099cm" fo:margin-left="-0.199cm" table:align="left" style:writing-mode="lr-tb"/>
    </style:style>
    <style:style style:name="Таблица3.A" style:family="table-column">
      <style:table-column-properties style:column-width="15.944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5.1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6.099cm" fo:margin-left="-0.199cm" table:align="left" style:writing-mode="lr-tb"/>
    </style:style>
    <style:style style:name="Таблица4.A" style:family="table-column">
      <style:table-column-properties style:column-width="15.944cm"/>
    </style:style>
    <style:style style:name="Таблица4.B" style:family="table-column">
      <style:table-column-properties style:column-width="5.001cm"/>
    </style:style>
    <style:style style:name="Таблица4.C" style:family="table-column">
      <style:table-column-properties style:column-width="5.15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6.099cm" fo:margin-left="-0.199cm" table:align="left" style:writing-mode="lr-tb"/>
    </style:style>
    <style:style style:name="Таблица5.A" style:family="table-column">
      <style:table-column-properties style:column-width="15.944cm"/>
    </style:style>
    <style:style style:name="Таблица5.B" style:family="table-column">
      <style:table-column-properties style:column-width="5.001cm"/>
    </style:style>
    <style:style style:name="Таблица5.C" style:family="table-column">
      <style:table-column-properties style:column-width="5.15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4.194cm" fo:margin-left="-0.199cm" table:align="left" style:writing-mode="lr-tb"/>
    </style:style>
    <style:style style:name="Таблица6.A" style:family="table-column">
      <style:table-column-properties style:column-width="12.104cm"/>
    </style:style>
    <style:style style:name="Таблица6.B" style:family="table-column">
      <style:table-column-properties style:column-width="12.0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" style:family="table">
      <style:table-properties style:width="24.194cm" fo:margin-left="-0.199cm" table:align="left" style:writing-mode="lr-tb"/>
    </style:style>
    <style:style style:name="Таблица7.A" style:family="table-column">
      <style:table-column-properties style:column-width="12.104cm"/>
    </style:style>
    <style:style style:name="Таблица7.B" style:family="table-column">
      <style:table-column-properties style:column-width="12.0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" style:family="table">
      <style:table-properties style:width="26.099cm" fo:margin-left="-0.199cm" table:align="left" style:writing-mode="lr-tb"/>
    </style:style>
    <style:style style:name="Таблица8.A" style:family="table-column">
      <style:table-column-properties style:column-width="15.944cm"/>
    </style:style>
    <style:style style:name="Таблица8.B" style:family="table-column">
      <style:table-column-properties style:column-width="5.001cm"/>
    </style:style>
    <style:style style:name="Таблица8.C" style:family="table-column">
      <style:table-column-properties style:column-width="5.15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6.099cm" fo:margin-left="-0.199cm" table:align="left" style:writing-mode="lr-tb"/>
    </style:style>
    <style:style style:name="Таблица9.A" style:family="table-column">
      <style:table-column-properties style:column-width="15.944cm"/>
    </style:style>
    <style:style style:name="Таблица9.B" style:family="table-column">
      <style:table-column-properties style:column-width="5.001cm"/>
    </style:style>
    <style:style style:name="Таблица9.C" style:family="table-column">
      <style:table-column-properties style:column-width="5.15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text-align="justify" style:justify-single-word="false" fo:orphans="0" fo:widows="0" style:text-autospace="none" style:punctuation-wrap="simple"/>
    </style:style>
    <style:style style:name="P4" style:family="paragraph" style:parent-style-name="Standard">
      <style:paragraph-properties fo:text-align="justify" style:justify-single-word="false" style:punctuation-wrap="simple"/>
    </style:style>
    <style:style style:name="P5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P6" style:family="paragraph" style:parent-style-name="Standard">
      <style:paragraph-properties fo:line-height="0.487cm"/>
      <style:text-properties fo:color="#ff0000"/>
    </style:style>
    <style:style style:name="P7" style:family="paragraph" style:parent-style-name="Standard">
      <style:paragraph-properties fo:text-align="center" style:justify-single-word="false" style:punctuation-wrap="simple" style:line-break="normal" style:vertical-align="baseline"/>
      <style:text-properties fo:color="#000000" style:text-position="super 58%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font-name-asian="Calibri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Calibri" style:font-weight-complex="bold"/>
    </style:style>
    <style:style style:name="P10" style:family="paragraph" style:parent-style-name="Standard">
      <style:paragraph-properties style:text-autospace="none"/>
      <style:text-properties fo:color="#000000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12" style:family="paragraph" style:parent-style-name="Standard">
      <style:text-properties style:text-position="super 58%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text-position="super 58%"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0.499cm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style:text-autospace="non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1.482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orphans="0" fo:widows="0" fo:hyphenation-ladder-count="no-limit"/>
      <style:text-properties fo:font-weight="bold" style:letter-kerning="true" style:font-name-asian="SimSun1" style:language-asian="hi" style:country-asian="IN" style:font-weight-asian="bold" style:language-complex="hi" style:country-complex="IN" style:font-weight-complex="bold" fo:hyphenate="false" fo:hyphenation-remain-char-count="2" fo:hyphenation-push-char-count="2"/>
    </style:style>
    <style:style style:name="P28" style:family="paragraph" style:parent-style-name="Standard">
      <style:text-properties fo:font-size="9pt" style:font-size-asian="9pt" style:font-size-complex="9pt"/>
    </style:style>
    <style:style style:name="P29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30" style:family="paragraph" style:parent-style-name="Standard">
      <style:paragraph-properties style:text-autospace="none"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2" style:family="paragraph" style:parent-style-name="Standard">
      <style:text-properties fo:font-size="9pt" style:font-size-asian="9pt" style:font-size-complex="9pt" style:font-weight-complex="bold"/>
    </style:style>
    <style:style style:name="P33" style:family="paragraph" style:parent-style-name="Standard">
      <style:paragraph-properties style:snap-to-layout-grid="false"/>
      <style:text-properties fo:font-size="9pt" style:font-size-asian="9pt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5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36" style:family="paragraph" style:parent-style-name="Standard">
      <style:paragraph-properties style:text-autospace="none"/>
      <style:text-properties fo:font-size="9pt" fo:font-style="italic" style:font-size-asian="9pt" style:font-style-asian="italic" style:font-size-complex="9pt" style:font-style-complex="italic"/>
    </style:style>
    <style:style style:name="P37" style:family="paragraph" style:parent-style-name="Standard">
      <style:paragraph-properties style:text-autospace="non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38" style:family="paragraph" style:parent-style-name="Standard">
      <style:paragraph-properties style:text-autospace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0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style:text-autospace="none"/>
      <style:text-properties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style:text-autospace="none"/>
    </style:style>
    <style:style style:name="P44" style:family="paragraph" style:parent-style-name="Standard">
      <style:paragraph-properties style:text-autospace="none" style:snap-to-layout-grid="false"/>
    </style:style>
    <style:style style:name="P45" style:family="paragraph" style:parent-style-name="Standard">
      <style:paragraph-properties style:text-autospace="none"/>
      <style:text-properties style:font-name="SchoolBookC" fo:font-size="9.5pt" style:font-size-asian="9.5pt" style:font-name-complex="SchoolBookC" style:font-size-complex="9.5pt"/>
    </style:style>
    <style:style style:name="P46" style:family="paragraph" style:parent-style-name="Standard">
      <style:paragraph-properties style:text-autospace="none" style:snap-to-layout-grid="false"/>
      <style:text-properties style:font-name="SchoolBookC" fo:font-size="9.5pt" style:font-size-asian="9.5pt" style:font-name-complex="SchoolBookC" style:font-size-complex="9.5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SchoolBookC" fo:font-size="9.5pt" style:font-size-asian="9.5pt" style:font-name-complex="SchoolBookC" style:font-size-complex="9.5pt"/>
    </style:style>
    <style:style style:name="P48" style:family="paragraph" style:parent-style-name="Standard">
      <style:paragraph-properties style:text-autospace="none"/>
      <style:text-properties style:font-name="SchoolBookC" fo:font-size="9.5pt" fo:font-weight="bold" style:font-size-asian="9.5pt" style:font-weight-asian="bold" style:font-name-complex="SchoolBookC" style:font-size-complex="9.5pt"/>
    </style:style>
    <style:style style:name="P49" style:family="paragraph" style:parent-style-name="Standard">
      <style:paragraph-properties style:text-autospace="none"/>
      <style:text-properties style:font-name="SchoolBookC" fo:font-size="9.5pt" fo:font-style="italic" style:font-size-asian="9.5pt" style:font-style-asian="italic" style:font-name-complex="SchoolBookC" style:font-size-complex="9.5pt"/>
    </style:style>
    <style:style style:name="P50" style:family="paragraph" style:parent-style-name="Standard">
      <style:paragraph-properties style:text-autospace="none" style:snap-to-layout-grid="false"/>
      <style:text-properties style:font-name="SchoolBookC" fo:font-size="9.5pt" fo:font-style="italic" style:font-size-asian="9.5pt" style:font-style-asian="italic" style:font-name-complex="SchoolBookC" style:font-size-complex="9.5pt"/>
    </style:style>
    <style:style style:name="P51" style:family="paragraph" style:parent-style-name="Standard">
      <style:paragraph-properties style:text-autospace="none"/>
      <style:text-properties style:font-name="SchoolBookC" fo:font-size="10pt" style:font-size-asian="10pt" style:font-name-complex="SchoolBookC" style:font-size-complex="10pt"/>
    </style:style>
    <style:style style:name="P52" style:family="paragraph" style:parent-style-name="Standard">
      <style:paragraph-properties style:text-autospace="none"/>
      <style:text-properties style:font-name="SchoolBookC" fo:font-weight="bold" style:font-weight-asian="bold" style:font-name-complex="SchoolBookC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style:text-autospace="none"/>
      <style:text-properties fo:font-size="9.5pt" style:font-size-asian="9.5pt" style:font-name-complex="SchoolBookC" style:font-size-complex="9.5pt"/>
    </style:style>
    <style:style style:name="P55" style:family="paragraph" style:parent-style-name="Standard">
      <style:paragraph-properties style:text-autospace="none"/>
      <style:text-properties fo:font-size="9.5pt" fo:font-weight="bold" style:font-size-asian="9.5pt" style:font-weight-asian="bold" style:font-name-complex="SchoolBookC" style:font-size-complex="9.5pt"/>
    </style:style>
    <style:style style:name="P56" style:family="paragraph" style:parent-style-name="Standard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57" style:family="paragraph" style:parent-style-name="Standard">
      <style:paragraph-properties fo:text-align="justify" style:justify-single-word="false" fo:orphans="0" fo:widows="0" style:text-autospace="none" style:punctuation-wrap="simple"/>
      <style:text-properties fo:font-style="italic" fo:font-weight="bold" style:font-style-asian="italic" style:font-weight-asian="bold"/>
    </style:style>
    <style:style style:name="P58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P59" style:family="paragraph" style:parent-style-name="Standard">
      <style:paragraph-properties fo:line-height="0.019cm"/>
    </style:style>
    <style:style style:name="P60" style:family="paragraph" style:parent-style-name="Standard">
      <style:paragraph-properties fo:line-height="0.018cm"/>
    </style:style>
    <style:style style:name="P61" style:family="paragraph" style:parent-style-name="Standard">
      <style:paragraph-properties fo:line-height="0.101cm"/>
    </style:style>
    <style:style style:name="P62" style:family="paragraph" style:parent-style-name="Standard">
      <style:paragraph-properties fo:line-height="0.102cm"/>
    </style:style>
    <style:style style:name="P63" style:family="paragraph" style:parent-style-name="Standard">
      <style:paragraph-properties fo:line-height="0.104cm"/>
    </style:style>
    <style:style style:name="P64" style:family="paragraph" style:parent-style-name="Standard">
      <style:paragraph-properties fo:line-height="0.497cm"/>
    </style:style>
    <style:style style:name="P65" style:family="paragraph" style:parent-style-name="Standard">
      <style:paragraph-properties fo:line-height="0.002cm"/>
    </style:style>
    <style:style style:name="P66" style:family="paragraph" style:parent-style-name="Standard">
      <style:paragraph-properties fo:line-height="0.009cm"/>
    </style:style>
    <style:style style:name="P67" style:family="paragraph" style:parent-style-name="Standard">
      <style:paragraph-properties>
        <style:tab-stops>
          <style:tab-stop style:position="3.235cm"/>
        </style:tab-stops>
      </style:paragraph-properties>
    </style:style>
    <style:style style:name="P68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69" style:family="paragraph" style:parent-style-name="Style12">
      <style:paragraph-properties fo:margin-left="1.905cm" fo:margin-right="0cm" fo:line-height="100%" fo:orphans="2" fo:widows="2" fo:text-indent="0cm" style:auto-text-indent="false"/>
    </style:style>
    <style:style style:name="P70" style:family="paragraph" style:parent-style-name="Standard">
      <style:paragraph-properties fo:margin-left="1.905cm" fo:margin-right="0cm" fo:text-indent="0cm" style:auto-text-indent="false" style:text-autospace="none"/>
      <style:text-properties style:font-name="SchoolBookC" fo:font-size="9.5pt" style:font-size-asian="9.5pt" style:font-name-complex="SchoolBookC" style:font-size-complex="9.5pt"/>
    </style:style>
    <style:style style:name="P71" style:family="paragraph" style:parent-style-name="Standard">
      <style:paragraph-properties fo:margin-left="1.905cm" fo:margin-right="0cm" fo:text-indent="0cm" style:auto-text-indent="false" style:text-autospace="none"/>
      <style:text-properties style:font-name="SchoolBookC" fo:font-size="9.5pt" fo:font-style="italic" style:font-size-asian="9.5pt" style:font-style-asian="italic" style:font-name-complex="SchoolBookC" style:font-size-complex="9.5pt"/>
    </style:style>
    <style:style style:name="P72" style:family="paragraph" style:parent-style-name="Standard">
      <style:paragraph-properties fo:margin-left="1.905cm" fo:margin-right="0cm" fo:line-height="98%" fo:orphans="0" fo:widows="0" fo:text-indent="0cm" style:auto-text-indent="false" style:text-autospace="none" style:punctuation-wrap="simple"/>
      <style:text-properties fo:font-weight="bold" style:font-weight-asian="bold"/>
    </style:style>
    <style:style style:name="P73" style:family="paragraph" style:parent-style-name="Standard">
      <style:paragraph-properties fo:margin-top="0.136cm" fo:margin-bottom="0cm" fo:text-align="justify" style:justify-single-word="false" style:punctuation-wrap="simple" style:line-break="normal" style:vertical-align="baseline"/>
      <style:text-properties fo:color="#000000" style:text-position="super 58%" fo:font-size="14pt" style:font-size-asian="14pt" style:font-size-complex="14pt"/>
    </style:style>
    <style:style style:name="P7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76" style:family="paragraph" style:parent-style-name="Обычный_20__28_веб_29_">
      <style:paragraph-properties fo:margin-top="0cm" fo:margin-bottom="0cm" fo:text-align="center" style:justify-single-word="false" style:punctuation-wrap="simple" style:line-break="normal" style:vertical-align="baseline"/>
      <style:text-properties style:text-position="super 58%" fo:font-size="14pt" style:font-size-asian="14pt" style:font-size-complex="14pt"/>
    </style:style>
    <style:style style:name="P77" style:family="paragraph" style:parent-style-name="Style2">
      <style:paragraph-properties fo:line-height="100%" fo:text-align="justify" style:justify-single-word="false" fo:orphans="2" fo:widows="2">
        <style:tab-stops>
          <style:tab-stop style:position="0.982cm"/>
        </style:tab-stops>
      </style:paragraph-properties>
    </style:style>
    <style:style style:name="P78" style:family="paragraph" style:parent-style-name="Style2">
      <style:paragraph-properties fo:margin-left="0.982cm" fo:margin-right="0cm" fo:line-height="100%" fo:text-align="justify" style:justify-single-word="false" fo:orphans="2" fo:widows="2" fo:text-indent="0cm" style:auto-text-indent="false">
        <style:tab-stops>
          <style:tab-stop style:position="0.982cm"/>
        </style:tab-stops>
      </style:paragraph-properties>
    </style:style>
    <style:style style:name="P7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80" style:family="paragraph" style:parent-style-name="Standard">
      <style:paragraph-properties fo:margin-left="0cm" fo:margin-right="0cm" fo:text-indent="0.318cm" style:auto-text-indent="false" style:punctuation-wrap="simple"/>
      <style:text-properties style:font-weight-complex="bold"/>
    </style:style>
    <style:style style:name="P81" style:family="paragraph" style:parent-style-name="Standard">
      <style:paragraph-properties fo:margin-top="0.212cm" fo:margin-bottom="0.212cm" fo:text-align="justify" style:justify-single-word="false"/>
      <style:text-properties fo:color="#000000" style:font-name-asian="Calibri" style:font-weight-complex="bold"/>
    </style:style>
    <style:style style:name="P82" style:family="paragraph" style:parent-style-name="Standard">
      <style:paragraph-properties fo:margin-top="0.212cm" fo:margin-bottom="0.212cm" fo:text-align="justify" style:justify-single-word="false" style:text-autospace="none"/>
      <style:text-properties fo:color="#000000" style:font-name-asian="Calibri" style:font-weight-complex="bold"/>
    </style:style>
    <style:style style:name="P83" style:family="paragraph" style:parent-style-name="Standard">
      <style:paragraph-properties fo:margin-top="0.212cm" fo:margin-bottom="0.212cm" fo:text-align="center" style:justify-single-word="false"/>
      <style:text-properties fo:color="#000000" style:font-name-asian="Calibri"/>
    </style:style>
    <style:style style:name="P84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000000" style:font-name-asian="Calibri"/>
    </style:style>
    <style:style style:name="P85" style:family="paragraph" style:parent-style-name="Standard">
      <style:paragraph-properties fo:margin-top="0.212cm" fo:margin-bottom="0.212cm" fo:text-align="justify" style:justify-single-word="false"/>
      <style:text-properties fo:color="#000000" style:font-name-asian="Calibri"/>
    </style:style>
    <style:style style:name="P86" style:family="paragraph" style:parent-style-name="Standard">
      <style:paragraph-properties fo:margin-top="0.212cm" fo:margin-bottom="0.212cm" style:text-autospace="none"/>
      <style:text-properties fo:color="#000000" style:font-name-asian="Calibri"/>
    </style:style>
    <style:style style:name="P87" style:family="paragraph" style:parent-style-name="Standard">
      <style:paragraph-properties fo:margin-top="0.212cm" fo:margin-bottom="0.212cm" fo:text-align="center" style:justify-single-word="false"/>
      <style:text-properties fo:color="#000000" fo:font-weight="bold" style:font-name-asian="Calibri" style:font-weight-asian="bold"/>
    </style:style>
    <style:style style:name="P88" style:family="paragraph" style:parent-style-name="Standard">
      <style:paragraph-properties fo:margin-top="0.212cm" fo:margin-bottom="0.212cm" fo:text-align="justify" style:justify-single-word="false"/>
      <style:text-properties fo:color="#000000" fo:font-weight="bold" style:font-name-asian="Calibri" style:font-weight-asian="bold"/>
    </style:style>
    <style:style style:name="P89" style:family="paragraph" style:parent-style-name="Standard">
      <style:paragraph-properties fo:margin-left="1.27cm" fo:margin-right="0cm" fo:text-indent="0cm" style:auto-text-indent="false" style:text-autospace="none"/>
      <style:text-properties style:font-name="SchoolBookC" fo:font-size="9.5pt" style:font-size-asian="9.5pt" style:font-name-complex="SchoolBookC" style:font-size-complex="9.5pt"/>
    </style:style>
    <style:style style:name="P90" style:family="paragraph" style:parent-style-name="Standard">
      <style:paragraph-properties fo:margin-left="1.27cm" fo:margin-right="0cm" fo:text-align="center" style:justify-single-word="false" fo:text-indent="0cm" style:auto-text-indent="false" style:text-autospace="none"/>
      <style:text-properties style:font-name="SchoolBookC" fo:font-size="9.5pt" style:font-size-asian="9.5pt" style:font-name-complex="SchoolBookC" style:font-size-complex="9.5pt"/>
    </style:style>
    <style:style style:name="P91" style:family="paragraph" style:parent-style-name="Standard">
      <style:paragraph-properties fo:margin-left="1.27cm" fo:margin-right="0cm" fo:text-indent="0cm" style:auto-text-indent="false" style:text-autospace="none"/>
      <style:text-properties style:font-name="SchoolBookC" fo:font-size="9.5pt" fo:font-style="italic" style:font-size-asian="9.5pt" style:font-style-asian="italic" style:font-name-complex="SchoolBookC" style:font-size-complex="9.5pt"/>
    </style:style>
    <style:style style:name="P92" style:family="paragraph" style:parent-style-name="Standard">
      <style:paragraph-properties fo:margin-left="1.27cm" fo:margin-right="0cm" fo:text-indent="0cm" style:auto-text-indent="false" style:text-autospace="none" style:snap-to-layout-grid="false"/>
      <style:text-properties style:font-name="SchoolBookC" fo:font-size="9.5pt" fo:font-style="italic" style:font-size-asian="9.5pt" style:font-style-asian="italic" style:font-name-complex="SchoolBookC" style:font-size-complex="9.5pt"/>
    </style:style>
    <style:style style:name="P93" style:family="paragraph" style:parent-style-name="Standard">
      <style:paragraph-properties fo:margin-left="1.27cm" fo:margin-right="0cm" fo:text-indent="0cm" style:auto-text-indent="false" style:text-autospace="none"/>
      <style:text-properties style:font-name="SchoolBookC" fo:font-size="9.5pt" fo:font-weight="bold" style:font-size-asian="9.5pt" style:font-weight-asian="bold" style:font-name-complex="SchoolBookC" style:font-size-complex="9.5pt"/>
    </style:style>
    <style:style style:name="P94" style:family="paragraph" style:parent-style-name="Standard">
      <style:paragraph-properties fo:margin-left="1.27cm" fo:margin-right="0cm" fo:text-indent="0cm" style:auto-text-indent="false" style:text-autospace="none"/>
    </style:style>
    <style:style style:name="P95" style:family="paragraph" style:parent-style-name="Standard">
      <style:paragraph-properties fo:margin-left="2.54cm" fo:margin-right="0cm" fo:text-indent="0cm" style:auto-text-indent="false" style:text-autospace="none"/>
      <style:text-properties style:font-name="SchoolBookC" fo:font-size="9.5pt" fo:font-weight="bold" style:font-size-asian="9.5pt" style:font-weight-asian="bold" style:font-name-complex="SchoolBookC" style:font-size-complex="9.5pt"/>
    </style:style>
    <style:style style:name="P96" style:family="paragraph" style:parent-style-name="Standard">
      <style:paragraph-properties fo:margin-left="2.54cm" fo:margin-right="0cm" fo:text-indent="0cm" style:auto-text-indent="false" style:text-autospace="none"/>
      <style:text-properties style:font-name="SchoolBookC" fo:font-size="9.5pt" style:font-size-asian="9.5pt" style:font-name-complex="SchoolBookC" style:font-size-complex="9.5pt"/>
    </style:style>
    <style:style style:name="P97" style:family="paragraph" style:parent-style-name="Standard">
      <style:paragraph-properties fo:margin-left="2.54cm" fo:margin-right="0cm" fo:text-indent="0cm" style:auto-text-indent="false" style:text-autospace="none"/>
    </style:style>
    <style:style style:name="P98" style:family="paragraph" style:parent-style-name="Standard">
      <style:paragraph-properties fo:margin-left="2.54cm" fo:margin-right="0cm" fo:line-height="89%" fo:text-align="justify" style:justify-single-word="false" fo:text-indent="0cm" style:auto-text-indent="false" style:punctuation-wrap="simple"/>
      <style:text-properties style:text-underline-style="solid" style:text-underline-width="auto" style:text-underline-color="font-color" fo:font-weight="bold" style:font-weight-asian="bold"/>
    </style:style>
    <style:style style:name="P9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 style:text-autospace="none">
        <style:tab-stops>
          <style:tab-stop style:position="25.7cm" style:type="right"/>
        </style:tab-stops>
      </style:paragraph-properties>
      <style:text-properties style:font-name="SchoolBookC" fo:font-size="9.5pt" style:font-size-asian="9.5pt" style:font-name-complex="SchoolBookC" style:font-size-complex="9.5pt"/>
    </style:style>
    <style:style style:name="P100" style:family="paragraph" style:parent-style-name="Standard">
      <style:paragraph-properties fo:margin-top="0.494cm" fo:margin-bottom="0cm" style:line-height-at-least="0.4cm" fo:background-color="#ffffff">
        <style:background-image/>
      </style:paragraph-properties>
      <style:text-properties fo:font-weight="bold" style:font-weight-asian="bold" style:font-weight-complex="bold"/>
    </style:style>
    <style:style style:name="P101" style:family="paragraph" style:parent-style-name="Standard">
      <style:paragraph-properties fo:margin-top="0.494cm" fo:margin-bottom="0cm" style:line-height-at-least="0.4cm" fo:background-color="#ffffff">
        <style:background-image/>
      </style:paragraph-properties>
    </style:style>
    <style:style style:name="P102" style:family="paragraph" style:parent-style-name="Standard">
      <style:paragraph-properties fo:margin-top="0.494cm" fo:margin-bottom="0cm"/>
    </style:style>
    <style:style style:name="P103" style:family="paragraph" style:parent-style-name="Standard">
      <style:paragraph-properties fo:margin-left="0cm" fo:margin-right="0cm" fo:text-align="justify" style:justify-single-word="false" fo:text-indent="1.249cm" style:auto-text-indent="false" style:punctuation-wrap="simple"/>
    </style:style>
    <style:style style:name="P104" style:family="paragraph" style:parent-style-name="Standard">
      <style:paragraph-properties fo:margin-left="1.884cm" fo:margin-right="0cm" fo:text-align="justify" style:justify-single-word="false" fo:text-indent="0cm" style:auto-text-indent="false" style:punctuation-wrap="simple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6" style:family="paragraph" style:parent-style-name="Standard">
      <style:paragraph-properties fo:margin-left="1.164cm" fo:margin-right="0cm" fo:text-indent="0cm" style:auto-text-indent="false"/>
      <style:text-properties fo:font-weight="bold" style:font-weight-asian="bold" style:font-weight-complex="bold"/>
    </style:style>
    <style:style style:name="P107" style:family="paragraph" style:parent-style-name="Standard">
      <style:paragraph-properties fo:margin-left="0.635cm" fo:margin-right="0cm" fo:text-indent="0cm" style:auto-text-indent="false" style:text-autospace="none"/>
      <style:text-properties style:font-name="SchoolBookC" fo:font-size="9.5pt" style:font-size-asian="9.5pt" style:font-name-complex="SchoolBookC" style:font-size-complex="9.5pt"/>
    </style:style>
    <style:style style:name="P108" style:family="paragraph" style:parent-style-name="Standard">
      <style:paragraph-properties fo:margin-left="0.635cm" fo:margin-right="0cm" fo:text-align="justify" style:justify-single-word="false" fo:text-indent="0cm" style:auto-text-indent="false" style:punctuation-wrap="simple"/>
    </style:style>
    <style:style style:name="P10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110" style:family="paragraph" style:parent-style-name="Standard">
      <style:paragraph-properties fo:margin-left="0.635cm" fo:margin-right="0cm" fo:text-align="justify" style:justify-single-word="false" fo:text-indent="0cm" style:auto-text-indent="false" style:punctuation-wrap="simple"/>
      <style:text-properties fo:font-weight="bold" style:font-weight-asian="bold" style:font-weight-complex="bold"/>
    </style:style>
    <style:style style:name="P111" style:family="paragraph" style:parent-style-name="Standard">
      <style:paragraph-properties fo:margin-left="0.635cm" fo:margin-right="0cm" fo:line-height="89%" fo:text-align="justify" style:justify-single-word="false" fo:text-indent="0cm" style:auto-text-indent="false" style:punctuation-wrap="simple"/>
    </style:style>
    <style:style style:name="P112" style:family="paragraph" style:parent-style-name="Standard">
      <style:paragraph-properties fo:margin-left="0.106cm" fo:margin-right="5.997cm" fo:text-indent="0cm" style:auto-text-indent="false" style:punctuation-wrap="simple"/>
    </style:style>
    <style:style style:name="P113" style:family="paragraph" style:parent-style-name="Standard">
      <style:paragraph-properties fo:margin-left="0.6cm" fo:margin-right="0cm" fo:text-indent="0cm" style:auto-text-indent="false"/>
      <style:text-properties fo:font-style="italic" style:font-style-asian="italic" style:font-style-complex="italic" style:font-weight-complex="bold"/>
    </style:style>
    <style:style style:name="P114" style:family="paragraph" style:parent-style-name="Standard">
      <style:paragraph-properties fo:margin-left="2.886cm" fo:margin-right="0cm" fo:text-indent="0cm" style:auto-text-indent="false" style:text-autospace="none"/>
      <style:text-properties style:font-name="SchoolBookC" fo:font-size="9.5pt" style:font-size-asian="9.5pt" style:font-name-complex="SchoolBookC" style:font-size-complex="9.5pt"/>
    </style:style>
    <style:style style:name="P115" style:family="paragraph" style:parent-style-name="Standard">
      <style:paragraph-properties fo:margin-left="2.886cm" fo:margin-right="0cm" fo:text-indent="0cm" style:auto-text-indent="false" style:text-autospace="none"/>
      <style:text-properties style:font-name="SchoolBookC" fo:font-size="9.5pt" fo:font-weight="bold" style:font-size-asian="9.5pt" style:font-weight-asian="bold" style:font-name-complex="SchoolBookC" style:font-size-complex="9.5pt"/>
    </style:style>
    <style:style style:name="P116" style:family="paragraph" style:parent-style-name="Standard">
      <style:paragraph-properties fo:margin-left="2.886cm" fo:margin-right="0cm" fo:text-indent="0cm" style:auto-text-indent="false" fo:padding-left="0cm" fo:padding-right="0cm" fo:padding-top="0cm" fo:padding-bottom="0.035cm" fo:border-left="none" fo:border-right="none" fo:border-top="none" fo:border-bottom="0.035cm solid #000000" style:text-autospace="none"/>
      <style:text-properties style:font-name="SchoolBookC" fo:font-size="9.5pt" style:font-size-asian="9.5pt" style:font-name-complex="SchoolBookC" style:font-size-complex="9.5pt"/>
    </style:style>
    <style:style style:name="P117" style:family="paragraph" style:parent-style-name="Standard" style:list-style-name="WW8Num17">
      <style:paragraph-properties fo:text-align="justify" style:justify-single-word="false" fo:orphans="0" fo:widows="0" style:text-autospace="none" style:punctuation-wrap="simp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8" style:family="paragraph" style:parent-style-name="Standard" style:list-style-name="WW8Num17">
      <style:paragraph-properties fo:line-height="89%" fo:text-align="justify" style:justify-single-word="false" fo:orphans="0" fo:widows="0" style:text-autospace="none" style:punctuation-wrap="simple"/>
      <style:text-properties style:text-underline-style="solid" style:text-underline-width="auto" style:text-underline-color="font-color" fo:font-weight="bold" style:font-weight-asian="bold"/>
    </style:style>
    <style:style style:name="P119" style:family="paragraph" style:parent-style-name="Standard" style:list-style-name="WW8Num17">
      <style:paragraph-properties fo:line-height="99%" fo:text-align="justify" style:justify-single-word="false" fo:orphans="0" fo:widows="0" style:text-autospace="none" style:punctuation-wrap="simple"/>
      <style:text-properties style:text-underline-style="solid" style:text-underline-width="auto" style:text-underline-color="font-color" fo:font-weight="bold" style:font-weight-asian="bold"/>
    </style:style>
    <style:style style:name="P120" style:family="paragraph" style:parent-style-name="Standard" style:list-style-name="WW8Num22">
      <style:paragraph-properties fo:text-align="justify" style:justify-single-word="false" style:punctuation-wrap="simple"/>
    </style:style>
    <style:style style:name="P121" style:family="paragraph" style:parent-style-name="Standard" style:list-style-name="WW8Num6">
      <style:paragraph-properties fo:line-height="98%" fo:text-align="justify" style:justify-single-word="false" fo:orphans="0" fo:widows="0" style:text-autospace="none" style:punctuation-wrap="simple"/>
    </style:style>
    <style:style style:name="P122" style:family="paragraph" style:parent-style-name="Standard" style:list-style-name="WW8Num6">
      <style:paragraph-properties fo:line-height="89%" fo:text-align="justify" style:justify-single-word="false" style:punctuation-wrap="simple"/>
    </style:style>
    <style:style style:name="P123" style:family="paragraph" style:parent-style-name="Standard" style:list-style-name="WW8Num6">
      <style:paragraph-properties fo:line-height="97%" fo:text-align="justify" style:justify-single-word="false" fo:orphans="0" fo:widows="0" style:text-autospace="none" style:punctuation-wrap="simple"/>
    </style:style>
    <style:style style:name="P124" style:family="paragraph" style:parent-style-name="Standard" style:list-style-name="L2">
      <style:paragraph-properties style:text-autospace="none"/>
    </style:style>
    <style:style style:name="P125" style:family="paragraph" style:parent-style-name="Standard" style:list-style-name="L3">
      <style:paragraph-properties style:text-autospace="none"/>
    </style:style>
    <style:style style:name="P126" style:family="paragraph" style:parent-style-name="Standard" style:list-style-name="WW8Num25">
      <style:paragraph-properties style:text-autospace="none"/>
      <style:text-properties style:font-name="SchoolBookC" fo:font-size="9.5pt" style:font-size-asian="9.5pt" style:font-name-complex="SchoolBookC" style:font-size-complex="9.5pt"/>
    </style:style>
    <style:style style:name="P127" style:family="paragraph" style:parent-style-name="Standard" style:list-style-name="WW8Num20">
      <style:paragraph-properties style:text-autospace="none"/>
      <style:text-properties style:font-name="SchoolBookC" fo:font-size="9.5pt" style:font-size-asian="9.5pt" style:font-name-complex="SchoolBookC" style:font-size-complex="9.5pt"/>
    </style:style>
    <style:style style:name="P128" style:family="paragraph" style:parent-style-name="Standard" style:list-style-name="WW8Num10">
      <style:paragraph-properties style:text-autospace="none"/>
      <style:text-properties style:font-name="SchoolBookC" fo:font-size="9.5pt" style:font-size-asian="9.5pt" style:font-name-complex="SchoolBookC" style:font-size-complex="9.5pt"/>
    </style:style>
    <style:style style:name="P129" style:family="paragraph" style:parent-style-name="Standard" style:list-style-name="WW8Num14">
      <style:paragraph-properties style:text-autospace="none"/>
      <style:text-properties style:font-name="SchoolBookC" fo:font-size="9.5pt" style:font-size-asian="9.5pt" style:font-name-complex="SchoolBookC" style:font-size-complex="9.5pt"/>
    </style:style>
    <style:style style:name="P130" style:family="paragraph" style:parent-style-name="Standard" style:list-style-name="WW8Num19">
      <style:paragraph-properties style:text-autospace="none"/>
      <style:text-properties style:font-name="SchoolBookC" fo:font-size="9.5pt" style:font-size-asian="9.5pt" style:font-name-complex="SchoolBookC" style:font-size-complex="9.5pt"/>
    </style:style>
    <style:style style:name="P131" style:family="paragraph" style:parent-style-name="Standard" style:list-style-name="WW8Num15">
      <style:paragraph-properties style:text-autospace="none"/>
      <style:text-properties style:font-name="SchoolBookC" fo:font-size="9.5pt" style:font-size-asian="9.5pt" style:font-name-complex="SchoolBookC" style:font-size-complex="9.5pt"/>
    </style:style>
    <style:style style:name="P132" style:family="paragraph" style:parent-style-name="Standard" style:list-style-name="WW8Num16">
      <style:paragraph-properties style:text-autospace="none"/>
      <style:text-properties style:font-name="SchoolBookC" fo:font-size="9.5pt" style:font-size-asian="9.5pt" style:font-name-complex="SchoolBookC" style:font-size-complex="9.5pt"/>
    </style:style>
    <style:style style:name="P133" style:family="paragraph" style:parent-style-name="Standard" style:list-style-name="WW8Num24">
      <style:paragraph-properties style:text-autospace="none"/>
      <style:text-properties style:font-name="SchoolBookC" fo:font-size="9.5pt" style:font-size-asian="9.5pt" style:font-name-complex="SchoolBookC" style:font-size-complex="9.5pt"/>
    </style:style>
    <style:style style:name="P134" style:family="paragraph" style:parent-style-name="Standard" style:list-style-name="WW8Num13">
      <style:paragraph-properties style:text-autospace="none"/>
      <style:text-properties style:font-name="SchoolBookC" fo:font-size="9.5pt" style:font-size-asian="9.5pt" style:font-name-complex="SchoolBookC" style:font-size-complex="9.5pt"/>
    </style:style>
    <style:style style:name="P135" style:family="paragraph" style:parent-style-name="Standard" style:list-style-name="L1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36" style:family="paragraph" style:parent-style-name="Standard" style:list-style-name="WW8Num5">
      <style:paragraph-properties fo:margin-left="1.235cm" fo:margin-right="0cm" fo:text-align="justify" style:justify-single-word="false" fo:orphans="0" fo:widows="0" fo:text-indent="-0.482cm" style:auto-text-indent="false" style:text-autospace="none" style:punctuation-wrap="simple"/>
    </style:style>
    <style:style style:name="P137" style:family="paragraph" style:parent-style-name="Standard" style:list-style-name="WW8Num4">
      <style:paragraph-properties fo:margin-left="0.751cm" fo:margin-right="0cm" fo:line-height="97%" fo:text-align="justify" style:justify-single-word="false" fo:orphans="0" fo:widows="0" fo:text-indent="-0.751cm" style:auto-text-indent="false" style:text-autospace="none" style:punctuation-wrap="simple">
        <style:tab-stops/>
      </style:paragraph-properties>
    </style:style>
    <style:style style:name="P138" style:family="paragraph" style:parent-style-name="Standard" style:list-style-name="WW8Num8">
      <style:paragraph-properties fo:margin-left="0.635cm" fo:margin-right="0cm" fo:line-height="92%" fo:text-align="justify" style:justify-single-word="false" fo:orphans="0" fo:widows="0" fo:text-indent="-0.635cm" style:auto-text-indent="false" style:text-autospace="none" style:punctuation-wrap="simple">
        <style:tab-stops>
          <style:tab-stop style:position="0.635cm"/>
        </style:tab-stops>
      </style:paragraph-properties>
    </style:style>
    <style:style style:name="P139" style:family="paragraph" style:parent-style-name="Standard" style:list-style-name="WW8Num8">
      <style:paragraph-properties fo:margin-left="0.635cm" fo:margin-right="0cm" fo:line-height="98%" fo:text-align="justify" style:justify-single-word="false" fo:orphans="0" fo:widows="0" fo:text-indent="-0.635cm" style:auto-text-indent="false" style:text-autospace="none" style:punctuation-wrap="simple">
        <style:tab-stops>
          <style:tab-stop style:position="0.635cm"/>
        </style:tab-stops>
      </style:paragraph-properties>
    </style:style>
    <style:style style:name="P140" style:family="paragraph" style:parent-style-name="Standard" style:list-style-name="WW8Num2">
      <style:paragraph-properties fo:margin-left="0.635cm" fo:margin-right="0cm" fo:line-height="98%" fo:text-align="justify" style:justify-single-word="false" fo:orphans="0" fo:widows="0" fo:text-indent="-0.635cm" style:auto-text-indent="false" style:text-autospace="none" style:punctuation-wrap="simple">
        <style:tab-stops>
          <style:tab-stop style:position="0.635cm"/>
        </style:tab-stops>
      </style:paragraph-properties>
    </style:style>
    <style:style style:name="P141" style:family="paragraph" style:parent-style-name="Standard" style:list-style-name="WW8Num8">
      <style:paragraph-properties fo:margin-left="0.635cm" fo:margin-right="0cm" fo:line-height="89%" fo:text-align="justify" style:justify-single-word="false" fo:orphans="0" fo:widows="0" fo:text-indent="-0.635cm" style:auto-text-indent="false" style:text-autospace="none" style:punctuation-wrap="simple">
        <style:tab-stops>
          <style:tab-stop style:position="0.635cm"/>
        </style:tab-stops>
      </style:paragraph-properties>
    </style:style>
    <style:style style:name="P142" style:family="paragraph" style:parent-style-name="Standard" style:list-style-name="WW8Num2">
      <style:paragraph-properties fo:margin-left="0.635cm" fo:margin-right="0cm" fo:line-height="89%" fo:text-align="justify" style:justify-single-word="false" fo:orphans="0" fo:widows="0" fo:text-indent="-0.635cm" style:auto-text-indent="false" style:text-autospace="none" style:punctuation-wrap="simple">
        <style:tab-stops>
          <style:tab-stop style:position="0.635cm"/>
        </style:tab-stops>
      </style:paragraph-properties>
    </style:style>
    <style:style style:name="P143" style:family="paragraph" style:parent-style-name="Standard" style:list-style-name="WW8Num8">
      <style:paragraph-properties fo:margin-left="0.635cm" fo:margin-right="0cm" fo:line-height="97%" fo:text-align="justify" style:justify-single-word="false" fo:orphans="0" fo:widows="0" fo:text-indent="-0.635cm" style:auto-text-indent="false" style:text-autospace="none" style:punctuation-wrap="simple">
        <style:tab-stops>
          <style:tab-stop style:position="0.635cm"/>
        </style:tab-stops>
      </style:paragraph-properties>
    </style:style>
    <style:style style:name="P144" style:family="paragraph" style:parent-style-name="Standard" style:list-style-name="WW8Num2">
      <style:paragraph-properties fo:margin-left="0.635cm" fo:margin-right="0cm" fo:line-height="97%" fo:text-align="justify" style:justify-single-word="false" fo:orphans="0" fo:widows="0" fo:text-indent="-0.635cm" style:auto-text-indent="false" style:text-autospace="none" style:punctuation-wrap="simple">
        <style:tab-stops>
          <style:tab-stop style:position="0.635cm"/>
        </style:tab-stops>
      </style:paragraph-properties>
    </style:style>
    <style:style style:name="P145" style:family="paragraph" style:parent-style-name="Standard" style:list-style-name="WW8Num8">
      <style:paragraph-properties fo:margin-left="0.635cm" fo:margin-right="0cm" fo:text-align="justify" style:justify-single-word="false" fo:orphans="0" fo:widows="0" fo:text-indent="-0.635cm" style:auto-text-indent="false" style:text-autospace="none" style:punctuation-wrap="simple">
        <style:tab-stops>
          <style:tab-stop style:position="0.635cm"/>
        </style:tab-stops>
      </style:paragraph-properties>
    </style:style>
    <style:style style:name="P146" style:family="paragraph" style:parent-style-name="Standard" style:list-style-name="WW8Num2">
      <style:paragraph-properties fo:margin-left="0.635cm" fo:margin-right="0cm" fo:text-align="justify" style:justify-single-word="false" fo:orphans="0" fo:widows="0" fo:text-indent="-0.635cm" style:auto-text-indent="false" style:text-autospace="none" style:punctuation-wrap="simple">
        <style:tab-stops>
          <style:tab-stop style:position="0.635cm"/>
        </style:tab-stops>
      </style:paragraph-properties>
    </style:style>
    <style:style style:name="P147" style:family="paragraph" style:parent-style-name="Standard" style:list-style-name="WW8Num9">
      <style:paragraph-properties fo:margin-left="0.635cm" fo:margin-right="0cm" fo:text-align="justify" style:justify-single-word="false" fo:orphans="0" fo:widows="0" fo:text-indent="-0.635cm" style:auto-text-indent="false" style:text-autospace="none" style:punctuation-wrap="simple">
        <style:tab-stops>
          <style:tab-stop style:position="0.614cm"/>
        </style:tab-stops>
      </style:paragraph-properties>
    </style:style>
    <style:style style:name="P148" style:family="paragraph" style:parent-style-name="Standard" style:list-style-name="WW8Num3">
      <style:paragraph-properties fo:margin-left="0.635cm" fo:margin-right="0cm" fo:text-align="justify" style:justify-single-word="false" fo:orphans="0" fo:widows="0" fo:text-indent="-0.635cm" style:auto-text-indent="false" style:text-autospace="none" style:punctuation-wrap="simple">
        <style:tab-stops>
          <style:tab-stop style:position="0.614cm"/>
        </style:tab-stops>
      </style:paragraph-properties>
    </style:style>
    <style:style style:name="P149" style:family="paragraph" style:parent-style-name="Standard" style:list-style-name="WW8Num2">
      <style:paragraph-properties fo:margin-left="0.635cm" fo:margin-right="0cm" fo:line-height="96%" fo:text-align="justify" style:justify-single-word="false" fo:orphans="0" fo:widows="0" fo:text-indent="-0.635cm" style:auto-text-indent="false" style:text-autospace="none" style:punctuation-wrap="simple">
        <style:tab-stops>
          <style:tab-stop style:position="0.635cm"/>
        </style:tab-stops>
      </style:paragraph-properties>
    </style:style>
    <style:style style:name="P150" style:family="paragraph" style:parent-style-name="Standard" style:list-style-name="WW8Num9">
      <style:paragraph-properties fo:margin-left="0.6cm" fo:margin-right="0cm" fo:text-align="justify" style:justify-single-word="false" fo:orphans="0" fo:widows="0" fo:text-indent="-0.6cm" style:auto-text-indent="false" style:text-autospace="none" style:punctuation-wrap="simple">
        <style:tab-stops>
          <style:tab-stop style:position="0.6cm"/>
        </style:tab-stops>
      </style:paragraph-properties>
    </style:style>
    <style:style style:name="P151" style:family="paragraph" style:parent-style-name="Standard" style:list-style-name="WW8Num3">
      <style:paragraph-properties fo:margin-left="0.6cm" fo:margin-right="0cm" fo:text-align="justify" style:justify-single-word="false" fo:orphans="0" fo:widows="0" fo:text-indent="-0.6cm" style:auto-text-indent="false" style:text-autospace="none" style:punctuation-wrap="simple">
        <style:tab-stops>
          <style:tab-stop style:position="0.6cm"/>
        </style:tab-stops>
      </style:paragraph-properties>
    </style:style>
    <style:style style:name="P152" style:family="paragraph" style:parent-style-name="Standard" style:list-style-name="WW8Num13">
      <style:paragraph-properties fo:padding-left="0cm" fo:padding-right="0cm" fo:padding-top="0cm" fo:padding-bottom="0.035cm" fo:border-left="none" fo:border-right="none" fo:border-top="none" fo:border-bottom="0.035cm solid #000000" style:text-autospace="none"/>
      <style:text-properties style:font-name="SchoolBookC" fo:font-size="9.5pt" style:font-size-asian="9.5pt" style:font-name-complex="SchoolBookC" style:font-size-complex="9.5pt"/>
    </style:style>
    <style:style style:name="P153" style:family="paragraph" style:parent-style-name="Абзац_20_списка" style:list-style-name="WW8Num6">
      <style:paragraph-properties fo:margin-top="0cm" fo:margin-bottom="0cm" fo:text-align="justify" style:justify-single-word="false" style:punctuation-wrap="simpl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style-complex="itali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9pt" fo:font-style="italic" style:font-size-asian="9pt" style:font-style-asian="italic" style:font-size-complex="9pt" style:font-style-complex="italic"/>
    </style:style>
    <style:style style:name="T1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language="en" fo:country="US"/>
    </style:style>
    <style:style style:name="T21" style:family="text">
      <style:text-properties style:font-name="SchoolBookC" fo:font-size="9.5pt" style:font-size-asian="9.5pt" style:font-name-complex="SchoolBookC" style:font-size-complex="9.5pt"/>
    </style:style>
    <style:style style:name="T22" style:family="text">
      <style:text-properties style:font-name="SchoolBookC" fo:font-size="9.5pt" fo:font-weight="bold" style:font-size-asian="9.5pt" style:font-weight-asian="bold" style:font-name-complex="SchoolBookC" style:font-size-complex="9.5pt"/>
    </style:style>
    <style:style style:name="T23" style:family="text">
      <style:text-properties style:font-name="SchoolBookC" fo:font-size="9.5pt" fo:font-style="italic" style:font-size-asian="9.5pt" style:font-style-asian="italic" style:font-name-complex="SchoolBookC" style:font-size-complex="9.5pt"/>
    </style:style>
    <style:style style:name="T24" style:family="text">
      <style:text-properties style:font-name="SchoolBookC" fo:font-size="9.5pt" fo:font-style="italic" fo:font-weight="bold" style:font-size-asian="9.5pt" style:font-style-asian="italic" style:font-weight-asian="bold" style:font-name-complex="SchoolBookC" style:font-size-complex="9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287064" text:style-name="L1">
        <text:list-item>
          <text:p text:style-name="P135">ПОЯСНИТЕЛЬНАЯ ЗАПИСКА</text:p>
        </text:list-item>
      </text:list>
      <text:p text:style-name="P26"><text:s/></text:p>
      <text:p text:style-name="P53">Рабочая программа по русскому языку для 4 класса составлена в соответствии с нормативными документами:</text:p>
      <text:p text:style-name="Standard">- Закона «Об образовании в РФ «№ 273 от 29.12.2012г.»</text:p>
      <text:p text:style-name="P1">- Приказа Министерства образования и науки Российской Федерации от 06.10.2009 № 373 «Об утверждении и введении в действие федерального государственного образовательного стандарта начального общего образования».</text:p>
      <text:p text:style-name="P101"><text:span text:style-name="T3">- Приказа Министерства образования и науки Российской Федерации </text:span>«Об утверждении федерального перечня учебников, рекомендуемых при реализации имеющих государственную аккредитацию образовательных программ начального общего, основного общего, среднего общего образования» от 31 марта 2014 года № 253 на 2015-2016 учебный год.</text:p>
      <text:p text:style-name="P102">- <text:span text:style-name="T3">Программы общеобразовательных учреждений. Начальная школа.1-4 классы. Учебно-методический комплект «Планета знаний»: русский язык, литературное чтение, математика, окружающий мир: [сборник]. – 2-е изд., дораб. – М., АСТ: Астрель, 2012.</text:span></text:p>
      <text:p text:style-name="P100"/>
      <text:p text:style-name="P79">Общие цели предмета (курса) для начального общего образования: </text:p>
      <text:p text:style-name="P1"/>
      <text:p text:style-name="P77"><text:span text:style-name="Font_20_Style15"><text:span text:style-name="T10">Овладение системой языковых знаний и умений, необходимых для применения в практической деятельности, изучения смежных дисциплин, продолжения образования; формирование интеллекта, а также личностных качеств, необходимых человеку для полноценной жизни, развиваемых русским языком: ясности и точности мысли, критичности мышления, интуиции, логического мышления, элементов алгоритмической культуры, способности к преодолению трудностей;</text:span></text:span></text:p>
      <text:p text:style-name="P77"><text:span text:style-name="Font_20_Style15"><text:span text:style-name="T10">воспитание отношения к русскому языку как к части общечеловеческой культуры; </text:span></text:span></text:p>
      <text:p text:style-name="P77"><text:span text:style-name="Font_20_Style15"><text:span text:style-name="T10">формирование понимания значимости русского языка как средства общения и познания окружающего мира;</text:span></text:span></text:p>
      <text:p text:style-name="P77"><text:span text:style-name="Font_20_Style15"><text:span text:style-name="T10">фундамента для последующего успешного изучения как русского так и иностранных языков.</text:span></text:span></text:p>
      <text:p text:style-name="P77"><text:span text:style-name="Font_20_Style15"><text:span text:style-name="T10"/></text:span></text:p>
      <text:p text:style-name="P43"/>
      <text:p text:style-name="P43"><text:s text:c="5"/><text:span text:style-name="T6">Программа по русскому языку составлена</text:span> <text:s/>для УМК «Планета знаний» в соответствии с требованиями документов Федерального государственного образовательного стандарта к содержанию начального образования, в частности с учётом содержания и целей базовых программ: 1) программы <text:s/>курса русского языка, 2) междисциплинарной программы «Формирование универсальных учебных действий». В системе предметов общеобразовательной школы курс русского языка реализует познавательную и социокультурную цели:</text:p>
      <text:p text:style-name="P43">􀁹<text:span text:style-name="T12">познавательная цель </text:span>связана с представлением научной картины мира, частью которого является язык, на котором говорит ученик, ознакомлением учащихся с основными положениями науки о языке и, как следствие, формированием логического и абстрактного мышления учеников;</text:p>
      <text:p text:style-name="P43"><text:soft-page-break/>􀁹<text:span text:style-name="T12">социокультурная цель </text:span>включает формирование: а) коммуникативной компетенции учащихся (развитие устной и письменной речи); б) навыков грамотного, безошибочного письма как показателя общей культуры человека.</text:p>
      <text:p text:style-name="P43"><text:span text:style-name="T7">Задачи </text:span><text:span text:style-name="T6">изучения русского языка</text:span> в начальной школе:</text:p>
      <text:p text:style-name="P43">1) освоение первоначальных знаний о системе родного языка, лексических, фонетических, грамматических средствах языка, <text:span text:style-name="T12">овладение элементарными способами анализа изучаемых <text:s/>единиц языка;</text:span></text:p>
      <text:p text:style-name="P43">2) развитие речи, мышления, воображения школьников, способности выбирать средства языка в соответствии с условиями общения, правильно их употреблять в устной и письменной речи, <text:span text:style-name="T12">развитие интуиции и «чувства языка</text:span>»;</text:p>
      <text:p text:style-name="P43">3) овладение умениями общаться в устной и письменной формах, участвовать в диалоге, составлять несложные монологические высказывания;</text:p>
      <text:p text:style-name="P43">4) воспитание позитивного эмоционально-ценностного отношения к языку своего народа, пробуждение познавательного интереса к русскому слову, стремления совершенствовать свою речь, чувства ответственности за сохранение чистоты языка своего народа</text:p>
      <text:p text:style-name="P43">При составлении предметной программы была избрана коммуникативно-речевая направленность изучения курса русского языка, которая предусматривает изучение языковых средств в интересах речевого развития младших школьников.</text:p>
      <text:p text:style-name="P43">Приоритетные формы и методы организации учебного процесса:</text:p>
      <text:p text:style-name="P43">-уроки деятельностной направленности</text:p>
      <text:p text:style-name="P43">- уроки «открытия новых знаний-уроки развивающего контроля</text:p>
      <text:p text:style-name="P43">Нетрадиционные формы урока</text:p>
      <text:p text:style-name="P43">-урок-практикум;</text:p>
      <text:p text:style-name="P43">-урок-игра;</text:p>
      <text:p text:style-name="P43">- урок-исследование;</text:p>
      <text:p text:style-name="P43">-урок зачет;</text:p>
      <text:p text:style-name="P43">-урок консультация</text:p>
      <text:p text:style-name="P43">-урок творчества;</text:p>
      <text:p text:style-name="P43">-интегрированные уроки</text:p>
      <text:p text:style-name="P43"/>
      <text:p text:style-name="P80">Достижение целей программы обучения будет способствовать использование современных образовательных технологий:</text:p>
      <text:list xml:id="list37285489" text:style-name="WW8Num5">
        <text:list-item>
          <text:p text:style-name="P136">Активные и интерактивные методы обучения; </text:p>
        </text:list-item>
        <text:list-item>
          <text:p text:style-name="P136">Технология развития критического мышления через чтение и письмо; </text:p>
        </text:list-item>
        <text:list-item>
          <text:p text:style-name="P136">Метод проектов; </text:p>
        </text:list-item>
        <text:list-item>
          <text:p text:style-name="P136">Технология уровневой дифференциации; </text:p>
        </text:list-item>
        <text:list-item>
          <text:p text:style-name="P136">Информационно-коммуникационные технологии; </text:p>
        </text:list-item>
        <text:list-item>
          <text:p text:style-name="P136">Игровые технологии; </text:p>
        </text:list-item>
        <text:list-item>
          <text:p text:style-name="P136">Исследовательская технология обучения; </text:p>
        </text:list-item>
        <text:list-item>
          <text:p text:style-name="P136"><text:soft-page-break/>Здоровьесберегающие технологии и др. </text:p>
        </text:list-item>
      </text:list>
      <text:p text:style-name="P78"><text:span text:style-name="Font_20_Style15"><text:span text:style-name="T10"/></text:span></text:p>
      <text:p text:style-name="P78"><text:span text:style-name="Font_20_Style15"><text:span text:style-name="T10">Сроки реализации рабочей программы: 1 год, <text:s/>5 часов в неделю, 175 часов в год.</text:span></text:span></text:p>
      <text:p text:style-name="P78"><text:span text:style-name="Font_20_Style15"><text:span text:style-name="T10"/></text:span></text:p>
      <text:list xml:id="list37302669" text:style-name="WW8Num17">
        <text:list-item>
          <text:p text:style-name="P117">Общая характеристика учебного предмета</text:p>
        </text:list-item>
      </text:list>
      <text:p text:style-name="P25"/>
      <text:p text:style-name="P103">В системе предметов курс русского языка реализует познавательную и социокультурную цели:</text:p>
      <text:p text:style-name="P103">- познавательная цель связана с представлением научной картины мира, частью которой является язык.</text:p>
      <text:p text:style-name="P103">- социокультурная цель включает формирование: а) коммуникативной компетенции учащихся Б) навыков грамотного, безошибочного письма. </text:p>
      <text:p text:style-name="P103">Особенность <text:s/>курса в том, что он представляет собой первоначальный этап изучения системы родного языка. <text:s/>Специфика начального курса русского языка заключается в его тесной взаимосвязи с литературным чтением эти два предмета представляют собой единый филологический курс. </text:p>
      <text:p text:style-name="P103"><text:span text:style-name="T13">Задачи</text:span> и <text:span text:style-name="T13">направления </text:span>изучения русского языка:</text:p>
      <text:list xml:id="list37302104" text:style-name="WW8Num22">
        <text:list-item>
          <text:p text:style-name="P120">развитие речи, мышления, воображение, способностей вызывать средства языка, правильно употреблять их в устной и письменной речи, развитие интуиции и «чувства языка»;</text:p>
        </text:list-item>
        <text:list-item>
          <text:p text:style-name="P120">освоение первоначальных знаний родного языка, лексических, фонетических, грамматических средствах языка, овладение элементарными способами анализа, изучаемых единиц языка;</text:p>
        </text:list-item>
        <text:list-item>
          <text:p text:style-name="P120">овладение умениями общаться в устной и письменных формах;</text:p>
        </text:list-item>
        <text:list-item>
          <text:p text:style-name="P120">воспитание позитивного эмоционально-ценностного отношения к своему народу.</text:p>
        </text:list-item>
      </text:list>
      <text:p text:style-name="P104"/>
      <text:p text:style-name="P104">Достижению целей и задач курса русского языка активно содействуют<text:span text:style-name="T13"> подходы</text:span>: </text:p>
      <text:p text:style-name="P104">- культурологический;</text:p>
      <text:p text:style-name="P104">- познавательно-коммуникативный;</text:p>
      <text:p text:style-name="P104">- информационный;</text:p>
      <text:p text:style-name="P104">- деятельностный.</text:p>
      <text:p text:style-name="P104"/>
      <text:p text:style-name="P103">Актуальными становятся <text:span text:style-name="T13">принципы</text:span>:</text:p>
      <text:p text:style-name="P103">- семиотический – помогающий детям осмысливать <text:s/>двусторонность основных единиц языка, осознавать родной язык как особую знаковую <text:s/>систему в контексте национальной и общечеловеческой культуры;</text:p>
      <text:p text:style-name="P103">- системно-функциональный – способствующий осмыслению структуры родного языка и предназначенности его основных средств для решения речевых задач;</text:p>
      <text:p text:style-name="P103">- этико-эстетический – направленный на осознание изобразительных свойств языка, на освоение культуры речевого поведения.</text:p>
      <text:p text:style-name="Standard"><text:soft-page-break/>При составлении программы были <text:s/>также учтены принципы развития, вариативности и спиралевидности, рекомендованные в <text:s/>«Концепции <text:s/>содержания непрерывного образования» и документах Госстандартов.</text:p>
      <text:p text:style-name="P4"><text:s text:c="7"/><text:span text:style-name="T11">Принцип развития</text:span> <text:s/>предполагает <text:s/>ориентацию содержания и методики на стимулирование и поддержку эмоционального, духовно-ценностного и интеллектуального развития и саморазвития ребенка.</text:p>
      <text:p text:style-name="P4"><text:s text:c="7"/><text:span text:style-name="T11">Принцип вариативности</text:span> предполагает возможность сосуществования <text:s/>различных подходов к отбору содержания и технологий обучения.</text:p>
      <text:p text:style-name="P4"><text:s text:c="6"/><text:span text:style-name="T11">Принцип спиралевидности</text:span> предполагает неоднократное обращение к изучению основных средств языка. </text:p>
      <text:p text:style-name="P67"><text:tab/></text:p>
      <text:list xml:id="list37283844" text:continue-list="list37302669" text:style-name="WW8Num17">
        <text:list-item>
          <text:p text:style-name="P118">Описание места учебного предмета, курса в учебном плане</text:p>
        </text:list-item>
      </text:list>
      <text:p text:style-name="P98"/>
      <text:p text:style-name="P66"/>
      <text:p text:style-name="P105">Программа рассчитана на 170 часов, в том числе на контрольные работы 9 часов и 1 итоговая.</text:p>
      <text:p text:style-name="P6"/>
      <text:p text:style-name="P43"/>
      <text:list xml:id="list37294078" text:continue-numbering="true" text:style-name="WW8Num17">
        <text:list-item>
          <text:p text:style-name="P119">Личностные, предметные, метапредметные результаты освоения <text:s/>русского <text:s/>языка . </text:p>
        </text:list-item>
      </text:list>
      <text:p text:style-name="P20"/>
      <text:p text:style-name="P106">Личностные:</text:p>
      <text:p text:style-name="P66"/>
      <text:list xml:id="list37290079" text:style-name="WW8Num4">
        <text:list-item>
          <text:p text:style-name="P137">ответственное отношение к учению, готовность и способность обучающихся к саморазвитию и самообразованию на основе мотивации к обучению и познанию; </text:p>
        </text:list-item>
      </text:list>
      <text:list xml:id="list37301806" text:style-name="WW8Num8">
        <text:list-item>
          <text:p text:style-name="P138"><text:bookmark text:name="page11"/>первичная сформированность коммуникативной компетентности в общении и сотрудничестве со сверстниками, старшими и младшими в образовательной, учебно-исследовательской, творческой и других видах деятельности; </text:p>
        </text:list-item>
      </text:list>
      <text:p text:style-name="P59"/>
      <text:list xml:id="list37281776" text:continue-numbering="true" text:style-name="WW8Num8">
        <text:list-item>
          <text:p text:style-name="P139">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 и контрпримеры; </text:p>
        </text:list-item>
      </text:list>
      <text:p text:style-name="P61"/>
      <text:list xml:id="list37293553" text:continue-numbering="true" text:style-name="WW8Num8">
        <text:list-item>
          <text:p text:style-name="P141">первоначальное представление о языковой науке как сфере человеческой деятельности, об этапах её развития значимости для развития цивилизации; </text:p>
        </text:list-item>
      </text:list>
      <text:p text:style-name="P60"/>
      <text:list xml:id="list37292578" text:continue-numbering="true" text:style-name="WW8Num8">
        <text:list-item>
          <text:p text:style-name="P143">критичность мышления, умение распознавать логически некорректные высказывания, отличать гипотезу от факта; </text:p>
        </text:list-item>
      </text:list>
      <text:p text:style-name="P59"/>
      <text:list xml:id="list37299171" text:continue-numbering="true" text:style-name="WW8Num8">
        <text:list-item>
          <text:p text:style-name="P143">креативность мышления, инициативы, находчивости при решении грамматических задач;</text:p>
        </text:list-item>
      </text:list>
      <text:p text:style-name="P65"/>
      <text:list xml:id="list37292240" text:continue-numbering="true" text:style-name="WW8Num8">
        <text:list-item>
          <text:p text:style-name="P145">умение контролировать процесс и результат учебной деятельности; </text:p>
        </text:list-item>
      </text:list>
      <text:p text:style-name="P60"/>
      <text:list xml:id="list37284842" text:continue-numbering="true" text:style-name="WW8Num8">
        <text:list-item>
          <text:p text:style-name="P143">формирование способности к эмоциональному восприятию языковых объектов, задач, решений, рассуждений; </text:p>
        </text:list-item>
      </text:list>
      <text:p text:style-name="P64"/>
      <text:p text:style-name="P109">Метапредметные:</text:p>
      <text:list xml:id="list37307005" text:style-name="WW8Num2">
        <text:list-item>
          <text:p text:style-name="P144">способность самостоятельно планировать альтернативные пути достижения целей, </text:p>
        </text:list-item>
      </text:list>
      <text:p text:style-name="P62"/>
      <text:p text:style-name="P111">осознанно выбирать наиболее эффективные способы решения учебных и познавательных задач; </text:p>
      <text:list xml:id="list37311399" text:continue-numbering="true" text:style-name="WW8Num2">
        <text:list-item>
          <text:p text:style-name="P146">умение осуществлять контроль по образцу и вносить необходимые коррективы; </text:p>
        </text:list-item>
      </text:list>
      <text:p text:style-name="P61"/>
      <text:list xml:id="list37311810" text:continue-numbering="true" text:style-name="WW8Num2">
        <text:list-item>
          <text:p text:style-name="P142"><text:soft-page-break/>способность адекватно оценивать правильность или ошибочность выполнения учебной задачи, её объективную трудность и собственные возможности её решения; </text:p>
        </text:list-item>
      </text:list>
      <text:p text:style-name="P60"/>
      <text:list xml:id="list37298732" text:continue-numbering="true" text:style-name="WW8Num2">
        <text:list-item>
          <text:p text:style-name="P144">умение устанавливать причинно-следственные связи; строить логические рассуждения, умозаключения (индуктивные, дедуктивные и по аналогии) и выводы; </text:p>
        </text:list-item>
      </text:list>
      <text:p text:style-name="P59"/>
      <text:list xml:id="list37294508" text:continue-numbering="true" text:style-name="WW8Num2">
        <text:list-item>
          <text:p text:style-name="P144">умение создавать, применять и преобразовывать знаково-символические средства, модели и схемы для решения учебных и познавательных задач; </text:p>
        </text:list-item>
      </text:list>
      <text:p text:style-name="P62"/>
      <text:list xml:id="list37297704" text:continue-numbering="true" text:style-name="WW8Num2">
        <text:list-item>
          <text:p text:style-name="P149">развитие способности организовывать учебное сотрудничество и совместную деятельность с учителем и сверстниками: определять цели, распределять функции и роли участников, взаимодействовать и находить общие способы работы; умения работать в группе: находить общее решение и разрешать конфликты на основе согласования позиций и учёта интересов; слушать партнёра; формулировать, аргументировать и отстаивать своё мнение; </text:p>
        </text:list-item>
      </text:list>
      <text:p text:style-name="P63"/>
      <text:list xml:id="list37293740" text:continue-numbering="true" text:style-name="WW8Num2">
        <text:list-item>
          <text:p text:style-name="P142">формирование учебной и обще пользовательской компетентности в области использования информационно-коммуникационных технологий (ИКТ-компетентности); </text:p>
        </text:list-item>
      </text:list>
      <text:p text:style-name="P61"/>
      <text:list xml:id="list37308005" text:continue-numbering="true" text:style-name="WW8Num2">
        <text:list-item>
          <text:p text:style-name="P142">первоначального представление об идеях и о методах русского языка как об универсальном языке; </text:p>
        </text:list-item>
      </text:list>
      <text:p text:style-name="P60"/>
      <text:list xml:id="list37282272" text:continue-numbering="true" text:style-name="WW8Num2">
        <text:list-item>
          <text:p text:style-name="P144">развитие способности видеть орфографические, синтаксические, морфологические задачи в других дисциплинах, в окружающей жизни; </text:p>
        </text:list-item>
      </text:list>
      <text:p text:style-name="P59"/>
      <text:list xml:id="list37284923" text:continue-numbering="true" text:style-name="WW8Num2">
        <text:list-item>
          <text:p text:style-name="P140">умение находить в различных источниках информацию, необходимую для решения языковых проблем, и представлять её в понятной форме; принимать решение в условиях неполной и избыточной, точной и вероятностной информации; </text:p>
        </text:list-item>
      </text:list>
      <text:p text:style-name="P60"/>
      <text:list xml:id="list37292215" text:continue-numbering="true" text:style-name="WW8Num2">
        <text:list-item>
          <text:p text:style-name="P144">умение понимать и использовать языковые средства наглядности (рисунки, кластеры, схемы и др.) для иллюстрации, интерпретации, аргументации; </text:p>
        </text:list-item>
      </text:list>
      <text:p text:style-name="P62"/>
      <text:list xml:id="list37309133" text:continue-numbering="true" text:style-name="WW8Num2">
        <text:list-item>
          <text:p text:style-name="P142">умение выдвигать гипотезы при решении учебных задач и понимания необходимости их проверки; </text:p>
        </text:list-item>
      </text:list>
      <text:p text:style-name="P61"/>
      <text:list xml:id="list37298013" text:continue-numbering="true" text:style-name="WW8Num2">
        <text:list-item>
          <text:p text:style-name="P142">понимание сущности алгоритмических предписаний и умения действовать в соответствии с предложенным алгоритмом; </text:p>
        </text:list-item>
      </text:list>
      <text:p text:style-name="P60"/>
      <text:list xml:id="list37285092" text:continue-numbering="true" text:style-name="WW8Num2">
        <text:list-item>
          <text:p text:style-name="P144">умения самостоятельно ставить цели, выбирать и создавать алгоритмы для решения учебных <text:s/>задач; </text:p>
        </text:list-item>
      </text:list>
      <text:p text:style-name="P59"/>
      <text:list xml:id="list37293981" text:continue-numbering="true" text:style-name="WW8Num2">
        <text:list-item>
          <text:p text:style-name="P144">способность планировать и осуществлять деятельность, используя поисково-исследовательский метод.</text:p>
        </text:list-item>
      </text:list>
      <text:p text:style-name="P110">Предметные:<text:bookmark text:name="page13"/></text:p>
      <text:list xml:id="list37308668" text:style-name="WW8Num6">
        <text:list-item>
          <text:p text:style-name="P153">умения работать с текстом (структурирование, извлечение необходимой информации), точно и грамотно выражать свои мысли в устной и письменной речи, применяя <text:s/>терминологию и символику, использовать словесный, символический, графический методы, развития способности обосновывать суждения, проводить классификацию; </text:p>
        </text:list-item>
      </text:list>
      <text:p text:style-name="P59"/>
      <text:list xml:id="list37289659" text:continue-numbering="true" text:style-name="WW8Num6">
        <text:list-item>
          <text:p text:style-name="P121">владения базовым понятийным аппаратом: иметь представление о звуках, слове, предложении, тексте (фонетике, морфологии, синтаксисе, пунктуации);</text:p>
        </text:list-item>
      </text:list>
      <text:p text:style-name="P61"/>
      <text:list xml:id="list37289968" text:continue-numbering="true" text:style-name="WW8Num6">
        <text:list-item>
          <text:p text:style-name="P122">умения пользоваться изученными правилами; </text:p>
        </text:list-item>
      </text:list>
      <text:p text:style-name="P60"/>
      <text:list xml:id="list37311311" text:continue-numbering="true" text:style-name="WW8Num6">
        <text:list-item>
          <text:p text:style-name="P123">знания основных способов представления и анализа статистических данных; умения решать орфографические задачи с помощью перебора всех возможных вариантов; </text:p>
        </text:list-item>
      </text:list>
      <text:p text:style-name="P59"/>
      <text:list xml:id="list37309483" text:continue-numbering="true" text:style-name="WW8Num6">
        <text:list-item>
          <text:p text:style-name="P121">умения применять изученные понятия, результаты и методы при решении задач из различных разделов курса, в том числе задач, не <text:soft-page-break/>сводящихся к непосредственному применению известных алгоритмов.</text:p>
        </text:list-item>
      </text:list>
      <text:p text:style-name="P72"/>
      <text:p text:style-name="P21"><text:s/>5. Содержание учебного предмета.</text:p>
      <text:p text:style-name="P26"/>
      <text:p text:style-name="P11">РЕЧЕВОЕ ОБЩЕНИЕ </text:p>
      <text:p text:style-name="P11">Круг сведений о речи как основе формирования речевых умений</text:p>
      <text:p text:style-name="P43"><text:span text:style-name="T4">Речь. </text:span><text:span text:style-name="T3">Углубление представления о речи как способе общения посредством языка. Формы речи: устная и письменная, диалогическая и монологическая, </text:span><text:span text:style-name="T5">внутренняя речь</text:span><text:span text:style-name="T3"> </text:span><text:span text:style-name="T5">(обдумывание). </text:span><text:span text:style-name="T3">Основные виды речевой деятельности: слушание — говорение, чтение — письмо, внутренняя речь,</text:span></text:p>
      <text:p text:style-name="P10">воспроизведение чужой речи. Речевое общение как процесс обмена смыслами: восприятие смысла — слушание, чтение, передача смысла — говорение, письмо.</text:p>
      <text:p text:style-name="P43">Речевая ситуация (с кем? — зачем? — при каких условиях? — о чём? — как?... я буду говорить/слушать). Выбор формы, объёма, типа и жанра высказывания в зависимости от речевой ситуации.</text:p>
      <text:p text:style-name="P43">Наблюдение над качествами речи: информационность, логичность, правильность, уместность, богатство, образность, чистота, живость, эмоциональная выразительность и др. Упражнения по культуре речи: в соблюдении произносительных, акцентологических, словообразовательных, словоупотребительных норм речи, в уместном использовании средств интонационной выразительности, несловесных средств (мимики, жестов). Пословицы и поговорки как выразители мудрости и национального характера русского народа, как образцы краткой, образной, точной, живой речи.</text:p>
      <text:p text:style-name="P43"><text:span text:style-name="T7">Высказывание. Текст. </text:span>Высказывание, текст как продукты говорения и письма. Особенности текста-диалога. Текст-инструкция. Текст-письмо.</text:p>
      <text:p text:style-name="P43"><text:s text:c="5"/>Углубление представлений о теме и основной мысли текста. Тексты с двумя-тремя микротемами. Наблюдения над способами выражения основной мысли в текстах: выражена словами текста, выражена в заголовке, идея прямо не выражена, а домысливается.</text:p>
      <text:p text:style-name="P43"><text:s text:c="5"/>Углубление представлений о функциональных типах текста: <text:span text:style-name="T12">описании </text:span>(описание места, пейзажа, действий), <text:span text:style-name="T12">повествовании </text:span>(история, рассказ), <text:span text:style-name="T12">рассуждении </text:span>(ответы на вопросы: что мне нравится и почему; о дружбе, об отношении к животным, о прочитанной книге).Наблюдение над сочетанием в текстах разных типов речи: повествование с элементами описания, описание с элементами рассуждения Особенности развития, распространения мысли в тексте, отражение её в структурных особенностях (композиции) текста. Наблюдение над способами связи частей текста, предложений в тексте.</text:p>
      <text:p text:style-name="P43"><text:s text:c="5"/>Речевые жанры: зарисовки осеннего леса, грибной охоты, зимней, весенней природы, рецепты, инструкции, отзывы о прочитанной книге, телеграмма, письмо, рассказы, фантазии, ответы-обобщения по материалам таблиц и вопросов учебников.</text:p>
      <text:p text:style-name="P43">Представления о разновидностях высказываний как продукта речи с точки зрения стилистической окраски (художественный текст, учебно-деловая речь, разговорная речь).</text:p>
      <text:p text:style-name="P43"><text:span text:style-name="T7">Речевой этике</text:span>. Извинение, совет, оценка, поздравление, переписка.</text:p>
      <text:p text:style-name="Standard"/>
      <text:p text:style-name="P23"><text:soft-page-break/></text:p>
      <text:p text:style-name="P23">Развитие речи. Виды речевой деятельности</text:p>
      <text:p text:style-name="P22">(коммуникативно-речевые умения) </text:p>
      <text:p text:style-name="P53"><text:span text:style-name="T7"><text:s/>Слушание и чтение (восприятие смысла). </text:span>Уметь понимать смысл речи, обращённой к ребёнку: устные и письменные высказывания, включающие две-три микротемы (типы и жанры указаны выше):</text:p>
      <text:p text:style-name="P43">— слушать и слышать интонационный рисунок предложения, фразы; определять значимые по смыслу слова, выделяемые говорящим с помощью логических ударений, повышения тона голоса, повторов; понимать средства выразительности словесных и несловесных средств общения</text:p>
      <text:p text:style-name="P43">(образные слова, слова с оценочными суффиксами, интонацию, мимику, жесты);</text:p>
      <text:p text:style-name="P43">— читать осмысленно, плавно (целыми словами, словосочетаниями, фразами), достаточно бегло как вслух, так и про себя (примерная скорость: вслух — до 100 слов, про себя — до 130–140 слов в минуту); выразительно, передавая как замысел автора, так и своё отношение к читаемому; контролировать своё чтение;</text:p>
      <text:p text:style-name="P43">— выявлять непонятные слова, выражения, образы и уточнять их значение с помощью вопросов, словаря, контекста и других доступных детям справочных источников;</text:p>
      <text:p text:style-name="P43">— ориентироваться (предугадывать) содержание текста, его частей по заголовку, пунктам плана, оглавлению;</text:p>
      <text:p text:style-name="P43">— понимать, как разворачивается сюжет, раскрывается тема с помощью анализа расположения композиционных частей текста, следования слов в предложении (в письменной речи), интонационных средств в устной речи;</text:p>
      <text:p text:style-name="P43">— определять тему и основную мысль текста по заголовку, по ключевым словам, частям текста, умение «читать» между строк» — догадываться об основной мысли, прямо не выраженной в тексте;</text:p>
      <text:p text:style-name="Standard">— анализировать и оценивать содержание, языковые особенности и структуру текста.</text:p>
      <text:p text:style-name="P43"><text:span text:style-name="T7">Говорение и письмо </text:span>(передача смысла).</text:p>
      <text:p text:style-name="P43">Создавать (говорить и писать) собственные высказывания (небольшие по объёму, с 2–3 микротемами):</text:p>
      <text:p text:style-name="P43">— продумывать содержание, учитывая речевую ситуацию; в соответствии с целью высказывания выбирать тип текста (повествование, описание, рассуждение, или смешанный вариант), жанр, строить высказывание в соответствии с композиционными особенностями (начало, основная часть, концовка) данного типа текста;</text:p>
      <text:p text:style-name="P43">— понятно, логично доносить до читателей, слушателей основное содержание высказывания, последовательно раскрывая тему, не отвлекаясь от предмета речи;</text:p>
      <text:p text:style-name="P43">— выражать основную мысль и своё отношение к высказываемому (посредством заголовка, употребления оценочных слов и выражений, использования определённых суффиксов и пр.);</text:p>
      <text:p text:style-name="P43">— произносить слова чётко, в соответствии с орфоэпическими и акцентологическими нормами, добиваться точной интонации, чтобы речь была доступной для понимания при восприятии на слух;</text:p>
      <text:p text:style-name="P43">— писать разборчиво и грамотно, в соответствии с требованиями каллиграфии и правилами орфографии, пунктуации в целях доступности понимания написанного;</text:p>
      <text:p text:style-name="P43"><text:soft-page-break/>— писать плавно, ритмично, достаточно быстро (примерная скорость — до 45 букв в минуту при списывании, до 65–70 букв — при свободном письме) в целях относительно синхронной фиксации мыслей на бумаге;</text:p>
      <text:p text:style-name="P43">— составлять тексты на тему леса (прогулка в лес, описание леса, рассуждение о пользе леса, об особенностях тихой охоты за грибами), пейзажей в разное время года, письма родным и друзьям, тексты телеграмм, тексты-рецепты, инструкции, отзывы о прочитанных книгах, сочинять юмористические истории по рисункам, рассказывать о придуманных историях, устно обобщать материал по таблицам учебника;</text:p>
      <text:p text:style-name="P43">— вести диалог: вступать в разговор, поддерживать его репликами, выражать свою точку зрения, убеждать, рационально использовать при разговоре несловесные средства общения.</text:p>
      <text:p text:style-name="P43">Уместно использовать и правильно строить высказывания этикетного характера: извинение, просьба, благодарность, поздравление, оценка и совет.</text:p>
      <text:p text:style-name="P43">Осуществлять самоконтроль, оценивать высказывания, редактировать, давать советы по улучшению речи.</text:p>
      <text:p text:style-name="P23">ЯЗЫК КАК СРЕДСТВО ОБЩЕНИЯ </text:p>
      <text:p text:style-name="P23">Круг сведений о языке как основе формирования языковых умений </text:p>
      <text:p text:style-name="P43"><text:span text:style-name="T7">Общие сведения о языке </text:span>Углубление представлений о роли языка в жизни человека. Национальный характер русского языка. Отражение в языке истоков нравственных устоев, исторических вех развития культуры русского народа (пословицы, этнокультурная лексика, нравственные понятия, этимологические экскурсы и т.п.).Русский язык как государственный язык России, язык межнационального общения. Нормы русского литературного языка. <text:span text:style-name="T12">Богатство языка: разнообразие лексики и синтаксических конструкций, синонимия средств языка, их стилистическая неоднородность, изобразительно-выразительные (словесные, интонационные, позиционные) средства языка. </text:span>Представление о развитии родного языка (пополнение новыми словами, заимствование). Ответственность носителей языка за сохранение чистоты и самобытности языка родного народа. Лингвистика и разделы науки о языке.</text:p>
      <text:p text:style-name="P43"><text:span text:style-name="T7">Фонетика и орфоэпия*. </text:span>Звуковые (голосовые) средства языка: интонация, логическое ударение, пауза, тон, темп и др.). Синонимия средств языка разных уровней, их стилистическая неоднородность. Словесное ударение и логическое (смысловое) ударение в предложениях. Ознакомление с нормами ударения (акцентологическими) и орфоэпическими нормами современного русского литературного языка (внимание к тенденции социализации произносительных норм). <text:span text:style-name="T12">Фонетический анализ (разбор) слова.</text:span></text:p>
      <text:p text:style-name="P24">Графика* </text:p>
      <text:p text:style-name="P43"><text:s/>Алфавит, его использование при работе со словарями, справочниками, каталогами. Установление соотношения звукового и буквенного состава слова для решения орфографических задач.</text:p>
      <text:p text:style-name="P43"><text:span text:style-name="T7">Чистописание*</text:span>. Совершенствование владением рукописным шрифтом (техникой письма). Упражнения в наращивании плавности, свободы, скорости письма: 1) освоение рациональных соединений; 2) предупреждение уподобления друг другу букв и буквосочетаний типа: <text:span text:style-name="T12">ш_м, к_х, л_я, ы_н, у_ц, и_ее, м_ ле, щ_ из, но_ю </text:span>и т.п.; 3) использование в упражнениях различных связок, расписок, соединяющих буквы; 4) письмо предложений и небольших текстов под счёт и на время.</text:p>
      <text:p text:style-name="P43"><text:span text:style-name="T7">Лексика (слово и его значение)* </text:span><text:s/></text:p>
      <text:p text:style-name="P58">Углубление представлений о свойствах лексических значений слов: однозначные и многозначные слова; слова, употребленные в переносном значении; слова, близкие по значению (синонимы); слова, противоположные по значению (антонимы).</text:p>
      <text:p text:style-name="P58"><text:soft-page-break/>Этимологические экскурсы в поисках истинного значения слов, как родных, так и иноязычных. Толкование смысла фразеологизмов.</text:p>
      <text:p text:style-name="P43">Обогащение речи наиболее употребительными фразеологизмами, пословицами, поговорками. Работа с толковыми словарями.</text:p>
      <text:p text:style-name="P43"><text:span text:style-name="T7">Состав слова (морфемика)</text:span> <text:s/></text:p>
      <text:p text:style-name="P43">Углубление представлений о морфемном составе слова (корень, приставка, суффикс, окончание) и роли морфем в словах, об историческом корне слова.</text:p>
      <text:p text:style-name="P43">Формы слова. Роль и правописание окончаний в словах разных частей речи (падежные окончания склоняемых частей речи, личные окончания глаголов).</text:p>
      <text:p text:style-name="P43">Работа с морфемными, словообразовательными, этимологическими словарями. <text:span text:style-name="T12">Разбор слова по составу</text:span></text:p>
      <text:p text:style-name="P43"/>
      <text:p text:style-name="P24">Морфология (слово как часть речи) </text:p>
      <text:p text:style-name="P43">Части речи. Углубление понятий о частях речи — имени существительном, имени прилагательном, глаголе, личных местоимениях: их значениях, формах (словоизменении).</text:p>
      <text:p text:style-name="P43"><text:span text:style-name="T12">Деление частей речи на самостоятельные и служебные. </text:span>Наблюдение над назначением и употреблением каждой части речи в речи, их синтаксической роли в предложениях. Наблюдение над назначением и употреблением в речи<text:span text:style-name="T12"> </text:span>имени числительного, наречия, причастия, деепричастия (без терминов).</text:p>
      <text:p text:style-name="P43"><text:span text:style-name="T7">Имя существительное</text:span>. Расширение представлений о значениях, о категории рода имён существительных, об именах собственных — названиях книг, газет, журналов, фильмов, картин. <text:span text:style-name="T12">Общее представление о роде и изменении</text:span> <text:span text:style-name="T12">имён существительных типа пальто, такси, метро</text:span>, <text:span text:style-name="T12">особенностях их связи с прилагательными и глаголами в прошедшем времени единственного числа (ужасный задира,</text:span> <text:span text:style-name="T12">ужасная задира, осталась сиротой, остался сиротой).</text:span></text:p>
      <text:p text:style-name="P43">Склонение имён существительных. Имена существительные 1_го, 2_го, 3_го склонения.</text:p>
      <text:p text:style-name="P43"><text:span text:style-name="T12">Различение падежных и смысловых (синтаксических) вопросов. </text:span>Падежные формы и падежные окончания имён существительных в единственном и множественном числе.</text:p>
      <text:p text:style-name="P43">Назначение имён существительных в речи, их синтаксическая роль в предложениях (подлежащее, второстепенный член). <text:span text:style-name="T12">Морфологический разбор имени существительного.</text:span></text:p>
      <text:p text:style-name="P43"><text:span text:style-name="T7">Имя прилагательное</text:span>. Углубление представлений о значениях имён прилагательных: принадлежность предмета(мамин платок, волчий хвост), оценка и отношение (добродушный, прекрасный, восхитительный, благородный, благодарный и пр.). <text:span text:style-name="T12">Общее представление о кратких прилагательных (по вопросам каков? какова? каково? каковы?).</text:span>Склонение имён прилагательных, их падежные формы и окончания в единственном и множественном числе.</text:p>
      <text:p text:style-name="P43">Согласование имён прилагательных с именами существительными в роде, числе, падеже.</text:p>
      <text:p text:style-name="P43">Назначение имён прилагательных в речи, их синтаксическая роль в предложениях (второстепенный член-определение, сказуемое). <text:span text:style-name="T12">Морфологический разбор имени прилагательного.</text:span></text:p>
      <text:p text:style-name="P43"><text:span text:style-name="T7">Местоимение</text:span>. Углубление представлений о местоимениях. Значение рода и числа личных местоимений. <text:span text:style-name="T12">Изменение личных местоимений по падежам (склонение). </text:span>Употребление местоимений с предлогами.</text:p>
      <text:p text:style-name="P43"><text:soft-page-break/>Назначение личных местоимений в речи, их синтаксическая роль в предложении (подлежащее, второстепенный член).</text:p>
      <text:p text:style-name="P43"><text:span text:style-name="T7">Глагол</text:span>. Углубление представлений о значениях глаголов: выражает пассивные действия (находится, считается, располагается), побуждение, просьбу, повеление («повелительные формы»: расскажи, возьмите, отрежь). Понятие о неопределённой форме глагола. Различие в формах глаголов, отвечающих на вопросы <text:span text:style-name="T12">что сделать? </text:span>и <text:span text:style-name="T12">что делать?(глаголы совершенного и несовершенного вида). </text:span>Изменение глаголов по лицам и числам (спряжение). Глаголы 1-го и 2-го спряжения. Личные окончания глаголов. Наблюдение над нормами согласования и управления глаголов и имён существительных. Назначение глаголов в речи («двигатель фразы»), синтаксическая роль глаголов в предложении (сказуемое, реже — второстепенный член).</text:p>
      <text:p text:style-name="P58">Морфологический разбор глаголов.</text:p>
      <text:p text:style-name="P43"><text:span text:style-name="T7">Служебные части речи</text:span>. Предлоги, <text:span text:style-name="T12">союзы, частицы </text:span>как служебные части речи. Знакомство с наиболее употребительными предлогами. Отличие предлогов от приставок. Назначение простых предлогов — участие в образовании падежных форм имён существительных и местоимений, выражение пространственных отношений. «Служба» предлогов — связывать слова в словосочетании и предложении.</text:p>
      <text:p text:style-name="P43">Назначение и употребление в речи союзов (и, а, но, как, что), их «служба» — связь слов и предложений, выражение соединительных, противительных, сравнительных и др. отношений.</text:p>
      <text:p text:style-name="P43">Употребление отрицательной частицы <text:span text:style-name="T7">не</text:span>. <text:span text:style-name="T12">Наблюдение над использованием в речи частиц </text:span><text:span text:style-name="T14">ли, разве, бы </text:span></text:p>
      <text:p text:style-name="P23">Синтаксис </text:p>
      <text:p text:style-name="P43">Различение предложения, словосочетания, слова (осознания их сходства и различия в назначении, в строении).</text:p>
      <text:p text:style-name="P43"><text:span text:style-name="T7">Словосочетание</text:span>. Углубление представлений о структуре и <text:span text:style-name="T12">значениях словосочетаний: предмет и его признак, действие и предмет, на который оно переходит, действие и</text:span> <text:span text:style-name="T12">предмет, с помощью которого оно совершается, действие и</text:span> <text:span text:style-name="T12">место (время, причина, цель) его совершения (интересная</text:span></text:p>
      <text:p text:style-name="P43"><text:span text:style-name="T12">книга, читать книгу, косить траву, рубить топором, ходить по лесу, не пришёл из-за болезни). </text:span>Наблюдение над<text:span text:style-name="T12"> </text:span>лексической и грамматической сочетаемостью слов в словосочетаниях (рассказывать сказку, рассказывать о лете).</text:p>
      <text:p text:style-name="P43">Словосочетание как строительный материал предложения. Зависимые слова словосочетаний в роли второстепенных членов предложений.<text:span text:style-name="T12">.</text:span></text:p>
      <text:p text:style-name="P43"><text:span text:style-name="T7">Предложение</text:span>. Систематизация признаков предложения с точки зрения цели высказывания, силы выраженного чувства, структуры (синтаксический анализ простого предложения), смысла и интонационной законченности. Использование интонационных и пунктуационных средств, порядка слов при выражении цели высказывания и отношения к содержанию предложений, при уточнении смысла высказывания, при выделении этикетных формул. Члены предложения. Предложения с однородными членами. Союзы и, да, но, а при однородных членах. Знаки препинания, используемые при однородных членах, соединённых перечислительной интонацией, союзами. Углубление сведений о частотных средствах выражения главных членов предложения (нарицательные и собственные имена существительные, личные местоимения в форме именительного падежа), второстепенных членов предложения (имена существительные, местоимения, прилагательные в косвенных падежах). Наблюдение над общими значениями, выражаемыми второстепенными членами предложения: признак предмета (<text:span text:style-name="T12">определение</text:span>), объект действия (<text:span text:style-name="T12">дополнение</text:span>), место, время действия (обстоятельство). Наблюдения над интонацией и знаками препинания в предложениях с обращениями. <text:span text:style-name="T12">Различение простых и сложных</text:span> <text:span text:style-name="T12">предложений.</text:span></text:p>
      <text:p text:style-name="P24"/>
      <text:p text:style-name="P24"><text:soft-page-break/>Орфография и пунктуация </text:p>
      <text:p text:style-name="P43">Правописание падежных окончаний имён существительных в формах единственного и множественного числа. Употребление большой буквы и кавычек при написании имён собственных — названий книг, газет, журналов. фильмов, картин.</text:p>
      <text:p text:style-name="P43">Правописание падежных окончаний имён прилагательных в формах единственного и множественного числа.</text:p>
      <text:p text:style-name="P43">Написание предлогов с местоимениями. Использование <text:span text:style-name="T7">н </text:span>в формах косвенных падежей личных местоимений 3-го лица. Употребление гласных в корнях личных местоимений в формах косвенных падежей (м<text:span text:style-name="T7">е</text:span>ня, от т<text:span text:style-name="T7">е</text:span>бя, к н<text:span text:style-name="T7">е</text:span>му). Употребление мягкого знака на конце глаголов неопределённой формы (мыть, испечь), на конце глаголов настоящего и будущего времени в форме 2-го лица после шипящих</text:p>
      <text:p text:style-name="P43">(учишь, будешь, закричишь), сохранение мягкого знака перед -ся (мыться, учишься). Гласные перед суффиксом –л- <text:s/>в глаголах прошедшего времени (таял, сеял).</text:p>
      <text:p text:style-name="P43">Правописание гласных в личных окончаниях глаголов 1-го и 2-го спряжения. Работа с орфографическим словарём. Развитие орфографической зоркости.</text:p>
      <text:p text:style-name="P43">Знаки препинания, используемые при однородных членах, соединённых перечислительной интонацией, союзами. Наблюдение над интонацией и знаками препинания в предложениях с обращениями.</text:p>
      <text:p text:style-name="P27"/>
      <text:p text:style-name="P27"/>
      <text:p text:style-name="P26">Распределение учебных часов по разделам программы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3">Тема</text:p>
          </table:table-cell>
          <table:table-cell table:style-name="Таблица1.A1" office:value-type="string">
            <text:p text:style-name="P83">Количество часов</text:p>
          </table:table-cell>
          <table:table-cell table:style-name="Таблица1.C1" office:value-type="string">
            <text:p text:style-name="P83">Количество контрольных работ</text:p>
          </table:table-cell>
        </table:table-row>
        <table:table-row table:style-name="Таблица1.1">
          <table:table-cell table:style-name="Таблица1.A1" office:value-type="string">
            <text:p text:style-name="P81">Общаемся устно и письменно.</text:p>
          </table:table-cell>
          <table:table-cell table:style-name="Таблица1.A1" office:value-type="string">
            <text:p text:style-name="P83">23 </text:p>
          </table:table-cell>
          <table:table-cell table:style-name="Таблица1.C1" office:value-type="string">
            <text:p text:style-name="P83">1</text:p>
          </table:table-cell>
        </table:table-row>
        <table:table-row table:style-name="Таблица1.1">
          <table:table-cell table:style-name="Таблица1.A1" office:value-type="string">
            <text:p text:style-name="P82">Анализируем и строим предложение. </text:p>
          </table:table-cell>
          <table:table-cell table:style-name="Таблица1.A1" office:value-type="string">
            <text:p text:style-name="P84"/>
            <text:p text:style-name="P83">32</text:p>
          </table:table-cell>
          <table:table-cell table:style-name="Таблица1.C1" office:value-type="string">
            <text:p text:style-name="P84"/>
            <text:p text:style-name="P83">2</text:p>
          </table:table-cell>
        </table:table-row>
        <table:table-row table:style-name="Таблица1.1">
          <table:table-cell table:style-name="Таблица1.A1" office:value-type="string">
            <text:p text:style-name="P86">Развертываем, распространяем мысли … </text:p>
          </table:table-cell>
          <table:table-cell table:style-name="Таблица1.A1" office:value-type="string">
            <text:p text:style-name="P83">23</text:p>
          </table:table-cell>
          <table:table-cell table:style-name="Таблица1.C1" office:value-type="string">
            <text:p text:style-name="P83">2</text:p>
          </table:table-cell>
        </table:table-row>
        <table:table-row table:style-name="Таблица1.1">
          <table:table-cell table:style-name="Таблица1.A1" office:value-type="string">
            <text:p text:style-name="P86">Части речи, их формы и правописание.</text:p>
          </table:table-cell>
          <table:table-cell table:style-name="Таблица1.A1" office:value-type="string">
            <text:p text:style-name="P83">62</text:p>
          </table:table-cell>
          <table:table-cell table:style-name="Таблица1.C1" office:value-type="string">
            <text:p text:style-name="P83">3</text:p>
          </table:table-cell>
        </table:table-row>
        <table:table-row table:style-name="Таблица1.1">
          <table:table-cell table:style-name="Таблица1.A1" office:value-type="string">
            <text:p text:style-name="P85">Используем средства языка и речи.</text:p>
          </table:table-cell>
          <table:table-cell table:style-name="Таблица1.B6" office:value-type="float" office:value="35">
            <text:p text:style-name="P83">35</text:p>
          </table:table-cell>
          <table:table-cell table:style-name="Таблица1.C1" office:value-type="string">
            <text:p text:style-name="P83">2</text:p>
          </table:table-cell>
        </table:table-row>
        <table:table-row table:style-name="Таблица1.1">
          <table:table-cell table:style-name="Таблица1.A1" office:value-type="string">
            <text:p text:style-name="P88">Итого:</text:p>
          </table:table-cell>
          <table:table-cell table:style-name="Таблица1.B6" office:value-type="float" office:value="175">
            <text:p text:style-name="P87">175</text:p>
          </table:table-cell>
          <table:table-cell table:style-name="Таблица1.C1" office:value-type="string">
            <text:p text:style-name="P87">10</text:p>
          </table:table-cell>
        </table:table-row>
      </table:table>
      <text:p text:style-name="P68"/>
      <text:p text:style-name="P19"><text:soft-page-break/>Тематическое <text:s/>планирование <text:s/>(170ч.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34">№</text:p>
          </table:table-cell>
          <table:table-cell table:style-name="Таблица2.A1" office:value-type="string">
            <text:p text:style-name="P13">тема раздела, урока</text:p>
          </table:table-cell>
          <table:table-cell table:style-name="Таблица2.A1" office:value-type="string">
            <text:p text:style-name="P7">кол–во</text:p>
            <text:p text:style-name="P13">часов</text:p>
          </table:table-cell>
          <table:table-cell table:style-name="Таблица2.A1" office:value-type="string">
            <text:p text:style-name="P13">тип, форма урока</text:p>
          </table:table-cell>
          <table:table-cell table:style-name="Таблица2.A1" table:number-columns-spanned="3" office:value-type="string">
            <text:p text:style-name="P13">планируемые результаты</text:p>
          </table:table-cell>
          <table:covered-table-cell/>
          <table:covered-table-cell/>
          <table:table-cell table:style-name="Таблица2.A1" office:value-type="string">
            <text:p text:style-name="P76">вид и формы контроля</text:p>
            <text:p text:style-name="P15"/>
          </table:table-cell>
          <table:table-cell table:style-name="Таблица2.A1" office:value-type="string">
            <text:p text:style-name="P7">дата урока</text:p>
            <text:p text:style-name="P13">план</text:p>
          </table:table-cell>
          <table:table-cell table:style-name="Таблица2.J1" office:value-type="string">
            <text:p text:style-name="P13">дата урока факт</text:p>
          </table:table-cell>
        </table:table-row>
        <table:table-row table:style-name="Таблица2.1">
          <table:table-cell table:style-name="Таблица2.J1" table:number-columns-spanned="10" office:value-type="string">
            <text:p text:style-name="P8">Общаемся устно и письменно ( 23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5" office:value-type="string">
            <text:p text:style-name="P31"/>
          </table:table-cell>
          <table:table-cell table:style-name="Таблица2.A1" table:number-rows-spanned="5" office:value-type="string">
            <text:p text:style-name="P16"/>
          </table:table-cell>
          <table:table-cell table:style-name="Таблица2.A1" table:number-rows-spanned="5" office:value-type="string">
            <text:p text:style-name="P16"/>
          </table:table-cell>
          <table:table-cell table:style-name="Таблица2.A1" table:number-rows-spanned="5" office:value-type="string">
            <text:p text:style-name="P16"/>
          </table:table-cell>
          <table:table-cell table:style-name="Таблица2.A1" office:value-type="string">
            <text:p text:style-name="P73">предметные</text:p>
            <text:p text:style-name="P12">(образовательный аспект ТДЦ)</text:p>
          </table:table-cell>
          <table:table-cell table:style-name="Таблица2.A1" office:value-type="string">
            <text:p text:style-name="P73">метапредметные</text:p>
            <text:p text:style-name="P73">(развивающий </text:p>
            <text:p text:style-name="P12">аспект ТДЦ)</text:p>
          </table:table-cell>
          <table:table-cell table:style-name="Таблица2.A1" office:value-type="string">
            <text:p text:style-name="P73">личностные </text:p>
            <text:p text:style-name="P12">(воспитательный аспект ТДЦ)</text:p>
          </table:table-cell>
          <table:table-cell table:style-name="Таблица2.A1" table:number-rows-spanned="5" office:value-type="string">
            <text:p text:style-name="P16"/>
          </table:table-cell>
          <table:table-cell table:style-name="Таблица2.A1" table:number-rows-spanned="5" office:value-type="string">
            <text:p text:style-name="P16"/>
          </table:table-cell>
          <table:table-cell table:style-name="Таблица2.J1" table:number-rows-spanned="5" office:value-type="string">
            <text:p text:style-name="P16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table:number-rows-spanned="4" office:value-type="string">
            <text:p text:style-name="P16"/>
          </table:table-cell>
          <table:table-cell table:style-name="Таблица2.A1" office:value-type="string">
            <text:p text:style-name="P14">познавательные</text:p>
          </table:table-cell>
          <table:table-cell table:style-name="Таблица2.A1" table:number-row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8">личностные </text:p>
            <text:p text:style-name="P17">УУД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7">регулятивные УУД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7">коммуникативные УУД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J1" table:number-columns-spanned="10" office:value-type="string">
            <text:p text:style-name="P40"/>
            <text:p text:style-name="Standard"><text:span text:style-name="T17"><text:s text:c="148"/>Особенности устной речи </text:span><text:span text:style-name="T16">(2 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43">Произносим</text:p>
            <text:p text:style-name="P43">внятно, читаем</text:p>
            <text:p text:style-name="P43">выразительно</text:p>
            <text:p text:style-name="P43">Часть 1</text:p>
            <text:p text:style-name="P43">С. 6—7, </text:p>
            <text:p text:style-name="P43">№ 1—5</text:p>
            <text:p text:style-name="Standard">Рт № 1 с.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43"><text:span text:style-name="T16">Различать устную и письменную речь.</text:span><text:span text:style-name="T18"> Наблюдать </text:span><text:span text:style-name="T16">особенности устной народной речи: мелодичность, ритмичность, темп.</text:span></text:p>
            <text:p text:style-name="P28"/>
          </table:table-cell>
          <table:table-cell table:style-name="Таблица2.A1" office:value-type="string">
            <text:p text:style-name="P29">Мотивировать потребность</text:p>
            <text:p text:style-name="P29">в хорошей речи при общении</text:p>
            <text:p text:style-name="P43"><text:span text:style-name="T16">в разных формах — </text:span><text:span text:style-name="T18">устной</text:span></text:p>
            <text:p text:style-name="P43"><text:span text:style-name="T16">и </text:span><text:span text:style-name="T18">письменной, </text:span><text:span text:style-name="T16">в проведении</text:span></text:p>
            <text:p text:style-name="P29">упражнений для развития артикуляционных, интонационных,</text:p>
            <text:p text:style-name="P29">каллиграфических и правописных умений, в выражении собственных мыслей по поводу </text:p>
          </table:table-cell>
          <table:table-cell table:style-name="Таблица2.A1" office:value-type="string">
            <text:p text:style-name="P43"><text:span text:style-name="T18">Осознавать задачи </text:span><text:span text:style-name="T16">изучения</text:span></text:p>
            <text:p text:style-name="P29">предмета в целях общения.</text:p>
            <text:p text:style-name="P29">Осознавать уместность использования громкой или быстрой речи.</text:p>
            <text:p text:style-name="P36">Выявлять роль упражнений в</text:p>
            <text:p text:style-name="P36">достижении внятности и</text:p>
            <text:p text:style-name="P36">плавности произношения</text:p>
            <text:p text:style-name="P36"><text:soft-page-break/>слов и выражений как отражение заботы народа о благозвучии устной речи.</text:p>
          </table:table-cell>
          <table:table-cell table:style-name="Таблица2.A1" office:value-type="string">
            <text:p text:style-name="P28">Предварительный.</text:p>
            <text:p text:style-name="P28">Взаимоконтроль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43">Наблюдение над</text:p>
            <text:p text:style-name="P43">свойствами русского ударения</text:p>
            <text:p text:style-name="P43">С. 8—9, № 6—11</text:p>
            <text:p text:style-name="Standard">Рт № 1 с. 4, 5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8">Знать, что такое ударение.</text:p>
          </table:table-cell>
          <table:table-cell table:style-name="Таблица2.A1" office:value-type="string">
            <text:p text:style-name="P29">Актуализировать знания о правилах речевого этикета, об использовании разумного уровня</text:p>
            <text:p text:style-name="P43"><text:span text:style-name="T18">громкости</text:span><text:span text:style-name="T16">, о соблюдении произносительных норм, особенно акцентологических, при устном общении и чтении текстов вслух, о</text:span></text:p>
            <text:p text:style-name="P29">частях речи и предложении.</text:p>
            <text:p text:style-name="P29">Обобщить сведения о свойствах</text:p>
            <text:p text:style-name="P29">русского ударения: разноместности, подвижности (материалы</text:p>
            <text:p text:style-name="P29">«Ключика»), его смыслоразличительной роли. Упражнять в правильном, выразительном чтении, основанном</text:p>
            <text:p text:style-name="P29">на понимании мелодики, ритма,</text:p>
            <text:p text:style-name="P29">образности, «таинственности»</text:p>
            <text:p text:style-name="P29">языка текстов (стихов, загадок).</text:p>
            <text:p text:style-name="P29"/>
          </table:table-cell>
          <table:table-cell table:style-name="Таблица2.A1" office:value-type="string">
            <text:p text:style-name="P29">Осознавать инструментарий</text:p>
            <text:p text:style-name="P29">создания таинственной речи</text:p>
            <text:p text:style-name="P29">загадок, уметь отгадывать.</text:p>
            <text:p text:style-name="P43"><text:span text:style-name="T18">Связно высказываться </text:span><text:span text:style-name="T16">о событиях (лето), грамотно строя</text:span></text:p>
            <text:p text:style-name="P28">предложения и тексты.</text:p>
          </table:table-cell>
          <table:table-cell table:style-name="Таблица2.A1" office:value-type="string">
            <text:p text:style-name="P28">Текущий. Взаимоконтроль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3,4</text:p>
          </table:table-cell>
          <table:table-cell table:style-name="Таблица2.A1" office:value-type="string">
            <text:p text:style-name="P43">О нормах произношения и правописания гласных в словах</text:p>
            <text:p text:style-name="P43">С. 10—13,</text:p>
            <text:p text:style-name="P43">№ 12—21</text:p>
            <text:p text:style-name="Standard">Рт № 1 с. 5, 6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<text:s/>Понимать, что означают понятия: правильность</text:p>
            <text:p text:style-name="P29">речи,</text:p>
            <text:p text:style-name="P29">нормы языка,</text:p>
            <text:p text:style-name="P29">орфограмма</text:p>
            <text:p text:style-name="P29">орфографическая задача,</text:p>
            <text:p text:style-name="P29">мимика, жест,</text:p>
            <text:p text:style-name="P29">поза</text:p>
            <text:p text:style-name="P38"/>
          </table:table-cell>
          <table:table-cell table:style-name="Таблица2.A1" office:value-type="string">
            <text:p text:style-name="P29">Актуализировать известные </text:p>
            <text:p text:style-name="P29">сведения о нормах произношения и правописания гласных</text:p>
            <text:p text:style-name="P29">в словах, правила уместного использования при устном общении жестов и мимики.</text:p>
            <text:p text:style-name="P43"><text:span text:style-name="T18">Оценивать правильность </text:span><text:span text:style-name="T16">звучащей речи (собственной, собеседников) с позиций соблюдения произносительных норм.</text:span></text:p>
            <text:p text:style-name="P43"><text:span text:style-name="T18">Классифицировать </text:span><text:span text:style-name="T16">типы ор-</text:span></text:p>
            <text:p text:style-name="P29">фограмм в словах по разным</text:p>
            <text:p text:style-name="P29">основаниям.</text:p>
            <text:p text:style-name="P36">Решать орфографические за-</text:p>
            <text:p text:style-name="P43"><text:span text:style-name="T18">дачи </text:span><text:span text:style-name="T16">при записи слов.</text:span></text:p>
            <text:p text:style-name="P36">Графически обосновывать</text:p>
            <text:p text:style-name="P36"><text:soft-page-break/>тип орфограммы.</text:p>
            <text:p text:style-name="P32"/>
          </table:table-cell>
          <table:table-cell table:style-name="Таблица2.A1" office:value-type="string">
            <text:p text:style-name="P29">Стимулировать школьников к</text:p>
            <text:p text:style-name="P29">обогащению собственной речи</text:p>
            <text:p text:style-name="P29">прилагательными, называющими разные оттенки цвета осени</text:p>
            <text:p text:style-name="P29">(жёлтого, красного), к исследованию исторического родства</text:p>
            <text:p text:style-name="P43"><text:span text:style-name="T16">слов </text:span><text:span text:style-name="T18">колено </text:span><text:span text:style-name="T16">и </text:span><text:span text:style-name="T18">поколение </text:span><text:span text:style-name="T16">(№ 21),</text:span></text:p>
            <text:p text:style-name="P29">к решению орфографических за-</text:p>
            <text:p text:style-name="P29">дач, к поиску ответов в словарях</text:p>
            <text:p text:style-name="P29"><text:soft-page-break/>при необходимости производить</text:p>
            <text:p text:style-name="P28">записи слов, текста.</text:p>
            <text:p text:style-name="P36"><text:s/>Обогащать свою речь эмоцио-</text:p>
            <text:p text:style-name="P43"><text:span text:style-name="T18">нальной и оценочной </text:span><text:span text:style-name="T16">лекси-</text:span></text:p>
            <text:p text:style-name="P29">кой, используя синонимичес-</text:p>
            <text:p text:style-name="P29">кое разнообразие</text:p>
          </table:table-cell>
          <table:table-cell table:style-name="Таблица2.A1" office:value-type="string">
            <text:p text:style-name="P28">Предварительный.</text:p>
            <text:p text:style-name="P28">Самоконтроль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5,6</text:p>
          </table:table-cell>
          <table:table-cell table:style-name="Таблица2.A1" office:value-type="string">
            <text:p text:style-name="P43">О нормах произношения и правописания согласных в словах</text:p>
            <text:p text:style-name="P43">С. 14—17,</text:p>
            <text:p text:style-name="P43">№ 22—31</text:p>
            <text:p text:style-name="Standard">Рт № 1 с. 6—10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закрепления ЗУН</text:p>
          </table:table-cell>
          <table:table-cell table:style-name="Таблица2.A1" office:value-type="string">
            <text:p text:style-name="P29">Актуализировать сведения о нормах произно_</text:p>
            <text:p text:style-name="P29">шения и правописания соглас_</text:p>
            <text:p text:style-name="P43"><text:span text:style-name="T16">ных в словах (</text:span><text:span text:style-name="T18">тся </text:span><text:span text:style-name="T16">[ца], </text:span><text:span text:style-name="T18">чн </text:span><text:span text:style-name="T16">[шн],</text:span></text:p>
            <text:p text:style-name="P43"><text:span text:style-name="T16">[чн], </text:span><text:span text:style-name="T18">дц </text:span><text:span text:style-name="T16">[ц]), </text:span><text:span text:style-name="T18">сч </text:span><text:span text:style-name="T16">[щ], твёрдых и</text:span></text:p>
            <text:p text:style-name="P43"><text:span text:style-name="T16">мягких согласных перед </text:span><text:span text:style-name="T19">е</text:span><text:span text:style-name="T17">.</text:span></text:p>
            <text:p text:style-name="P28"/>
          </table:table-cell>
          <table:table-cell table:style-name="Таблица2.A1" office:value-type="string">
            <text:p text:style-name="P36">Исследовать историческое</text:p>
            <text:p text:style-name="P36">родство слов с выбором нуж_</text:p>
            <text:p text:style-name="P36">ной для этого справочной ли_</text:p>
            <text:p text:style-name="P36">тературы.</text:p>
            <text:p text:style-name="P36">Контролировать грамот_</text:p>
            <text:p text:style-name="P36">ность записей как в процессе</text:p>
            <text:p text:style-name="P36">письма, так и после его завер_</text:p>
            <text:p text:style-name="P36">шения.</text:p>
            <text:p text:style-name="P36">Исследовать историческое</text:p>
            <text:p text:style-name="P36">родство слов с выбором нуж_</text:p>
            <text:p text:style-name="P36">ной для этого справочной ли_</text:p>
            <text:p text:style-name="P36">тературы.</text:p>
            <text:p text:style-name="P36">Контролировать грамот_</text:p>
            <text:p text:style-name="P36">ность записей как в процессе</text:p>
            <text:p text:style-name="P36">письма, так и после его завер_</text:p>
            <text:p text:style-name="P36">шения.</text:p>
            <text:p text:style-name="P32"/>
          </table:table-cell>
          <table:table-cell table:style-name="Таблица2.A1" office:value-type="string">
            <text:p text:style-name="P43"><text:span text:style-name="T18">Выражать эмоции </text:span><text:span text:style-name="T16">с помощью</text:span></text:p>
            <text:p text:style-name="P29">словесных и несловесных</text:p>
            <text:p text:style-name="P29">средств.</text:p>
            <text:p text:style-name="P36">Замечать речевые недочёты и</text:p>
            <text:p text:style-name="P43"><text:span text:style-name="T18">вносить коррективы </text:span><text:span text:style-name="T16">в устные</text:span></text:p>
            <text:p text:style-name="P29">и письменные высказывания.</text:p>
            <text:p text:style-name="P43"><text:span text:style-name="T18">Договариваться </text:span><text:span text:style-name="T16">при работе в</text:span></text:p>
            <text:p text:style-name="P43"><text:span text:style-name="T16">парах: </text:span><text:span text:style-name="T18">выдвигать </text:span><text:span text:style-name="T16">собствен-</text:span></text:p>
            <text:p text:style-name="P29">ные гипотезы (прогнозы) и</text:p>
            <text:p text:style-name="P43"><text:span text:style-name="T18">обосновывать </text:span><text:span text:style-name="T16">их, </text:span><text:span text:style-name="T18">обмени-</text:span></text:p>
            <text:p text:style-name="P43"><text:span text:style-name="T18">ваться </text:span><text:span text:style-name="T16">мыслями, </text:span><text:span text:style-name="T18">прислуши-</text:span></text:p>
            <text:p text:style-name="Standard"><text:span text:style-name="T18">ваться </text:span><text:span text:style-name="T16">к мнению собеседника.</text:span></text:p>
          </table:table-cell>
          <table:table-cell table:style-name="Таблица2.A1" office:value-type="string">
            <text:p text:style-name="P28">Текущий.</text:p>
            <text:p text:style-name="P28">Самоконтроль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7</text:p>
          </table:table-cell>
          <table:table-cell table:style-name="Таблица2.A1" office:value-type="string">
            <text:p text:style-name="P43">Употребление Ь</text:p>
            <text:p text:style-name="P43">и Ъ</text:p>
            <text:p text:style-name="P43">С. 18—19,</text:p>
            <text:p text:style-name="Standard">№ 22—37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повторения и закрепления ЗУН</text:p>
          </table:table-cell>
          <table:table-cell table:style-name="Таблица2.A1" office:value-type="string">
            <text:p text:style-name="P28">Знать о различении инаписании слов с ъ и ь.</text:p>
          </table:table-cell>
          <table:table-cell table:style-name="Таблица2.A1" office:value-type="string">
            <text:p text:style-name="P29">Продолжать упражнения в соб_</text:p>
            <text:p text:style-name="P29">людении произносительных и</text:p>
            <text:p text:style-name="P29">правописных норм.</text:p>
            <text:p text:style-name="P29">Упражняться в различении и написании слов с разделительными Ъ</text:p>
            <text:p text:style-name="P29">и Ь знаками.</text:p>
            <text:p text:style-name="P29">Дать сведения о происхождении</text:p>
            <text:p text:style-name="P29">слова «стадион».</text:p>
            <text:p text:style-name="P29">Упражняться в решении орфографических задач при <text:soft-page-break/>записи предложений и текстов как при визуальном, так и слуховом восприятии (осложнённом списывании,</text:p>
            <text:p text:style-name="P29">под диктовку).</text:p>
            <text:p text:style-name="P29">Повторить разбор по членам</text:p>
            <text:p text:style-name="P28">предложения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8</text:p>
          </table:table-cell>
          <table:table-cell table:style-name="Таблица2.A1" office:value-type="string">
            <text:p text:style-name="P43">Упражнять</text:p>
            <text:p text:style-name="P43">в написании слов</text:p>
            <text:p text:style-name="P43">с разными типами орфограмм</text:p>
            <text:p text:style-name="P43">С. 20—21,</text:p>
            <text:p text:style-name="P43">№ 38—42</text:p>
            <text:p text:style-name="Standard">Рт № 1 с. 6—10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закрепления ЗУН</text:p>
          </table:table-cell>
          <table:table-cell table:style-name="Таблица2.A1" office:value-type="string">
            <text:p text:style-name="P28">Знать, что такое орфограмма, уметь различать орфограммы</text:p>
          </table:table-cell>
          <table:table-cell table:style-name="Таблица2.A1" office:value-type="string">
            <text:p text:style-name="P29">Упражнять в написании слов с</text:p>
            <text:p text:style-name="P29">разными типами орфограмм, в</text:p>
            <text:p text:style-name="P29">том числе с удвоенными согласными, с полногласными и неполногласными буквосочетаниями</text:p>
            <text:p text:style-name="P36">оро/ра, оло/ла, ере/ре.</text:p>
            <text:p text:style-name="P29"/>
          </table:table-cell>
          <table:table-cell table:style-name="Таблица2.A1" office:value-type="string">
            <text:p text:style-name="P29">Учить замечать и корректиро_</text:p>
            <text:p text:style-name="P29">вать речевые недочёты в чужой и</text:p>
            <text:p text:style-name="P28">собственной речи</text:p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<text:s text:c="2"/>9</text:p>
            <text:p text:style-name="P28">10</text:p>
            <text:p text:style-name="P28">11</text:p>
          </table:table-cell>
          <table:table-cell table:style-name="Таблица2.A1" office:value-type="string">
            <text:p text:style-name="P43">Различаем и</text:p>
            <text:p text:style-name="P43">оформляем предложения по цели</text:p>
            <text:p text:style-name="P43">высказывания,</text:p>
            <text:p text:style-name="P43">выражаем отношение</text:p>
            <text:p text:style-name="P43">С. 22—27,</text:p>
            <text:p text:style-name="P43">№ 43—58</text:p>
            <text:p text:style-name="Standard">Рт № 1 с. 11, 12</text:p>
          </table:table-cell>
          <table:table-cell table:style-name="Таблица2.A1" office:value-type="string">
            <text:p text:style-name="P28">3</text:p>
          </table:table-cell>
          <table:table-cell table:style-name="Таблица2.A1" office:value-type="string">
            <text:p text:style-name="P28">Урок повторения и закрепления ЗУН</text:p>
          </table:table-cell>
          <table:table-cell table:style-name="Таблица2.A1" office:value-type="string">
            <text:p text:style-name="P29"><text:s/>Знать, что такое интонация конца предложения,</text:p>
            <text:p text:style-name="P29">пауза,</text:p>
            <text:p text:style-name="P29">знаки препинания,</text:p>
            <text:p text:style-name="P28">обращение.</text:p>
          </table:table-cell>
          <table:table-cell table:style-name="Таблица2.A1" office:value-type="string">
            <text:p text:style-name="P36">Осознавать речевую задачу и</text:p>
            <text:p text:style-name="P36">выбирать точное средство</text:p>
            <text:p text:style-name="P36">языка для её решения.</text:p>
            <text:p text:style-name="P43"><text:span text:style-name="T18">Выявлять значение </text:span><text:span text:style-name="T16">интонации, знаков препинания, </text:span><text:span text:style-name="T18">их</text:span></text:p>
            <text:p text:style-name="P43"><text:span text:style-name="T18">взаимосвязь</text:span><text:span text:style-name="T16">.</text:span></text:p>
            <text:p text:style-name="P43"><text:span text:style-name="T18">Преобразовывать </text:span><text:span text:style-name="T16">интонационную мелодику предложений</text:span></text:p>
            <text:p text:style-name="P29">в использование на письме соответствующих знаков препинания.</text:p>
            <text:p text:style-name="P43"><text:span text:style-name="T18">Анализировать </text:span><text:span text:style-name="T16">предложения</text:span></text:p>
            <text:p text:style-name="P29">и тексты с позиций языковых</text:p>
            <text:p text:style-name="P29">средств, используемых для</text:p>
            <text:p text:style-name="P29">выражения смысла (смыслоинтонационно-пунктуационный разбор).</text:p>
            <text:p text:style-name="P43"><text:span text:style-name="T18">Вникать в смысл </text:span><text:span text:style-name="T16">и </text:span><text:span text:style-name="T18">воспроизводить содержание </text:span><text:span text:style-name="T16">речи, воспринятой на слух.</text:span></text:p>
          </table:table-cell>
          <table:table-cell table:style-name="Таблица2.A1" office:value-type="string">
            <text:p text:style-name="P29">Учить замечать и корректиро_</text:p>
            <text:p text:style-name="P29">вать речевые недочёты в чужой и</text:p>
            <text:p text:style-name="P28">собственной речи</text:p>
          </table:table-cell>
          <table:table-cell table:style-name="Таблица2.A1" office:value-type="string">
            <text:p text:style-name="P28">Предварительный.</text:p>
            <text:p text:style-name="P28">Текущи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2</text:p>
            <text:p text:style-name="P28">13</text:p>
          </table:table-cell>
          <table:table-cell table:style-name="Таблица2.A1" office:value-type="string">
            <text:p text:style-name="P43">Уточняем смысл</text:p>
            <text:p text:style-name="P43">высказывания</text:p>
            <text:p text:style-name="P43">С. 28—31,</text:p>
            <text:p text:style-name="P43">№ 59—69</text:p>
            <text:p text:style-name="Standard"><text:soft-page-break/>Рт № 1 с. 12, 13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Знать, что такое логическое</text:p>
            <text:p text:style-name="P29">ударение</text:p>
            <text:p text:style-name="P29">прямой и обратный порядок</text:p>
            <text:p text:style-name="P29">слов (инверсия),</text:p>
            <text:p text:style-name="P29"><text:soft-page-break/>смысловая</text:p>
            <text:p text:style-name="P29">пауза,</text:p>
            <text:p text:style-name="P29">пунктуация</text:p>
            <text:p text:style-name="P28"/>
          </table:table-cell>
          <table:table-cell table:style-name="Таблица2.A1" office:value-type="string">
            <text:p text:style-name="P36">Осознанно использовать логическое ударение для уточнения смысла высказываемого.</text:p>
            <text:p text:style-name="P36">Использовать схемы для</text:p>
            <text:p text:style-name="P36">уточнения ритмического <text:soft-page-break/>рисунка интонации высказывания.</text:p>
            <text:p text:style-name="P43"><text:span text:style-name="T18">Кратко воспроизводить содержание </text:span><text:span text:style-name="T16">небольших частей текста</text:span><text:span text:style-name="T18">.</text:span></text:p>
            <text:p text:style-name="P36">Высказываться точно,</text:p>
            <text:p text:style-name="P35">логично</text:p>
          </table:table-cell>
          <table:table-cell table:style-name="Таблица2.A1" office:value-type="string">
            <text:p text:style-name="P29">Учить замечать и корректировать речевые недочёты в чужой и</text:p>
            <text:p text:style-name="P28">собственной речи</text:p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4</text:p>
          </table:table-cell>
          <table:table-cell table:style-name="Таблица2.A1" office:value-type="string">
            <text:p text:style-name="P43">Проверочная работа по правильной записи</text:p>
            <text:p text:style-name="P43">«сплошного»</text:p>
            <text:p text:style-name="P43">текста</text:p>
            <text:p text:style-name="Standard">С. 38, № 3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3"><text:span text:style-name="T18">Кратко воспроизводить содержание </text:span><text:span text:style-name="T16">небольших частей </text:span><text:span text:style-name="T16">текста</text:span><text:span text:style-name="T18">.</text:span></text:p>
            <text:p text:style-name="P36">Высказываться точно,</text:p>
            <text:p text:style-name="P35">логично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5</text:p>
          </table:table-cell>
          <table:table-cell table:style-name="Таблица2.A1" office:value-type="string">
            <text:p text:style-name="P43">Творческая работа с текстом</text:p>
            <text:p text:style-name="Standard">С. 44, № 1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28"><text:s/>логика</text:p>
          </table:table-cell>
          <table:table-cell table:style-name="Таблица2.A1" office:value-type="string">
            <text:p text:style-name="P43"><text:span text:style-name="T18">Кратко воспроизводить содержание </text:span><text:span text:style-name="T16">небольших частей текста</text:span><text:span text:style-name="T18">.</text:span></text:p>
            <text:p text:style-name="P36">Высказываться точно,</text:p>
            <text:p text:style-name="P35">логично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6</text:p>
          </table:table-cell>
          <table:table-cell table:style-name="Таблица2.A1" office:value-type="string">
            <text:p text:style-name="P43">Выделяем этикетные слова и</text:p>
            <text:p text:style-name="P43">фразы</text:p>
            <text:p text:style-name="P43">С. 32—33,</text:p>
            <text:p text:style-name="P43">№ 70—74</text:p>
            <text:p text:style-name="Standard">Рт № 1 с. 13 № 5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<text:s/>Понимать, что такое речевой этикет,</text:p>
            <text:p text:style-name="P28">Обращение.</text:p>
          </table:table-cell>
          <table:table-cell table:style-name="Таблица2.A1" office:value-type="string">
            <text:p text:style-name="P43"><text:span text:style-name="T18">Уместно и правильно использовать </text:span><text:span text:style-name="T16">этикетные словесные</text:span></text:p>
            <text:p text:style-name="P43"><text:span text:style-name="T16">сред</text:span><text:span text:style-name="T18">с</text:span><text:span text:style-name="T16">тва в разных жизненных</text:span></text:p>
            <text:p text:style-name="P29">ситуациях (поздравление с</text:p>
            <text:p text:style-name="P29">юбилеем, в письме).</text:p>
            <text:p text:style-name="P29">Обогащать свою речь этикетными формулами синонимического характера.</text:p>
            <text:p text:style-name="P43"><text:span text:style-name="T16">Различать на слух и воспроизводить перечислительную интонацию в устных высказываниях</text:span><text:span text:style-name="T18"> Выявлять смысл научного высказывания, устанавливать</text:span></text:p>
            <text:p text:style-name="P36">взаимозависимость между</text:p>
            <text:p text:style-name="P36">средствами устной и письменной речи (интонацией и</text:p>
            <text:p text:style-name="P35">пунктуацией).</text:p>
            <text:p text:style-name="P29">Применять изученные правила при письме под диктовку.</text:p>
            <text:p text:style-name="P29">Устанавливать причины появления ошибок, устранять их.</text:p>
            <text:p text:style-name="P43"><text:soft-page-break/><text:span text:style-name="T18">Графически обосновывать орфограммы </text:span><text:span text:style-name="T16">при работе над</text:span></text:p>
            <text:p text:style-name="P28">ошибками</text:p>
          </table:table-cell>
          <table:table-cell table:style-name="Таблица2.A1" office:value-type="string">
            <text:p text:style-name="P43"><text:span text:style-name="T18">Договариваться </text:span><text:span text:style-name="T16">при работе в</text:span></text:p>
            <text:p text:style-name="P43"><text:span text:style-name="T16">парах: </text:span><text:span text:style-name="T18">выдвигать </text:span><text:span text:style-name="T16">собствен_</text:span></text:p>
            <text:p text:style-name="P29">ные гипотезы (прогнозы) и</text:p>
            <text:p text:style-name="P43"><text:span text:style-name="T18">обосновывать </text:span><text:span text:style-name="T16">их, </text:span><text:span text:style-name="T18">обмени_</text:span></text:p>
            <text:p text:style-name="P43"><text:span text:style-name="T18">ваться </text:span><text:span text:style-name="T16">мыслями, </text:span><text:span text:style-name="T18">прислуши_</text:span></text:p>
            <text:p text:style-name="P43"><text:span text:style-name="T18">ваться </text:span><text:span text:style-name="T16">к мнению собеседника.</text:span></text:p>
            <text:p text:style-name="P28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7</text:p>
          </table:table-cell>
          <table:table-cell table:style-name="Таблица2.A1" office:value-type="string">
            <text:p text:style-name="P43">Перечисляем…</text:p>
            <text:p text:style-name="P43">С. 34—35,</text:p>
            <text:p text:style-name="Standard">№ 75—80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Уметь различать однородные подлежащие,</text:p>
            <text:p text:style-name="P29">однородные сказуемые</text:p>
          </table:table-cell>
          <table:table-cell table:style-name="Таблица2.A1" office:value-type="string">
            <text:p text:style-name="P43"><text:span text:style-name="T18">Руководствоваться </text:span><text:span text:style-name="T16">при выборе знаков препинания общим</text:span></text:p>
            <text:p text:style-name="P29">значением и мелодикой предложений.</text:p>
            <text:p text:style-name="P43"><text:span text:style-name="T18">Выразительно читать и рассказыват</text:span><text:span text:style-name="T16">ь (по теме подготовленных сообщений).</text:span></text:p>
            <text:p text:style-name="P43"><text:span text:style-name="T18">Договариваться </text:span><text:span text:style-name="T16">при работе в</text:span></text:p>
            <text:p text:style-name="P43"><text:span text:style-name="T16">парах: </text:span><text:span text:style-name="T18">выдвигать </text:span><text:span text:style-name="T16">собственные гипотезы (прогнозы) и</text:span></text:p>
            <text:p text:style-name="P43"><text:span text:style-name="T18">обосновывать </text:span><text:span text:style-name="T16">их, </text:span><text:span text:style-name="T18">обмениваться </text:span><text:span text:style-name="T16">мыслями, </text:span><text:span text:style-name="T18">прислушиваться </text:span><text:span text:style-name="T16">к мнению собеседника.</text:span></text:p>
            <text:p text:style-name="P29">Применять изученные правила при письме под диктовку.</text:p>
            <text:p text:style-name="P29">Устанавливать причины появления ошибок, устранять их.</text:p>
            <text:p text:style-name="P43"><text:span text:style-name="T18">Графически обосновывать орфограммы </text:span><text:span text:style-name="T16">при работе над</text:span></text:p>
            <text:p text:style-name="P28">ошибками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8</text:p>
          </table:table-cell>
          <table:table-cell table:style-name="Таблица2.A1" office:value-type="string">
            <text:p text:style-name="P43">Используем</text:p>
            <text:p text:style-name="P43">средства пунктуации</text:p>
            <text:p text:style-name="P43">С. 36—37,</text:p>
            <text:p text:style-name="Standard">№ 81—87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8">пунктуация</text:p>
          </table:table-cell>
          <table:table-cell table:style-name="Таблица2.A1" office:value-type="string">
            <text:p text:style-name="P29">Применять изученные правила при письме под диктовку.</text:p>
            <text:p text:style-name="P29">Устанавливать причины появления ошибок, устранять их.</text:p>
            <text:p text:style-name="P43"><text:span text:style-name="T18">Графически обосновывать орфограммы </text:span><text:span text:style-name="T16">при работе над</text:span></text:p>
            <text:p text:style-name="P28">ошибками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9</text:p>
            <text:p text:style-name="P28">20</text:p>
          </table:table-cell>
          <table:table-cell table:style-name="Таблица2.A1" office:value-type="string">
            <text:p text:style-name="P43">Проверочный</text:p>
            <text:p text:style-name="P43">диктант</text:p>
            <text:p text:style-name="P43">и его анализ</text:p>
            <text:p text:style-name="Standard">С. 40—43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3"><text:span text:style-name="T16"><text:s/></text:span><text:span text:style-name="T18">Решать </text:span><text:span text:style-name="T16">орфографические за</text:span></text:p>
            <text:p text:style-name="P29">дачи в ходе записи по слуху.</text:p>
            <text:p text:style-name="P43"><text:span text:style-name="T18">Анализировать </text:span><text:span text:style-name="T16">типы допущенных ошибок, </text:span><text:span text:style-name="T18">использовать графическое обоснование </text:span><text:span text:style-name="T16">при работе над ошибками.</text:span></text:p>
            <text:p text:style-name="P29">Выбирать упражнения для</text:p>
            <text:p text:style-name="P29">ликвидации выявленных пробелов в умениях. Аргументированно проводить работу над собственными</text:p>
            <text:p text:style-name="P28">ошибками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итогов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21</text:p>
            <text:p text:style-name="P28"><text:soft-page-break/>22</text:p>
          </table:table-cell>
          <table:table-cell table:style-name="Таблица2.A1" office:value-type="string">
            <text:p text:style-name="P43">Свободный <text:soft-page-break/>диктант</text:p>
            <text:p text:style-name="P43">и его анализ</text:p>
            <text:p text:style-name="P43">С. 39, № 5</text:p>
            <text:p text:style-name="Standard">С. 38—43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<text:soft-page-break/>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3"><text:span text:style-name="T18">Использовать </text:span><text:span text:style-name="T16">изученные правила </text:span><text:soft-page-break/><text:span text:style-name="T16">по графике, орфографии,</text:span></text:p>
            <text:p text:style-name="P29">пунктуации при фиксировании собственных мыслей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 <text:soft-page-break/>Самопроверка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23</text:p>
          </table:table-cell>
          <table:table-cell table:style-name="Таблица2.A1" office:value-type="string">
            <text:p text:style-name="P43">Составляем текст</text:p>
            <text:p text:style-name="P43">поздравления с</text:p>
            <text:p text:style-name="P43">днём рождения</text:p>
            <text:p text:style-name="P43">С. 44—45,</text:p>
            <text:p text:style-name="P43">№ 3—5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3"><text:span text:style-name="T18">Составлять </text:span><text:span text:style-name="T16">текст поздравления с днём рождения, у</text:span><text:span text:style-name="T18">местно и правильно используя </text:span><text:span text:style-name="T16">этикетные словесные</text:span></text:p>
            <text:p text:style-name="P43"><text:span text:style-name="T16">сред</text:span><text:span text:style-name="T18">с</text:span><text:span text:style-name="T16">тва</text:span></text:p>
          </table:table-cell>
          <table:table-cell table:style-name="Таблица2.A1" office:value-type="string">
            <text:p text:style-name="P36">Замечать речевые недочёты и</text:p>
            <text:p text:style-name="P43"><text:span text:style-name="T18">вносить коррективы </text:span><text:span text:style-name="T16">в устные</text:span></text:p>
            <text:p text:style-name="P28">и письменные поздравления.</text:p>
          </table:table-cell>
          <table:table-cell table:style-name="Таблица2.A1" office:value-type="string">
            <text:p text:style-name="P28">Текущи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J1" table:number-columns-spanned="10" office:value-type="string">
            <text:p text:style-name="P9">Анализируем и строим предложении ( 32 час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24</text:p>
          </table:table-cell>
          <table:table-cell table:style-name="Таблица2.A1" office:value-type="string">
            <text:p text:style-name="P43">Выражаем мысли и чувства…</text:p>
            <text:p text:style-name="P43">Предложение</text:p>
            <text:p text:style-name="P43">С. 48—49,</text:p>
            <text:p text:style-name="P43">№ 88—93</text:p>
            <text:p text:style-name="Standard">Рт № 1 с. 14—16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<text:s/>Знать, что такое синтаксис.</text:p>
            <text:p text:style-name="P29">Распространённые, нераспространённые</text:p>
            <text:p text:style-name="P29">предложения</text:p>
            <text:p text:style-name="P29">Синтаксический</text:p>
            <text:p text:style-name="P29">Разбор.</text:p>
            <text:p text:style-name="P29">Часть речи</text:p>
            <text:p text:style-name="P29">Член предложения</text:p>
            <text:p text:style-name="P29">Группа подлежащего Группа сказуемого</text:p>
          </table:table-cell>
          <table:table-cell table:style-name="Таблица2.A1" office:value-type="string">
            <text:p text:style-name="P43"><text:span text:style-name="T18">Обобщать </text:span><text:span text:style-name="T16">изученные языковые факты и </text:span><text:span text:style-name="T18">ставить новые</text:span></text:p>
            <text:p text:style-name="P43"><text:span text:style-name="T18">задачи </text:span><text:span text:style-name="T16">по их углублению.</text:span></text:p>
            <text:p text:style-name="P43"><text:span text:style-name="T18">Наблюдать </text:span><text:span text:style-name="T16">над строением</text:span></text:p>
            <text:p text:style-name="P29">предложений, подмечать особенности значения сказуемых.</text:p>
            <text:p text:style-name="P29">Различать оттенки значения</text:p>
            <text:p text:style-name="P29">признаков, вносимых в прилагательные сходными суффиками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 Взаимопроверка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25</text:p>
          </table:table-cell>
          <table:table-cell table:style-name="Таблица2.A1" office:value-type="string">
            <text:p text:style-name="P43">Части речи и члены предложения</text:p>
            <text:p text:style-name="P43">С. 50—51,</text:p>
            <text:p text:style-name="P43">№ 94—98</text:p>
            <text:p text:style-name="Standard">Рт № 1 с. 16—18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Углубить представление о функциях частей речи в словосочетании и предложении.</text:p>
          </table:table-cell>
          <table:table-cell table:style-name="Таблица2.A1" office:value-type="string">
            <text:p text:style-name="P43"><text:span text:style-name="T18">Устанавливать соподчинённость </text:span><text:span text:style-name="T16">объектов (частей речи и</text:span></text:p>
            <text:p text:style-name="P29">членов предложений).</text:p>
            <text:p text:style-name="P29">«Читать» и наполнять содержанием схемы предложений.</text:p>
            <text:p text:style-name="P43"><text:span text:style-name="T18">Синтезировать: </text:span><text:span text:style-name="T16">составлять</text:span></text:p>
            <text:p text:style-name="P43"><text:span text:style-name="T16">предложения </text:span><text:span text:style-name="T18">из </text:span><text:span text:style-name="T16">отдельных</text:span></text:p>
            <text:p text:style-name="P28">структурных элементов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J1" table:number-columns-spanned="10" office:value-type="string">
            <text:p text:style-name="P40"/>
            <text:p text:style-name="Standard"><text:span text:style-name="T17"><text:s text:c="126"/>Формы глаголов и их «работа» в роли сказуемого </text:span><text:span text:style-name="T16">(6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26</text:p>
          </table:table-cell>
          <table:table-cell table:style-name="Таблица2.A1" office:value-type="string">
            <text:p text:style-name="P43">Глагол как двигатель всей фразы (вводный</text:p>
            <text:p text:style-name="Standard">урок)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повторения материала</text:p>
          </table:table-cell>
          <table:table-cell table:style-name="Таблица2.A1" office:value-type="string">
            <text:p text:style-name="P29">Повторить признаки и свойства</text:p>
            <text:p text:style-name="P28">глагола как части речи.</text:p>
          </table:table-cell>
          <table:table-cell table:style-name="Таблица2.A1" office:value-type="string">
            <text:p text:style-name="P43"><text:span text:style-name="T18">Обобщать </text:span><text:span text:style-name="T16">изученные признаки важнейшей части речи в</text:span></text:p>
            <text:p text:style-name="P29">языке — глагола.</text:p>
            <text:p text:style-name="P43"><text:span text:style-name="T18">Устанавливать новые свойства объекта </text:span><text:span text:style-name="T16">(глагольных</text:span></text:p>
            <text:p text:style-name="P28">форм) с помощью таблицы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27</text:p>
          </table:table-cell>
          <table:table-cell table:style-name="Таблица2.A1" office:value-type="string">
            <text:p text:style-name="P43">Неопределённая</text:p>
            <text:p text:style-name="P43"><text:soft-page-break/>форма глаголов</text:p>
            <text:p text:style-name="P43">(повторение)</text:p>
            <text:p text:style-name="P43">С. 52—53,</text:p>
            <text:p text:style-name="P43">№ 99—106</text:p>
            <text:p text:style-name="Standard">Рт № 1 с. 19 № 1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повторения и закрепления <text:soft-page-break/>ЗУН</text:p>
          </table:table-cell>
          <table:table-cell table:style-name="Таблица2.A1" office:value-type="string">
            <text:p text:style-name="P29">Углубить первичные представления о <text:soft-page-break/>неопределённой форме гла_</text:p>
            <text:p text:style-name="P28">голов</text:p>
          </table:table-cell>
          <table:table-cell table:style-name="Таблица2.A1" office:value-type="string">
            <text:p text:style-name="P36">Устанавливать начальную</text:p>
            <text:p text:style-name="P36">форму глаголов, правильно <text:soft-page-break/>выбирать нужную глагольную</text:p>
            <text:p text:style-name="P36">форму в зависимости от контекста.</text:p>
            <text:p text:style-name="P36">Устанавливать зависимость</text:p>
            <text:p text:style-name="P29">общего значения высказывания (предложения) от выбора</text:p>
            <text:p text:style-name="P28">временных форм глагола</text:p>
          </table:table-cell>
          <table:table-cell table:style-name="Таблица2.A1" office:value-type="string">
            <text:p text:style-name="P43"><text:span text:style-name="T18">Проявлять культуру речи </text:span><text:span text:style-name="T16">при</text:span></text:p>
            <text:p text:style-name="P29"><text:soft-page-break/>употреблении глаголов</text:p>
            <text:p text:style-name="P36">класть – положить, фразеологизмов</text:p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28</text:p>
          </table:table-cell>
          <table:table-cell table:style-name="Таблица2.A1" office:value-type="string">
            <text:p text:style-name="P43">Формы времени</text:p>
            <text:p text:style-name="P43">глаголов. Глаголы прошедшего</text:p>
            <text:p text:style-name="P43">времени (повторение)</text:p>
            <text:p text:style-name="P43">С. 54—55,</text:p>
            <text:p text:style-name="P43">№ 107—112</text:p>
            <text:p text:style-name="Standard">Рт № 1 с. 19, 20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повторения и закрепления ЗУН</text:p>
          </table:table-cell>
          <table:table-cell table:style-name="Таблица2.A1" office:value-type="string">
            <text:p text:style-name="P29">Актуализировать сведения о</text:p>
            <text:p text:style-name="P29">формах времени глаголов, о при_</text:p>
            <text:p text:style-name="P29">знаках глаголов в прошедшем</text:p>
            <text:p text:style-name="P28">времени.</text:p>
          </table:table-cell>
          <table:table-cell table:style-name="Таблица2.A1" office:value-type="string">
            <text:p text:style-name="P29">Проявлять культуру речи в</text:p>
            <text:p text:style-name="P29">употреблении глагольных</text:p>
            <text:p text:style-name="P29">форм прошедшего времени</text:p>
            <text:p text:style-name="P43"><text:span text:style-name="T16">(</text:span><text:span text:style-name="T18">сох, сохнул).</text:span></text:p>
            <text:p text:style-name="P43"><text:span text:style-name="T16">«</text:span><text:span text:style-name="T18">Читать</text:span><text:span text:style-name="T16">» таблицу (о формах</text:span></text:p>
            <text:p text:style-name="P29">глагола).</text:p>
            <text:p text:style-name="P43"><text:span text:style-name="T18">Понимать </text:span><text:span text:style-name="T16">последователь_</text:span></text:p>
            <text:p text:style-name="P29">ность действий, указанных в</text:p>
            <text:p text:style-name="P43"><text:span text:style-name="T16">текстах_инструкциях, </text:span><text:span text:style-name="T18">следо_</text:span></text:p>
            <text:p text:style-name="P43"><text:span text:style-name="T18">вать </text:span><text:span text:style-name="T16">инструкции </text:span></text:p>
            <text:p text:style-name="P36">Самостоятельно составлять</text:p>
            <text:p text:style-name="P28">текст_инструкцию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Предварительн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29</text:p>
          </table:table-cell>
          <table:table-cell table:style-name="Таблица2.A1" office:value-type="string">
            <text:p text:style-name="P43">Формы глаголов</text:p>
            <text:p text:style-name="P43">в настоящем и</text:p>
            <text:p text:style-name="P43">будущем времени</text:p>
            <text:p text:style-name="P43">С. 56—57,</text:p>
            <text:p text:style-name="P43">№ 113—117</text:p>
            <text:p text:style-name="Standard">Рт № 1 с. 20, 21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повторения и закрепления ЗУН</text:p>
          </table:table-cell>
          <table:table-cell table:style-name="Таблица2.A1" office:value-type="string">
            <text:p text:style-name="P29">Актуализировать сведения о</text:p>
            <text:p text:style-name="P28">признаках этих форм глаголов с</text:p>
          </table:table-cell>
          <table:table-cell table:style-name="Таблица2.A1" table:number-rows-spanned="2" office:value-type="string">
            <text:p text:style-name="P43"><text:span text:style-name="T18">Определять </text:span><text:span text:style-name="T16">спряжение глаголов по </text:span><text:span text:style-name="T18">существенным </text:span><text:span text:style-name="T16">признакам — окончаниям.</text:span></text:p>
            <text:p text:style-name="P43"><text:span text:style-name="T18">Наблюдать </text:span><text:span text:style-name="T16">и </text:span><text:span text:style-name="T18">делать вывод </text:span><text:span text:style-name="T16">об</text:span></text:p>
            <text:p text:style-name="P29">одинаковости ударных и безударных окончаний у глаголов</text:p>
            <text:p text:style-name="P29">одного спряжения.</text:p>
            <text:p text:style-name="P43"><text:span text:style-name="T18">Решать </text:span><text:span text:style-name="T16">орфографические задачи на базе глагольной лексики.</text:span></text:p>
            <text:p text:style-name="P29">Упражнять в образовании форм</text:p>
            <text:p text:style-name="P29">настоящего и будущего времени</text:p>
            <text:p text:style-name="P29">от неопределённой формы глагола, изменении по лицам при согласовании с названием лица,</text:p>
            <text:p text:style-name="P29">предмета, выбор нужной формы</text:p>
            <text:p text:style-name="P28">глагола в составе предложений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30</text:p>
            <text:p text:style-name="P28">31</text:p>
          </table:table-cell>
          <table:table-cell table:style-name="Таблица2.A1" office:value-type="string">
            <text:p text:style-name="P43">Спряжение глаголов. Глаголы</text:p>
            <text:p text:style-name="P43">1_го и 2_го спряжения</text:p>
            <text:p text:style-name="P43">С. 58—61,</text:p>
            <text:p text:style-name="P43">№ 118—127</text:p>
            <text:p text:style-name="Standard">Рт № 1 с. 25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Дать понятие о категории глаго_</text:p>
            <text:p text:style-name="P29">ла — спряжении как изменении</text:p>
            <text:p text:style-name="P28">глаголов по лицам и числам.</text:p>
          </table:table-cell>
          <table:covered-table-cell/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Преварительный. Самопроверка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32</text:p>
            <text:p text:style-name="P28">33</text:p>
          </table:table-cell>
          <table:table-cell table:style-name="Таблица2.A1" office:value-type="string">
            <text:p text:style-name="P43">Употребление</text:p>
            <text:p text:style-name="P43">мягкого знака</text:p>
            <text:p text:style-name="P43">после шипящих</text:p>
            <text:p text:style-name="P43">на конце глаго_</text:p>
            <text:p text:style-name="P43"><text:soft-page-break/>лов</text:p>
            <text:p text:style-name="P43">С. 62—67,</text:p>
            <text:p text:style-name="P43">№ 128—141</text:p>
            <text:p text:style-name="P43">Рт № 1 с. 21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table:number-rows-spanned="2" office:value-type="string">
            <text:p text:style-name="P30"/>
            <text:p text:style-name="P29"/>
            <text:p text:style-name="P29"/>
            <text:p text:style-name="P29">Познакомиться с новой орфограммой, с <text:soft-page-break/>её условиями (в глаголах)</text:p>
            <text:p text:style-name="P28">и признаками</text:p>
          </table:table-cell>
          <table:table-cell table:style-name="Таблица2.A1" table:number-rows-spanned="2" office:value-type="string">
            <text:p text:style-name="P30"/>
            <text:p text:style-name="P43"><text:span text:style-name="T16">Познакомиться с условиями проявления и признаками орфограммы.</text:span><text:span text:style-name="T18"> Анализировать и систематизировать признаки </text:span><text:soft-page-break/><text:span text:style-name="T16">частей речи и предложения, </text:span><text:span text:style-name="T18">действуя</text:span><text:span text:style-name="T16"> </text:span><text:span text:style-name="T18">по памятке.</text:span></text:p>
            <text:p text:style-name="P43"><text:span text:style-name="T18">Анализировать содержание </text:span><text:span text:style-name="T16">и</text:span></text:p>
            <text:p text:style-name="P43"><text:span text:style-name="T18">контролировать </text:span><text:span text:style-name="T16">правильность записей.</text:span></text:p>
            <text:p text:style-name="P43"><text:span text:style-name="T18">«Читать</text:span><text:span text:style-name="T16">» текст, составлять</text:span></text:p>
            <text:p text:style-name="P29">план и восстанавливать содержание текста по плану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Предварительн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31"/>
            <text:p text:style-name="P28">34</text:p>
          </table:table-cell>
          <table:table-cell table:style-name="Таблица2.A1" office:value-type="string">
            <text:p text:style-name="P43">Употребление</text:p>
            <text:p text:style-name="P43">мягкого знака</text:p>
            <text:p text:style-name="P43">после шипящих</text:p>
            <text:p text:style-name="P43">на конце глаго_</text:p>
            <text:p text:style-name="P43">лов</text:p>
            <text:p text:style-name="P43">С. 62—67,</text:p>
            <text:p text:style-name="P43">№ 142—148</text:p>
            <text:p text:style-name="Standard">Рт № 1 с. <text:s/>22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<text:s/>закрепления нового материала</text:p>
          </table:table-cell>
          <table:covered-table-cell/>
          <table:covered-table-cell/>
          <table:table-cell table:style-name="Таблица2.A1" office:value-type="string">
            <text:p text:style-name="P29">.</text:p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35</text:p>
          </table:table-cell>
          <table:table-cell table:style-name="Таблица2.A1" office:value-type="string">
            <text:p text:style-name="P43">Гласные е и в</text:p>
            <text:p text:style-name="P43">безударных личных окончаниях</text:p>
            <text:p text:style-name="P43">глаголов</text:p>
            <text:p text:style-name="P43">С. 68—69,</text:p>
            <text:p text:style-name="P43">№ 149—152</text:p>
            <text:p text:style-name="P43">Рт № 1 с. 26—27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3"><text:span text:style-name="T16">Познакомиться с условиями проявления и признаками орфограммы: безударные личные окончания глаголов, выбор гласных </text:span><text:span text:style-name="T19">е</text:span><text:span text:style-name="T17">–</text:span><text:span text:style-name="T19">и</text:span></text:p>
            <text:p text:style-name="P29">в зависимости от соотнесенности</text:p>
            <text:p text:style-name="P28">глагола с определённым спряжением.</text:p>
          </table:table-cell>
          <table:table-cell table:style-name="Таблица2.A1" office:value-type="string">
            <text:p text:style-name="P29">Познакомить с новой орфограммой, с её условиями (в глаголах)</text:p>
            <text:p text:style-name="P29">и признаками (оканчиваются на</text:p>
            <text:p text:style-name="P29">шипящие) — всегда пиши мягкий знак.</text:p>
            <text:p text:style-name="P36">Участвовать в составлении</text:p>
            <text:p text:style-name="P43"><text:span text:style-name="T18">алгоритма (плана действий</text:span><text:span text:style-name="T16">)</text:span></text:p>
            <text:p text:style-name="P43"><text:span text:style-name="T16">решения новых орфографических задач и </text:span><text:span text:style-name="T18">использовать его</text:span></text:p>
            <text:p text:style-name="P29">при записи окончаний глаголов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8">Предварительн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31"/>
            <text:p text:style-name="P28">36</text:p>
            <text:p text:style-name="P28">37</text:p>
            <text:p text:style-name="P28">38</text:p>
          </table:table-cell>
          <table:table-cell table:style-name="Таблица2.A1" office:value-type="string">
            <text:p text:style-name="P43">Гласные е и в</text:p>
            <text:p text:style-name="P43">безударных личных окончаниях</text:p>
            <text:p text:style-name="P43">глаголов</text:p>
            <text:p text:style-name="P43">С. 68—75,</text:p>
            <text:p text:style-name="P43">№ 153—172</text:p>
            <text:p text:style-name="Standard">Рт № 1 с. 28—31</text:p>
          </table:table-cell>
          <table:table-cell table:style-name="Таблица2.A1" office:value-type="string">
            <text:p text:style-name="P28">3</text:p>
          </table:table-cell>
          <table:table-cell table:style-name="Таблица2.A1" office:value-type="string">
            <text:p text:style-name="P28">Урок закрепления нового материала</text:p>
          </table:table-cell>
          <table:table-cell table:style-name="Таблица2.E37" office:value-type="string">
            <text:p text:style-name="P43"><text:span text:style-name="T16">Знать <text:s/>с условия проявления и признаки орфограммы: безударные личные окончания глаголов, выбор гласных </text:span><text:span text:style-name="T19">е</text:span><text:span text:style-name="T17">–</text:span><text:span text:style-name="T19">и</text:span></text:p>
            <text:p text:style-name="P29">в зависимости от соотнесенности</text:p>
            <text:p text:style-name="P29">глагола с определённым спряжением.</text:p>
          </table:table-cell>
          <table:table-cell table:style-name="Таблица2.E37" office:value-type="string">
            <text:p text:style-name="P43"><text:span text:style-name="T16">Упражнять в узнавании орфограммы, в написании глаголов во 2 лице единственного числа (</text:span><text:span text:style-name="T18">режешь)</text:span><text:span text:style-name="T16">, в повелительных формах</text:span></text:p>
            <text:p text:style-name="P43"><text:span text:style-name="T16">(</text:span><text:span text:style-name="T18">режь), </text:span><text:span text:style-name="T16">в неопределённой форме (</text:span><text:span text:style-name="T18">стричь).</text:span></text:p>
            <text:p text:style-name="P43"><text:span text:style-name="T16">Упражнять в употреблении </text:span><text:span text:style-name="T19">ь</text:span></text:p>
            <text:p text:style-name="P29">после шипящих в глаголах и</text:p>
            <text:p text:style-name="P43"><text:span text:style-name="T16">именах существительных </text:span><text:span text:style-name="T18">Участвовать в составлении</text:span></text:p>
            <text:p text:style-name="P43"><text:span text:style-name="T18">алгоритма (плана действий</text:span><text:span text:style-name="T16">)</text:span></text:p>
            <text:p text:style-name="P43"><text:span text:style-name="T16">решения новых орфографических задач и </text:span><text:span text:style-name="T18">использовать его</text:span></text:p>
            <text:p text:style-name="P29">при записи окончаний глаголов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 Самопроверка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39</text:p>
            <text:p text:style-name="P28"><text:soft-page-break/>40</text:p>
          </table:table-cell>
          <table:table-cell table:style-name="Таблица2.A1" office:value-type="string">
            <text:p text:style-name="P43">Контрольный</text:p>
            <text:p text:style-name="P43"><text:soft-page-break/>диктант и его</text:p>
            <text:p text:style-name="P43">анализ</text:p>
            <text:p text:style-name="Standard">С. 86—89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<text:soft-page-break/>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3"><text:span text:style-name="T16">Применять изученные правила и </text:span><text:soft-page-break/><text:span text:style-name="T16">способы действий. </text:span><text:span text:style-name="T18">Решать </text:span><text:span text:style-name="T16">орфографические и пунктуационные задачи при записи слов и предложений.</text:span></text:p>
            <text:p text:style-name="P29">Устанавливать причины появления ошибок, устранять их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Итогов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J1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41</text:p>
          </table:table-cell>
          <table:table-cell table:style-name="Таблица2.A1" office:value-type="string">
            <text:p text:style-name="P43">Урок-тренинг</text:p>
            <text:p text:style-name="P43">С. 88—89,</text:p>
            <text:p text:style-name="P43">№ 1—7</text:p>
            <text:p text:style-name="P43">Рт № 1 с. 23, 24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3"><text:span text:style-name="T18">Осознавать </text:span><text:span text:style-name="T16">различие в </text:span><text:span text:style-name="T18">выборе</text:span></text:p>
            <text:p text:style-name="P29">способа окончаний глаголов в</text:p>
            <text:p text:style-name="P29">разных формах времени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42</text:p>
            <text:p text:style-name="P28">43</text:p>
          </table:table-cell>
          <table:table-cell table:style-name="Таблица2.A1" office:value-type="string">
            <text:p text:style-name="P43">Проверочная работа и её анализ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3"><text:span text:style-name="T16">Применять изученные правила и способы действий. </text:span><text:span text:style-name="T18">Решать </text:span><text:span text:style-name="T16">орфографические и пунктуационные задачи при записи слов и предложений.</text:span></text:p>
            <text:p text:style-name="P29">Устанавливать причины появления ошибок, устранять их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 Взаимопроверка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44</text:p>
            <text:p text:style-name="P28">45</text:p>
          </table:table-cell>
          <table:table-cell table:style-name="Таблица2.A1" office:value-type="string">
            <text:p text:style-name="Standard">Резервные уроки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J1" table:number-columns-spanned="10" office:value-type="string">
            <text:p text:style-name="P40"/>
            <text:p text:style-name="P41"><text:s text:c="3"/>2 четверть</text:p>
            <text:p text:style-name="P53"><text:span text:style-name="T17"><text:s text:c="9"/>АНАЛИЗИРУЕМ И СТРОИМ ПРЕДЛОЖЕНИЯ </text:span><text:span text:style-name="T16">(продолжение) (10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J1" table:number-columns-spanned="10" office:value-type="string">
            <text:p text:style-name="P40"/>
            <text:p text:style-name="Standard"><text:span text:style-name="T17"><text:s text:c="133"/>Правописание глаголов </text:span><text:span text:style-name="T16">(продолжение) (4 <text:s/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46</text:p>
            <text:p text:style-name="P28">47</text:p>
            <text:p text:style-name="P28">48</text:p>
          </table:table-cell>
          <table:table-cell table:style-name="Таблица2.A1" office:value-type="string">
            <text:p text:style-name="P43">Гласные <text:span text:style-name="T14">е</text:span><text:span text:style-name="T7">–</text:span><text:span text:style-name="T14">и </text:span>в</text:p>
            <text:p text:style-name="P43">безударных личных окончаниях</text:p>
            <text:p text:style-name="Standard">глаголов</text:p>
            <text:p text:style-name="P43">С. 76—81,</text:p>
            <text:p text:style-name="P43">№ 173—191</text:p>
            <text:p text:style-name="Standard">Рт № 1 с. 26—31</text:p>
          </table:table-cell>
          <table:table-cell table:style-name="Таблица2.A1" office:value-type="string">
            <text:p text:style-name="P28">3</text:p>
          </table:table-cell>
          <table:table-cell table:style-name="Таблица2.A1" office:value-type="string">
            <text:p text:style-name="P28">Урок изучения и <text:s/>закрепления нового материала</text:p>
          </table:table-cell>
          <table:table-cell table:style-name="Таблица2.A1" office:value-type="string">
            <text:p text:style-name="P43"><text:span text:style-name="T16">Знать орфограмму «Гласные </text:span><text:span text:style-name="T19">е</text:span><text:span text:style-name="T17">–</text:span><text:span text:style-name="T19">и </text:span><text:span text:style-name="T16">в</text:span></text:p>
            <text:p text:style-name="P29">безударных личных окончаниях</text:p>
            <text:p text:style-name="P28">глаголов»</text:p>
            <text:p text:style-name="P28"/>
          </table:table-cell>
          <table:table-cell table:style-name="Таблица2.A1" office:value-type="string">
            <text:p text:style-name="P29">Решать орфографические</text:p>
            <text:p text:style-name="P29">задачи о выборе безударных</text:p>
            <text:p text:style-name="P29">личных окончаний глаголов</text:p>
            <text:p text:style-name="P29">на основе пре проверки глаголов –исключений (с опорой на справочные</text:p>
            <text:p text:style-name="P28">материалы). 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28">Предварительный.</text:p>
            <text:p text:style-name="P28">Текущи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49</text:p>
          </table:table-cell>
          <table:table-cell table:style-name="Таблица2.A1" office:value-type="string">
            <text:p text:style-name="Standard">Урок-тренинг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9">Решать орфографические</text:p>
            <text:p text:style-name="P29">задачи о выборе <text:s/>безударных</text:p>
            <text:p text:style-name="P29">личных окончаний глаголов</text:p>
            <text:p text:style-name="P32"/>
          </table:table-cell>
          <table:table-cell table:style-name="Таблица2.A1" office:value-type="string">
            <text:p text:style-name="P43"><text:span text:style-name="T18">Работать в парах (четвёрках) </text:span><text:span text:style-name="T16">при решении орфографических задач: </text:span><text:span text:style-name="T18">выдвигать </text:span><text:span text:style-name="T16">собственные гипотезы (прогнозы)</text:span></text:p>
            <text:p text:style-name="P43"><text:soft-page-break/><text:span text:style-name="T16">и </text:span><text:span text:style-name="T18">обосновывать их, обмениваться мыслями, прислушиваться </text:span><text:span text:style-name="T16">к мнению собеседников.</text:span></text:p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J1" table:number-columns-spanned="10" office:value-type="string">
            <text:p text:style-name="P40"/>
            <text:p text:style-name="Standard"><text:span text:style-name="T17"><text:s text:c="125"/>Выражение сказуемого разными формами времени глаголов </text:span><text:span text:style-name="T16">(1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50</text:p>
          </table:table-cell>
          <table:table-cell table:style-name="Таблица2.A1" office:value-type="string">
            <text:p text:style-name="P43">Обобщение сведений о формах</text:p>
            <text:p text:style-name="P43">времени глаголов</text:p>
            <text:p text:style-name="P43">С. 82—83,</text:p>
            <text:p text:style-name="Standard">№ 192—197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9">Урок обобщения</text:p>
          </table:table-cell>
          <table:table-cell table:style-name="Таблица2.A1" office:value-type="string">
            <text:p text:style-name="P36">Омонимичные</text:p>
            <text:p text:style-name="P35">формы глаголов</text:p>
          </table:table-cell>
          <table:table-cell table:style-name="Таблица2.A1" office:value-type="string">
            <text:p text:style-name="P43"><text:span text:style-name="T18">Обобщать материал </text:span><text:span text:style-name="T16">об изученных явлениях языка.</text:span></text:p>
            <text:p text:style-name="P43"><text:span text:style-name="T18">Различать </text:span><text:span text:style-name="T16">варианты образования и употребления в речи форм настоящего и будущего времени глаголов.</text:span></text:p>
            <text:p text:style-name="P43"><text:span text:style-name="T18">Решать орфографические задачи </text:span><text:span text:style-name="T16">при написании личных</text:span></text:p>
            <text:p text:style-name="P28">окончаний глаголов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51</text:p>
          </table:table-cell>
          <table:table-cell table:style-name="Таблица2.A1" office:value-type="string">
            <text:p text:style-name="P43">Выражение сказуемого «повели</text:p>
            <text:p text:style-name="P43">тельными» формами глаголов</text:p>
            <text:p text:style-name="P43">в побудительных</text:p>
            <text:p text:style-name="Standard">предложениях</text:p>
            <text:p text:style-name="P43">С. 84—85,</text:p>
            <text:p text:style-name="Standard">№ 198—203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«Повелительные» формы глаголов</text:p>
            <text:p text:style-name="P29">Слова-обращения</text:p>
            <text:p text:style-name="P43"><text:span text:style-name="T16">Глаголы с частицей </text:span><text:span text:style-name="T18">бы</text:span></text:p>
          </table:table-cell>
          <table:table-cell table:style-name="Таблица2.A1" office:value-type="string">
            <text:p text:style-name="P43"><text:span text:style-name="T18">Осуществлять выбор </text:span><text:span text:style-name="T16">нужного глагола для достижения</text:span></text:p>
            <text:p text:style-name="P29">точности выражаемой мысли.</text:p>
            <text:p text:style-name="P36">Производить разносторонний</text:p>
            <text:p text:style-name="P43"><text:span text:style-name="T18">анализ </text:span><text:span text:style-name="T16">высказываний (предложений).</text:span><text:span text:style-name="T18"> Воспроизводить содержание</text:span></text:p>
            <text:p text:style-name="P43"><text:span text:style-name="T16">прочитанного текста и </text:span><text:span text:style-name="T18">создавать собственные высказывания</text:span>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52</text:p>
            <text:p text:style-name="P28">53</text:p>
          </table:table-cell>
          <table:table-cell table:style-name="Таблица2.A1" office:value-type="string">
            <text:p text:style-name="P43">Свободный диктант</text:p>
            <text:p text:style-name="P43">и его анализ</text:p>
            <text:p text:style-name="Standard">С. 90, № 1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3"><text:span text:style-name="T18">Осознанно использовать </text:span><text:span text:style-name="T16">в высказываниях глаголы в разных формах.</text:span>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Итогов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54</text:p>
          </table:table-cell>
          <table:table-cell table:style-name="Таблица2.A1" office:value-type="string">
            <text:p text:style-name="P43">Творческое списывание</text:p>
            <text:p text:style-name="P43">С. 90—91, № 3,</text:p>
            <text:p text:style-name="Standard">4, 5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9">«Проба пера»: составлять за_</text:p>
            <text:p text:style-name="P29">гадки о явлениях природы (по</text:p>
            <text:p text:style-name="P28">выбору)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Итогов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55</text:p>
          </table:table-cell>
          <table:table-cell table:style-name="Таблица2.A1" office:value-type="string">
            <text:p text:style-name="Standard">Резервный урок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J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J1" table:number-columns-spanned="10" office:value-type="string">
            <text:p text:style-name="P40"/>
            <text:p text:style-name="Standard"><text:soft-page-break/><text:span text:style-name="T17"><text:s text:c="107"/>РАЗВЁРТЫВАЕМ, РАСПРОСТРАНЯЕМ МЫСЛИ… </text:span><text:span text:style-name="T16">(23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J1" table:number-columns-spanned="10" office:value-type="string">
            <text:p text:style-name="Standard"><text:span text:style-name="T17"><text:s text:c="34"/></text:span><text:span text:style-name="T17"><text:s text:c="77"/>Используем второстепенные </text:span></text:p>
            <text:p text:style-name="Standard"><text:span text:style-name="T17"><text:s text:c="112"/>члены предложения </text:span><text:span text:style-name="T16">(4 / 4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56</text:p>
          </table:table-cell>
          <table:table-cell table:style-name="Таблица2.A1" office:value-type="string">
            <text:p text:style-name="P43">Используем второстепенные члены предложения</text:p>
            <text:p text:style-name="P43">С. 94—95,</text:p>
            <text:p text:style-name="Standard">№ 204—209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8">Знать о второстепенных членах предложения.</text:p>
          </table:table-cell>
          <table:table-cell table:style-name="Таблица2.A1" office:value-type="string">
            <text:p text:style-name="P36">Наблюдать, как конкретизируется общее значение словосочетаний и предложений за</text:p>
            <text:p text:style-name="P36">счёт использования зависимых слов и второстепенных</text:p>
            <text:p text:style-name="P36">членов предложения.</text:p>
            <text:p text:style-name="P36">Сопоставлять, делать</text:p>
            <text:p text:style-name="P35">выводы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Предварительн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57</text:p>
            <text:p text:style-name="P28">58</text:p>
            <text:p text:style-name="P28">59</text:p>
          </table:table-cell>
          <table:table-cell table:style-name="Таблица2.A1" office:value-type="string">
            <text:p text:style-name="P43">Падежные формы склоняемых</text:p>
            <text:p text:style-name="P43">частей речи (повторение)</text:p>
            <text:p text:style-name="P43">С. 96—101,</text:p>
            <text:p text:style-name="P43">№ 210—228</text:p>
          </table:table-cell>
          <table:table-cell table:style-name="Таблица2.A1" office:value-type="string">
            <text:p text:style-name="P28">3</text:p>
          </table:table-cell>
          <table:table-cell table:style-name="Таблица2.A1" office:value-type="string">
            <text:p text:style-name="P28">Урок повторения</text:p>
          </table:table-cell>
          <table:table-cell table:style-name="Таблица2.A1" office:value-type="string">
            <text:p text:style-name="P29"><text:s/>Знать о связи слов</text:p>
            <text:p text:style-name="P29">в предложении</text:p>
            <text:p text:style-name="P29">Начальной форме склоняемых</text:p>
            <text:p text:style-name="P29">частей речи,</text:p>
            <text:p text:style-name="P29">косвенных</text:p>
            <text:p text:style-name="P28">падежах</text:p>
          </table:table-cell>
          <table:table-cell table:style-name="Таблица2.A1" office:value-type="string">
            <text:p text:style-name="P43"><text:span text:style-name="T18">Осознавать, </text:span><text:span text:style-name="T16">что в русском</text:span></text:p>
            <text:p text:style-name="P29">языке слова связывают друг</text:p>
            <text:p text:style-name="P29">с другом не только по смыслу,</text:p>
            <text:p text:style-name="P29">но и грамматически (изменяя</text:p>
            <text:p text:style-name="P29">их падежные формы).</text:p>
            <text:p text:style-name="P43"><text:span text:style-name="T18">Правильно использовать </text:span><text:span text:style-name="T16">падежные формы слов в высказываниях.</text:span>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60</text:p>
            <text:p text:style-name="P28">61</text:p>
            <text:p text:style-name="P28">62</text:p>
          </table:table-cell>
          <table:table-cell table:style-name="Таблица2.A1" office:value-type="string">
            <text:p text:style-name="P43">Однородные подлежащие</text:p>
            <text:p text:style-name="P43">и сказуемые</text:p>
            <text:p text:style-name="P43">С. 102—107,</text:p>
            <text:p text:style-name="P43">№ 229—243</text:p>
            <text:p text:style-name="P43">Рт № 1 с. 32, 33</text:p>
          </table:table-cell>
          <table:table-cell table:style-name="Таблица2.A1" office:value-type="string">
            <text:p text:style-name="P28">3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<text:s/>Иметь представление об однородных <text:s/>членах предложения,</text:p>
            <text:p text:style-name="P43"><text:span text:style-name="T16">соединительном союзе </text:span><text:span text:style-name="T18">и,</text:span></text:p>
            <text:p text:style-name="P43"><text:span text:style-name="T16">противительных союзах </text:span><text:span text:style-name="T18">а</text:span><text:span text:style-name="T16">, </text:span><text:span text:style-name="T18">но</text:span><text:span text:style-name="T16">,</text:span></text:p>
            <text:p text:style-name="P43"><text:span text:style-name="T18">да; </text:span><text:span text:style-name="T16">одиночных и</text:span></text:p>
            <text:p text:style-name="P29">повторяющихся</text:p>
            <text:p text:style-name="P29">союзах</text:p>
            <text:p text:style-name="P28"/>
          </table:table-cell>
          <table:table-cell table:style-name="Таблица2.A1" table:number-rows-spanned="3" office:value-type="string">
            <text:p text:style-name="P43"><text:span text:style-name="T18">Ставить новые задачи </text:span><text:span text:style-name="T16">по изучению известной единицы</text:span></text:p>
            <text:p text:style-name="P29">языка — предложения.</text:p>
            <text:p text:style-name="P43"><text:span text:style-name="T18">Выявлять </text:span><text:span text:style-name="T16">новые особенности,</text:span></text:p>
            <text:p text:style-name="P29">признаки простых предложений, осложнённых однородными членами.</text:p>
            <text:p text:style-name="P43"><text:span text:style-name="T18">Ориентироваться </text:span><text:span text:style-name="T16">в условиях</text:span></text:p>
            <text:p text:style-name="P29">(чувствовать) постановки за_</text:p>
            <text:p text:style-name="P29">пятой при однородных членах</text:p>
            <text:p text:style-name="P29">предложения.</text:p>
            <text:p text:style-name="P29">Преобразовывать словесные</text:p>
            <text:p text:style-name="P29">средства в схематичный образ</text:p>
            <text:p text:style-name="P29">и наоборот.</text:p>
            <text:p text:style-name="P43"><text:span text:style-name="T18">Соотносить варианты </text:span><text:span text:style-name="T16">интонирования и варианты пунктуации в предложениях с однородными членами.</text:span></text:p>
            <text:p text:style-name="P36">Действовать по алгоритму</text:p>
            <text:p text:style-name="P29">при решении пунктуационной задачи.</text:p>
            <text:p text:style-name="P43"><text:span text:style-name="T18">Анализировать </text:span><text:span text:style-name="T16">новый тип</text:span></text:p>
            <text:p text:style-name="P43"><text:span text:style-name="T16">предложений, </text:span><text:span text:style-name="T18">моделировать</text:span></text:p>
            <text:p text:style-name="P43"><text:span text:style-name="T16">их с помощью схем, </text:span><text:span text:style-name="T18">преобразовывать </text:span><text:span text:style-name="T16">модели в словесные</text:span><text:span text:style-name="T18"> </text:span><text:span text:style-name="T16">высказывания</text:span><text:span text:style-name="T18"> Синтезировать: </text:span><text:span text:style-name="T16">составлять</text:span></text:p>
            <text:p text:style-name="P29">предложения с однородными</text:p>
            <text:p text:style-name="P29">членами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Предварительный</text:p>
            <text:p text:style-name="P28">.</text:p>
            <text:p text:style-name="P28">Текущи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63</text:p>
            <text:p text:style-name="P28"/>
          </table:table-cell>
          <table:table-cell table:style-name="Таблица2.A1" office:value-type="string">
            <text:p text:style-name="P43">Однородные второстепенные члены предложения</text:p>
            <text:p text:style-name="P43">С. 108—109,</text:p>
            <text:p text:style-name="P43">№ 244—249</text:p>
            <text:p text:style-name="P43">Рт № 1 с. 35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table:number-rows-spanned="2" office:value-type="string">
            <text:p text:style-name="P29">Знать условия определения</text:p>
            <text:p text:style-name="P28">однородных членов:</text:p>
          </table:table-cell>
          <table:covered-table-cell/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Предварительн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64</text:p>
          </table:table-cell>
          <table:table-cell table:style-name="Таблица2.A1" office:value-type="string">
            <text:p text:style-name="P43">Однородные второстепенные члены предложения</text:p>
            <text:p text:style-name="P43">С. 110—111,</text:p>
            <text:p text:style-name="P43">№ 250—255</text:p>
            <text:p text:style-name="P43">Рт № 1 с. 36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закрепления нового материала</text:p>
          </table:table-cell>
          <table:covered-table-cell/>
          <table:covered-table-cell/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 Самопроверка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65</text:p>
            <text:p text:style-name="P28">66</text:p>
          </table:table-cell>
          <table:table-cell table:style-name="Таблица2.A1" office:value-type="string">
            <text:p text:style-name="P43">Знаки препинания при однородных членах предложения</text:p>
            <text:p text:style-name="P43">С. 112—115,</text:p>
            <text:p text:style-name="P43">№ 256—265</text:p>
            <text:p text:style-name="P43">Рт № 1 с. 33, 34;</text:p>
            <text:p text:style-name="P43">37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8">Знать правило постановки ЗПП в предложениях с однородными членами</text:p>
          </table:table-cell>
          <table:table-cell table:style-name="Таблица2.A1" office:value-type="string">
            <text:p text:style-name="P32">Уметь решать пунктуационную задачу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Предварительны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67</text:p>
            <text:p text:style-name="P28">68</text:p>
          </table:table-cell>
          <table:table-cell table:style-name="Таблица2.A1" office:value-type="string">
            <text:p text:style-name="P43">Решение общих пунктуационных задач</text:p>
            <text:p text:style-name="P43">С. 120—121,</text:p>
            <text:p text:style-name="P43">№ 1—5</text:p>
            <text:p text:style-name="P43">С. 122—123,</text:p>
            <text:p text:style-name="P43">№ 1, 2</text:p>
            <text:p text:style-name="P43">Рт № 1 с. 38, 39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3"><text:span text:style-name="T18">Дифференцировать </text:span><text:span text:style-name="T16">пунктуационные задачи </text:span><text:span text:style-name="T18">и находить</text:span></text:p>
            <text:p text:style-name="P36">верные способы, приёмы их решения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>Взаимопроверка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69</text:p>
          </table:table-cell>
          <table:table-cell table:style-name="Таблица2.A1" office:value-type="string">
            <text:p text:style-name="P43">Осложнённое</text:p>
            <text:p text:style-name="P43">списывание</text:p>
            <text:p text:style-name="P43">текста</text:p>
            <text:p text:style-name="P43">С. 121, № 3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table:number-rows-spanned="2" office:value-type="string">
            <text:p text:style-name="P29">Контролировать грамотность</text:p>
            <text:p text:style-name="P29">записи текста, сверять записанное с образцом учебника.</text:p>
            <text:p text:style-name="P29">Решать пунктуационные</text:p>
            <text:p text:style-name="P29">задачи.</text:p>
            <text:p text:style-name="P29">Применять изученные правила при письме под диктовку.</text:p>
            <text:p text:style-name="P29">Устанавливать причины появления ошибок, устранять их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70</text:p>
            <text:p text:style-name="P28">71</text:p>
          </table:table-cell>
          <table:table-cell table:style-name="Таблица2.A1" office:value-type="string">
            <text:p text:style-name="P43">Проверочный</text:p>
            <text:p text:style-name="P43">диктант</text:p>
            <text:p text:style-name="P43">и его анализ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covered-table-cell/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Итоговы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J1" table:number-columns-spanned="10" office:value-type="string">
            <text:p text:style-name="P40"/>
            <text:p text:style-name="Standard"><text:span text:style-name="T7"><text:s text:c="89"/>Строение текстов разных типов (повествование, описание, рассуждение) </text:span>(7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72</text:p>
            <text:p text:style-name="P28">73</text:p>
            <text:p text:style-name="P28">74</text:p>
          </table:table-cell>
          <table:table-cell table:style-name="Таблица2.A1" office:value-type="string">
            <text:p text:style-name="P43">Строение текстов</text:p>
            <text:p text:style-name="P43">разных типов</text:p>
            <text:p text:style-name="P43">С. 116—119,</text:p>
            <text:p text:style-name="P43">№ 266—271</text:p>
            <text:p text:style-name="P43">Рт № 1 с. 40—45</text:p>
          </table:table-cell>
          <table:table-cell table:style-name="Таблица2.A1" office:value-type="string">
            <text:p text:style-name="P28">3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8">Знать типы текстов их признаки.</text:p>
          </table:table-cell>
          <table:table-cell table:style-name="Таблица2.A1" office:value-type="string">
            <text:p text:style-name="P43"><text:span text:style-name="T18">Анализировать </text:span><text:span text:style-name="T16">и </text:span><text:span text:style-name="T18">составлять</text:span></text:p>
            <text:p text:style-name="P43"><text:span text:style-name="T18">высказывания </text:span><text:span text:style-name="T16">типа рассуждения, </text:span><text:span text:style-name="T18">аргументировать </text:span><text:span text:style-name="T16">выдвинутые </text:span><text:span text:style-name="T16">положения, </text:span><text:span text:style-name="T18">делать выводы.</text:span></text:p>
            <text:p text:style-name="P43"><text:span text:style-name="T18">Воспроизводить содержание </text:span><text:span text:style-name="T16">и</text:span></text:p>
            <text:p text:style-name="P43"><text:span text:style-name="T18">составлять тексты </text:span><text:span text:style-name="T16">типа описание.</text:span></text:p>
            <text:p text:style-name="P43"><text:span text:style-name="T18">Собирать материал </text:span><text:span text:style-name="T16">к письменному высказыванию, к раскрытию темы проекта.</text:span></text:p>
            <text:p text:style-name="P43"><text:span text:style-name="T18">Анализировать </text:span><text:span text:style-name="T16">и </text:span><text:span text:style-name="T18">корректировать </text:span><text:span text:style-name="T16">собственные высказывания.</text:span>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75</text:p>
            <text:p text:style-name="P28"/>
          </table:table-cell>
          <table:table-cell table:style-name="Таблица2.A1" office:value-type="string">
            <text:p text:style-name="P43">Изложение </text:p>
            <text:p text:style-name="P43">С. 124, № 1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9">Добывать информацию из текста, выделять части, составлять план как опору для восстановления подробного содержания текста. Составлять высказывания о</text:p>
            <text:p text:style-name="P29">любимом празднике, уголке</text:p>
            <text:p text:style-name="P29">природы и пр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J1" table:number-columns-spanned="10" office:value-type="string">
            <text:p text:style-name="P29"><text:s text:c="160"/>3 четверть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76</text:p>
          </table:table-cell>
          <table:table-cell table:style-name="Таблица2.A1" office:value-type="string">
            <text:p text:style-name="P43">Анализ изложения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3"><text:span text:style-name="T18">Анализировать </text:span><text:span text:style-name="T16">и </text:span><text:span text:style-name="T18">корректировать </text:span><text:span text:style-name="T16">собственные высказывания</text:span>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77</text:p>
            <text:p text:style-name="P28">78</text:p>
          </table:table-cell>
          <table:table-cell table:style-name="Таблица2.A1" office:value-type="string">
            <text:p text:style-name="P43">Резервные уроки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J1" table:number-columns-spanned="10" office:value-type="string">
            <text:p text:style-name="Standard"><text:span text:style-name="T17"><text:s text:c="95"/></text:span><text:span text:style-name="T17">ЧАСТИ РЕЧИ, ИХ ФОРМЫ И ПРАВОПИСАНИЕ </text:span><text:span text:style-name="T16">(обобщаем, изучаем) (52 / 41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J1" table:number-columns-spanned="10" office:value-type="string">
            <text:p text:style-name="P40"/>
            <text:p text:style-name="Standard"><text:span text:style-name="T17"><text:s text:c="130"/>Слово как часть речи </text:span><text:span text:style-name="T16">(2 <text:s/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79</text:p>
            <text:p text:style-name="P28">80</text:p>
          </table:table-cell>
          <table:table-cell table:style-name="Таблица2.A1" office:value-type="string">
            <text:p text:style-name="P43">Слово как часть</text:p>
            <text:p text:style-name="P43">речи</text:p>
            <text:p text:style-name="P58">Часть 2</text:p>
            <text:p text:style-name="P43">С. 6—9, № 1—10</text:p>
            <text:p text:style-name="P43">Рт № 2 с. 3, 4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3"><text:span text:style-name="T18">Обобщать </text:span><text:span text:style-name="T16">известные языковые </text:span><text:span text:style-name="T18">факты </text:span><text:span text:style-name="T16">и </text:span><text:span text:style-name="T18">выдвигать новые задачи </text:span><text:span text:style-name="T16">по их изучению.</text:span></text:p>
            <text:p text:style-name="P43"><text:span text:style-name="T18">Систематизировать сведения </text:span><text:span text:style-name="T16">об изученных частях речи.</text:span></text:p>
            <text:p text:style-name="P43"><text:span text:style-name="T18">Наблюдать </text:span><text:span text:style-name="T16">над употреблением в речи нового способа выражения сравнительных отношений.</text:span></text:p>
            <text:p text:style-name="P43"><text:span text:style-name="T18">Распространять </text:span><text:span text:style-name="T16">мысли в</text:span></text:p>
            <text:p text:style-name="P29">предложениях, используя разные части речи.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28">Предварительный. Взаимопроверка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81</text:p>
            <text:p text:style-name="P28">82</text:p>
            <text:p text:style-name="P28">83</text:p>
          </table:table-cell>
          <table:table-cell table:style-name="Таблица2.A1" office:value-type="string">
            <text:p text:style-name="P43">Изменение частей речи по числам и родам</text:p>
            <text:p text:style-name="P43">С. 10—15,</text:p>
            <text:p text:style-name="P43">№ 11—29</text:p>
            <text:p text:style-name="P43">Рт № 2 с. 5—6</text:p>
          </table:table-cell>
          <table:table-cell table:style-name="Таблица2.A1" office:value-type="string">
            <text:p text:style-name="P28">3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8">Знать об изменении частей речи по числам и родам.</text:p>
          </table:table-cell>
          <table:table-cell table:style-name="Таблица2.A1" office:value-type="string">
            <text:p text:style-name="P43"><text:span text:style-name="T18">Устанавливать общее </text:span><text:span text:style-name="T16">в изменении частей речи по числам.</text:span></text:p>
            <text:p text:style-name="P43"><text:span text:style-name="T18">Различать особенности </text:span><text:span text:style-name="T16">рода</text:span></text:p>
            <text:p text:style-name="P29">у существительных и других</text:p>
            <text:p text:style-name="P29">частей речи.</text:p>
            <text:p text:style-name="P36">Использовать в речи точные</text:p>
            <text:p text:style-name="P36">формы существительных и</text:p>
            <text:p text:style-name="P36">прилагательных в зависимости от правильной их отнесённости к определённому роду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84</text:p>
          </table:table-cell>
          <table:table-cell table:style-name="Таблица2.A1" office:value-type="string">
            <text:p text:style-name="P43">Урок-тренинг</text:p>
            <text:p text:style-name="P43">С. 13 № 21</text:p>
            <text:p text:style-name="P43">Рт № 2 с. 7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2">Уметь решать орфографические задачи.</text:p>
          </table:table-cell>
          <table:table-cell table:style-name="Таблица2.A1" office:value-type="string">
            <text:p text:style-name="P43"><text:span text:style-name="T18">Работать в парах </text:span><text:span text:style-name="T16">при решении орфографических задач:</text:span></text:p>
            <text:p text:style-name="P43"><text:span text:style-name="T18">выдвигать </text:span><text:span text:style-name="T16">собственные гипотезы (прогнозы) и </text:span><text:span text:style-name="T18">обосновывать их, обмениваться мыслями, прислушиваться </text:span><text:span text:style-name="T16">к мнению собеседников.</text:span></text:p>
          </table:table-cell>
          <table:table-cell table:style-name="Таблица2.A1" office:value-type="string">
            <text:p text:style-name="P28">Текущи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31"/>
            <text:p text:style-name="P28">85</text:p>
          </table:table-cell>
          <table:table-cell table:style-name="Таблица2.A1" office:value-type="string">
            <text:p text:style-name="P43">Спряжение и</text:p>
            <text:p text:style-name="P43">склонение</text:p>
            <text:p text:style-name="P43">С. 16—17,</text:p>
            <text:p text:style-name="P43">№ 30—34</text:p>
            <text:p text:style-name="P43">Рт № 2 с. 8—10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table:number-rows-spanned="2" office:value-type="string">
            <text:p text:style-name="P28">Знать о спряжении глаголов.</text:p>
          </table:table-cell>
          <table:table-cell table:style-name="Таблица2.A1" table:number-rows-spanned="2" office:value-type="string">
            <text:p text:style-name="P43"><text:span text:style-name="T18">Различать суть </text:span><text:span text:style-name="T16">терминов</text:span></text:p>
            <text:p text:style-name="P29">«спряжение», «склонение».</text:p>
            <text:p text:style-name="P43"><text:span text:style-name="T18">Осознанно выбирать </text:span><text:span text:style-name="T16">нужную</text:span></text:p>
            <text:p text:style-name="P29">форму слов при составлении</text:p>
            <text:p text:style-name="P29">предложений.</text:p>
            <text:p text:style-name="P29">Совершенствовать культуру</text:p>
            <text:p text:style-name="P29">своей речи: правильное употребление «повелительных»</text:p>
            <text:p text:style-name="Standard"><text:span text:style-name="T16">форм глагола </text:span><text:span text:style-name="T18">ехать</text:span></text:p>
          </table:table-cell>
          <table:table-cell table:style-name="Таблица2.A1" table:number-rows-spanned="2" office:value-type="string">
            <text:p text:style-name="P35">.</text:p>
          </table:table-cell>
          <table:table-cell table:style-name="Таблица2.A1" office:value-type="string">
            <text:p text:style-name="P28">Предварительны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86</text:p>
            <text:p text:style-name="P28">87</text:p>
          </table:table-cell>
          <table:table-cell table:style-name="Таблица2.A1" office:value-type="string">
            <text:p text:style-name="P43">Спряжение и</text:p>
            <text:p text:style-name="P43">склонение</text:p>
            <text:p text:style-name="P43">С. 18—20,</text:p>
            <text:p text:style-name="P43">№ 35—40</text:p>
            <text:p text:style-name="P43">Рт № 2 с. 10—12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<text:s/>закрепления материала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88</text:p>
            <text:p text:style-name="P28">89</text:p>
            <text:p text:style-name="P28">90</text:p>
          </table:table-cell>
          <table:table-cell table:style-name="Таблица2.A1" office:value-type="string">
            <text:p text:style-name="P43">Имена существительные 1, 2 и 3</text:p>
            <text:p text:style-name="P43">склонений</text:p>
            <text:p text:style-name="P43">С. 22—27,</text:p>
            <text:p text:style-name="P43">№ 50—64</text:p>
            <text:p text:style-name="P43">Рт № 2 с. 13, 14</text:p>
          </table:table-cell>
          <table:table-cell table:style-name="Таблица2.A1" office:value-type="string">
            <text:p text:style-name="P28">3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Знать <text:s/>о делении существительных на три группы (склонения) по наличию специфических падежных окончаний</text:p>
          </table:table-cell>
          <table:table-cell table:style-name="Таблица2.A1" office:value-type="string">
            <text:p text:style-name="P36">Наблюдать, анализировать</text:p>
            <text:p text:style-name="P43"><text:span text:style-name="T18">таблицу </text:span><text:span text:style-name="T16">и </text:span><text:span text:style-name="T18">обнаруживать различия </text:span><text:span text:style-name="T16">в падежных окончаниях существительных.</text:span></text:p>
            <text:p text:style-name="P43"><text:span text:style-name="T18">Осознавать </text:span><text:span text:style-name="T16">значимость знания о склонениях для выбора</text:span></text:p>
            <text:p text:style-name="P28">правильных окончаний слов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Предварительный.</text:p>
            <text:p text:style-name="P28">Текущи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ext:soft-page-break/>
        <table:table-row table:style-name="Таблица2.1">
          <table:table-cell table:style-name="Таблица2.J1" table:number-columns-spanned="10" office:value-type="string">
            <text:p text:style-name="P40"/>
            <text:p text:style-name="Standard"><text:span text:style-name="T17"><text:s text:c="72"/>Безударные падежные окончания имён существительных в единственном числе </text:span><text:span text:style-name="T16">(8 <text:s/>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91</text:p>
            <text:p text:style-name="P28">92</text:p>
          </table:table-cell>
          <table:table-cell table:style-name="Таблица2.A1" office:value-type="string">
            <text:p text:style-name="P43">Безударные падежные окончания имён существительных в</text:p>
            <text:p text:style-name="P43">единственном</text:p>
            <text:p text:style-name="P43">числе</text:p>
            <text:p text:style-name="P43">С. 28—31,</text:p>
            <text:p text:style-name="P43">№ 65—73</text:p>
            <text:p text:style-name="P43">Рт № 2 с. 15—17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Предварительный.</text:p>
            <text:p text:style-name="P28">Текущи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31"/>
            <text:p text:style-name="P28">93</text:p>
            <text:p text:style-name="P28">94</text:p>
            <text:p text:style-name="P28">95</text:p>
            <text:p text:style-name="P28">96</text:p>
          </table:table-cell>
          <table:table-cell table:style-name="Таблица2.A1" office:value-type="string">
            <text:p text:style-name="P43">Безударные падежные окончания имён существительных в</text:p>
            <text:p text:style-name="P43">единственном</text:p>
            <text:p text:style-name="P43">числе</text:p>
            <text:p text:style-name="P43">С. 32—39,</text:p>
            <text:p text:style-name="P43">№ 73—101</text:p>
            <text:p text:style-name="P43">Рт № 2 с. 17—21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закрепления нового материала</text:p>
          </table:table-cell>
          <table:table-cell table:style-name="Таблица2.E37" office:value-type="string">
            <text:p text:style-name="P29">Уметь организовать сопоставление способов проверки безударных гласных в корне, в приставке слова и</text:p>
            <text:p text:style-name="P29">мотивировать к переносу общего</text:p>
            <text:p text:style-name="P29">способа — безударный проверяем ударным — для проверки без_</text:p>
            <text:p text:style-name="P29">ударных падежных окончаний</text:p>
            <text:p text:style-name="P28">существительных</text:p>
          </table:table-cell>
          <table:table-cell table:style-name="Таблица2.E37" office:value-type="string">
            <text:p text:style-name="P36">Обнаруживать общий способ</text:p>
            <text:p text:style-name="P29">проверки безударных глас_</text:p>
            <text:p text:style-name="P29">ных в корне и окончаниях</text:p>
            <text:p text:style-name="P43"><text:span text:style-name="T16">склоняемых частей речи и </text:span><text:span text:style-name="T18">пе_</text:span></text:p>
            <text:p text:style-name="P43"><text:span text:style-name="T18">реносить его </text:span><text:span text:style-name="T16">при решении но_</text:span></text:p>
            <text:p text:style-name="P29">вых орфографических задач.</text:p>
            <text:p text:style-name="P43"><text:span text:style-name="T18">Выбирать </text:span><text:span text:style-name="T16">буквы при обозна_</text:span></text:p>
            <text:p text:style-name="P29">чении конкурирующих без_</text:p>
            <text:p text:style-name="P29">ударных падежных оконча_</text:p>
            <text:p text:style-name="P43"><text:span text:style-name="T16">ний.</text:span><text:span text:style-name="T18"> Выявлять случаи, </text:span><text:span text:style-name="T16">противоре_</text:span></text:p>
            <text:p text:style-name="P29">чащие общим правилам напи_</text:p>
            <text:p text:style-name="P29">сания.</text:p>
            <text:p text:style-name="P29">Правильно оформлять облож_</text:p>
            <text:p text:style-name="P29">ку тетради и употреблять фор_</text:p>
            <text:p text:style-name="P43"><text:span text:style-name="T16">мы имени </text:span><text:span text:style-name="T18">Любовь – Любови.</text:span></text:p>
            <text:p text:style-name="P29">(совершенствование культуры</text:p>
            <text:p text:style-name="P29">оформления бумаг и своей</text:p>
            <text:p text:style-name="P29">речи).</text:p>
            <text:p text:style-name="P29">Выбирать более экономный</text:p>
            <text:p text:style-name="P29">способ проверки безударных</text:p>
            <text:p text:style-name="P29">падежных окончаний склоня_</text:p>
            <text:p text:style-name="P28">емых частей речи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97</text:p>
            <text:p text:style-name="P28">98</text:p>
          </table:table-cell>
          <table:table-cell table:style-name="Таблица2.A1" office:value-type="string">
            <text:p text:style-name="P43">Диктант и его</text:p>
            <text:p text:style-name="P43">анализ</text:p>
            <text:p text:style-name="P43">С. 89 № 4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9">Грамотно писать под диктовку</text:p>
            <text:p text:style-name="P29">и выявлять причины недочё_</text:p>
            <text:p text:style-name="P29">тов (при условии их допуще_</text:p>
            <text:p text:style-name="P28">ния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итогов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J1" table:number-columns-spanned="10" office:value-type="string">
            <text:p text:style-name="P40"/>
            <text:p text:style-name="Standard"><text:span text:style-name="T17"><text:s text:c="94"/>Безударные падежные окончания имён существительных во множественном числе </text:span><text:span text:style-name="T16">(9 <text:s/>ч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99</text:p>
            <text:p text:style-name="P28"/>
          </table:table-cell>
          <table:table-cell table:style-name="Таблица2.A1" office:value-type="string">
            <text:p text:style-name="P43">Безударные падежные окончания имён существительных во</text:p>
            <text:p text:style-name="P43">множественном</text:p>
            <text:p text:style-name="P43">числе</text:p>
            <text:p text:style-name="P43">С. 40—41,</text:p>
            <text:p text:style-name="P43">№ 102—107</text:p>
            <text:p text:style-name="P43">Рт № 2 с. 22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table:number-rows-spanned="2" office:value-type="string">
            <text:p text:style-name="P30"/>
            <text:p text:style-name="P29"/>
            <text:p text:style-name="P29"/>
            <text:p text:style-name="P29">Уметь использовать опорные слова для проверки безударных</text:p>
            <text:p text:style-name="P43"><text:span text:style-name="T16">окончаний ударными окончаниями — </text:span><text:span text:style-name="T18">руки, дворы, кони, степи.</text:span></text:p>
          </table:table-cell>
          <table:table-cell table:style-name="Таблица2.A1" table:number-rows-spanned="2" office:value-type="string">
            <text:p text:style-name="P30"/>
            <text:p text:style-name="P29"/>
            <text:p text:style-name="P29"/>
            <text:p text:style-name="P29">Осуществлять перенос способа проверять безударные падежные окончания ударными. Использовать этот способ</text:p>
            <text:p text:style-name="P29">как обобщённый.</text:p>
            <text:p text:style-name="P29">Правильно употреблять формы имён существительных во</text:p>
            <text:p text:style-name="P43"><text:span text:style-name="T16">мн. Числе типа: </text:span><text:span text:style-name="T18">инженеры,</text:span></text:p>
            <text:p text:style-name="P43"><text:span text:style-name="T18">донья, суда, небеса </text:span><text:span text:style-name="T16">(совершенствование культуры </text:span><text:span text:style-name="T16">своей</text:span></text:p>
            <text:p text:style-name="P28">речи)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Предварительн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00</text:p>
            <text:p text:style-name="P28">101</text:p>
            <text:p text:style-name="P28">102</text:p>
          </table:table-cell>
          <table:table-cell table:style-name="Таблица2.A1" office:value-type="string">
            <text:p text:style-name="P43">Безударные падежные окончания имён существительных во</text:p>
            <text:p text:style-name="P43">множественном</text:p>
            <text:p text:style-name="P43">числе</text:p>
            <text:p text:style-name="P43">С. 42—47,</text:p>
            <text:p text:style-name="P43">№ 108—126</text:p>
            <text:p text:style-name="P43">Рт № 2 с. <text:s/>23,25</text:p>
          </table:table-cell>
          <table:table-cell table:style-name="Таблица2.A1" office:value-type="string">
            <text:p text:style-name="P28">3</text:p>
          </table:table-cell>
          <table:table-cell table:style-name="Таблица2.A1" office:value-type="string">
            <text:p text:style-name="P28">Урок закрепления нового материала</text:p>
          </table:table-cell>
          <table:covered-table-cell/>
          <table:covered-table-cell/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>Самопроверка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03</text:p>
          </table:table-cell>
          <table:table-cell table:style-name="Таблица2.A1" office:value-type="string">
            <text:p text:style-name="P43">Выбор гласных в</text:p>
            <text:p text:style-name="P43">окончаниях</text:p>
            <text:p text:style-name="P43">форм разных падежей и чисел</text:p>
            <text:p text:style-name="P43">С. 48—49,</text:p>
            <text:p text:style-name="P43">№ 127—133</text:p>
            <text:p text:style-name="P43">Рт № 2 с. 24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Предварительн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31"/>
            <text:p text:style-name="P28">104</text:p>
          </table:table-cell>
          <table:table-cell table:style-name="Таблица2.A1" office:value-type="string">
            <text:p text:style-name="P43">Выбор гласных в</text:p>
            <text:p text:style-name="P43">окончаниях</text:p>
            <text:p text:style-name="P43">форм разных падежей и чисел</text:p>
            <text:p text:style-name="P43">С. 50—51,</text:p>
            <text:p text:style-name="P43">№ 134—141</text:p>
            <text:p text:style-name="P43">Рт № 2 с. 25, 26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<text:s/>закрепления нового материала</text:p>
          </table:table-cell>
          <table:table-cell table:style-name="Таблица2.A1" office:value-type="string">
            <text:p text:style-name="P31"/>
          </table:table-cell>
          <table:table-cell table:style-name="Таблица2.A1" table:number-rows-spanned="2" office:value-type="string">
            <text:p text:style-name="P30"/>
            <text:p text:style-name="P29"/>
            <text:p text:style-name="P29">Правильно употреблять фор_</text:p>
            <text:p text:style-name="P29">мы имён существительных во</text:p>
            <text:p text:style-name="P43"><text:span text:style-name="T16">мн. Числе: </text:span><text:span text:style-name="T18">бантов, тортов,</text:span></text:p>
            <text:p text:style-name="P36">портов, солдат, килограммов</text:p>
            <text:p text:style-name="P29">(совершенствование культуры</text:p>
            <text:p text:style-name="P29">своей речи). Обобщить все случаи обозначения безударных гласных с помощью ударного гласного.</text:p>
            <text:p text:style-name="P29">Организовать самопроверку уровня орфографической зоркости и</text:p>
            <text:p text:style-name="P29">точности применения приёмов</text:p>
            <text:p text:style-name="P28">проверки безударных гласных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>Взаимопроверка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">105</text:p>
            <text:p text:style-name="P28">106</text:p>
          </table:table-cell>
          <table:table-cell table:style-name="Таблица2.A1" office:value-type="string">
            <text:p text:style-name="P43">Уроки_тренинги</text:p>
            <text:p text:style-name="P43">С. 60—63,</text:p>
            <text:p text:style-name="P43">№ 157—165</text:p>
            <text:p text:style-name="P43">С. 65, № 166, 167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covered-table-cell/>
          <table:table-cell table:style-name="Таблица2.A1" office:value-type="string">
            <text:p text:style-name="P43"><text:span text:style-name="T18">Работать в парах </text:span><text:span text:style-name="T16">при решении </text:span><text:span text:style-name="T16">орфографических задач:</text:span></text:p>
            <text:p text:style-name="P43"><text:span text:style-name="T18">выдвигать </text:span><text:span text:style-name="T16">собственные гипотезы (прогнозы) и </text:span><text:span text:style-name="T18">обосновывать их, обмениваться мыслями, прислушиваться </text:span><text:span text:style-name="T16">к мнению</text:span></text:p>
            <text:p text:style-name="P28">собеседников</text:p>
          </table:table-cell>
          <table:table-cell table:style-name="Таблица2.A1" office:value-type="string">
            <text:p text:style-name="P28">Текущий.</text:p>
            <text:p text:style-name="P28">Самопроверка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07</text:p>
          </table:table-cell>
          <table:table-cell table:style-name="Таблица2.A1" office:value-type="string">
            <text:p text:style-name="P43">Резервный урок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J1" table:number-columns-spanned="10" office:value-type="string">
            <text:p text:style-name="P40"/>
            <text:p text:style-name="Standard"><text:span text:style-name="T17"><text:s text:c="102"/>Безударные падежные окончания имён прилагательных </text:span><text:span text:style-name="T16">(7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108</text:p>
          </table:table-cell>
          <table:table-cell table:style-name="Таблица2.A1" office:value-type="string">
            <text:p text:style-name="P43">Падежные окончания имён прилагательных</text:p>
            <text:p text:style-name="P43">единственного и</text:p>
            <text:p text:style-name="P43">множественного</text:p>
            <text:p text:style-name="P43">числа</text:p>
            <text:p text:style-name="P43">С. 53 (табл.)</text:p>
            <text:p text:style-name="P43">С. 52—53,</text:p>
            <text:p text:style-name="P43">№ 142—143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31"/>
          </table:table-cell>
          <table:table-cell table:style-name="Таблица2.A1" table:number-rows-spanned="6" office:value-type="string">
            <text:p text:style-name="P29">Обобщать существенные признаки явления по таблице</text:p>
            <text:p text:style-name="P29">окончаний.</text:p>
            <text:p text:style-name="P29">Осознавать роль использования имён прилагательных в</text:p>
            <text:p text:style-name="P29">художественном тексте.</text:p>
            <text:p text:style-name="P36">Использовать обобщённый</text:p>
            <text:p text:style-name="P43"><text:span text:style-name="T18">способ решения </text:span><text:span text:style-name="T16">орфографической задачи о выборе падежных</text:span></text:p>
            <text:p text:style-name="P43"><text:span text:style-name="T16">окончаний: безударный проверяю ударным окончанием вопроса: </text:span><text:span text:style-name="T18">какой? Какого? </text:span><text:span text:style-name="T16">И т.п.</text:span></text:p>
            <text:p text:style-name="P43"><text:span text:style-name="T18">Наблюдать над особенностью </text:span><text:span text:style-name="T16">склонения личных местоимений.</text:span></text:p>
            <text:p text:style-name="P43"><text:span text:style-name="T18">Выявлять </text:span><text:span text:style-name="T16">тему, основную</text:span></text:p>
            <text:p text:style-name="P29">мысль и главное содержание</text:p>
            <text:p text:style-name="P29">текста по ориентировочным</text:p>
            <text:p text:style-name="P29">основам (заголовку, ключевым словам).</text:p>
            <text:p text:style-name="P29">Подбирать свой заголовок к</text:p>
            <text:p text:style-name="P28">тексту</text:p>
            <text:p text:style-name="P29">Анализировать предложения</text:p>
            <text:p text:style-name="P29">по членам предложения, про_</text:p>
            <text:p text:style-name="P29">изводить полный синтаксический анализ (разбор).</text:p>
            <text:p text:style-name="P29">Применение способов решения орфографических задач,</text:p>
            <text:p text:style-name="P29">проверка, оценка результатов</text:p>
            <text:p text:style-name="P28">работы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09</text:p>
          </table:table-cell>
          <table:table-cell table:style-name="Таблица2.A1" office:value-type="string">
            <text:p text:style-name="P43">Проверка безударных падежных окончаний</text:p>
            <text:p text:style-name="P43">имён прилагательных</text:p>
            <text:p text:style-name="P43">С. 54—55,</text:p>
            <text:p text:style-name="P43">№ 144—148</text:p>
            <text:p text:style-name="P43">Рт № 2 с. 27 № 1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Уметь <text:s/>проверять безударные падежные окончания по ударным окончаниям вопросов к прилагательным любого числа.</text:p>
          </table:table-cell>
          <table:covered-table-cell/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>Взаимопроверка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10</text:p>
          </table:table-cell>
          <table:table-cell table:style-name="Таблица2.A1" office:value-type="string">
            <text:p text:style-name="P43">Проверка безударных падежных окончаний</text:p>
            <text:p text:style-name="P43">имён прилагательных</text:p>
            <text:p text:style-name="P43">С. 56—57,</text:p>
            <text:p text:style-name="P43">№ 149—154</text:p>
            <text:p text:style-name="P43">Рт № 2 с. 27 № 2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table:number-rows-spanned="4" office:value-type="string">
            <text:p text:style-name="P29">Упражняться в проверке безударных падежных окончаний по ударным окончаниям вопросов</text:p>
            <text:p text:style-name="P28">к прилагательным:</text:p>
          </table:table-cell>
          <table:covered-table-cell/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>Самопроверка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11</text:p>
          </table:table-cell>
          <table:table-cell table:style-name="Таблица2.A1" office:value-type="string">
            <text:p text:style-name="P43">Проверка безударных падежных окончаний</text:p>
            <text:p text:style-name="P43">имён прилагательных</text:p>
            <text:p text:style-name="P43">58—59,</text:p>
            <text:p text:style-name="P43">№ 155—161</text:p>
            <text:p text:style-name="P43">Рт № 2 с. 28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covered-table-cell/>
          <table:covered-table-cell/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">112</text:p>
          </table:table-cell>
          <table:table-cell table:style-name="Таблица2.A1" office:value-type="string">
            <text:p text:style-name="P43">Проверка безударных падежных окончаний</text:p>
            <text:p text:style-name="P43">имён прилагательных</text:p>
            <text:p text:style-name="P43">С. 60—61,</text:p>
            <text:p text:style-name="P43">№ 162—168</text:p>
            <text:p text:style-name="P43">Рт № 2 с. 29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covered-table-cell/>
          <table:covered-table-cell/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13</text:p>
            <text:p text:style-name="P28">114</text:p>
          </table:table-cell>
          <table:table-cell table:style-name="Таблица2.A1" office:value-type="string">
            <text:p text:style-name="P43">Закрепление</text:p>
            <text:p text:style-name="P43">С. 62—65,</text:p>
            <text:p text:style-name="P43">№ 169—177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закрепления нового материала</text:p>
          </table:table-cell>
          <table:covered-table-cell/>
          <table:covered-table-cell/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>Взаимопроверка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97">
          <table:table-cell table:style-name="Таблица2.A1" office:value-type="string">
            <text:p text:style-name="P28">115</text:p>
            <text:p text:style-name="P28">116</text:p>
          </table:table-cell>
          <table:table-cell table:style-name="Таблица2.A1" office:value-type="string">
            <text:p text:style-name="P43">Правописание</text:p>
            <text:p text:style-name="P43">падежных форм</text:p>
            <text:p text:style-name="P43">личных местоимений</text:p>
            <text:p text:style-name="P43">С. 66—69,</text:p>
            <text:p text:style-name="P43">№ 178—188</text:p>
            <text:p text:style-name="P43">Рт № 2 с. 29 № 6,</text:p>
            <text:p text:style-name="P43">с. 30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Уметь склонять личные местоимения</text:p>
          </table:table-cell>
          <table:table-cell table:style-name="Таблица2.A1" office:value-type="string">
            <text:p text:style-name="P43"><text:span text:style-name="T18">Соотносить </text:span><text:span text:style-name="T16">известные падежные формы частей речи с варинтами склонения личных</text:span></text:p>
            <text:p text:style-name="P29">местоимений.</text:p>
            <text:p text:style-name="P29">Осознавать тему и основную</text:p>
            <text:p text:style-name="P29">идею группы художественных произведений (о любви к</text:p>
            <text:p text:style-name="P28">матери, родному дому).</text:p>
            <text:p text:style-name="Standard"><text:span text:style-name="T18">Правописание падежных форм склоняемых частей речи (обобщение) </text:span><text:span text:style-name="T16">(</text:span>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Предварительн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17</text:p>
            <text:p text:style-name="P28">118</text:p>
          </table:table-cell>
          <table:table-cell table:style-name="Таблица2.A1" office:value-type="string">
            <text:p text:style-name="P43">Правописание</text:p>
            <text:p text:style-name="P43">падежных форм</text:p>
            <text:p text:style-name="P43">склоняемых частей речи (обобщение)</text:p>
            <text:p text:style-name="P43">С. 70—73,</text:p>
            <text:p text:style-name="P43">№ 189—202</text:p>
            <text:p text:style-name="P43">Рт № 2 с. 31—33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Знать <text:s/>о правописании падежных форм склоняемых частей речи</text:p>
          </table:table-cell>
          <table:table-cell table:style-name="Таблица2.A1" office:value-type="string">
            <text:p text:style-name="P43"><text:span text:style-name="T18">Находить </text:span><text:span text:style-name="T16">ключевые образные</text:span></text:p>
            <text:p text:style-name="P29">слова в художественных стихотворных текстах, выражающие отношение автора к предмету речи.</text:p>
            <text:p text:style-name="P29">Выбирать для поиска информации нужные источники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19</text:p>
          </table:table-cell>
          <table:table-cell table:style-name="Таблица2.A1" office:value-type="string">
            <text:p text:style-name="P43">Урок-тренинг</text:p>
            <text:p text:style-name="P43">С. 90—93,</text:p>
            <text:p text:style-name="P43">№ 1—9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0"/>
            <text:p text:style-name="P43"><text:span text:style-name="T18">Понимать </text:span><text:span text:style-name="T16">и </text:span><text:span text:style-name="T18">воспроизводить</text:span></text:p>
            <text:p text:style-name="P29">содержание текстов.</text:p>
            <text:p text:style-name="P29">Мысленно находить орфограммы и аргументировать выбор</text:p>
            <text:p text:style-name="P29">нужной буквы в слове.</text:p>
            <text:p text:style-name="P29">Применять изученные правила и способы действий.</text:p>
            <text:p text:style-name="P29">Устанавливать причины появления ошибок, устранять их.</text:p>
            <text:p text:style-name="P43"><text:span text:style-name="T18">Создавать собственные всказывания </text:span><text:span text:style-name="T16">типа описания</text:span></text:p>
            <text:p text:style-name="P29">(первоцветов), используя сравнения и эпитеты.</text:p>
          </table:table-cell>
          <table:table-cell table:style-name="Таблица2.A1" office:value-type="string">
            <text:p text:style-name="P43"><text:span text:style-name="T18">Работать в парах </text:span><text:span text:style-name="T16">при решении орфографических задач:</text:span></text:p>
            <text:p text:style-name="P43"><text:span text:style-name="T18">выдвигать </text:span><text:span text:style-name="T16">собственные гипотезы (прогнозы) и </text:span><text:span text:style-name="T18">обосновывать</text:span></text:p>
            <text:p text:style-name="Standard"><text:span text:style-name="T18">их, обмениваться мыслями, прислушиваться </text:span><text:span text:style-name="T16">к мнению собеседников</text:span></text:p>
          </table:table-cell>
          <table:table-cell table:style-name="Таблица2.A1" office:value-type="string">
            <text:p text:style-name="P28">Текущий.</text:p>
            <text:p text:style-name="P28">Самопроверка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">120</text:p>
          </table:table-cell>
          <table:table-cell table:style-name="Таблица2.A1" office:value-type="string">
            <text:p text:style-name="P43">Изложение</text:p>
            <text:p text:style-name="P43">(краткое)</text:p>
            <text:p text:style-name="P43">и его анализ</text:p>
            <text:p text:style-name="P43">с. 94 №1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9"><text:s/>Уметь кратко воспроизводить повествовательный текст.</text:p>
            <text:p text:style-name="P29">Анализировать <text:s/>выполненную работу, аргументированно проводить работу над собственными ошибками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21</text:p>
          </table:table-cell>
          <table:table-cell table:style-name="Таблица2.A1" office:value-type="string">
            <text:p text:style-name="P43">Проверочная</text:p>
            <text:p text:style-name="P43">работа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Анализировать <text:s/>выполненную работу, аргументированно проводить работу над собственными ошибками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Итоговы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31"/>
            <text:p text:style-name="P28">122</text:p>
            <text:p text:style-name="P28">123</text:p>
          </table:table-cell>
          <table:table-cell table:style-name="Таблица2.A1" office:value-type="string">
            <text:p text:style-name="P43">Контрольный</text:p>
            <text:p text:style-name="P43">диктант</text:p>
            <text:p text:style-name="P43">и его анализ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9">Аргументированно проводить работу над собственными</text:p>
            <text:p text:style-name="P28">ошибками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Итоговы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24</text:p>
            <text:p text:style-name="P28">125</text:p>
          </table:table-cell>
          <table:table-cell table:style-name="Таблица2.A1" office:value-type="string">
            <text:p text:style-name="P43">Творческая работа и её анализ</text:p>
            <text:p text:style-name="P43">С. 95, № 2, 3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9"><text:s/>Уметь словесно передавать свои наблюдения за природой родного края, составлять текст с опорой на авторские тексты по данной теме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J1" table:number-columns-spanned="10" office:value-type="string">
            <text:p text:style-name="P30"/>
            <text:p text:style-name="P28"><text:s text:c="162"/>4 ЧЕТВЕР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28">126</text:p>
            <text:p text:style-name="P28">127</text:p>
            <text:p text:style-name="P28">128</text:p>
            <text:p text:style-name="P28">129</text:p>
            <text:p text:style-name="P28">130</text:p>
            <text:p text:style-name="P28">131</text:p>
            <text:p text:style-name="P28"/>
          </table:table-cell>
          <table:table-cell table:style-name="Таблица2.A1" office:value-type="string">
            <text:p text:style-name="P43">Резервные уроки —</text:p>
          </table:table-cell>
          <table:table-cell table:style-name="Таблица2.A1" office:value-type="string">
            <text:p text:style-name="P28">7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J1" table:number-columns-spanned="10" office:value-type="string">
            <text:p text:style-name="P40"/>
            <text:p text:style-name="Standard"><text:span text:style-name="T17"><text:s text:c="95"/>ЧАСТИ РЕЧИ, ИХ ФОРМЫ И ПРАВОПИСАНИЕ </text:span><text:span text:style-name="T16">(обобщаем, изучаем) (10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132</text:p>
          </table:table-cell>
          <table:table-cell table:style-name="Таблица2.A1" office:value-type="string">
            <text:p text:style-name="P43">Самостоятельные и служебные части речи</text:p>
            <text:p text:style-name="P43">(обобщение)</text:p>
            <text:p text:style-name="P43">С. 74—75,</text:p>
            <text:p text:style-name="P43">№ 203—208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<text:s/>Уметь дифференцировать части речи на самостоятельные (на</text:p>
            <text:p text:style-name="P29">форзаце) и служебные (частицы,</text:p>
            <text:p text:style-name="P28">союзы, предлоги).</text:p>
          </table:table-cell>
          <table:table-cell table:style-name="Таблица2.A1" office:value-type="string">
            <text:p text:style-name="P29">«Читать» материал таблички:</text:p>
            <text:p text:style-name="P29">осознавать отличительные</text:p>
            <text:p text:style-name="P29">признаки самостоятельных и</text:p>
            <text:p text:style-name="P29">служебных групп частей речи.</text:p>
            <text:p text:style-name="P29">Включать в устную речь формы числительных от 1 до 11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Предварительны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33</text:p>
          </table:table-cell>
          <table:table-cell table:style-name="Таблица2.A1" office:value-type="string">
            <text:p text:style-name="P43">Формы имён</text:p>
            <text:p text:style-name="P43">прилагательных</text:p>
            <text:p text:style-name="P43">С. 76—77,</text:p>
            <text:p text:style-name="P43">№ 209—214</text:p>
            <text:p text:style-name="P43">Рт № 2 с. 38—39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Полные и краткие прилагательные</text:p>
            <text:p text:style-name="P29">Порядковые</text:p>
            <text:p text:style-name="P29">имена числительные</text:p>
          </table:table-cell>
          <table:table-cell table:style-name="Таблица2.A1" office:value-type="string">
            <text:p text:style-name="P29">Наблюдать над ролью употребления в предложениях полных и кратких прилагательных.</text:p>
            <text:p text:style-name="P29">Упражняться 1) в правильном</text:p>
            <text:p text:style-name="P29">употреблении форм имён прилагательных и числительных;</text:p>
            <text:p text:style-name="P29">2) в обращении к прохожему с</text:p>
            <text:p text:style-name="P29">просьбой уточнить время (совершенствование культуры</text:p>
            <text:p text:style-name="P28">своей речи)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Предварительны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34</text:p>
          </table:table-cell>
          <table:table-cell table:style-name="Таблица2.A1" office:value-type="string">
            <text:p text:style-name="P43">Причастие</text:p>
            <text:p text:style-name="P43">С. 78—79,</text:p>
            <text:p text:style-name="P43">№ 215—219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<text:s/>Иметь общее представление о причастиях (можно без термина) как</text:p>
            <text:p text:style-name="P29">группе особых помощников прилагательных, помогающих обозначить признак предмета по его</text:p>
            <text:p text:style-name="P28">действию.</text:p>
          </table:table-cell>
          <table:table-cell table:style-name="Таблица2.A1" office:value-type="string">
            <text:p text:style-name="P29">Наблюдать над ролью употребления причастий в текстах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Предварительны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35</text:p>
          </table:table-cell>
          <table:table-cell table:style-name="Таблица2.A1" office:value-type="string">
            <text:p text:style-name="P43">Наречия — признаки действия</text:p>
            <text:p text:style-name="P43">С. 80—81,</text:p>
            <text:p text:style-name="P43">№ 220—225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8">Иметь представлении о наречии</text:p>
          </table:table-cell>
          <table:table-cell table:style-name="Таблица2.A1" office:value-type="string">
            <text:p text:style-name="P29">Наблюдать над ролью употребления наречий в текстах.</text:p>
            <text:p text:style-name="P43"><text:span text:style-name="T16">Правильно употреблять наречия: </text:span><text:span text:style-name="T18">опять, обратно </text:span><text:span text:style-name="T16">(совершенствование культуры своей</text:span></text:p>
            <text:p text:style-name="Standard"><text:span text:style-name="T16">речи)</text:span><text:span text:style-name="T18">.</text:span>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Предварительн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">136</text:p>
          </table:table-cell>
          <table:table-cell table:style-name="Таблица2.A1" office:value-type="string">
            <text:p text:style-name="P43">Деепричастие</text:p>
            <text:p text:style-name="P43">С. 82—83,</text:p>
            <text:p text:style-name="P43">№ 226—229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<text:s/>Иметь общее представление о деепричастии (можно без термина)</text:p>
            <text:p text:style-name="P29">как группе особых помощников</text:p>
            <text:p text:style-name="P29">глаголов, помогающих обозначить дополнительное действие</text:p>
            <text:p text:style-name="P28">(лица) предмета.</text:p>
          </table:table-cell>
          <table:table-cell table:style-name="Таблица2.A1" office:value-type="string">
            <text:p text:style-name="P29">Наблюдать над ролью употребления деепричастий в речи.</text:p>
            <text:p text:style-name="P29"/>
          </table:table-cell>
          <table:table-cell table:style-name="Таблица2.A1" office:value-type="string">
            <text:p text:style-name="P29">Правильно употреблять деепричастия, обозначающие дополнительное действие того</text:p>
            <text:p text:style-name="P29">же лица, что выполняет главное действие (совершенствование культуры своей речи</text:p>
          </table:table-cell>
          <table:table-cell table:style-name="Таблица2.A1" office:value-type="string">
            <text:p text:style-name="P28">Предварительн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37</text:p>
          </table:table-cell>
          <table:table-cell table:style-name="Таблица2.A1" office:value-type="string">
            <text:p text:style-name="P43">Частицы —</text:p>
            <text:p text:style-name="P43">служебные</text:p>
            <text:p text:style-name="P43">части речи</text:p>
            <text:p text:style-name="P43">С. 84—85,</text:p>
            <text:p text:style-name="P43">№ 230—235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Расширить знания о служебных</text:p>
            <text:p text:style-name="P28">частях — частицах.</text:p>
          </table:table-cell>
          <table:table-cell table:style-name="Таблица2.A1" office:value-type="string">
            <text:p text:style-name="P28">Выявлять смысл пословиц</text:p>
          </table:table-cell>
          <table:table-cell table:style-name="Таблица2.A1" office:value-type="string">
            <text:p text:style-name="P30"/>
            <text:p text:style-name="P29">Употреблять пословицы</text:p>
            <text:p text:style-name="P28">(по выбору) в своей речи.</text:p>
          </table:table-cell>
          <table:table-cell table:style-name="Таблица2.A1" office:value-type="string">
            <text:p text:style-name="P28">Текущи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38</text:p>
          </table:table-cell>
          <table:table-cell table:style-name="Таблица2.A1" office:value-type="string">
            <text:p text:style-name="P43">Предлоги,</text:p>
            <text:p text:style-name="P43">союзы–служебные части речи</text:p>
            <text:p text:style-name="P43">С. 86—87</text:p>
            <text:p text:style-name="P43">№ 236— 241</text:p>
            <text:p text:style-name="P43">Рт № 2 с. 40</text:p>
            <text:p text:style-name="P43">№ 3, 4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изучения нового материала</text:p>
          </table:table-cell>
          <table:table-cell table:style-name="Таблица2.A1" office:value-type="string">
            <text:p text:style-name="P29">Уметь различать предлоги и приставки.</text:p>
          </table:table-cell>
          <table:table-cell table:style-name="Таблица2.A1" office:value-type="string">
            <text:p text:style-name="P29">Наблюдать над ролью употребления в речи служебных частей речи.</text:p>
            <text:p text:style-name="P29">Выразительно читать стихи, в</text:p>
            <text:p text:style-name="P29">которых использованы частицы и другие группы слов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39</text:p>
            <text:p text:style-name="P28">140</text:p>
          </table:table-cell>
          <table:table-cell table:style-name="Таблица2.A1" office:value-type="string">
            <text:p text:style-name="P43">Проверочный</text:p>
            <text:p text:style-name="P43">диктант и его</text:p>
            <text:p text:style-name="P43">анализ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9">Применять изученные правила при письме под диктовку.</text:p>
            <text:p text:style-name="P29">Устанавливать причины появления ошибок, устранять их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Итогов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2">Используем средства языка и речи (повторяем, систематизируем)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41</text:p>
          </table:table-cell>
          <table:table-cell table:style-name="Таблица2.A1" office:value-type="string">
            <text:p text:style-name="P43">Слово. Называть,</text:p>
            <text:p text:style-name="P43">обозначать,</text:p>
            <text:p text:style-name="P43">давать имя…</text:p>
            <text:p text:style-name="P43">С. 98—99,</text:p>
            <text:p text:style-name="P43">№ 242— 248</text:p>
          </table:table-cell>
          <table:table-cell table:style-name="Таблица2.A1" office:value-type="string">
            <text:p text:style-name="P28">1</text:p>
          </table:table-cell>
          <table:table-cell table:style-name="Таблица2.A1" office:value-type="string">
            <text:p text:style-name="P28">Урок повторения и систематизации материала</text:p>
          </table:table-cell>
          <table:table-cell table:style-name="Таблица2.A1" office:value-type="string">
            <text:p text:style-name="P28">Иметь <text:s/>понятие о звуковой единице</text:p>
          </table:table-cell>
          <table:table-cell table:style-name="Таблица2.A1" office:value-type="string">
            <text:p text:style-name="P29">Обобщать сведения о языковой</text:p>
            <text:p text:style-name="P29">единице — слове, о его функциях,</text:p>
            <text:p text:style-name="P29">значениях, формах и правописании.</text:p>
          </table:table-cell>
          <table:table-cell table:style-name="Таблица2.A1" office:value-type="string">
            <text:p text:style-name="P29">Осознавать роль языка</text:p>
            <text:p text:style-name="P29">в жизни человека, богатство</text:p>
            <text:p text:style-name="P29">языковых средств. Обобщать</text:p>
            <text:p text:style-name="P28">полученные сведения.</text:p>
          </table:table-cell>
          <table:table-cell table:style-name="Таблица2.A1" office:value-type="string">
            <text:p text:style-name="P28">Текущи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42</text:p>
          </table:table-cell>
          <table:table-cell table:style-name="Таблица2.A1" office:value-type="string">
            <text:p text:style-name="P43">Лексическое значение слова.</text:p>
            <text:p text:style-name="P43">Формы речи: монолог, диалог</text:p>
            <text:p text:style-name="P43">С. 100—101,</text:p>
            <text:p text:style-name="P43">№ 249—254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повторения и систематизации материала</text:p>
          </table:table-cell>
          <table:table-cell table:style-name="Таблица2.A1" office:value-type="string">
            <text:p text:style-name="P28">Уметь различать формы речи: монолог, диалог</text:p>
          </table:table-cell>
          <table:table-cell table:style-name="Таблица2.A1" office:value-type="string">
            <text:p text:style-name="P29">Находить информацию</text:p>
            <text:p text:style-name="P29">о значении слова в толковом</text:p>
            <text:p text:style-name="P29">словаре.</text:p>
            <text:p text:style-name="P29">Употреблять в речи слова, знания которых известны говорящему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 Взаимоконтроль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43</text:p>
          </table:table-cell>
          <table:table-cell table:style-name="Таблица2.A1" office:value-type="string">
            <text:p text:style-name="P43">Лексическое и</text:p>
            <text:p text:style-name="P43">грамматическое</text:p>
            <text:p text:style-name="P43">значения слова</text:p>
            <text:p text:style-name="P43">С. 102 —103,</text:p>
            <text:p text:style-name="P43">№ 255—260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повторения и систематизации материала</text:p>
          </table:table-cell>
          <table:table-cell table:style-name="Таблица2.A1" office:value-type="string">
            <text:p text:style-name="P29">Уметь различать лексическое</text:p>
            <text:p text:style-name="P29">(конкретное) и грамматическое</text:p>
            <text:p text:style-name="P28">(общее) значения слова</text:p>
          </table:table-cell>
          <table:table-cell table:style-name="Таблица2.A1" office:value-type="string">
            <text:p text:style-name="P29">Выбирать части речи для решения речевой задачи.</text:p>
            <text:p text:style-name="P43"><text:span text:style-name="T16">Правильно употреблять глаголы: </text:span><text:span text:style-name="T18">рисовать, изображать,</text:span></text:p>
            <text:p text:style-name="P43"><text:span text:style-name="T18">писать </text:span><text:span text:style-name="T16">(совершенствование</text:span></text:p>
            <text:p text:style-name="P28">культуры своей речи)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J1" table:number-columns-spanned="10" office:value-type="string">
            <text:p text:style-name="P40"/>
            <text:p text:style-name="P39"/>
            <text:p text:style-name="Standard"><text:span text:style-name="T17"><text:s text:c="152"/>Правописание слов </text:span><text:span text:style-name="T16">(3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28">144</text:p>
            <text:p text:style-name="P28">145</text:p>
            <text:p text:style-name="P28">146</text:p>
          </table:table-cell>
          <table:table-cell table:style-name="Таблица2.A1" office:value-type="string">
            <text:p text:style-name="P43">Правописание</text:p>
            <text:p text:style-name="P43">слов</text:p>
            <text:p text:style-name="P43">С. 104—109,</text:p>
            <text:p text:style-name="P43">№ 261—276</text:p>
            <text:p text:style-name="P43">Рт № 2 с. 34—37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повторения и систематизации материала</text:p>
          </table:table-cell>
          <table:table-cell table:style-name="Таблица2.A1" office:value-type="string">
            <text:p text:style-name="P29"><text:s/>Уметь обобщать освоенные способы выбора букв из числа конкурирующих с опорой на обобщающую таблицу</text:p>
          </table:table-cell>
          <table:table-cell table:style-name="Таблица2.A1" office:value-type="string">
            <text:p text:style-name="P29">Обобщать знания о способах</text:p>
            <text:p text:style-name="P29">действий с опорой на материал</text:p>
            <text:p text:style-name="P29">орфографической таблицы.</text:p>
            <text:p text:style-name="P29">Понимать содержание и выборочно его пересказывать (из текста-диалога познавательного характера).</text:p>
            <text:p text:style-name="P29">Находить истоки значений</text:p>
            <text:p text:style-name="P28">своей и других фамилий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>Самоконтроль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J1" table:number-columns-spanned="10" office:value-type="string">
            <text:p text:style-name="P40"/>
            <text:p text:style-name="P39"/>
            <text:p text:style-name="P39"/>
            <text:p text:style-name="Standard"><text:span text:style-name="T17"><text:s text:c="149"/>Проверочные работы </text:span><text:span text:style-name="T16">(5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147</text:p>
          </table:table-cell>
          <table:table-cell table:style-name="Таблица2.A1" office:value-type="string">
            <text:p text:style-name="P43">Предупредительный или объяснительный диктант</text:p>
            <text:p text:style-name="P43">С. 126, № 12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table:number-rows-spanned="4" office:value-type="string">
            <text:p text:style-name="P29">Мысленно находить орфограммы и аргументировать выбор нужной буквы в слово.</text:p>
            <text:p text:style-name="P29">Контролировать грамотность</text:p>
            <text:p text:style-name="P29">записи текста, руководствуясь</text:p>
            <text:p text:style-name="P29">изученными правилами</text:p>
            <text:p text:style-name="P29">письма.</text:p>
            <text:p text:style-name="P29">Устанавливать причины</text:p>
            <text:p text:style-name="P29">появления ошибок, устранять их. Аргументированно проводить работу над собственными</text:p>
            <text:p text:style-name="P29">ошибками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 Самоконтроль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48</text:p>
            <text:p text:style-name="P28">149</text:p>
          </table:table-cell>
          <table:table-cell table:style-name="Таблица2.A1" office:value-type="string">
            <text:p text:style-name="P43">Контрольный</text:p>
            <text:p text:style-name="P43">диктант и его</text:p>
            <text:p text:style-name="P43">анализ</text:p>
            <text:p text:style-name="P43">С. 124—126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covered-table-cell/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Итоговы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50</text:p>
          </table:table-cell>
          <table:table-cell table:style-name="Таблица2.A1" office:value-type="string">
            <text:p text:style-name="P43">Самостоятельная работа</text:p>
          </table:table-cell>
          <table:table-cell table:style-name="Таблица2.A1" office:value-type="string">
            <text:p text:style-name="P31"/>
          </table:table-cell>
          <table:table-cell table:style-name="Таблица2.A1" table:number-rows-spanned="2" office:value-type="string">
            <text:p text:style-name="P28">Урок комплексного применения ЗУН</text:p>
          </table:table-cell>
          <table:table-cell table:style-name="Таблица2.A1" table:number-rows-spanned="2" office:value-type="string">
            <text:p text:style-name="P31"/>
          </table:table-cell>
          <table:covered-table-cell/>
          <table:table-cell table:style-name="Таблица2.A1" table:number-rows-spanned="2" office:value-type="string">
            <text:p text:style-name="P31"/>
          </table:table-cell>
          <table:table-cell table:style-name="Таблица2.A1" table:number-rows-spanned="2" office:value-type="string">
            <text:p text:style-name="P28">Итоговый.</text:p>
            <text:p text:style-name="P28">Взаимопроверка.</text:p>
          </table:table-cell>
          <table:table-cell table:style-name="Таблица2.A1" table:number-rows-spanned="2" office:value-type="string">
            <text:p text:style-name="P31"/>
          </table:table-cell>
          <table:table-cell table:style-name="Таблица2.J1" table:number-rows-spanned="2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31"/>
            <text:p text:style-name="P28">151</text:p>
          </table:table-cell>
          <table:table-cell table:style-name="Таблица2.A1" office:value-type="string">
            <text:p text:style-name="P43">Проверочная</text:p>
            <text:p text:style-name="P43">работа</text:p>
          </table:table-cell>
          <table:table-cell table:style-name="Таблица2.A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J1" table:number-columns-spanned="10" office:value-type="string">
            <text:p text:style-name="P40"/>
            <text:p text:style-name="P39"/>
            <text:p text:style-name="Standard"><text:span text:style-name="T17"><text:s text:c="148"/>Предложение. Текст </text:span><text:span text:style-name="T16">(10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8">152</text:p>
          </table:table-cell>
          <table:table-cell table:style-name="Таблица2.A1" office:value-type="string">
            <text:p text:style-name="P43">Предложение.</text:p>
            <text:p text:style-name="P43">Текст</text:p>
            <text:p text:style-name="P43">С. 110—111,</text:p>
            <text:p text:style-name="P43">№ 277—289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повторения и систематизации материала</text:p>
          </table:table-cell>
          <table:table-cell table:style-name="Таблица2.A1" office:value-type="string">
            <text:p text:style-name="P29">Знать <text:s/>отличие предложения</text:p>
            <text:p text:style-name="P28">от текста.</text:p>
          </table:table-cell>
          <table:table-cell table:style-name="Таблица2.A1" office:value-type="string">
            <text:p text:style-name="P43"><text:span text:style-name="T18">Распознавать </text:span><text:span text:style-name="T16">разные</text:span></text:p>
            <text:p text:style-name="P29">функции средств языка: слов,</text:p>
            <text:p text:style-name="P29">словосочетаний и предложений.</text:p>
            <text:p text:style-name="P43"><text:span text:style-name="T18">Распространять мысли </text:span><text:span text:style-name="T16">в</text:span></text:p>
            <text:p text:style-name="P29">предложениях с помощью второстепенных членов.</text:p>
            <text:p text:style-name="P43"><text:span text:style-name="T18">Сравнивать </text:span><text:span text:style-name="T16">варианты распространения мыслей в предложении и тексте.</text:span></text:p>
            <text:p text:style-name="P29">«Читать» схемы предложений,</text:p>
            <text:p text:style-name="P28">наполнять их содержанием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53</text:p>
          </table:table-cell>
          <table:table-cell table:style-name="Таблица2.A1" office:value-type="string">
            <text:p text:style-name="P43">Распространение мыслей</text:p>
            <text:p text:style-name="P43">в предложении</text:p>
            <text:p text:style-name="P43">и тексте</text:p>
            <text:p text:style-name="P43">С. 112—113,</text:p>
            <text:p text:style-name="P43">№ 283—285</text:p>
            <text:p text:style-name="P43">Рт № 2 с. 41, 42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повторения и систематизации материала</text:p>
          </table:table-cell>
          <table:table-cell table:style-name="Таблица2.A1" office:value-type="string">
            <text:p text:style-name="P43"><text:span text:style-name="T16">Обобщить сведения о синтаксических средствах языка: </text:span><text:span text:style-name="T18">словосочетании</text:span><text:span text:style-name="T16">, </text:span><text:span text:style-name="T18">предложении</text:span><text:span text:style-name="T16">,</text:span></text:p>
          </table:table-cell>
          <table:table-cell table:style-name="Таблица2.A1" office:value-type="string">
            <text:p text:style-name="P29">Анализировать строение предложений и составлять (синтезировать) предложения из слов и словосочетаний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8">154</text:p>
          </table:table-cell>
          <table:table-cell table:style-name="Таблица2.A1" office:value-type="string">
            <text:p text:style-name="P43">Связи частей</text:p>
            <text:p text:style-name="P43">и предложений</text:p>
            <text:p text:style-name="P43">в тексте</text:p>
            <text:p text:style-name="P43">С. 114 —115,</text:p>
            <text:p text:style-name="P43">№ 290—293</text:p>
            <text:p text:style-name="P43">Рт № 2 с. 43—45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повторения и систематизации материала</text:p>
          </table:table-cell>
          <table:table-cell table:style-name="Таблица2.A1" office:value-type="string">
            <text:p text:style-name="P29"><text:s/>Уметь работать с разными</text:p>
            <text:p text:style-name="P29">синтаксическими средствами</text:p>
            <text:p text:style-name="P29">языка, подобранными на тему</text:p>
            <text:p text:style-name="P28">Дня Победы.</text:p>
          </table:table-cell>
          <table:table-cell table:style-name="Таблица2.A1" office:value-type="string">
            <text:p text:style-name="P29">Наблюдать над использованием в текстах о войне и Победе</text:p>
            <text:p text:style-name="P29">специальной лексики, выражений, предложений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55</text:p>
          </table:table-cell>
          <table:table-cell table:style-name="Таблица2.A1" office:value-type="string">
            <text:p text:style-name="P43">Составление инструкции как разновидности текста-повествования.</text:p>
            <text:p text:style-name="P43">С. 116,</text:p>
            <text:p text:style-name="P43">№ 294—296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повторения и систематизации материала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43"><text:span text:style-name="T18">Анализировать </text:span><text:span text:style-name="T16">строение</text:span></text:p>
            <text:p text:style-name="P29">(композицию) текстов разных</text:p>
            <text:p text:style-name="P43"><text:span text:style-name="T16">типов и жанров с целью выявления </text:span><text:span text:style-name="T18">технологии развития</text:span><text:span text:style-name="T16"> </text:span><text:span text:style-name="T18">авторской мысли. Воспроизводить содержание </text:span><text:span text:style-name="T16">и</text:span></text:p>
            <text:p text:style-name="P36">составлять высказывания</text:p>
            <text:p text:style-name="P29">(монологические, диалогические) на разные темы, используя разные типы речи.</text:p>
            <text:p text:style-name="P43"><text:span text:style-name="T18">Составлять план </text:span><text:span text:style-name="T16">при создании текста.</text:span>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56</text:p>
            <text:p text:style-name="P28">157</text:p>
          </table:table-cell>
          <table:table-cell table:style-name="Таблица2.A1" office:value-type="string">
            <text:p text:style-name="P43">Композиция</text:p>
            <text:p text:style-name="P43">(построение)</text:p>
            <text:p text:style-name="P43">текста</text:p>
            <text:p text:style-name="P43">С. 117,</text:p>
            <text:p text:style-name="P43">№ 297—298</text:p>
            <text:p text:style-name="P43">С. 118,</text:p>
            <text:p text:style-name="P43">№ 299— 300</text:p>
            <text:p text:style-name="P43">С. 119,</text:p>
            <text:p text:style-name="P43">№ 301—303</text:p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повторения и систематизации материала</text:p>
          </table:table-cell>
          <table:table-cell table:style-name="Таблица2.A1" office:value-type="string">
            <text:p text:style-name="P28">Знать, что такое композиция текста</text:p>
          </table:table-cell>
          <table:table-cell table:style-name="Таблица2.A1" office:value-type="string">
            <text:p text:style-name="P29"><text:s/>Грамотное списывание <text:s/>текста</text:p>
            <text:p text:style-name="P29">с выполнением заданий аналитического характера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.</text:p>
            <text:p text:style-name="P28">Взаимопроверка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58</text:p>
            <text:p text:style-name="P28">159</text:p>
          </table:table-cell>
          <table:table-cell table:style-name="Таблица2.A1" office:value-type="string">
            <text:p text:style-name="P43">Описание</text:p>
            <text:p text:style-name="P43">Картины </text:p>
            <text:p text:style-name="P43">А.К. Саврасова</text:p>
            <text:p text:style-name="P43">«Грачи прилетели»</text:p>
            <text:p text:style-name="P43">С. 120—121,</text:p>
            <text:p text:style-name="P43">№ 304—305</text:p>
            <text:p text:style-name="P43"/>
          </table:table-cell>
          <table:table-cell table:style-name="Таблица2.A1" office:value-type="string">
            <text:p text:style-name="P28">2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29"><text:s/>Знать значение терминов: текстовые</text:p>
            <text:p text:style-name="P29">синонимы,</text:p>
            <text:p text:style-name="P29">описание</text:p>
            <text:p text:style-name="P43"><text:span text:style-name="T16">п</text:span><text:span text:style-name="T17">е</text:span><text:span text:style-name="T16">йзаж,</text:span></text:p>
            <text:p text:style-name="Standard"><text:span text:style-name="T16">п</text:span><text:span text:style-name="T17">е</text:span><text:span text:style-name="T16">йзажист</text:span></text:p>
          </table:table-cell>
          <table:table-cell table:style-name="Таблица2.A1" office:value-type="string">
            <text:p text:style-name="P43"><text:span text:style-name="T18">Накапливать опыт </text:span><text:span text:style-name="T16">в умении</text:span></text:p>
            <text:p text:style-name="P28">«читать» и описывать картину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60</text:p>
          </table:table-cell>
          <table:table-cell table:style-name="Таблица2.A1" office:value-type="string">
            <text:p text:style-name="P43">Резервный урок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61</text:p>
            <text:p text:style-name="P28">162</text:p>
            <text:p text:style-name="P28">163</text:p>
          </table:table-cell>
          <table:table-cell table:style-name="Таблица2.A1" office:value-type="string">
            <text:p text:style-name="P43">Проверочная</text:p>
            <text:p text:style-name="P43">работа</text:p>
            <text:p text:style-name="P43">(комплексная)</text:p>
          </table:table-cell>
          <table:table-cell table:style-name="Таблица2.A1" office:value-type="string">
            <text:p text:style-name="P28">3</text:p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9">Применять изученные знания и способы действий.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Итоговы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ext:soft-page-break/>
        <table:table-row table:style-name="Таблица2.1">
          <table:table-cell table:style-name="Таблица2.J1" table:number-columns-spanned="10" office:value-type="string">
            <text:p text:style-name="P40"/>
            <text:p text:style-name="P39"/>
            <text:p text:style-name="Standard"><text:span text:style-name="T17"><text:s text:c="151"/>Язык мой — друг мой </text:span><text:span text:style-name="T16">(9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Standard"><text:span text:style-name="T16">16</text:span><text:span text:style-name="T16">4</text:span></text:p>
          </table:table-cell>
          <table:table-cell table:style-name="Таблица2.A1" office:value-type="string">
            <text:p text:style-name="P43">О роли языка в</text:p>
            <text:p text:style-name="P43">жизни человека</text:p>
            <text:p text:style-name="P43">С. 122—123,</text:p>
            <text:p text:style-name="P43">№ 306—311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повторения и систематизации материала</text:p>
          </table:table-cell>
          <table:table-cell table:style-name="Таблица2.A1" office:value-type="string">
            <text:p text:style-name="P31"/>
          </table:table-cell>
          <table:table-cell table:style-name="Таблица2.A1" table:number-rows-spanned="3" office:value-type="string">
            <text:p text:style-name="P43"><text:span text:style-name="T18">Осознавать </text:span><text:span text:style-name="T16">важность изучения языка для развития мышления и общения людей. Накапливать опыт в написании </text:span><text:span text:style-name="T17">отзыва </text:span><text:span text:style-name="T16">о прочитанной</text:span></text:p>
            <text:p text:style-name="P29">книге с опорой на план.</text:p>
            <text:p text:style-name="P29">Проявлять чувство уважения</text:p>
            <text:p text:style-name="P29">к языку своего народа и познавательный интерес к постижению богатства русского</text:p>
            <text:p text:style-name="P29">языка.</text:p>
            <text:p text:style-name="P29">Писать письма, проявляя уважение к адресату (совершенствование культуры письменного общения).</text:p>
            <text:p text:style-name="P29"/>
          </table:table-cell>
          <table:table-cell table:style-name="Таблица2.A1" table:number-rows-spanned="2" office:value-type="string">
            <text:p text:style-name="P43"><text:span text:style-name="T18">Презентовать </text:span><text:span text:style-name="T16">творческие работы, </text:span><text:span text:style-name="T18">оценивать, выражать</text:span></text:p>
            <text:p text:style-name="P43"><text:span text:style-name="T16">собственные мнения, </text:span><text:span text:style-name="T18">давать</text:span></text:p>
            <text:p text:style-name="P29">советы по корректировке высказываний.</text:p>
            <text:p text:style-name="P36">Выбирать критерии оценки</text:p>
            <text:p text:style-name="P29">творческих работ на основе</text:p>
            <text:p text:style-name="P28">сравнения работ одноклассников</text:p>
          </table:table-cell>
          <table:table-cell table:style-name="Таблица2.A1" office:value-type="string">
            <text:p text:style-name="P28">Текущи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65</text:p>
            <text:p text:style-name="P28">166</text:p>
          </table:table-cell>
          <table:table-cell table:style-name="Таблица2.A1" office:value-type="string">
            <text:p text:style-name="P43">Повторение правил составления</text:p>
            <text:p text:style-name="P43">текста письма</text:p>
            <text:p text:style-name="P43">С. 128, № 1, 2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повторения и систематизации материала</text:p>
          </table:table-cell>
          <table:table-cell table:style-name="Таблица2.A1" office:value-type="string">
            <text:p text:style-name="P28">Знать правила составления текста письма</text:p>
          </table:table-cell>
          <table:covered-table-cell/>
          <table:covered-table-cell/>
          <table:table-cell table:style-name="Таблица2.A1" office:value-type="string">
            <text:p text:style-name="P28">Текущи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67-170</text:p>
          </table:table-cell>
          <table:table-cell table:style-name="Таблица2.A1" office:value-type="string">
            <text:p text:style-name="P43">Друзья мои —</text:p>
            <text:p text:style-name="P43">книги (составление отзыва</text:p>
            <text:p text:style-name="P43">о прочитанной</text:p>
            <text:p text:style-name="P43">книге)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covered-table-cell/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Текущий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71-173</text:p>
          </table:table-cell>
          <table:table-cell table:style-name="Таблица2.A1" office:value-type="string">
            <text:p text:style-name="P43">С. 129</text:p>
            <text:p text:style-name="P43">Проект, с. 130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Урок комплексного применения ЗУН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8">Итоговый.</text:p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  <table:table-row table:style-name="Таблица2.1">
          <table:table-cell table:style-name="Таблица2.A1" office:value-type="string">
            <text:p text:style-name="P28">174-175</text:p>
          </table:table-cell>
          <table:table-cell table:style-name="Таблица2.A1" office:value-type="string">
            <text:p text:style-name="P43">Итоги года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J1" office:value-type="string">
            <text:p text:style-name="P31"/>
          </table:table-cell>
        </table:table-row>
      </table:table>
      <text:p text:style-name="Standard"><text:span text:style-name="Font_20_Style17"><text:span text:style-name="T2"/></text:span></text:p>
      <text:p text:style-name="P69"><text:span text:style-name="Font_20_Style17"><text:span text:style-name="T2"/></text:span></text:p>
      <text:p text:style-name="P69"><text:span text:style-name="Font_20_Style17"><text:span text:style-name="T2"/></text:span></text:p>
      <text:p text:style-name="P69"><text:span text:style-name="Font_20_Style17"><text:span text:style-name="T2"/></text:span></text:p>
      <text:p text:style-name="P69"><text:span text:style-name="Font_20_Style17"><text:span text:style-name="T2"/></text:span></text:p>
      <text:p text:style-name="P69"><text:span text:style-name="Font_20_Style17"><text:span text:style-name="T2"/></text:span></text:p>
      <text:p text:style-name="P69"><text:span text:style-name="Font_20_Style17"><text:span text:style-name="T2"/></text:span></text:p>
      <text:p text:style-name="P69"><text:span text:style-name="Font_20_Style17"><text:span text:style-name="T2"/></text:span></text:p>
      <text:p text:style-name="P69"><text:span text:style-name="Font_20_Style17"><text:span text:style-name="T2"/></text:span></text:p>
      <text:p text:style-name="P69"><text:span text:style-name="Font_20_Style17"><text:span text:style-name="T2"/></text:span></text:p>
      <text:p text:style-name="P69"><text:soft-page-break/><text:span text:style-name="Font_20_Style17"><text:span text:style-name="T2">7.Описание учебно-методического и материально-технического обеспечения</text:span></text:span><text:span text:style-name="Font_20_Style17"><text:span text:style-name="T1"> образовательного процесса</text:span></text:span></text:p>
      <text:p text:style-name="P5"/>
      <text:p text:style-name="P74"/>
      <text:p text:style-name="P75">Технические и электронные средства обучения:</text:p>
      <text:p text:style-name="P112">мультимедийный <text:s/>компьютер; проектор; экран; интернет; Интерактивная доска <text:span text:style-name="T20">PROMETHEAN</text:span>. <text:span text:style-name="T8">Программное обеспечение: о</text:span>перационная система Windows 98/Me(2000/XP), текстовый редактор MS Word;</text:p>
      <text:p text:style-name="P74"/>
      <text:list xml:id="list37282274" text:style-name="WW8Num9">
        <text:list-item>
          <text:p text:style-name="P147">Интерактивный учебник. Русский язык 4 класс. Правила, задачи, примеры <text:span text:style-name="T9">http://www.matematika-na.ru </text:span></text:p>
        </text:list-item>
        <text:list-item>
          <text:p text:style-name="P150">Энциклопедия для детей <text:s/><text:span text:style-name="T9">http://the800.info/yentsiklopediya-dlya-detey-matematika</text:span> </text:p>
        </text:list-item>
        <text:list-item>
          <text:p text:style-name="P150">Справочник по русскому языку для младших школьников<text:span text:style-name="T9">http://www.resolventa.ru/demo/demomath.htm</text:span> </text:p>
        </text:list-item>
        <text:list-item>
          <text:p text:style-name="P150">Русския язык он-лайн <text:span text:style-name="T9">http://uchit.rastu.ru</text:span> </text:p>
        </text:list-item>
      </text:list>
      <text:p text:style-name="Standard"/>
      <text:p text:style-name="P113">Сайты для учителя:</text:p>
      <text:list xml:id="list37283566" text:style-name="WW8Num3">
        <text:list-item>
          <text:p text:style-name="P151">Педсовет, русский язык <text:span text:style-name="T9">http://pedsovet.su/load/135</text:span> </text:p>
        </text:list-item>
        <text:list-item>
          <text:p text:style-name="P151">Учительский портал. Начальная школа. Русский язык. <text:span text:style-name="T9">http://www.uchportal.ru/load/28</text:span> </text:p>
        </text:list-item>
        <text:list-item>
          <text:p text:style-name="P151">Видеоуроки по русскому языку– 4 класс . ( Игорь Жаборовский ) </text:p>
        </text:list-item>
        <text:list-item>
          <text:p text:style-name="P151">Электронный учебник </text:p>
        </text:list-item>
        <text:list-item>
          <text:p text:style-name="P148">Электронное пособие. Русский язык, поурочные планы 4классы. Издательство <text:s text:c="2"/></text:p>
        </text:list-item>
      </text:list>
      <text:p text:style-name="P108">« Астрель» </text:p>
      <text:list xml:id="list37282088" text:continue-numbering="true" text:style-name="WW8Num3">
        <text:list-item>
          <text:p text:style-name="P151">Тренажер по русскому языку. </text:p>
        </text:list-item>
      </text:list>
      <text:p text:style-name="P2">7)Единая коллекция образовательных ресурсов. - <text:s/>Режим <text:s/>доступа: <text:a xlink:type="simple" xlink:href="http://school-collection.edu.ru/"><text:span text:style-name="Internet_20_link"><text:span text:style-name="T3">http://school-collection.edu.ru/</text:span></text:span></text:a></text:p>
      <text:p text:style-name="P3">8)Федеральный центр информационно – образовательных ресурсов . – Режим доступа: <text:a xlink:type="simple" xlink:href="http://fcior.edu.ru/"><text:span text:style-name="Internet_20_link"><text:span text:style-name="T3">http://fcior.edu.ru/</text:span></text:span></text:a></text:p>
      <text:p text:style-name="P3"/>
      <text:p text:style-name="P57"><text:s/>Учебная и справочная литература:</text:p>
      <text:p text:style-name="P43"/>
      <text:list xml:id="list37308786" text:style-name="L2">
        <text:list-item>
          <text:p text:style-name="P124"><text:s/><text:span text:style-name="T12">Л.Я. Желтовская, О.Б. Калинина. </text:span>Русский язык.4 класс. В 2 ч.: учебник. — М.: Астрель. 2014г</text:p>
        </text:list-item>
        <text:list-item>
          <text:p text:style-name="P124"><text:s/><text:span text:style-name="T12">Л.Я. Желтовская, О.Б. Калинина</text:span>. Русский язык. Рабочая тетрадь по русскому языку. 4 класс. № 1, № 2 — М.:Астрель.2014г.</text:p>
        </text:list-item>
        <text:list-item>
          <text:p text:style-name="P124"><text:s/><text:span text:style-name="T12">Л.Я. Желтовская, О.Б. Калинина. </text:span>«Обучение в 4 классе по учебнику «Русский язык»: Методическое пособие. — М.: Астрель.2014г.</text:p>
        </text:list-item>
        <text:list-item>
          <text:p text:style-name="P124">М.И. Кузнецова. Русский язык. Итоговые проверочные работы. М.: Астрель. 2013г</text:p>
        </text:list-item>
        <text:list-item>
          <text:p text:style-name="P124"><text:span text:style-name="T15"><text:s/>Л.Я. Желтовская, О.Б. Калинина «Контрольные и диагностические работы» .</text:span> М.: Астрель. 2014г</text:p>
        </text:list-item>
        <text:list-item>
          <text:p text:style-name="P124"><text:s/>Т.В. Шклярова. Русский язык. Сборник упражнений, 4 класс. – Изд. Грамотей, 2011. </text:p>
        </text:list-item>
        <text:list-item>
          <text:p text:style-name="P124"><text:s/>О.В. Узорова, В.Я. Нефедова. 555 изложений, диктантов, и текстов для контрольного списывания. М.:Астрель, 2014.</text:p>
        </text:list-item>
        <text:list-item>
          <text:p text:style-name="P124"><text:s/>А.А. Бондаренко, И.В. Гуркова. <text:s/>Справочник по русскому языку в картинках. Ростов –на-Дону. Изд. Феникс,2012.</text:p>
        </text:list-item>
        <text:list-item>
          <text:p text:style-name="P124"><text:soft-page-break/>Е.В. Безкоровайная,, Е.В. Берестова. <text:s/>Полный справочник школьника. М.: Эксмо, 2013.</text:p>
        </text:list-item>
        <text:list-item>
          <text:p text:style-name="P124">М. Аксенова. Знаем ли мы русский язык? М.: Центрополиграф, 2012. </text:p>
        </text:list-item>
        <text:list-item>
          <text:p text:style-name="P124">В.В. Волина. Веселая грамматика. М.: Знание, 1995. </text:p>
        </text:list-item>
        <text:list-item>
          <text:p text:style-name="P124">В.В. Волина. Занимательое азбуковедение. М.: 2011.</text:p>
        </text:list-item>
        <text:list-item>
          <text:p text:style-name="P124">В.В. Волина. Русский язык в рассказах, сказках, стихах.М.: АСТ, 1996.</text:p>
        </text:list-item>
        <text:list-item>
          <text:p text:style-name="P124">Г.Г. Раник,С.М. Бондаренко, Л.А. Концевая Л.А. Секреты орфографии. Москва «Просвещение», 1991.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3"><text:soft-page-break/>ПЛАНИРУЕМЫЕ РЕЗУЛЬТАТЫ ОСВОЕНИЯ ПРОГРАММЫ ПО РУССКОМУ ЯЗЫКУ</text:p>
      <text:p text:style-name="P23">к концу 4 класса</text:p>
      <text:p text:style-name="P43">ЛИЧНОСТНЫЕ</text:p>
      <text:p text:style-name="P56">У учащихся будут сформированы:</text:p>
      <text:p text:style-name="P43">- осознание своей гражданской и национальной принадлежности;</text:p>
      <text:p text:style-name="P43">- восприятие русского языка как явления национальной культуры, понимание связи развития языка с развитием культуры русского народа, понимание ценности традиций своего народа, семейных отношений;</text:p>
      <text:p text:style-name="P43">- осознание языка как основного средства мышления и общения людей, понимание богатства и разнообразия языковых средств, для выражения мыслей и чувств, особенностей народной русской речи;</text:p>
      <text:p text:style-name="P43">- положительная мотивация и познавательный интерес к изучению курса русского языка;</text:p>
      <text:p text:style-name="P43">-способность к самооценке успешности в овладении языковыми средствами в устной и письменной речи; способность ориентироваться в понимании причин успешности и неуспешности в учёбе;</text:p>
      <text:p text:style-name="P43">- эмоционально - ценностное отношение к конкретным поступкам.</text:p>
      <text:p text:style-name="P56">Учащиеся получат возможность</text:p>
      <text:p text:style-name="P56">для формирования:</text:p>
      <text:p text:style-name="P43">- чувства сопричастности к развитию, сохранению самобытности языка родного народа;</text:p>
      <text:p text:style-name="P43">- эстетических чувств на основе выбора языковых средств при общении;</text:p>
      <text:p text:style-name="P43">- личностного смысла учения, для определения дальнейшего образовательного маршрута;</text:p>
      <text:p text:style-name="P43">- способности регулировать своё поведение в соответствии с изученными моральными нормами и этическими</text:p>
      <text:p text:style-name="P43">требованиями;</text:p>
      <text:p text:style-name="P43">- способности понимать чувства других людей и сопереживать им;</text:p>
      <text:p text:style-name="P43">- ответственного отношения к собственному здоровью, к окружающей среде</text:p>
      <text:p text:style-name="P43">ПРЕДМЕТНЫЕ</text:p>
      <text:p text:style-name="P56">Учащиеся научатся:</text:p>
      <text:p text:style-name="P43">-различать основные языковые средства: слова, словосочетания, предложения, текста;</text:p>
      <text:p text:style-name="P43">_-различать и называть: а) значимые части слова (корень, приставка, суффикс, окончание); б) части речи, включая личные местоимения; в) основные типы предложений по цели высказывания и по эмоциональной окрашенности: вопросительные, повествовательные, побудительные, восклицательные;</text:p>
      <text:p text:style-name="P43">- применять при письме правила орфографические (правописание падежных окончаний имён существительных, имён прилагательных, местоимений, личных <text:s/>окончаний глаголов, употребление мягкого знака после шипящих в глаголах), пунктуационные (употребление знаков препинания в конце предложения, запятой в предложениях с однородными второстепенными членами предложения);</text:p>
      <text:p text:style-name="P43">- практически использовать знания алфавита при работе со словарём;</text:p>
      <text:p text:style-name="P43">- выявлять слова, значение которых требует уточнения;</text:p>
      <text:p text:style-name="P43"><text:soft-page-break/>-определять значение слова по тексту или уточнять с помощью толкового словаря;</text:p>
      <text:p text:style-name="P43">- различать родственные (однокоренные) слова и формы слова;</text:p>
      <text:p text:style-name="P43">- определять грамматические признаки имён существительных, имён прилагательных, глаголов;</text:p>
      <text:p text:style-name="P43">- находить в тексте личные местоимения, предлоги, союзы <text:span text:style-name="T12">и, а, но, </text:span>частицу <text:span text:style-name="T12">не </text:span>при глаголах;</text:p>
      <text:p text:style-name="P43">- различать произношение и написание слов, находить</text:p>
      <text:p text:style-name="P43">способ проверки написания слова и выбирать нужную букву для обозначения звуков;</text:p>
      <text:p text:style-name="P43">- грамотно и каллиграфически правильно списывать (70–90 слов) и писать под диктовку тексты (75–80 слов), включающие изученные орфограммы и пунктограммы;</text:p>
      <text:p text:style-name="P43">- соблюдать в повседневной жизни нормы речевого этикета и правила устного общения (умение слышать, точно реагировать на реплики, поддерживать разговор);</text:p>
      <text:p text:style-name="P43">- ориентироваться в заголовке, оглавлении, ключевых словах с целью извлечения информации (уметь читать);</text:p>
      <text:p text:style-name="P43">- <text:s/>осознанно передавать содержание прочитанного текста, строить высказывание в устной и письменной формах;</text:p>
      <text:p text:style-name="P43">- выражать собственное мнение, аргументировать его с учётом ситуации общения.</text:p>
      <text:p text:style-name="P56">Учащиеся получат возможность научиться:</text:p>
      <text:p text:style-name="P43">- производить элементарные языковые анализы слов (звуко-буквенный, по составу, как часть речи) в целях решения орфографических задач, синтаксический анализ предложений для выбора знаков препинания;</text:p>
      <text:p text:style-name="P43"><text:s/>- соблюдать нормы русского литературного языка в речи и оценивать соблюдение этих норм в речи собеседников (в объёме представленного в учебнике материала);</text:p>
      <text:p text:style-name="P43">- проверять правильность постановки ударения или произношения слова по словарю учебника (самостоятельно)</text:p>
      <text:p text:style-name="P43">или обращаться за помощью (к учителю, родителям и др.);</text:p>
      <text:p text:style-name="P43">- подбирать синонимы для устранения повторов в тексте и более точного и успешного решения коммуникативной</text:p>
      <text:p text:style-name="P43">задачи;</text:p>
      <text:p text:style-name="P43">- подбирать антонимы для точной характеристики предметов при их сравнении;</text:p>
      <text:p text:style-name="P43">- различать употребление в тексте слов в прямом и переносном значении (простые случаи);</text:p>
      <text:p text:style-name="P43">- оценивать уместность и точность использования слов в тексте;</text:p>
      <text:p text:style-name="P43">- <text:s/>определять назначение второстепенных членов предложения: обозначать признак предмета, место, причину,</text:p>
      <text:p text:style-name="P43">время, образ действия и пр.;</text:p>
      <text:p text:style-name="P43">- осознавать место возможного возникновения орфографической ошибки;</text:p>
      <text:p text:style-name="P43">- при работе над ошибками осознавать причины появления ошибки и определять способы действий, помогающих</text:p>
      <text:p text:style-name="P43">предотвратить её в последующих письменных работах;</text:p>
      <text:p text:style-name="P43">- составлять устный рассказ на определённую тему с использованием разных типов речи: описание, повествование,</text:p>
      <text:p text:style-name="P43">рассуждение;</text:p>
      <text:p text:style-name="P43">- корректировать тексты с нарушениями логики изложения, речевыми недочётами;</text:p>
      <text:p text:style-name="P43"><text:soft-page-break/>- соблюдать нормы речевого взаимодействия при интерактивном общении (sms-_сообщения, электронная почта,</text:p>
      <text:p text:style-name="P43">Интернет и другие способы связи);</text:p>
      <text:p text:style-name="P43">- использовать приобретённые знания и умения в практической деятельности и повседневной жизни для обмена</text:p>
      <text:p text:style-name="P43">мыслями, чувствами в устной и письменной речи (уметь слушать, читать и создавать небольшие тексты/высказывания) в учебных и бытовых ситуациях.</text:p>
      <text:p text:style-name="P43"/>
      <text:p text:style-name="P43">МЕТАПРЕДМЕТНЫЕ</text:p>
      <text:p text:style-name="P24">Регулятивные</text:p>
      <text:p text:style-name="P56">Учащиеся научатся на доступном уровне:</text:p>
      <text:p text:style-name="P43">- осознавать цели и задачи изучения курса в целом, раздела, темы;</text:p>
      <text:p text:style-name="P43">- самостоятельно формулировать задание: определять его цель, планировать свои действия для реализации задач,</text:p>
      <text:p text:style-name="P43">прогнозировать результаты выполнения задания;</text:p>
      <text:p text:style-name="P43">- осмысленно выбирать способы и приёмы действий при решении языковых задач, корректировать работу по ходу</text:p>
      <text:p text:style-name="P43">выполнения;</text:p>
      <text:p text:style-name="P43">- выполнять учебные действия в материализованной, громкоречевой и умственной форме;</text:p>
      <text:p text:style-name="P43">- выбирать для выполнения определённой задачи: справочную литературу, памятки;</text:p>
      <text:p text:style-name="P43">- распределять обязанности в группе, планировать свою часть работы; выполнять обязанности, учитывая общий</text:p>
      <text:p text:style-name="P43">план действий и конечную цель;</text:p>
      <text:p text:style-name="P43">- руководствоваться правилом при создании речевого высказывания, следовать при выполнении заданий инструкциям учителя и алгоритмам, описывающим стандартные действия (памятки в справочнике учебника);</text:p>
      <text:p text:style-name="P43">-осуществлять само_ и взаимопроверку и взаимоконтроль, находить и исправлять орфографические и пунктуационные ошибки; оказывать взаимопомощь;</text:p>
      <text:p text:style-name="P43">- оценивать результаты собственной деятельности, объяснять, по каким критериям проводилась оценка;</text:p>
      <text:p text:style-name="P43">-адекватно воспринимать аргументированную критику ошибок и учитывать её в работе над ошибками;</text:p>
      <text:p text:style-name="P43">- ставить цель собственной познавательной деятельности (в рамках учебной и проектной деятельности) и удерживать её.</text:p>
      <text:p text:style-name="P56">Учащиеся получат возможность научиться:</text:p>
      <text:p text:style-name="P43">-вносить необходимые коррективы в процесс решения языковых задач, редактировать устные и письменные высказывания;</text:p>
      <text:p text:style-name="P43">- планировать собственную внеурочную деятельность (в рамках проектной деятельности) с опорой на учебники, рабочие тетради и деятельность, связанную с бытовыми жизненными ситуациями: отправление письма, телеграммы, поздравление с праздником и др.;</text:p>
      <text:p text:style-name="P43">- регулировать своё поведение в соответствии с изученными моральными нормами и этическими требованиями.</text:p>
      <text:p text:style-name="P43"/>
      <text:p text:style-name="P24">Познавательные</text:p>
      <text:p text:style-name="P43"><text:span text:style-name="T14">Учащиеся научатся</text:span>:</text:p>
      <text:p text:style-name="P43"><text:soft-page-break/>- ориентироваться по маршрутным листам учебников: определять умения, которые будут сформированы на основе изучения данного раздела; определять круг своего незнания, осуществлять выбор заданий, основываясь на своё целеполагание;</text:p>
      <text:p text:style-name="P43">- предполагать, какая дополнительная информация будет нужна для изучения незнакомого материала, осуществлять поиск необходимой информации для выполнения учебных заданий (в справочных материалах учебника, в детских энциклопедиях), выделять существенную информацию из читаемых текстов, сопоставлять информацию, полученную из различных источников;</text:p>
      <text:p text:style-name="P43">- строить речевое высказывание с позиций передачи информации, доступной для понимания слушателем;</text:p>
      <text:p text:style-name="P43">- ориентироваться в соответствующих возрасту словарях и справочниках;</text:p>
      <text:p text:style-name="P43">- использовать знаково-символические средства, в том числе модели, схемы для решения языковых задач;</text:p>
      <text:p text:style-name="P43">- дополнять готовые информационные объекты (таблицы, схемы, тексты);</text:p>
      <text:p text:style-name="P43">- строить модели слов (звуко-буквенные, морфемные),словосочетаний, предложений (в том числе с однородными членами предложения);</text:p>
      <text:p text:style-name="P43">- находить, характеризовать, анализировать, сравнивать, классифицировать единицы языка: звук, буква, часть</text:p>
      <text:p text:style-name="P43">слова, часть речи, член предложения, простое предложение;</text:p>
      <text:p text:style-name="P43"/>
      <text:p text:style-name="P43">- осуществлять синтез как составление целого из частей (составление слов, предложений, текстов);</text:p>
      <text:p text:style-name="P43">- классифицировать, обобщать, систематизировать изученный материал по плану, по таблице;</text:p>
      <text:p text:style-name="P43">- строить логические рассуждения, проводить аналогии, использовать приёмы и общий способ проверки орфограмм в словах, осваивать новые приёмы, способы;</text:p>
      <text:p text:style-name="P43">- составлять сложный план текста;</text:p>
      <text:p text:style-name="P43">- передавать содержание в сжатом, выборочном, развёрнутом виде, в виде презентаций.</text:p>
      <text:p text:style-name="P56">Учащиеся получат возможность научиться:</text:p>
      <text:p text:style-name="P43">- осуществлять расширенный поиск информации с использованием ресурсов библиотек и Интернета;</text:p>
      <text:p text:style-name="P43">- осознанно и произвольно строить речевое высказывание в устной и письменной форме;</text:p>
      <text:p text:style-name="P43">- строить логическое рассуждение, включающее установление причинно-следственных связей; самостоятельно делать выводы;</text:p>
      <text:p text:style-name="P43">- приобрести первичный опыт критического отношения к получаемой информации.</text:p>
      <text:p text:style-name="P24">Коммуникативные</text:p>
      <text:p text:style-name="P56">Учащиеся научатся:</text:p>
      <text:p text:style-name="P43">- понимать тексты учебников, других художественных и научно-популярных книг, определять главную мысль, озаглавливать тексты;</text:p>
      <text:p text:style-name="P43">- передавать содержание в сжатом, выборочном, развёрнутом виде, в виде презентаций;</text:p>
      <text:p text:style-name="P43">- владеть диалоговой формой речи;</text:p>
      <text:p text:style-name="P43">- формулировать собственное мнение и позицию;</text:p>
      <text:p text:style-name="P43">- отстаивать свою точку зрения, соблюдая правила речевого этикета; задавать вопросы, уточняя непонятое в высказывании;</text:p>
      <text:p text:style-name="P43">- учитывать разные мнения и стремиться к координации различных позиций, договариваться и приходить к общему решению при работе в паре, в группе;</text:p>
      <text:p text:style-name="P43"><text:soft-page-break/>- оформлять свои мысли в устной и письменной речи с учётом учебных и жизненных речевых ситуаций;</text:p>
      <text:p text:style-name="P43">- соблюдать в повседневной жизни нормы речевого этикета и правила устного общения.</text:p>
      <text:p text:style-name="P56">Учащиеся получат возможность научиться:</text:p>
      <text:p text:style-name="P43">- 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p>
      <text:p text:style-name="P43">- аргументировать свою точку зрения с помощью фактов и дополнительных сведений;</text:p>
      <text:p text:style-name="P43">- при работе группы задавать вопросы, уточнять план действий и конечную цель;</text:p>
      <text:p text:style-name="P43">- адекватно использовать речевые средства для эффективного решения коммуникативных задач;</text:p>
      <text:list xml:id="list37296625" text:style-name="L3">
        <text:list-item>
          <text:p text:style-name="P125">выстраивать общение со сверстниками и взрослыми для реализации проектной деятельности.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2"/>
      <text:p text:style-name="P52"><text:soft-page-break/>Приложение.</text:p>
      <text:p text:style-name="P55">Проекты:</text:p>
      <text:p text:style-name="P55"/>
      <text:p text:style-name="P54"/>
      <text:p text:style-name="P54">1.Составление детской энциклопедии «Тайны русских слов»</text:p>
      <text:p text:style-name="P54">2. Составление «Словаря речевого этикета»</text:p>
      <text:p text:style-name="P54">3.Анкетирование «Колыбельные песни в нашей жизни»</text:p>
      <text:p text:style-name="P54">4. Сообщения в рубрику «Это интересно»</text:p>
      <text:p text:style-name="P54">5. Составление сборника русских пословиц.</text:p>
      <text:p text:style-name="P54">6. Проект-исследование «Азбучные истины»</text:p>
      <text:p text:style-name="P54">7. Составление сборника отзывов «Советуем прочитать»</text:p>
      <text:p text:style-name="P51"/>
      <text:p text:style-name="P48">1 четверть.</text:p>
      <text:p text:style-name="P48">Вводный диктант (Диагностический)</text:p>
      <text:p text:style-name="P48"/>
      <text:p text:style-name="P45"/>
      <text:p text:style-name="P45"><text:s text:c="5"/>Проводится на второй неделе обучения.</text:p>
      <text:p text:style-name="P45"><text:s text:c="5"/>Планируемый результат: писать под диктовку тексты объёмом 60-65 слов в соответствии с правилами, изученными в 3 классе.</text:p>
      <text:p text:style-name="P45"/>
      <text:p text:style-name="P45"><text:s text:c="5"/>Дополнительное задание.</text:p>
      <text:p text:style-name="P45"><text:s text:c="5"/>Планируемый результат: осуществлять самоконтроль выполненной работы; оценивать разборчивость письма по заданным критериям.</text:p>
      <text:p text:style-name="P45"/>
      <text:p text:style-name="P45"><text:s text:c="102"/>Диктант.</text:p>
      <text:p text:style-name="P45"><text:s text:c="6"/>Небо почернело. Лесные жители почувствовали опасность и спрятались. Сверкнула молния. Её мощь была сильна. Раздался оглушительный гром. Пошёл сильный дождь. Он не капал, а лил стеной.</text:p>
      <text:p text:style-name="P45"><text:s text:c="5"/>Но скоро небо прояснилось. Засияло яркое солнце. С деревьев ещё падали дождевые капли. Душистой смолою и берёзовыми почками запахло в лесу.</text:p>
      <text:p text:style-name="P45"><text:s text:c="5"/>Здесь снова поют чижи, скворцы, дрозды. Лес звенит на все голоса.</text:p>
      <text:p text:style-name="P45"/>
      <text:p text:style-name="P45">Дополнительное задание. Оцени разборчивость записи текста.(поставь в таблице «галочки»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5">Критерии оценки</text:p>
          </table:table-cell>
          <table:table-cell table:style-name="Таблица3.A1" office:value-type="string">
            <text:p text:style-name="P45">самооценка</text:p>
          </table:table-cell>
          <table:table-cell table:style-name="Таблица3.C1" office:value-type="string">
            <text:p text:style-name="P45">Мнение учителя</text:p>
          </table:table-cell>
        </table:table-row>
        <table:table-row table:style-name="Таблица3.1">
          <table:table-cell table:style-name="Таблица3.A1" office:value-type="string">
            <text:p text:style-name="P45">1)Все слова в диктанте записаны разборчиво</text:p>
          </table:table-cell>
          <table:table-cell table:style-name="Таблица3.A1" office:value-type="string">
            <text:p text:style-name="P46"/>
          </table:table-cell>
          <table:table-cell table:style-name="Таблица3.C1" office:value-type="string">
            <text:p text:style-name="P46"/>
          </table:table-cell>
        </table:table-row>
        <table:table-row table:style-name="Таблица3.1">
          <table:table-cell table:style-name="Таблица3.A1" office:value-type="string">
            <text:p text:style-name="P45">2)некоторые слова записаны неразборчиво, затрудняюсь их прочитать (подчеркните эти слова)</text:p>
          </table:table-cell>
          <table:table-cell table:style-name="Таблица3.A1" office:value-type="string">
            <text:p text:style-name="P46"/>
          </table:table-cell>
          <table:table-cell table:style-name="Таблица3.C1" office:value-type="string">
            <text:p text:style-name="P46"/>
          </table:table-cell>
        </table:table-row>
        <table:table-row table:style-name="Таблица3.1">
          <table:table-cell table:style-name="Таблица3.A1" office:value-type="string">
            <text:p text:style-name="P45">3)затрудняюсь оценить разборчивость письма</text:p>
          </table:table-cell>
          <table:table-cell table:style-name="Таблица3.A1" office:value-type="string">
            <text:p text:style-name="P46"/>
          </table:table-cell>
          <table:table-cell table:style-name="Таблица3.C1" office:value-type="string">
            <text:p text:style-name="P46"/>
          </table:table-cell>
        </table:table-row>
      </table:table>
      <text:p text:style-name="P45"/>
      <text:p text:style-name="P45"/>
      <text:p text:style-name="P45"/>
      <text:p text:style-name="P45"/>
      <text:p text:style-name="P48">Осложненное списывание (сентябрь).</text:p>
      <text:p text:style-name="P48">Основная часть.</text:p>
      <text:p text:style-name="P48"/>
      <text:p text:style-name="P43"><text:soft-page-break/><text:span text:style-name="T23">Планируемый результат</text:span><text:span text:style-name="T21">: выделять предложения из сплошного текста, безошибочно списывать печатный текст объёмом 65-70 слов, осуществлять проверку и корректировку записи. Умения: выделять предложения из сплошного текста, удерживать, запоминать графический образ слов и точно воспроизводить их при записи, проверять запись методом сличения и проверки на соответствие с интонацией конца предложения при чтении.</text:span></text:p>
      <text:p text:style-name="P45"/>
      <text:p text:style-name="P48">Дополнительная часть</text:p>
      <text:p text:style-name="P48"/>
      <text:p text:style-name="P43"><text:span text:style-name="T22"><text:s text:c="5"/></text:span><text:span text:style-name="T23">Планируемый результат</text:span><text:span text:style-name="T21">:</text:span></text:p>
      <text:p text:style-name="P45">Анализировать строение слов и предложений; осуществлять рефлексивный анализ своих действий; читать и понимать схемы, условные обозначения; определять значение слова по тексту.</text:p>
      <text:p text:style-name="P43"><text:span text:style-name="T23"><text:s text:c="5"/>Умения: </text:span><text:span text:style-name="T21">осуществлять разбор предложений по членам предложения, определять части речи, осуществлять рефлексию действий по анализу строения предложений, объяснить в чём сложность; определять значение слова, соотнося с текстом, выделять корни, образующие сложное слово; выполнять звуко-буквенный анализ слова; понимать схему главных членов предложения и запись их грамматических признаков, находить предложение, соответствующее этой схеме, определять второстепенные члены предложения, их форму числа и падежа.</text:span></text:p>
      <text:p text:style-name="P48">Основная часть.</text:p>
      <text:p text:style-name="P45"/>
      <text:list xml:id="list37287791" text:style-name="WW8Num25">
        <text:list-item>
          <text:p text:style-name="P126">Найди в учебнике (1ч.) на с. 38 упражнение №3. Запиши текст, выделяя границы предложений. Поставь знаки препинания.</text:p>
        </text:list-item>
        <text:list-item>
          <text:p text:style-name="P126">Проверь правильность выбора знаков препинания, сравнивая с интонацией при чтении. Если надо, исправь.</text:p>
        </text:list-item>
      </text:list>
      <text:p text:style-name="P45"/>
      <text:p text:style-name="P48">Дополнительная часть</text:p>
      <text:p text:style-name="P48"/>
      <text:list xml:id="list37313710" text:continue-numbering="true" text:style-name="WW8Num25">
        <text:list-item>
          <text:p text:style-name="P126">Выполни разбор 1,3,4 предложения текста по членам предложения. Укажите части речи.</text:p>
        </text:list-item>
        <text:list-item>
          <text:p text:style-name="P126">В каком предложении (1,3,4) сложнее выполнить разбор по членам предложения? Почему? (Допиши ответ)</text:p>
        </text:list-item>
      </text:list>
      <text:p text:style-name="P89">Сложнее выполнить разбор по членам предложения в ____ предложении, потому что __________________________________________________________</text:p>
      <text:list xml:id="list37312278" text:continue-numbering="true" text:style-name="WW8Num25">
        <text:list-item>
          <text:p text:style-name="P126">Что обозначает слово листопаднички в тексте? Обведи номер ответа.</text:p>
        </text:list-item>
      </text:list>
      <text:p text:style-name="P107">а) опавшие листья б) зайчата <text:s text:c="2"/>в)явление природы</text:p>
      <text:p text:style-name="P107">какие корни образуют это сложное слово? Выдели их. Поставь знак ударения.</text:p>
      <text:list xml:id="list37295152" text:continue-numbering="true" text:style-name="WW8Num25">
        <text:list-item>
          <text:p text:style-name="P126">Выполни звуко-буквенный разбор слова.</text:p>
        </text:list-item>
        <text:list-item>
          <text:p text:style-name="P126">Какое предложение текста соответствует схеме главных членов и их грамматическим признакам? Найдите его. Укажите формы числа и падежа второстепенных членов.</text:p>
        </text:list-item>
      </text:list>
      <text:p text:style-name="P89"/>
      <text:p text:style-name="P89"/>
      <text:p text:style-name="P89">Гл. (н.в. мн.ч., з л) <text:s text:c="34"/>мест. (мн. Ч., з л.)</text:p>
      <text:p text:style-name="P89">__ <text:s text:c="60"/>____</text:p>
      <text:p text:style-name="P89">__</text:p>
      <text:p text:style-name="P89"/>
      <text:p text:style-name="P89"/>
      <text:p text:style-name="P93"/>
      <text:p text:style-name="P93"/>
      <text:p text:style-name="P93">Сентябрь-октябрь</text:p>
      <text:p text:style-name="P93">ДИКТАНТ С ТВОРЧЕСКИМ ЗАДАНИЕМ.</text:p>
      <text:p text:style-name="P93"/>
      <text:p text:style-name="P94"><text:span text:style-name="T22"><text:s text:c="5"/></text:span><text:span text:style-name="T23">Планируемый результат: </text:span><text:span text:style-name="T21">писать под диктовку тексты объёмом 65 – 70 слов соответствии с изученными правилами.</text:span></text:p>
      <text:p text:style-name="P89"/>
      <text:p text:style-name="P89"><text:soft-page-break/></text:p>
      <text:p text:style-name="P90">Диктант.</text:p>
      <text:p text:style-name="P89"><text:s text:c="5"/>Учительница Алла Фёдоровна прочитала школьникам заметку из местной газеты. В ней детский врач давал интервью. Он объянял причины частой болезни детей осенью. Лекарство от простуды и гриппа помогало лечить их. Но врач советовал укреплять здоровье. Человек должен сам оказать себе помощь. Чтобы не болеть, нужно делать зарядку, принимать душ, есть овощи и фрукты.</text:p>
      <text:p text:style-name="P89"><text:s text:c="5"/>Друзья Стас и Гриша решили ходить в бассейн. А что сделал ты для своего здоровья?</text:p>
      <text:p text:style-name="P89"/>
      <text:p text:style-name="P89">Дополнительные задания</text:p>
      <text:p text:style-name="P89">2) Ответь на вопрос текста двумя-тремя предложениями.</text:p>
      <text:p text:style-name="P89">3) Проверь диктант. Оцени грамотность записи слов с Ь И Ъ знаками (поставь в таблице «галочки) </text:p>
      <text:p text:style-name="P93"/>
      <text:p text:style-name="P4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5">Критерии оценки</text:p>
          </table:table-cell>
          <table:table-cell table:style-name="Таблица4.A1" office:value-type="string">
            <text:p text:style-name="P45">самооценка</text:p>
          </table:table-cell>
          <table:table-cell table:style-name="Таблица4.C1" office:value-type="string">
            <text:p text:style-name="P45">Мнение учителя</text:p>
          </table:table-cell>
        </table:table-row>
        <table:table-row table:style-name="Таблица4.1">
          <table:table-cell table:style-name="Таблица4.A1" office:value-type="string">
            <text:p text:style-name="P45">1)слова с Ъ и Ь записаны без ошибок и исправлений</text:p>
          </table:table-cell>
          <table:table-cell table:style-name="Таблица4.A1" office:value-type="string">
            <text:p text:style-name="P46"/>
          </table:table-cell>
          <table:table-cell table:style-name="Таблица4.C1" office:value-type="string">
            <text:p text:style-name="P46"/>
          </table:table-cell>
        </table:table-row>
        <table:table-row table:style-name="Таблица4.1">
          <table:table-cell table:style-name="Таблица4.A1" office:value-type="string">
            <text:p text:style-name="P45">2)удалось найти и исправить ошибку/ошибки на эти орфограммы (подчеркни слова/слово)</text:p>
          </table:table-cell>
          <table:table-cell table:style-name="Таблица4.A1" office:value-type="string">
            <text:p text:style-name="P46"/>
          </table:table-cell>
          <table:table-cell table:style-name="Таблица4.C1" office:value-type="string">
            <text:p text:style-name="P46"/>
          </table:table-cell>
        </table:table-row>
        <table:table-row table:style-name="Таблица4.1">
          <table:table-cell table:style-name="Таблица4.A1" office:value-type="string">
            <text:p text:style-name="P45">3)затрудняюсь оценить грамотность записи слов с Ъ и Ь</text:p>
          </table:table-cell>
          <table:table-cell table:style-name="Таблица4.A1" office:value-type="string">
            <text:p text:style-name="P46"/>
          </table:table-cell>
          <table:table-cell table:style-name="Таблица4.C1" office:value-type="string">
            <text:p text:style-name="P46"/>
          </table:table-cell>
        </table:table-row>
      </table:table>
      <text:p text:style-name="P45"/>
      <text:p text:style-name="P93"/>
      <text:p text:style-name="P93"/>
      <text:p text:style-name="P93">Контрольный диктант за 1 четверть.</text:p>
      <text:p text:style-name="P93"/>
      <text:p text:style-name="P94"><text:span text:style-name="T23">Планируемый результат: </text:span><text:span text:style-name="T21">писать под диктовку тексты объёмом 65-70 слов в соответствии с изученными правилами</text:span><text:span text:style-name="T23">.</text:span></text:p>
      <text:p text:style-name="P93"/>
      <text:p text:style-name="P93"><text:s/>Дополнительное задание</text:p>
      <text:p text:style-name="P93"/>
      <text:p text:style-name="P94"><text:span text:style-name="T23">Планируемый результат: </text:span><text:span text:style-name="T21">осуществлять самоконтроль выполненной работы; оценивать грамотность письма по заданным критериям</text:span><text:span text:style-name="T23">.</text:span></text:p>
      <text:p text:style-name="P91"/>
      <text:p text:style-name="P91"/>
      <text:p text:style-name="P90">Диктант.</text:p>
      <text:p text:style-name="P90">Картофель.</text:p>
      <text:p text:style-name="P89"><text:s text:c="5"/>Знаешь ли ты, что картофель в России считают вторым хлебом? Из него готовят разные блюда.</text:p>
      <text:p text:style-name="P89"><text:s text:c="5"/>Свари картошку в солёной воде. Разомни её и добавь молоко. Получишь вкусное пюре. Это блюдо стало любимым для многих детей и взрослых.</text:p>
      <text:p text:style-name="P89"><text:s text:c="5"/>Картошку можно пожарить. Такое угощение хорошо и к праздничному столу. Хрустящие ломтики съедаются с большим апппетитом!</text:p>
      <text:p text:style-name="P89"><text:s text:c="5"/>Запомни! Зелёный клубень картофеля ядовит. Его не употребляют в пищу, а используют для посадки нового урожая.</text:p>
      <text:p text:style-name="P93"/>
      <text:p text:style-name="P93">Дополнительное задание.</text:p>
      <text:p text:style-name="P89"><text:s text:c="5"/>Проверь диктант. Оцени грамотность написания личных окончаний спрягаемых глаголов (поставь в таблице «галочки»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5">Критерии оценки</text:p>
          </table:table-cell>
          <table:table-cell table:style-name="Таблица5.A1" office:value-type="string">
            <text:p text:style-name="P45">самооценка</text:p>
          </table:table-cell>
          <table:table-cell table:style-name="Таблица5.C1" office:value-type="string">
            <text:p text:style-name="P45">Мнение учителя</text:p>
          </table:table-cell>
        </table:table-row>
        <table:table-row table:style-name="Таблица5.1">
          <table:table-cell table:style-name="Таблица5.A1" office:value-type="string">
            <text:p text:style-name="P45">1)личные окончания спрягаемых глаголов записаны без ошибок и исправлений</text:p>
          </table:table-cell>
          <table:table-cell table:style-name="Таблица5.A1" office:value-type="string">
            <text:p text:style-name="P46"/>
          </table:table-cell>
          <table:table-cell table:style-name="Таблица5.C1" office:value-type="string">
            <text:p text:style-name="P46"/>
          </table:table-cell>
        </table:table-row>
        <table:table-row table:style-name="Таблица5.1">
          <table:table-cell table:style-name="Таблица5.A1" office:value-type="string">
            <text:p text:style-name="P45">2)удалось найти и исправить ошибку/ошибки на эту орфограмму (подчеркни слово/слова)</text:p>
          </table:table-cell>
          <table:table-cell table:style-name="Таблица5.A1" office:value-type="string">
            <text:p text:style-name="P46"/>
          </table:table-cell>
          <table:table-cell table:style-name="Таблица5.C1" office:value-type="string">
            <text:p text:style-name="P46"/>
          </table:table-cell>
        </table:table-row>
        <table:table-row table:style-name="Таблица5.1">
          <table:table-cell table:style-name="Таблица5.A1" office:value-type="string">
            <text:p text:style-name="P45">3)затрудняюсь оценить грамотность записи личных </text:p>
          </table:table-cell>
          <table:table-cell table:style-name="Таблица5.A1" office:value-type="string">
            <text:p text:style-name="P46"/>
          </table:table-cell>
          <table:table-cell table:style-name="Таблица5.C1" office:value-type="string">
            <text:p text:style-name="P46"/>
          </table:table-cell>
        </table:table-row>
      </table:table>
      <text:p text:style-name="P89"/>
      <text:p text:style-name="P89"><text:soft-page-break/></text:p>
      <text:p text:style-name="P93"/>
      <text:p text:style-name="P93">Проверочная работа за 1 четверть (октябрь)</text:p>
      <text:p text:style-name="P93"/>
      <text:p text:style-name="P93">Основная часть (7 заданий)</text:p>
      <text:p text:style-name="P93"/>
      <text:p text:style-name="P94"><text:span text:style-name="T22"><text:s text:c="4"/></text:span><text:span text:style-name="T24">Планируемые результаты: </text:span><text:span text:style-name="T23">проводить звуко-буквенный анализ слов; выполнять проверку и корректировку работы; определять части слова, части речи; различать однокоренные слова и формы слов; восстанавливать признаки деления слов нв группы; работать с таблицей; определять грамматические признаки глаголов, решать орфографические задачи.</text:span></text:p>
      <text:p text:style-name="P94"><text:span text:style-name="T24">Умения:</text:span><text:span text:style-name="T21"> различать звуки и буквы; проверять правильность постановки ударения в словах и исправлять ошибки, ориентируясь на собственное умение и знания орфоэпических норм; выделять ударный слог; упорядочивать слова, расставляя их по алфавиту ,выделять безударные окончания глаголов; различать однокоренные слова и формы слов, «читать» таблицу; решать орфографические задачи по определению гласной <text:s/>в окончании глаголов 1 и 2 спряжения; выводить признак деления глаголов на группы; определять глаголы в форме б.в.; решать орфографические задачи по постановке Ь.</text:span></text:p>
      <text:p text:style-name="P89"/>
      <text:p text:style-name="P93">Дополнительная часть</text:p>
      <text:p text:style-name="P94"><text:span text:style-name="T23"><text:s text:c="5"/>Планируемые результаты</text:span><text:span text:style-name="T21">: образовывать однокоренные слова, противоположные по лексическому значению, анализировать морфемный состав слова; классифицировать орфографические задачи и решать их; определять переносное значение глагола в предложении; определять уместность использования слов в предложении, находить речевые ошибки и исправлять их.</text:span></text:p>
      <text:p text:style-name="P89"/>
      <text:p text:style-name="P93">Основная часть.</text:p>
      <text:list xml:id="list37306801" text:style-name="WW8Num20">
        <text:list-item>
          <text:p text:style-name="P127">Прочитай слова: пациент, лечится, больница. Запиши, Сколько во всех трёх словах</text:p>
        </text:list-item>
      </text:list>
      <text:list xml:id="list37299279" text:style-name="WW8Num10">
        <text:list-item>
          <text:p text:style-name="P128">Звуков <text:s/>Ц <text:s text:c="21"/>2) букв «Ц»</text:p>
        </text:list-item>
      </text:list>
      <text:list xml:id="list37306153" text:continue-list="list37306801" text:style-name="WW8Num20">
        <text:list-item>
          <text:p text:style-name="P127">Проверь, верно ли обозначено ударение в словах. Укажи ударный слог. Если нужно, внеси исправления.</text:p>
        </text:list-item>
      </text:list>
      <text:p text:style-name="P70">Алфавит, километр, стадион, досуг, кристалл</text:p>
      <text:list xml:id="list37298678" text:continue-numbering="true" text:style-name="WW8Num20">
        <text:list-item>
          <text:p text:style-name="P127">Укажи (пронумеруй) порядок глаголов по алфавиту. Выдели безударные окончания глаголов.</text:p>
        </text:list-item>
      </text:list>
      <text:p text:style-name="P70">__Положу, __кочуют, __бродит, __текут, __шумела.</text:p>
      <text:list xml:id="list37285678" text:continue-numbering="true" text:style-name="WW8Num20">
        <text:list-item>
          <text:p text:style-name="P127">В каких случаях для проверки орфограммы используются однокоренное слово. Обведи номера ответов.</text:p>
        </text:list-item>
      </text:list>
      <text:list xml:id="list37286352" text:style-name="WW8Num14">
        <text:list-item>
          <text:p text:style-name="P129">Кр..чал – покрикивать</text:p>
        </text:list-item>
        <text:list-item>
          <text:p text:style-name="P129">Т..нуть – тянет</text:p>
        </text:list-item>
        <text:list-item>
          <text:p text:style-name="P129">Зага..ка – загадать</text:p>
        </text:list-item>
        <text:list-item>
          <text:p text:style-name="P129">Водопа.. – водопады</text:p>
        </text:list-item>
      </text:list>
      <text:list xml:id="list37291163" text:continue-list="list37285678" text:style-name="WW8Num20">
        <text:list-item>
          <text:p text:style-name="P127">Дополни таблицу: вставь буквы, впиши названия групп.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49"><text:s text:c="118"/>глаголы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1" office:value-type="string">
            <text:p text:style-name="P92"/>
          </table:table-cell>
        </table:table-row>
        <table:table-row table:style-name="Таблица6.1">
          <table:table-cell table:style-name="Таблица6.A2" office:value-type="string">
            <text:p text:style-name="P49">Скрыва..шь</text:p>
            <text:p text:style-name="P49">Темне..т</text:p>
            <text:p text:style-name="P49">Завяж..м</text:p>
          </table:table-cell>
          <table:table-cell table:style-name="Таблица6.A1" office:value-type="string">
            <text:p text:style-name="P49">Брод..шь</text:p>
            <text:p text:style-name="P49">Полож..м</text:p>
            <text:p text:style-name="P49">Езд..т</text:p>
          </table:table-cell>
        </table:table-row>
      </table:table>
      <text:p text:style-name="P71"/>
      <text:list xml:id="list37286729" text:continue-numbering="true" text:style-name="WW8Num20">
        <text:list-item>
          <text:p text:style-name="P127">Найди глаголы в форме будущего времени. Обведи номера ответов.</text:p>
        </text:list-item>
      </text:list>
      <text:list xml:id="list37299381" text:style-name="WW8Num19">
        <text:list-item>
          <text:p text:style-name="P130">Загудят <text:s text:c="22"/>3) начал петь</text:p>
        </text:list-item>
        <text:list-item>
          <text:p text:style-name="P130">Обвязал <text:s text:c="21"/>4) будет учить</text:p>
        </text:list-item>
      </text:list>
      <text:list xml:id="list37283791" text:continue-list="list37286729" text:style-name="WW8Num20">
        <text:list-item>
          <text:p text:style-name="P127">Укажи слово, в котором нужно употребить мягкий знак (Ь)</text:p>
        </text:list-item>
      </text:list>
      <text:list xml:id="list37289716" text:style-name="WW8Num15">
        <text:list-item>
          <text:p text:style-name="P131"><text:soft-page-break/>Купают( )ся <text:s text:c="25"/>3) в( ) ехал</text:p>
        </text:list-item>
        <text:list-item>
          <text:p text:style-name="P131">Катаеш( ) <text:s text:c="29"/>4) призывает( )</text:p>
        </text:list-item>
      </text:list>
      <text:p text:style-name="P96"/>
      <text:p text:style-name="P96"/>
      <text:p text:style-name="P95">Дополнительная часть</text:p>
      <text:p text:style-name="P48"/>
      <text:list xml:id="list37298232" text:continue-list="list37283791" text:style-name="WW8Num20">
        <text:list-item>
          <text:p text:style-name="P127">Запиши однокоренной глагол, противоположный по своему значению. Разбери слова по составу</text:p>
        </text:list-item>
      </text:list>
      <text:p text:style-name="P70"/>
      <text:p text:style-name="P70">Приставишь - __________________________________</text:p>
      <text:list xml:id="list37285380" text:continue-numbering="true" text:style-name="WW8Num20">
        <text:list-item>
          <text:p text:style-name="P127">Определи орфографическую задачу и реши её ( укажи стрелкой, подчеркни букву).</text:p>
        </text:list-item>
      </text:list>
      <text:p text:style-name="P70"/>
      <text:p text:style-name="P70">(море) синел (а/о) <text:s text:c="26"/>1 или 2 спр.</text:p>
      <text:p text:style-name="P70">Кол(е/и)т <text:s text:c="41"/>3л., ед, ч или Н.Ф.</text:p>
      <text:p text:style-name="P70">Та (я/и)л <text:s text:c="42"/>ж. или ср.р</text:p>
      <text:p text:style-name="P70">Поднят(-/Ь)ся <text:s text:c="34"/>гл. перед суф.-л-</text:p>
      <text:list xml:id="list37303494" text:continue-numbering="true" text:style-name="WW8Num20">
        <text:list-item>
          <text:p text:style-name="P127">В каком предложении глагол употреблён в переносном значении? Отметь номер предложения.</text:p>
        </text:list-item>
      </text:list>
      <text:list xml:id="list37302559" text:style-name="WW8Num16">
        <text:list-item>
          <text:p text:style-name="P132">В кустах сирени щебечут птицы.</text:p>
        </text:list-item>
        <text:list-item>
          <text:p text:style-name="P132">Мороз рисует на стёклах узоры</text:p>
        </text:list-item>
        <text:list-item>
          <text:p text:style-name="P132">Мяч выкатился на центр площадки.</text:p>
        </text:list-item>
      </text:list>
      <text:list xml:id="list37310591" text:continue-list="list37303494" text:style-name="WW8Num20">
        <text:list-item>
          <text:p text:style-name="P127">Выполни синтаксический разбор предложения, выбранного тобой в № 10. Используй памятку 9 (с.140).</text:p>
        </text:list-item>
      </text:list>
      <text:p text:style-name="P70">Это предложение: ______________________________________________________________________________________________________________</text:p>
      <text:list xml:id="list37284868" text:continue-numbering="true" text:style-name="WW8Num20">
        <text:list-item>
          <text:p text:style-name="P127">Верно ли использованы слова в предложениях? Если нужно, замени слово (запиши рядом)</text:p>
        </text:list-item>
      </text:list>
      <text:list xml:id="list37288368" text:style-name="WW8Num24">
        <text:list-item>
          <text:p text:style-name="P133">Простите, вы не подвинитесь? _____________________________</text:p>
        </text:list-item>
        <text:list-item>
          <text:p text:style-name="P133">Не ложь ручку в карман! ___________________________________</text:p>
        </text:list-item>
        <text:list-item>
          <text:p text:style-name="P133">Ребята, мы хочем играть с вами. ____________________________</text:p>
        </text:list-item>
      </text:list>
      <text:p text:style-name="P96"><text:s text:c="4"/></text:p>
      <text:p text:style-name="P96"/>
      <text:p text:style-name="P96"/>
      <text:p text:style-name="P96"/>
      <text:p text:style-name="P95">Осложненное списывание (ноябрь) <text:s text:c="19"/></text:p>
      <text:p text:style-name="P95"/>
      <text:p text:style-name="P97"><text:span text:style-name="T22"><text:s text:c="5"/></text:span><text:span text:style-name="T23">Планируемый результат:</text:span><text:span text:style-name="T21"> решать пунктуационные задачи, безошибочно списывать печатный текст <text:s text:c="2"/>объёмом 75-80 слов, осуществлять проверку и корректировку записи.</text:span></text:p>
      <text:p text:style-name="P97"><text:span text:style-name="T23"><text:s text:c="4"/>Умения:</text:span><text:span text:style-name="T21"> выделять предложения из сплошного текста, находить однородные члены предложения и решать пунктуационные задачи, читать предложения, удерживать, запоминать графический образ слов и точно воспроизводить их при записи, проверять запись методом сличения, а также ориентируясь на структуру предложения и используя интонационные пометы.</text:span></text:p>
      <text:p text:style-name="P96"/>
      <text:p text:style-name="P95">Дополнительная часть</text:p>
      <text:p text:style-name="P95"/>
      <text:p text:style-name="P97"><text:span text:style-name="T23">Планируемый результат</text:span><text:span text:style-name="T21">: анализировать строение предложений с однородными членами, строить схемы предложений; осуществлять рефлексивный анализ своих действий, объяснять и доказывать своё мнение; читать и понимать схемы, таблицы; находить орфограммы в тексте, группировать их; толковать значение слова, основываясь на тексте.</text:span></text:p>
      <text:p text:style-name="P97"><text:soft-page-break/><text:span text:style-name="T23"><text:s text:c="5"/>Умения</text:span><text:span text:style-name="T21">: находить предложение в тексте, соответствующее данной схеме, достраивать схему предложения, определять части речи и их формы; осуществлять анализ строения предложений, объяснять, в чём их сложность; «читать» таблицу, находить в тексте слова на заданные орфограммы, группировать их; понимать текст, отвечать на вопросы.</text:span></text:p>
      <text:p text:style-name="P96"/>
      <text:p text:style-name="P95">Основная часть</text:p>
      <text:list xml:id="list37307958" text:style-name="WW8Num13">
        <text:list-item>
          <text:p text:style-name="P134">Спиши текст из учебник (1ч., с.121 №3), вставляя знаки препинания между однородными членами и в конце предложения</text:p>
        </text:list-item>
        <text:list-item>
          <text:p text:style-name="P134">Проверь расстановку знаков препинания, сравнивая с интонацией при чтении.</text:p>
        </text:list-item>
      </text:list>
      <text:p text:style-name="P114"/>
      <text:p text:style-name="P115">Дополнительная часть</text:p>
      <text:list xml:id="list37310806" text:continue-numbering="true" text:style-name="WW8Num13">
        <text:list-item>
          <text:p text:style-name="P134">Найди в тексте предложение с однородными <text:s/>подлежащими. Подчеркни его. Заверши схему этого предложения, укажи части речи и их формы)</text:p>
        </text:list-item>
      </text:list>
      <text:p text:style-name="P114"/>
      <text:p text:style-name="P114">Гл. (..в,…спр., ..ч.,..л.) <text:s/>сущ (..р., ..ч., ..п.) <text:s/>сущ (..р., ..ч., ..п.) </text:p>
      <text:p text:style-name="P114"/>
      <text:p text:style-name="P114"/>
      <text:p text:style-name="P114">__ <text:s text:c="34"/>___ <text:s text:c="23"/>____</text:p>
      <text:p text:style-name="P114">__</text:p>
      <text:p text:style-name="P114"/>
      <text:list xml:id="list37301751" text:continue-numbering="true" text:style-name="WW8Num13">
        <text:list-item>
          <text:p text:style-name="P134">Сравни строение 1 и 2 предложений текста. Какое из них устроено сложнее? Объясни почему.</text:p>
        </text:list-item>
      </text:list>
      <text:p text:style-name="P116">Сложнее устроено предложение __, потому что __</text:p>
      <text:p text:style-name="P99"/>
      <text:p text:style-name="P45"/>
      <text:p text:style-name="P45"><text:s text:c="23"/>5.Запиши в каждый столбик таблицы по 2-3 слова из текста</text:p>
      <text:p text:style-name="P45"/>
      <text:p text:style-name="P4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49"><text:s text:c="118"/>Безударные гласные в корне слова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49">проверяемые</text:p>
          </table:table-cell>
          <table:table-cell table:style-name="Таблица7.A1" office:value-type="string">
            <text:p text:style-name="P91">непроверяемые</text:p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1" office:value-type="string">
            <text:p text:style-name="P50"/>
          </table:table-cell>
        </table:table-row>
      </table:table>
      <text:p text:style-name="P45"/>
      <text:list xml:id="list37295566" text:continue-numbering="true" text:style-name="WW8Num13">
        <text:list-item>
          <text:p text:style-name="P152">Что в тексте автор называет богатством? Дай ответ, используя одно словосочетание.</text:p>
        </text:list-item>
      </text:list>
      <text:p text:style-name="P45"/>
      <text:p text:style-name="P45"/>
      <text:p text:style-name="P45"/>
      <text:p text:style-name="P45"/>
      <text:p text:style-name="P45">Контрольный диктант за 2 четверть.</text:p>
      <text:p text:style-name="P45">Планируемый результат: писать под диктовку тексты объёмом 70 – 75 слов в соответствии с изученными правилами.</text:p>
      <text:p text:style-name="P45"><text:s text:c="5"/></text:p>
      <text:p text:style-name="P45">Дополнительное задание</text:p>
      <text:p text:style-name="P45"/>
      <text:p text:style-name="P45">Планируемый результат: осуществлять самоконтроль выполненной работы; оценивать грамотность письма по заданным критериям.</text:p>
      <text:p text:style-name="P45"/>
      <text:p text:style-name="P45"/>
      <text:p text:style-name="P47"><text:soft-page-break/>Диктант.</text:p>
      <text:p text:style-name="P43"><text:span text:style-name="T21"><text:s text:c="5"/>В зимнем лесу наступает ночь по стволам, ветвям и сучьям толстых деревьев постукивает мороз. На низких кустиках искрятся серебром снег да иней. В тёмном неб</text:span><text:span text:style-name="T22">е</text:span><text:span text:style-name="T21"> вспыхивают яркие звёзды. Они освещают алмазную скатерть снегов. </text:span><text:span text:style-name="T22">Ничто </text:span><text:span text:style-name="T21">живое не нарушало ещё этой удивительной красоты.</text:span></text:p>
      <text:p text:style-name="P43"><text:span text:style-name="T21"><text:s text:c="4"/>Кто же первым проложит здесь дорожку своих следов? Как сказочный часовой</text:span><text:span text:style-name="T22">,</text:span><text:span text:style-name="T21"> сидит на голом суку головастый совёнок. В ночной темноте он один наблюдает, следит за скрытой от людей жизнью леса.</text:span></text:p>
      <text:p text:style-name="P45"/>
      <text:p text:style-name="P48">Дополнительное задание</text:p>
      <text:p text:style-name="P45"><text:s text:c="4"/>Оцени правильность расстановки знаков препинания между однородными членами предложений (поставь в таблице «галочки»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5">Критерии оценки</text:p>
          </table:table-cell>
          <table:table-cell table:style-name="Таблица8.A1" office:value-type="string">
            <text:p text:style-name="P45">самооценка</text:p>
          </table:table-cell>
          <table:table-cell table:style-name="Таблица8.C1" office:value-type="string">
            <text:p text:style-name="P45">Мнение учителя</text:p>
          </table:table-cell>
        </table:table-row>
        <table:table-row table:style-name="Таблица8.1">
          <table:table-cell table:style-name="Таблица8.A1" office:value-type="string">
            <text:p text:style-name="P45">1)знаки препинания расставлены верно</text:p>
          </table:table-cell>
          <table:table-cell table:style-name="Таблица8.A1" office:value-type="string">
            <text:p text:style-name="P46"/>
          </table:table-cell>
          <table:table-cell table:style-name="Таблица8.C1" office:value-type="string">
            <text:p text:style-name="P46"/>
          </table:table-cell>
        </table:table-row>
        <table:table-row table:style-name="Таблица8.1">
          <table:table-cell table:style-name="Таблица8.A1" office:value-type="string">
            <text:p text:style-name="P45">2)удалось найти и исправить ошибку/ошибки на эту орфограмму (подчеркни слово/слова)</text:p>
          </table:table-cell>
          <table:table-cell table:style-name="Таблица8.A1" office:value-type="string">
            <text:p text:style-name="P46"/>
          </table:table-cell>
          <table:table-cell table:style-name="Таблица8.C1" office:value-type="string">
            <text:p text:style-name="P46"/>
          </table:table-cell>
        </table:table-row>
        <table:table-row table:style-name="Таблица8.1">
          <table:table-cell table:style-name="Таблица8.A1" office:value-type="string">
            <text:p text:style-name="P45">3)затрудняюсь оценить правильность расстановки знаков препинания.</text:p>
          </table:table-cell>
          <table:table-cell table:style-name="Таблица8.A1" office:value-type="string">
            <text:p text:style-name="P46"/>
          </table:table-cell>
          <table:table-cell table:style-name="Таблица8.C1" office:value-type="string">
            <text:p text:style-name="P46"/>
          </table:table-cell>
        </table:table-row>
      </table:table>
      <text:p text:style-name="P89"/>
      <text:p text:style-name="P45"/>
      <text:p text:style-name="P45"/>
      <text:p text:style-name="P48">Контрольный диктант за 3 четверть.</text:p>
      <text:p text:style-name="P48"/>
      <text:p text:style-name="P43"><text:span text:style-name="T21"><text:s/></text:span><text:span text:style-name="T23">Планируемый результат</text:span><text:span text:style-name="T21">: писать под диктовку тексты объёмом 70 – 75 слов в соответствии с изученными правилами.</text:span></text:p>
      <text:p text:style-name="P45"><text:s text:c="5"/></text:p>
      <text:p text:style-name="P48">Дополнительное задание</text:p>
      <text:p text:style-name="P45"/>
      <text:p text:style-name="P43"><text:span text:style-name="T23">Планируемый результат</text:span><text:span text:style-name="T21">: осуществлять самоконтроль выполненной работы; оценивать грамотность письма по заданным критериям.</text:span></text:p>
      <text:p text:style-name="P45"/>
      <text:p text:style-name="P47">Диктант.</text:p>
      <text:p text:style-name="P47">Хвойный лес.</text:p>
      <text:p text:style-name="P45"><text:s text:c="5"/>Почему Россию называют страной лесов? Здесь бескрайние лесные просторы. В северной части страны хвойные леса. В них растут сосны, ели, кедры. Эти деревья прекрасны в любое время года.</text:p>
      <text:p text:style-name="P45"><text:s text:c="5"/>Мохнатые ветки пушистой ели похожи на большие лапы. Они укрывают весь ствол лесной красавицы. С веток свисают длинные шишки. Солнце золотит их своими лучами. На лесной опушке редко увидишь сиротливую ель. Это дерево не переносит одиночества. Зимой в полях бушует вьюга, а в ельнике – тишь. Только над головой раскачивает ветер еловые маковки.</text:p>
      <text:p text:style-name="P45"/>
      <text:p text:style-name="P48">Дополнительное задание.</text:p>
      <text:p text:style-name="P45"><text:s text:c="5"/>Оцени грамотность записи безударных падежных окончаний имён существительных (поставь в таблице «галочки»)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45">Критерии оценки</text:p>
          </table:table-cell>
          <table:table-cell table:style-name="Таблица9.A1" office:value-type="string">
            <text:p text:style-name="P45">самооценка</text:p>
          </table:table-cell>
          <table:table-cell table:style-name="Таблица9.C1" office:value-type="string">
            <text:p text:style-name="P45">Мнение учителя</text:p>
          </table:table-cell>
        </table:table-row>
        <table:table-row table:style-name="Таблица9.1">
          <table:table-cell table:style-name="Таблица9.A1" office:value-type="string">
            <text:p text:style-name="P45">1)безударные падежные окончания сущ. Записаны без ошибок и исправлений</text:p>
          </table:table-cell>
          <table:table-cell table:style-name="Таблица9.A1" office:value-type="string">
            <text:p text:style-name="P46"/>
          </table:table-cell>
          <table:table-cell table:style-name="Таблица9.C1" office:value-type="string">
            <text:p text:style-name="P46"/>
          </table:table-cell>
        </table:table-row>
        <table:table-row table:style-name="Таблица9.1">
          <table:table-cell table:style-name="Таблица9.A1" office:value-type="string">
            <text:p text:style-name="P45">2)удалось найти и исправить ошибку/ошибки на эту орфограмму (подчеркни слово/слова)</text:p>
          </table:table-cell>
          <table:table-cell table:style-name="Таблица9.A1" office:value-type="string">
            <text:p text:style-name="P46"/>
          </table:table-cell>
          <table:table-cell table:style-name="Таблица9.C1" office:value-type="string">
            <text:p text:style-name="P46"/>
          </table:table-cell>
        </table:table-row>
        <table:table-row table:style-name="Таблица9.1">
          <table:table-cell table:style-name="Таблица9.A1" office:value-type="string">
            <text:p text:style-name="P45">3)затрудняюсь оценить грамотность записи безударных падежных окончаний</text:p>
          </table:table-cell>
          <table:table-cell table:style-name="Таблица9.A1" office:value-type="string">
            <text:p text:style-name="P46"/>
          </table:table-cell>
          <table:table-cell table:style-name="Таблица9.C1" office:value-type="string">
            <text:p text:style-name="P46"/>
          </table:table-cell>
        </table:table-row>
      </table:table>
      <text:p text:style-name="P45"/>
      <text:p text:style-name="P45"/>
      <text:p text:style-name="P48">Итоговый контрольный диктант.</text:p>
      <text:p text:style-name="P48"/>
      <text:p text:style-name="P43"><text:span text:style-name="T23">Планируемый результат</text:span><text:span text:style-name="T21">: писать под диктовку тексты объёмом 75 – 80 слов в соответствии с изученными правилами</text:span></text:p>
      <text:p text:style-name="P47"><text:soft-page-break/>Диктант.</text:p>
      <text:p text:style-name="P47">Весна идёт.</text:p>
      <text:p text:style-name="P45"><text:s text:c="5"/>Светает. Луч весеннего солнца пробежал по верхушкам деревьев и скрылся в лапах старой ели. Снег потемнел. <text:s/>На лесной опушке показались рыжие проталины. Это апрельские веснушки. С каждым днём их становится всё больше.</text:p>
      <text:p text:style-name="P45"><text:s text:c="5"/>Оживает лес. Вылезают из зимней норки зверьки. Лапка за лапкой вьются их следы на снегу. Стали слышны радостные голоса птиц. Вот пролетели клесты, снегири зяблики. Маленькая птичка скачет от ветки к ветке. Не боится она теперь холодов. На сосне заработал дятел. Он оповещает лесных жителей о приходе весны.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choolBookC" svg:font-family="SchoolBookC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212cm" fo:margin-bottom="0.212cm" fo:text-align="justify" style:justify-single-word="false"/>
      <style:text-properties fo:color="#000000" style:font-name-asian="Calibri"/>
    </style:style>
    <style:style style:name="Style2" style:family="paragraph" style:parent-style-name="Standard">
      <style:paragraph-properties fo:line-height="0.363cm" fo:text-align="center" style:justify-single-word="false" fo:orphans="0" fo:widows="0" style:text-autospace="none"/>
      <style:text-properties style:font-name="Verdana" style:font-name-complex="Verdan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Style12" style:family="paragraph" style:parent-style-name="Standard">
      <style:paragraph-properties fo:margin-left="0cm" fo:margin-right="0cm" fo:margin-top="0cm" fo:margin-bottom="0cm" fo:line-height="0.415cm" fo:orphans="0" fo:widows="0" fo:text-indent="-1.76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style:font-style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solid" style:text-underline-width="auto" style:text-underline-color="font-color"/>
    </style:style>
    <style:style style:name="WW8Num12z1" style:family="text"/>
    <style:style style:name="WW8Num13z0" style:family="text">
      <style:text-properties style:font-name="SchoolBookC" fo:font-size="9.5pt" style:font-size-asian="9.5pt" style:font-name-complex="SchoolBookC" style:font-size-complex="9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style:font-style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choolBookC" fo:font-size="9.5pt" fo:font-style="normal" style:font-size-asian="9.5pt" style:font-style-asian="normal" style:font-name-complex="SchoolBookC" style:font-size-complex="9.5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underline-style="solid" style:text-underline-width="auto" style:text-underline-color="font-color"/>
    </style:style>
    <style:style style:name="WW8Num23z1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choolBookC" fo:font-size="9.5pt" style:font-size-asian="9.5pt" style:font-name-complex="SchoolBookC" style:font-size-complex="9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St1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ont_20_Style15" style:display-name="Font Style15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7" style:display-name="Font Style1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3." style:num-format="1" text:start-value="5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2" text:style-name="WW8Num7z1" style:num-suffix="." text:bullet-char=" 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Times New Roman"/>
      </text:list-level-style-bullet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1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7" text:style-name="WW8Num1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WW8Num1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9" text:style-name="WW8Num1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Муниципальное бюджетное образовательное учреждение</dc:title>
    <meta:initial-creator>user</meta:initial-creator>
    <meta:creation-date>2013-12-19T20:38:00</meta:creation-date>
    <dc:date>2016-02-25T17:12:14.80</dc:date>
    <meta:print-date>2015-11-08T12:17:21.14</meta:print-date>
    <meta:editing-cycles>96</meta:editing-cycles>
    <meta:editing-duration>PT26H58M37S</meta:editing-duration>
    <meta:generator>OpenOffice.org/3.1$Win32 OpenOffice.org_project/310m11$Build-9399</meta:generator>
    <meta:printed-by>мария </meta:printed-by>
    <meta:document-statistic meta:table-count="9" meta:image-count="0" meta:object-count="0" meta:page-count="52" meta:paragraph-count="2190" meta:word-count="12040" meta:character-count="94583"/>
  </office:meta>
</office:document-meta>
</file>