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PT Serif" svg:font-family="'PT Serif', 'Times New Roman'"/>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404cm" fo:margin-left="-0.199cm" table:align="left" style:writing-mode="lr-tb"/>
    </style:style>
    <style:style style:name="Таблица1.A" style:family="table-column">
      <style:table-column-properties style:column-width="8.692cm"/>
    </style:style>
    <style:style style:name="Таблица1.B" style:family="table-column">
      <style:table-column-properties style:column-width="8.712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Таблица1.B4" style:family="table-cell" style:data-style-name="N0">
      <style:table-cell-properties style:vertical-align="top" fo:padding-left="0.191cm" fo:padding-right="0.191cm" fo:padding-top="0cm" fo:padding-bottom="0cm" fo:border="0.018cm solid #000000" style:writing-mode="lr-tb"/>
    </style:style>
    <style:style style:name="Таблица2" style:family="table">
      <style:table-properties style:width="26.945cm" fo:margin-left="-0.199cm" table:align="left" style:writing-mode="lr-tb"/>
    </style:style>
    <style:style style:name="Таблица2.A" style:family="table-column">
      <style:table-column-properties style:column-width="0.975cm"/>
    </style:style>
    <style:style style:name="Таблица2.B" style:family="table-column">
      <style:table-column-properties style:column-width="3.639cm"/>
    </style:style>
    <style:style style:name="Таблица2.C" style:family="table-column">
      <style:table-column-properties style:column-width="0.847cm"/>
    </style:style>
    <style:style style:name="Таблица2.D" style:family="table-column">
      <style:table-column-properties style:column-width="2.97cm"/>
    </style:style>
    <style:style style:name="Таблица2.E" style:family="table-column">
      <style:table-column-properties style:column-width="3.554cm"/>
    </style:style>
    <style:style style:name="Таблица2.F" style:family="table-column">
      <style:table-column-properties style:column-width="0.36cm"/>
    </style:style>
    <style:style style:name="Таблица2.G" style:family="table-column">
      <style:table-column-properties style:column-width="4.307cm"/>
    </style:style>
    <style:style style:name="Таблица2.H" style:family="table-column">
      <style:table-column-properties style:column-width="0.349cm"/>
    </style:style>
    <style:style style:name="Таблица2.I" style:family="table-column">
      <style:table-column-properties style:column-width="3.383cm"/>
    </style:style>
    <style:style style:name="Таблица2.J" style:family="table-column">
      <style:table-column-properties style:column-width="3.531cm"/>
    </style:style>
    <style:style style:name="Таблица2.K" style:family="table-column">
      <style:table-column-properties style:column-width="1.501cm"/>
    </style:style>
    <style:style style:name="Таблица2.L" style:family="table-column">
      <style:table-column-properties style:column-width="1.528cm"/>
    </style:style>
    <style:style style:name="Таблица2.1" style:family="table-row">
      <style:table-row-properties style:min-row-height="1.085cm"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L1" style:family="table-cell">
      <style:table-cell-properties style:vertical-align="top" fo:padding-left="0.191cm" fo:padding-right="0.191cm" fo:padding-top="0cm" fo:padding-bottom="0cm" fo:border="0.018cm solid #000000" style:writing-mode="lr-tb"/>
    </style:style>
    <style:style style:name="Таблица2.2" style:family="table-row">
      <style:table-row-properties style:min-row-height="0.256cm" style:keep-together="true" fo:keep-together="auto"/>
    </style:style>
    <style:style style:name="Таблица2.8" style:family="table-row">
      <style:table-row-properties style:min-row-height="1.54cm" style:keep-together="true" fo:keep-together="auto"/>
    </style:style>
    <style:style style:name="Таблица2.16" style:family="table-row">
      <style:table-row-properties style:min-row-height="0.605cm" style:keep-together="true" fo:keep-together="auto"/>
    </style:style>
    <style:style style:name="Таблица2.19" style:family="table-row">
      <style:table-row-properties style:min-row-height="4.055cm" style:keep-together="true" fo:keep-together="auto"/>
    </style:style>
    <style:style style:name="Таблица2.29" style:family="table-row">
      <style:table-row-properties style:min-row-height="0.483cm" style:keep-together="true" fo:keep-together="auto"/>
    </style:style>
    <style:style style:name="Таблица2.31" style:family="table-row">
      <style:table-row-properties style:min-row-height="4.454cm" style:keep-together="true" fo:keep-together="auto"/>
    </style:style>
    <style:style style:name="Таблица2.32" style:family="table-row">
      <style:table-row-properties style:min-row-height="5.484cm" style:keep-together="true" fo:keep-together="auto"/>
    </style:style>
    <style:style style:name="Таблица2.C4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style:text-autospace="none"/>
    </style:style>
    <style:style style:name="P2" style:family="paragraph" style:parent-style-name="Standard">
      <style:text-properties fo:font-weight="bold" style:font-weight-asian="bold"/>
    </style:style>
    <style:style style:name="P3" style:family="paragraph" style:parent-style-name="Standard">
      <style:paragraph-properties style:text-autospace="none"/>
      <style:text-properties fo:font-weight="bold" style:font-weight-asian="bold"/>
    </style:style>
    <style:style style:name="P4" style:family="paragraph" style:parent-style-name="Standard">
      <style:paragraph-properties fo:text-align="justify" style:justify-single-word="false" style:punctuation-wrap="simpl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style:snap-to-layout-grid="false"/>
      <style:text-properties fo:font-weight="bold" style:font-weight-asian="bold"/>
    </style:style>
    <style:style style:name="P7" style:family="paragraph" style:parent-style-name="Standard">
      <style:paragraph-properties style:text-autospace="none"/>
      <style:text-properties fo:font-weight="bold" style:font-weight-asian="bold" style:font-style-complex="italic"/>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fo:orphans="0" fo:widows="0" style:text-autospace="none"/>
    </style:style>
    <style:style style:name="P10" style:family="paragraph" style:parent-style-name="Standard">
      <style:paragraph-properties fo:text-align="justify" style:justify-single-word="false" fo:orphans="0" fo:widows="0" style:text-autospace="none" style:punctuation-wrap="simple"/>
    </style:style>
    <style:style style:name="P11" style:family="paragraph" style:parent-style-name="Standard">
      <style:paragraph-properties fo:text-align="justify" style:justify-single-word="false" style:punctuation-wrap="simple"/>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style:text-autospace="none">
        <style:tab-stops>
          <style:tab-stop style:position="6.747cm"/>
        </style:tab-stops>
      </style:paragraph-properties>
    </style:style>
    <style:style style:name="P14" style:family="paragraph" style:parent-style-name="Standard">
      <style:paragraph-properties style:text-autospace="none">
        <style:tab-stops>
          <style:tab-stop style:position="4.286cm"/>
        </style:tab-stops>
      </style:paragraph-properties>
    </style:style>
    <style:style style:name="P15" style:family="paragraph" style:parent-style-name="Standard">
      <style:paragraph-properties style:text-autospace="none">
        <style:tab-stops>
          <style:tab-stop style:position="3.067cm"/>
        </style:tab-stops>
      </style:paragraph-properties>
    </style:style>
    <style:style style:name="P16" style:family="paragraph" style:parent-style-name="Standard">
      <style:paragraph-properties fo:line-height="0.009cm">
        <style:tab-stops>
          <style:tab-stop style:position="7.779cm"/>
        </style:tab-stops>
      </style:paragraph-properties>
      <style:text-properties fo:font-size="14pt" style:font-size-asian="14pt" style:font-size-complex="14pt"/>
    </style:style>
    <style:style style:name="P17" style:family="paragraph" style:parent-style-name="Standard">
      <style:paragraph-properties fo:text-align="center" style:justify-single-word="false"/>
      <style:text-properties fo:font-size="14pt" style:font-size-asian="14pt" style:font-size-complex="14pt"/>
    </style:style>
    <style:style style:name="P18" style:family="paragraph" style:parent-style-name="Standard">
      <style:text-properties fo:font-size="14pt" fo:font-weight="bold" style:font-size-asian="14pt" style:font-weight-asian="bold" style:font-size-complex="14pt"/>
    </style:style>
    <style:style style:name="P19" style:family="paragraph" style:parent-style-name="Standard">
      <style:paragraph-properties fo:line-height="99%" fo:text-align="justify" style:justify-single-word="false" fo:orphans="0" fo:widows="0" style:text-autospace="none" style:punctuation-wrap="simple"/>
      <style:text-properties fo:font-size="14pt" fo:font-weight="bold" style:font-size-asian="14pt" style:font-weight-asian="bold" style:font-size-complex="14pt"/>
    </style:style>
    <style:style style:name="P20"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21"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22" style:family="paragraph" style:parent-style-name="Standard">
      <style:paragraph-properties fo:text-align="center" style:justify-single-word="false"/>
    </style:style>
    <style:style style:name="P23" style:family="paragraph" style:parent-style-name="Standard">
      <style:text-properties style:text-position="super 58%"/>
    </style:style>
    <style:style style:name="P24" style:family="paragraph" style:parent-style-name="Standard">
      <style:paragraph-properties fo:text-align="center" style:justify-single-word="false"/>
      <style:text-properties style:text-position="super 58%" fo:font-size="14pt" style:font-size-asian="14pt" style:font-size-complex="14pt"/>
    </style:style>
    <style:style style:name="P25" style:family="paragraph" style:parent-style-name="Standard">
      <style:text-properties fo:font-size="9pt" style:font-size-asian="9pt" style:font-size-complex="9pt"/>
    </style:style>
    <style:style style:name="P26" style:family="paragraph" style:parent-style-name="Standard">
      <style:paragraph-properties style:snap-to-layout-grid="false"/>
      <style:text-properties fo:font-size="9pt" style:font-size-asian="9pt" style:font-size-complex="9pt"/>
    </style:style>
    <style:style style:name="P27" style:family="paragraph" style:parent-style-name="Standard">
      <style:text-properties fo:font-size="9pt" style:font-size-asian="9pt" style:font-size-complex="9pt" style:font-weight-complex="bold"/>
    </style:style>
    <style:style style:name="P28" style:family="paragraph" style:parent-style-name="Standard">
      <style:paragraph-properties fo:text-align="justify" style:justify-single-word="false" style:text-autospace="none"/>
      <style:text-properties fo:font-size="9pt" style:font-size-asian="9pt" style:font-size-complex="9pt" style:font-weight-complex="bold"/>
    </style:style>
    <style:style style:name="P29" style:family="paragraph" style:parent-style-name="Standard">
      <style:paragraph-properties style:text-autospace="none"/>
      <style:text-properties fo:font-size="9pt" style:font-size-asian="9pt" style:font-size-complex="9pt"/>
    </style:style>
    <style:style style:name="P30" style:family="paragraph" style:parent-style-name="Standard">
      <style:paragraph-properties style:text-autospace="none" style:snap-to-layout-grid="false"/>
      <style:text-properties fo:font-size="9pt" style:font-size-asian="9pt" style:font-size-complex="9pt"/>
    </style:style>
    <style:style style:name="P31" style:family="paragraph" style:parent-style-name="Standard">
      <style:paragraph-properties style:text-autospace="none"/>
      <style:text-properties fo:font-size="9pt" fo:font-style="italic" style:font-size-asian="9pt" style:font-style-asian="italic" style:font-size-complex="9pt" style:font-style-complex="italic"/>
    </style:style>
    <style:style style:name="P32" style:family="paragraph" style:parent-style-name="Standard">
      <style:paragraph-properties style:text-autospace="none" style:snap-to-layout-grid="false"/>
      <style:text-properties fo:font-size="9pt" fo:font-style="italic" style:font-size-asian="9pt" style:font-style-asian="italic" style:font-size-complex="9pt" style:font-style-complex="italic"/>
    </style:style>
    <style:style style:name="P33" style:family="paragraph" style:parent-style-name="Standard">
      <style:paragraph-properties fo:text-align="center" style:justify-single-word="false" style:punctuation-wrap="simple" style:line-break="normal" style:vertical-align="baseline"/>
      <style:text-properties fo:color="#000000" style:text-position="super 58%" fo:font-size="9pt" style:font-size-asian="9pt" style:font-size-complex="9pt"/>
    </style:style>
    <style:style style:name="P34" style:family="paragraph" style:parent-style-name="Standard">
      <style:paragraph-properties style:snap-to-layout-grid="false"/>
      <style:text-properties fo:color="#000000" style:font-style-complex="italic"/>
    </style:style>
    <style:style style:name="P35" style:family="paragraph" style:parent-style-name="Standard">
      <style:paragraph-properties style:snap-to-layout-grid="false"/>
    </style:style>
    <style:style style:name="P36" style:family="paragraph" style:parent-style-name="Standard">
      <style:paragraph-properties style:line-height-at-least="0.423cm" style:text-autospace="none"/>
    </style:style>
    <style:style style:name="P37" style:family="paragraph" style:parent-style-name="Standard">
      <style:paragraph-properties fo:margin-left="0cm" fo:margin-right="0cm" fo:text-align="justify" style:justify-single-word="false" fo:text-indent="1.251cm" style:auto-text-indent="false"/>
    </style:style>
    <style:style style:name="P38" style:family="paragraph" style:parent-style-name="Standard">
      <style:paragraph-properties fo:margin-top="0.136cm" fo:margin-bottom="0cm" fo:text-align="justify" style:justify-single-word="false" style:punctuation-wrap="simple" style:line-break="normal" style:vertical-align="baseline"/>
      <style:text-properties fo:color="#000000" style:text-position="super 58%"/>
    </style:style>
    <style:style style:name="P39" style:family="paragraph" style:parent-style-name="Standard">
      <style:paragraph-properties fo:margin-left="0.053cm" fo:margin-right="0cm" fo:text-align="justify" style:justify-single-word="false" fo:text-indent="0cm" style:auto-text-indent="false"/>
      <style:text-properties fo:font-style="italic" fo:font-weight="bold" style:font-style-asian="italic" style:font-weight-asian="bold"/>
    </style:style>
    <style:style style:name="P40" style:family="paragraph" style:parent-style-name="Standard">
      <style:paragraph-properties fo:margin-left="0.106cm" fo:margin-right="5.997cm" fo:text-indent="0cm" style:auto-text-indent="false" style:punctuation-wrap="simple"/>
    </style:style>
    <style:style style:name="P41" style:family="paragraph" style:parent-style-name="Standard">
      <style:paragraph-properties fo:margin-left="0.6cm" fo:margin-right="0cm" fo:text-indent="0cm" style:auto-text-indent="false"/>
      <style:text-properties fo:font-style="italic" style:font-style-asian="italic" style:font-style-complex="italic" style:font-weight-complex="bold"/>
    </style:style>
    <style:style style:name="P42" style:family="paragraph" style:parent-style-name="Заголовок_20_24">
      <style:paragraph-properties fo:text-align="justify" style:justify-single-word="false" fo:background-color="#ffffff">
        <style:background-image/>
      </style:paragraph-properties>
      <style:text-properties style:font-name="Times New Roman" fo:font-size="12pt" fo:font-weight="bold" style:font-size-asian="12pt" style:font-weight-asian="bold" style:font-name-complex="Times New Roman" style:font-size-complex="12pt"/>
    </style:style>
    <style:style style:name="P43" style:family="paragraph" style:parent-style-name="Обычный_20__28_веб_29_">
      <style:paragraph-properties fo:margin-top="0cm" fo:margin-bottom="0cm" fo:text-align="center" style:justify-single-word="false" style:punctuation-wrap="simple" style:line-break="normal" style:vertical-align="baseline"/>
      <style:text-properties style:text-position="super 58%" fo:font-size="14pt" style:font-size-asian="14pt" style:font-size-complex="14pt"/>
    </style:style>
    <style:style style:name="P44" style:family="paragraph" style:parent-style-name="Без_20_интервала">
      <style:paragraph-properties fo:text-align="justify" style:justify-single-word="false"/>
    </style:style>
    <style:style style:name="P45" style:family="paragraph" style:parent-style-name="Без_20_интервала">
      <style:text-properties style:font-name="Times New Roman" fo:font-size="12pt" fo:font-weight="bold" style:font-size-asian="12pt" style:font-weight-asian="bold" style:font-name-complex="Times New Roman" style:font-size-complex="12pt"/>
    </style:style>
    <style:style style:name="P46" style:family="paragraph" style:parent-style-name="Без_20_интервала">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47" style:family="paragraph" style:parent-style-name="Style2">
      <style:paragraph-properties fo:line-height="100%" fo:text-align="justify" style:justify-single-word="false" fo:orphans="2" fo:widows="2">
        <style:tab-stops>
          <style:tab-stop style:position="0.982cm"/>
        </style:tab-stops>
      </style:paragraph-properties>
    </style:style>
    <style:style style:name="P48" style:family="paragraph" style:parent-style-name="Абзац_20_списка">
      <style:paragraph-properties fo:margin-left="0cm" fo:margin-right="0cm" fo:text-indent="0cm" style:auto-text-indent="false"/>
    </style:style>
    <style:style style:name="P49" style:family="paragraph" style:parent-style-name="Style12">
      <style:paragraph-properties fo:margin-left="0cm" fo:margin-right="0cm" fo:line-height="100%" fo:orphans="2" fo:widows="2" fo:text-indent="0cm" style:auto-text-indent="false"/>
    </style:style>
    <style:style style:name="P50" style:family="paragraph" style:parent-style-name="Без_20_интервала">
      <style:paragraph-properties fo:text-align="justify" style:justify-single-word="false"/>
      <style:text-properties style:font-name="Times New Roman" fo:font-size="12pt" style:font-size-asian="12pt" style:font-name-complex="Times New Roman" style:font-size-complex="12pt"/>
    </style:style>
    <style:style style:name="P51" style:family="paragraph" style:parent-style-name="Без_20_интервала">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52"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53" style:family="paragraph" style:parent-style-name="Standard">
      <style:paragraph-properties style:text-autospace="none"/>
      <style:text-properties fo:font-size="14pt" style:text-underline-style="solid" style:text-underline-width="auto" style:text-underline-color="font-color" fo:font-weight="bold" style:font-size-asian="14pt" style:font-weight-asian="bold" style:font-size-complex="14pt" style:font-weight-complex="bold"/>
    </style:style>
    <style:style style:name="P54" style:family="paragraph" style:parent-style-name="Standard">
      <style:paragraph-properties fo:text-align="justify" style:justify-single-word="false" fo:orphans="0" fo:widows="0" style:text-autospace="none" style:punctuation-wrap="simple">
        <style:tab-stops>
          <style:tab-stop style:position="1.482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55" style:family="paragraph" style:parent-style-name="Standard">
      <style:paragraph-properties fo:line-height="89%" fo:text-align="justify" style:justify-single-word="false" fo:orphans="0" fo:widows="0" style:text-autospace="none" style:punctuation-wrap="simple">
        <style:tab-stops>
          <style:tab-stop style:position="19.711cm"/>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56" style:family="paragraph" style:parent-style-name="Standard">
      <style:paragraph-properties fo:line-height="99%" fo:text-align="justify" style:justify-single-word="false" fo:orphans="0" fo:widows="0" style:text-autospace="none" style:punctuation-wrap="simple"/>
      <style:text-properties fo:font-size="14pt" style:text-underline-style="solid" style:text-underline-width="auto" style:text-underline-color="font-color" fo:font-weight="bold" style:font-size-asian="14pt" style:font-weight-asian="bold" style:font-size-complex="14pt"/>
    </style:style>
    <style:style style:name="P57" style:family="paragraph" style:parent-style-name="Standard">
      <style:paragraph-properties style:text-autospace="none"/>
      <style:text-properties fo:font-size="14pt" fo:font-weight="bold" style:font-size-asian="14pt" style:font-weight-asian="bold" style:font-size-complex="14pt"/>
    </style:style>
    <style:style style:name="P58" style:family="paragraph" style:parent-style-name="Standard">
      <style:paragraph-properties style:punctuation-wrap="simple"/>
      <style:text-properties style:font-weight-complex="bold"/>
    </style:style>
    <style:style style:name="P59" style:family="paragraph" style:parent-style-name="Standard">
      <style:paragraph-properties fo:text-align="justify" style:justify-single-word="false" fo:orphans="0" fo:widows="0" style:text-autospace="none" style:punctuation-wrap="simple"/>
      <style:text-properties fo:font-style="italic" style:font-style-asian="italic" style:font-style-complex="italic"/>
    </style:style>
    <style:style style:name="P60" style:family="paragraph" style:parent-style-name="Standard">
      <style:text-properties fo:font-size="9pt" style:font-size-asian="9pt" style:font-size-complex="9pt"/>
    </style:style>
    <style:style style:name="P61" style:family="paragraph" style:parent-style-name="Standard">
      <style:paragraph-properties style:text-autospace="none"/>
      <style:text-properties fo:font-size="9pt" style:font-size-asian="9pt" style:font-size-complex="9pt"/>
    </style:style>
    <style:style style:name="P62" style:family="paragraph" style:parent-style-name="Standard" style:list-style-name="WW8Num2">
      <style:paragraph-properties fo:margin-left="1.235cm" fo:margin-right="0cm" fo:text-align="justify" style:justify-single-word="false" fo:orphans="0" fo:widows="0" fo:text-indent="-0.482cm" style:auto-text-indent="false" style:text-autospace="none" style:punctuation-wrap="simple"/>
    </style:style>
    <style:style style:name="P63" style:family="paragraph" style:parent-style-name="Standard" style:list-style-name="WW8Num4">
      <style:paragraph-properties fo:margin-left="0.6cm" fo:margin-right="0cm" fo:text-align="justify" style:justify-single-word="false" fo:orphans="0" fo:widows="0" fo:text-indent="-0.6cm" style:auto-text-indent="false" style:text-autospace="none" style:punctuation-wrap="simple">
        <style:tab-stops>
          <style:tab-stop style:position="0.6cm"/>
        </style:tab-stops>
      </style:paragraph-properties>
    </style:style>
    <style:style style:name="P64" style:family="paragraph" style:parent-style-name="Standard" style:list-style-name="WW8Num1">
      <style:paragraph-properties fo:margin-left="0.6cm" fo:margin-right="0cm" fo:text-align="justify" style:justify-single-word="false" fo:orphans="0" fo:widows="0" fo:text-indent="-0.6cm" style:auto-text-indent="false" style:text-autospace="none" style:punctuation-wrap="simple">
        <style:tab-stops>
          <style:tab-stop style:position="0.6cm"/>
        </style:tab-stops>
      </style:paragraph-properties>
    </style:style>
    <style:style style:name="P65" style:family="paragraph" style:parent-style-name="Standard" style:list-style-name="WW8Num1">
      <style:paragraph-properties fo:margin-left="0.635cm" fo:margin-right="0cm" fo:text-align="justify" style:justify-single-word="false" fo:orphans="0" fo:widows="0" fo:text-indent="-0.635cm" style:auto-text-indent="false" style:text-autospace="none" style:punctuation-wrap="simple">
        <style:tab-stops>
          <style:tab-stop style:position="0.614cm"/>
        </style:tab-stops>
      </style:paragraph-properties>
    </style:style>
    <style:style style:name="P66" style:family="paragraph" style:parent-style-name="Standard" style:master-page-name="Standard">
      <style:paragraph-properties fo:margin-top="0cm" fo:margin-bottom="0cm" fo:line-height="150%" fo:text-align="center" style:justify-single-word="false" style:page-number="auto"/>
      <style:text-properties fo:font-size="14pt" style:font-size-asian="14pt" style:font-size-complex="14pt"/>
    </style:style>
    <style:style style:name="P67" style:family="paragraph" style:parent-style-name="Standard">
      <style:paragraph-properties fo:margin-top="0cm" fo:margin-bottom="0cm" fo:line-height="150%" fo:text-align="center"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68" style:family="paragraph" style:parent-style-name="Standard">
      <style:paragraph-properties fo:margin-top="0cm" fo:margin-bottom="0cm" fo:line-height="100%"/>
      <style:text-properties style:font-name="Times New Roman" fo:font-size="14pt" style:font-name-asian="Times New Roman1" style:font-size-asian="14pt" style:language-asian="ru" style:country-asian="RU" style:font-name-complex="Times New Roman1" style:font-size-complex="14pt"/>
    </style:style>
    <style:style style:name="P69"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6pt" fo:font-weight="bold" style:font-name-asian="Times New Roman1" style:font-size-asian="16pt" style:language-asian="ru" style:country-asian="RU" style:font-weight-asian="bold" style:font-name-complex="Times New Roman1" style:font-size-complex="16pt"/>
    </style:style>
    <style:style style:name="P70"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6pt" style:font-name-asian="Times New Roman1" style:font-size-asian="16pt" style:language-asian="ru" style:country-asian="RU" style:font-name-complex="Times New Roman1" style:font-size-complex="16pt"/>
    </style:style>
    <style:style style:name="P71"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72" style:family="paragraph" style:parent-style-name="Standard">
      <style:paragraph-properties fo:margin-left="0cm" fo:margin-right="0cm" fo:margin-top="0cm" fo:margin-bottom="0cm" fo:line-height="100%" fo:text-align="start" style:justify-single-word="false" fo:text-indent="1.251cm" style:auto-text-indent="false"/>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73"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74" style:family="paragraph" style:parent-style-name="Standard">
      <style:paragraph-properties fo:margin-left="-0.66cm" fo:margin-right="0cm" fo:margin-top="0cm" fo:margin-bottom="0cm" fo:line-height="100%" fo:text-indent="0.33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75" style:family="paragraph" style:parent-style-name="Standard">
      <style:paragraph-properties fo:margin-left="-0.66cm" fo:margin-right="0cm" fo:margin-top="0cm" fo:margin-bottom="0cm" fo:line-height="100%" fo:text-indent="0.33cm" style:auto-text-indent="false">
        <style:tab-stops>
          <style:tab-stop style:position="10.624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76" style:family="paragraph" style:parent-style-name="Standard">
      <style:paragraph-properties fo:margin-left="-0.66cm" fo:margin-right="0cm" fo:margin-top="0cm" fo:margin-bottom="0cm" fo:line-height="100%" fo:text-indent="0.33cm" style:auto-text-indent="false"/>
      <style:text-properties fo:font-size="14pt" style:font-size-asian="14pt" style:font-size-complex="14pt"/>
    </style:style>
    <style:style style:name="P77" style:family="paragraph" style:parent-style-name="Standard">
      <style:paragraph-properties fo:margin-left="0cm" fo:margin-right="0cm" fo:margin-top="0cm" fo:margin-bottom="0cm" fo:line-height="100%" fo:text-indent="-0.33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78" style:family="paragraph" style:parent-style-name="Standard">
      <style:paragraph-properties fo:margin-left="7.916cm" fo:margin-right="0cm" fo:margin-top="0cm" fo:margin-bottom="0cm" fo:line-height="100%" fo:text-align="end" style:justify-single-word="false" fo:text-indent="-0.33cm" style:auto-text-indent="false"/>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79" style:family="paragraph" style:parent-style-name="Standard">
      <style:paragraph-properties fo:margin-left="7.502cm" fo:margin-right="0cm" fo:margin-top="0cm" fo:margin-bottom="0cm" fo:line-height="100%" fo:text-align="end" style:justify-single-word="false" fo:text-indent="0cm" style:auto-text-indent="false"/>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80" style:family="paragraph" style:parent-style-name="Абзац_20_списка">
      <style:paragraph-properties fo:margin-left="0cm" fo:margin-right="0cm" fo:text-indent="0cm" style:auto-text-indent="false"/>
      <style:text-properties style:font-name="Times New Roman" fo:font-size="12pt" fo:font-style="italic" style:font-size-asian="12pt" style:font-style-asian="italic" style:font-name-complex="Times New Roman" style:font-size-complex="12pt" style:font-style-complex="italic"/>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style>
    <style:style style:name="T4" style:family="text">
      <style:text-properties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font-weight-complex="bold"/>
    </style:style>
    <style:style style:name="T7" style:family="text">
      <style:text-properties fo:font-size="14pt" style:text-underline-style="solid" style:text-underline-width="auto" style:text-underline-color="font-color" style:font-size-asian="14pt" style:font-size-complex="14pt"/>
    </style:style>
    <style:style style:name="T8" style:family="text">
      <style:text-properties fo:font-size="14pt" fo:font-weight="bold" style:font-size-asian="14pt" style:font-weight-asian="bold" style:font-size-complex="14pt" style:font-weight-complex="bold"/>
    </style:style>
    <style:style style:name="T9" style:family="text">
      <style:text-properties fo:color="#000000"/>
    </style:style>
    <style:style style:name="T10" style:family="text">
      <style:text-properties fo:color="#000000" style:font-style-complex="italic"/>
    </style:style>
    <style:style style:name="T11" style:family="text">
      <style:text-properties fo:font-style="italic" style:font-style-asian="italic" style:font-style-complex="italic"/>
    </style:style>
    <style:style style:name="T12" style:family="text">
      <style:text-properties fo:font-style="italic" fo:font-weight="bold" style:font-style-asian="italic" style:font-weight-asian="bold"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style:text-underline-style="solid" style:text-underline-width="auto" style:text-underline-color="font-color" style:font-style-asian="italic" style:font-style-complex="italic"/>
    </style:style>
    <style:style style:name="T15" style:family="text">
      <style:text-properties fo:font-size="12pt" fo:font-style="normal" fo:font-weight="normal" style:font-size-asian="12pt" style:font-style-asian="normal" style:font-weight-asian="normal" style:font-size-complex="12pt"/>
    </style:style>
    <style:style style:name="T16" style:family="text">
      <style:text-properties style:font-name="Times New Roman" fo:font-size="12pt" fo:font-style="italic" style:font-size-asian="12pt" style:font-style-asian="italic" style:font-name-complex="Times New Roman" style:font-size-complex="12pt"/>
    </style:style>
    <style:style style:name="T17" style:family="text">
      <style:text-properties style:font-name="Times New Roman" fo:font-size="12pt" fo:font-style="italic" style:font-size-asian="12pt" style:font-style-asian="italic" style:font-name-complex="Times New Roman" style:font-size-complex="12pt" style:font-style-complex="italic"/>
    </style:style>
    <style:style style:name="T18" style:family="text">
      <style:text-properties style:font-name="Times New Roman" fo:font-size="12pt" style:font-size-asian="12pt" style:font-name-complex="Times New Roman" style:font-size-complex="12pt"/>
    </style:style>
    <style:style style:name="T19" style:family="text">
      <style:text-properties style:font-name="Times New Roman" fo:font-size="12pt" fo:font-weight="bold" style:font-size-asian="12pt" style:font-weight-asian="bold" style:font-name-complex="Times New Roman" style:font-size-complex="12pt"/>
    </style:style>
    <style:style style:name="T20" style:family="text">
      <style:text-properties style:font-name="Times New Roman" fo:font-size="12pt" fo:language="en" fo:country="US" style:font-size-asian="12pt" style:font-name-complex="Times New Roman" style:font-size-complex="12pt"/>
    </style:style>
    <style:style style:name="T21" style:family="text">
      <style:text-properties style:font-name="Times New Roman" fo:font-size="12pt" style:font-name-asian="Times New Roman1" style:font-size-asian="12pt" style:language-asian="ru" style:country-asian="RU" style:font-name-complex="Times New Roman1" style:font-size-complex="12pt"/>
    </style:style>
    <style:style style:name="T22" style:family="text">
      <style:text-properties style:font-name="Times New Roman" fo:font-size="16pt" fo:font-weight="bold" style:font-name-asian="Times New Roman1" style:font-size-asian="16pt" style:language-asian="ru" style:country-asian="RU" style:font-weight-asian="bold" style:font-name-complex="Times New Roman1" style:font-size-complex="16pt"/>
    </style:style>
    <style:style style:name="T23" style:family="text">
      <style:text-properties style:font-name="Times New Roman" style:font-name-asian="Times New Roman1" style:language-asian="ru" style:country-asian="RU" style:font-name-complex="Times New Roman1"/>
    </style:style>
    <style:style style:name="T24" style:family="text">
      <style:text-properties style:font-name="Times New Roman" fo:font-weight="bold" style:font-name-asian="Times New Roman1" style:language-asian="ru" style:country-asian="RU" style:font-weight-asian="bold" style:font-name-complex="Times New Roman1"/>
    </style:style>
    <style:style style:name="T25" style:family="text">
      <style:text-properties fo:language="en" fo:country="US"/>
    </style:style>
    <style:style style:name="T26" style:family="text">
      <style:text-properties fo:font-size="9pt" style:font-size-asian="9pt" style:font-size-complex="9pt"/>
    </style:style>
    <style:style style:name="T27" style:family="text">
      <style:text-properties fo:font-size="9pt" fo:font-style="italic" style:font-size-asian="9pt" style:font-style-asian="italic" style:font-size-complex="9pt" style:font-style-complex="italic"/>
    </style:style>
    <style:style style:name="T28" style:family="text">
      <style:text-properties fo:color="#0000ff" style:text-underline-style="solid" style:text-underline-width="auto" style:text-underline-color="font-color"/>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3">МУНИЦИПАЛЬНОЕ КАЗЕННОЕ ОБРАЗОВАТЕЛЬНОЕ УЧРЕЖДЕНИЕ</text:span></text:p>
      <text:p text:style-name="P67">ОСНОВНАЯ ОБЩЕОБРАЗОВАТЕЛЬНАЯ ШКОЛА </text:p>
      <text:p text:style-name="P67">СЕЛА <text:s/>РУССКИЙ МЕЛЕКЕСС</text:p>
      <text:p text:style-name="P73"/>
      <text:p text:style-name="P73"/>
      <text:p text:style-name="P68"><text:s text:c="3"/>Согласовано <text:s text:c="64"/>УТВЕРЖДАЮ:</text:p>
      <text:p text:style-name="P74"><text:s text:c="6"/>Зам.директора по УВР <text:s text:c="46"/>Директор школы</text:p>
      <text:p text:style-name="P75"><text:s text:c="6"/>Евсеева Н.В. <text:tab/> <text:s text:c="2"/>В.Н.Дмитриева___________</text:p>
      <text:p text:style-name="P76"><text:span text:style-name="T23"><text:s text:c="6"/>От «___» ____________ 2015 г. <text:s text:c="42"/>« ___» ______ 2015 г.</text:span><text:span text:style-name="T24"> <text:s text:c="11"/></text:span><text:span text:style-name="T23"><text:s text:c="2"/></text:span></text:p>
      <text:p text:style-name="P71"/>
      <text:p text:style-name="P77"><text:s text:c="5"/></text:p>
      <text:p text:style-name="P73"/>
      <text:p text:style-name="P70"/>
      <text:p text:style-name="P69">Рабочая программа</text:p>
      <text:p text:style-name="P69"/>
      <text:p text:style-name="P70">по ТЕХНОЛОГИИ</text:p>
      <text:p text:style-name="P70">3 КЛАСС</text:p>
      <text:p text:style-name="P70">на 2015-2016 учебный год</text:p>
      <text:p text:style-name="P69"/>
      <text:p text:style-name="P71"/>
      <text:p text:style-name="P71"/>
      <text:p text:style-name="P72"/>
      <text:p text:style-name="P78">Составитель: Полякова</text:p>
      <text:p text:style-name="P79">Мария Анатольевна,</text:p>
      <text:p text:style-name="P79"><text:s/>учитель начальных классов</text:p>
      <text:p text:style-name="P57"><text:span text:style-name="T6"/></text:p>
      <text:p text:style-name="P57"><text:soft-page-break/><text:span text:style-name="T6"/></text:p>
      <text:p text:style-name="P57"><text:span text:style-name="T6">1.Пояснительная записка</text:span></text:p>
      <text:p text:style-name="P1"><text:span text:style-name="T8"><text:s text:c="3"/></text:span>Рабочая программа по технологии для 3 класса составлена в соответствии с нормативными документами:</text:p>
      <text:p text:style-name="Standard">- Федерального закона «Об образовании в РФ» <text:s/>№ 273 от 29.12.2012г.</text:p>
      <text:p text:style-name="P8">- Приказа Министерства образования и науки Российской Федерации от 06.10.2009 № 373 «Об утверждении и введении в действие федерального государственного образовательного стандарта начального общего образования».</text:p>
      <text:p text:style-name="P8"><text:span text:style-name="T9">- Приказа Министерства образования и науки Российской Федерации </text:span>«Об утверждении федерального перечня учебников, рекомендуемых при реализации имеющих государственную аккредитацию образовательных программ начального общего, основного общего, среднего общего образования» от 31 марта 2014 года № 253.</text:p>
      <text:p text:style-name="P8">- <text:span text:style-name="T9">Программы общеобразовательных учреждений. Начальная школа.1-4 классы. Учебно-методический комплект « Планета знаний»: русский язык, литературное чтение, математика, окружающий мир, технология: [сборник]. – 2-е изд., дораб. – М., АСТ: Астрель, 2012.</text:span></text:p>
      <text:p text:style-name="P8"><text:s text:c="3"/><text:span text:style-name="T1">Цели и задачи начального общего образования по технологии:</text:span></text:p>
      <text:p text:style-name="P1">— <text:span text:style-name="T11">развитие </text:span>творческого потенциала личности ребёнка, образного и ассоциативного мышления, творческого воображения и восприимчивости, создание наиболее благоприятных условий для развития и самореализации как неотъемлемой части духовной культуры личности. Развитие <text:s/>сенсорики, мелкой моторики рук, пространственного воображения, технического, логического и конструкторского технологического мышления, глазомера; способностей ориентироваться в информации разного вида;</text:p>
      <text:p text:style-name="P1">— <text:span text:style-name="T11">формирование </text:span>начальных технологических знаний, трудовых умений и бытовых навыков, опыта практической деятельности по созданию личностно и общественно значимых объектов труда; способов планирования и организации трудовой деятельности, объективной оценки своей работы, умения использовать полученные знания, умения и навыков учебной деятельности и повседневной жизни. Формирование начальных форм познавательных универсальных учебных действий — наблюдение, сравнение, анализ, классификация и обобщение;</text:p>
      <text:p text:style-name="P1">— представлений о роли трудовой деятельности человека в преобразовании окружающего мира, о правилах создания предметов рукотворного мира, о народных традициях, о мире профессий;</text:p>
      <text:p text:style-name="P8">— <text:span text:style-name="T11">воспитание </text:span>трудолюбия, уважительного отношения к людям разных профессий, результатам их труда, к материальным и духовным ценностям; интереса к информационной и коммуникационной деятельности; осознание практического применения правил сотрудничества в коллективной деятельности, понимания и уважения к культурно исторической ценности традиций, отражённых в предметном мире. <text:s text:c="7"/></text:p>
      <text:p text:style-name="P8"><text:span text:style-name="T1"><text:s text:c="3"/>Программа по технологии составлена</text:span> для УМК «Планета знаний» в соответствии с требованиями документов Федерального государственного образовательного стандарта к содержанию начального образования, в частности с учётом содержания и целей базовых программ: 1) программы <text:s/>курса технологии, 2) междисциплинарной программы «Формирование универсальных учебных действий».</text:p>
      <text:p text:style-name="P1">Воспитание привычки к самообслуживанию в школе и дома, к доступной помощи старшим и младшим и помощи по хозяйству. Учебный предмет «Технология» создаёт все условия для гармонизации развития ребёнка, обеспечивая реальное включение в образовательный процесс различных структурных компонентов личности в их единстве (интеллектуальный компонент, эмоционально - эстетический, духовно- нравственный и физический).</text:p>
      <text:p text:style-name="P1"><text:s text:c="3"/>На уроках технологии успешно создаются возможности реализации моделей социального поведения при работе в больших и малых группах, обеспечиваются благоприятные условия для коммуникативной практики учащихся и для социальной адаптации в целом<text:span text:style-name="T11">. </text:span>Всё это <text:soft-page-break/>является основой для формирования у младших школьников социально ценных практических умений, опыта преобразовательной деятельности и развития творчества, что создаёт предпосылки для успешной социализации. В соответствии с этими целями и методической концепцией авторов можно сформулировать задачи, направленные на достижение личностных, предметных и метапредметных результатов.</text:p>
      <text:p text:style-name="P13"><text:span text:style-name="T12"><text:s text:c="3"/></text:span><text:span text:style-name="T3">Образовательные задачи:<text:tab/></text:span></text:p>
      <text:p text:style-name="P1">—<text:span text:style-name="T11">знакомство </text:span>с различными видами декоративно прикладного искусства, с технологиями производства;</text:p>
      <text:p text:style-name="P1">— <text:span text:style-name="T11">освоение </text:span>технологических приёмов, включающее знакомство с инструментами и материалами, техническими</text:p>
      <text:p text:style-name="P1">средствами, а также технику безопасности при работе с ними;</text:p>
      <text:p text:style-name="P1">— <text:span text:style-name="T11">формирование </text:span>первоначальных конструкторского <text:s/>технологических знаний и умений; целостной картины мира</text:p>
      <text:p text:style-name="P1">материальной и духовной культуры как продукта творческой предметно преобразующей деятельности человека; внутреннего плана деятельности на основе поэтапной отработки предметно преобразовательных действий; умения искать и преобразовывать необходимую информацию на основе различных информационных технологий (графический текст, рисунок, схема; информационно коммуникативных);</text:p>
      <text:p text:style-name="P1">—<text:span text:style-name="T11">ознакомление </text:span>с миром профессий и их социальным значением, историей возникновения и развития;</text:p>
      <text:p text:style-name="P1">—<text:span text:style-name="T11">овладение </text:span>первоначальными умениями передачи, поиска, преобразования, хранения информации, использования компьютера; поиск (проверка) необходимой информации в словарях, в компьютере, в сети Интернет;</text:p>
      <text:p text:style-name="P1">—<text:span text:style-name="T11">знакомство </text:span>с миром информационных и компьютерных технологий, освоение простейших приёмов работы на компьютере с учётом техники безопасности.</text:p>
      <text:p text:style-name="P1"><text:s text:c="3"/>При составлении предметной программы была избрана практическая направленность изучения курса технологии. Приоритетные формы и методы организации учебного процесса:</text:p>
      <text:p text:style-name="P1">-уроки деятельностной направленности;</text:p>
      <text:p text:style-name="P1">- уроки «открытия новых знаний»;</text:p>
      <text:p text:style-name="P1">-уроки развивающего контроля.</text:p>
      <text:p text:style-name="P1"><text:s text:c="3"/>Нетрадиционные формы урока:</text:p>
      <text:p text:style-name="P14">-урок-практикум;<text:tab/></text:p>
      <text:p text:style-name="P15">-урок-игра;<text:tab/></text:p>
      <text:p text:style-name="P1">- урок-исследование;</text:p>
      <text:p text:style-name="P1">-урок творчества;</text:p>
      <text:p text:style-name="P1">-интегрированные уроки</text:p>
      <text:p text:style-name="P58"><text:s text:c="3"/>Достижение целей программы обучения будет способствовать использование современных образовательных технологий:</text:p>
      <text:list xml:id="list5345314462316120920" text:style-name="WW8Num2">
        <text:list-item>
          <text:p text:style-name="P62">активные и интерактивные методы обучения; </text:p>
        </text:list-item>
        <text:list-item>
          <text:p text:style-name="P62">метод проектов; </text:p>
        </text:list-item>
        <text:list-item>
          <text:p text:style-name="P62">технология уровневой дифференциации; </text:p>
        </text:list-item>
        <text:list-item>
          <text:p text:style-name="P62">информационно-коммуникационные технологии; </text:p>
        </text:list-item>
        <text:list-item>
          <text:p text:style-name="P62">игровые технологии; </text:p>
        </text:list-item>
        <text:list-item>
          <text:p text:style-name="P62">исследовательская технология обучения; </text:p>
        </text:list-item>
        <text:list-item>
          <text:p text:style-name="P62"><text:soft-page-break/>здоровьесберегающие технологии и др. </text:p>
        </text:list-item>
      </text:list>
      <text:p text:style-name="P47"><text:span text:style-name="Font_20_Style15"><text:span text:style-name="T15"><text:s text:c="3"/>Сроки реализации рабочей программы: 1 год, <text:s/>1 час в неделю, 34 часа в год.</text:span></text:span></text:p>
      <text:p text:style-name="P47"><text:span text:style-name="Font_20_Style15"><text:span text:style-name="T15"/></text:span></text:p>
      <text:p text:style-name="P54">2.Общая характеристика учебного предмета</text:p>
      <text:p text:style-name="P11"><text:s text:c="3"/>Новая парадигма образования, реализуемая ФГОС, – это переход от школы информационно-трансляционной к школе деятельностной, формирующей у обучающихся универсальные учебные действия, необходимые для решения конкретных личностно значимых задач. Поэтому изучение технологии на ступени начального общего образования <text:s/>в 3 классе направлено на достижение <text:span text:style-name="T13">следующих целей:</text:span></text:p>
      <text:p text:style-name="P59"><text:s text:c="3"/>В направлении личностного развития: </text:p>
      <text:p text:style-name="P1">— <text:span text:style-name="T11">формирование </text:span>прочных мотивов и потребностей в обучении и самореализации;</text:p>
      <text:p text:style-name="P1">— <text:span text:style-name="T11">развитие </text:span>интересов ребёнка, расширение его кругозора, знакомство с историей и культурой народа, с его культурными ценностями, с историей возникновения и использования предметов быта;</text:p>
      <text:p text:style-name="P1">— <text:span text:style-name="T11">формирование </text:span>и развитие нравственных, трудовых, эстетических, патриотических и других качеств личности ребёнка;</text:p>
      <text:p text:style-name="P1">— <text:span text:style-name="T11">пробуждение </text:span>творческой активности детей, стимулирование воображения, желания включаться в творческую деятельность;</text:p>
      <text:p text:style-name="P1"><text:span text:style-name="T11">— формирование </text:span>интереса и любви к народному и декоративно прикладному искусству, живописи, архитектуре и дизайну;</text:p>
      <text:p text:style-name="P1">— <text:span text:style-name="T11">формирование </text:span>мотивации успеха и достижений, творческой самореализации на основе организации предметно преобразующей деятельности;</text:p>
      <text:p text:style-name="P1">— <text:span text:style-name="T11">воспитание </text:span>экономичного подхода к использованию различных материалов для творчества, природных ресурсов, пониманию проблем экологии окружающей среды.</text:p>
      <text:p text:style-name="P1">— <text:span text:style-name="T11">развитие </text:span>речи, памяти, внимания;</text:p>
      <text:p text:style-name="P80"><text:s text:c="3"/>В метапредметном направлении:</text:p>
      <text:p text:style-name="P48"><text:span text:style-name="T17">- развитие </text:span><text:span text:style-name="T18">знаково- <text:s/>символического и пространственного мышления, творческого и репродуктивного воображения (на основе решения задач по моделированию и отображению объекта и процесса его преобразования в форме моделей: рисунков, планов, схем, чертежей); творческого мышления (на основе решения художественных и конструкторских технологических задач);</text:span></text:p>
      <text:p text:style-name="P48"><text:span text:style-name="T18">—</text:span><text:span text:style-name="T17">развитие </text:span><text:span text:style-name="T18">регулятивной структуры деятельности, включающей целеполагание, планирование (умение составлять план действий и применять его для решения практических задач), прогнозирование (предвосхищение будущего результата при различных условиях выполнения действия), контроль, коррекцию и оценку;</text:span></text:p>
      <text:p text:style-name="P48"><text:span text:style-name="T18">—</text:span><text:span text:style-name="T17">развитие </text:span><text:span text:style-name="T18">эстетических представлений и критериев на основе художественно конструкторской деятельности.</text:span></text:p>
      <text:p text:style-name="P55">3.Описание места учебного предмета <text:s/>в учебном плане</text:p>
      <text:p text:style-name="P16"><text:tab/></text:p>
      <text:p text:style-name="P37"><text:soft-page-break/>Программа рассчитана на 35 часов.</text:p>
      <text:p text:style-name="P8"/>
      <text:p text:style-name="P19"/>
      <text:p text:style-name="P56">4.Личностные, предметные, метапредметные результаты освоения предмета «Технология» в 3 классе</text:p>
      <text:p text:style-name="P3">Личностные</text:p>
      <text:p text:style-name="P1">— <text:span text:style-name="T11">формирование </text:span>прочных мотивов и потребностей в обучении и самореализации;</text:p>
      <text:p text:style-name="P1">— <text:span text:style-name="T11">развитие </text:span>интересов ребёнка, расширение его кругозора, знакомство с историей и культурой народа, с его культурными ценностями, с историей возникновения и использования предметов быта;</text:p>
      <text:p text:style-name="P1">— <text:span text:style-name="T11">формирование </text:span>и развитие нравственных, трудовых, эстетических, патриотических и других качеств личности ребёнка;</text:p>
      <text:p text:style-name="P1">— <text:span text:style-name="T11">пробуждение </text:span>творческой активности детей, стимулирование воображения, желания включаться в творческую деятельность;</text:p>
      <text:p text:style-name="P1"><text:span text:style-name="T11">— формирование </text:span>интереса и любви к народному и декоративно прикладному искусству, живописи, архитектуре и дизайну;</text:p>
      <text:p text:style-name="P1">— <text:span text:style-name="T11">формирование </text:span>мотивации успеха и достижений, творческой самореализации на основе организации предметно преобразующей деятельности;</text:p>
      <text:p text:style-name="P1">— <text:span text:style-name="T11">воспитание </text:span>экономичного подхода к использованию различных материалов для творчества, природных ресурсов, пониманию проблем экологии окружающей среды.</text:p>
      <text:p text:style-name="P1">— <text:span text:style-name="T11">развитие </text:span>речи, памяти, внимания;</text:p>
      <text:p text:style-name="P3">Метапредметные</text:p>
      <text:p text:style-name="P1"><text:span text:style-name="T11">-развитие </text:span>знаково- <text:s/>символического и пространственного мышления, творческого и репродуктивного воображения (на основе решения задач по моделированию и отображению объекта и процесса его преобразования в форме</text:p>
      <text:p text:style-name="Standard">моделей: рисунков, планов, схем, чертежей); творческого мышления (на основе решения художественных и конструкторских технологических задач);</text:p>
      <text:p text:style-name="P1">—<text:span text:style-name="T11">развитие </text:span>регулятивной структуры деятельности, включающей целеполагание, планирование (умение составлять план действий и применять его для решения практических задач), прогнозирование (предвосхищение будущего результата при различных условиях выполнения действия), контроль, коррекцию и оценку;</text:p>
      <text:p text:style-name="P1">—<text:span text:style-name="T11">развитие </text:span>эстетических представлений и критериев на основе художественно конструкторской деятельности.</text:p>
      <text:p text:style-name="P4">Предметные:<text:bookmark text:name="page13"/></text:p>
      <text:p text:style-name="P1">— <text:span text:style-name="T11">развитие </text:span>самостоятельного мышления, умения сравнивать, анализировать, формировать предварительный план действий;</text:p>
      <text:p text:style-name="P1"><text:span text:style-name="T11">— развитие </text:span>стремления к расширению кругозора и приобретению опыта самостоятельного познания, умения пользоваться справочной литературой и другими источниками информации;</text:p>
      <text:p text:style-name="P1">— <text:span text:style-name="T11">развитие </text:span>сенсорной сферы: глазомер, форма, ориентирование в пространстве и т.д.;</text:p>
      <text:p text:style-name="P1"><text:span text:style-name="T11">— развитие </text:span>двигательной сферы: моторика, пластика, двигательная сноровка и т.д.;</text:p>
      <text:p text:style-name="P1">— <text:span text:style-name="T11">развитие </text:span>коммуникативной культуры ребёнка;</text:p>
      <text:p text:style-name="P1"><text:span text:style-name="T11">— развитие </text:span>пространственного мышления;</text:p>
      <text:p text:style-name="P1"><text:span text:style-name="T11">— развитие </text:span>эстетических представлений и критериев на основе художественно конструкторской деятельности;</text:p>
      <text:p text:style-name="P8"><text:soft-page-break/>—<text:span text:style-name="T11">развитие </text:span>коммуникативной компетентности младших школьников на основе организации совместной продуктивной деятельности.</text:p>
      <text:p text:style-name="P8"/>
      <text:p text:style-name="P18"/>
      <text:p text:style-name="P20">5.Содержание учебного предмета</text:p>
      <text:p text:style-name="P46">«Страна новаторов». </text:p>
      <text:p text:style-name="P50"><text:s text:c="3"/>Объемное конструирование из бумаги, работа с рукотворными и природными материалами и предметами, их нестандартное применение. История возникновения и применения упаковки. Знакомство с устройством объемных фигур. Грани и ребра куба и параллелепипеда. Закрытые параллелепипеды и кубы. Узлы (простая двойная скользящая петля, одинарная скользящая петля). Порядок и уборка. Необычное применение материалов и предметов для бытового ремонта. Навыки ремонта. Разные виды скрепления материалов. Виды скотча. Знакомство с канцелярским ножом.</text:p>
      <text:p text:style-name="P44"><text:span text:style-name="T18"><text:s text:c="3"/></text:span><text:span text:style-name="T16">Практическая деятельность</text:span><text:span text:style-name="T18">. <text:s/>Изготовление конверта для письма. Объемная поделка на основе молочного пакета. Превращение раскрытого пакета в параллелепипед или куб. Конструирование параллелепипеда. Объемная поделка кубической формы из бумаги по готовой развертке. Поделка из бумаги по готовой развертке. Поделка из бумаги на основе картонных коробок и готовых форм. Склеивание параллелепипеда. Объемная поделка из бумаги на основе готовых форм. Работа с пластиком, полиэтиленом, резиной, проволокой и пр. Изготовление ручки из скотча для переноски груза. Поделка из пакета-сумки.</text:span></text:p>
      <text:p text:style-name="P50"><text:s text:c="3"/>Посильные домашние дела. Помощь старшим и младшим. Самообслуживание. Распределение обязанностей в классе. График дежурств. Поделка из картона с использованием природных материалов и бельевой прищепки. Поделки из бутылки, ламинирование скотчем. Замок из пластиковых бутылок. Объемная поделка из бумаги по развёртке. Поделка из пластиковых бутылок.</text:p>
      <text:p text:style-name="P46">«Страна нестандартных решений».</text:p>
      <text:p text:style-name="P44"><text:span text:style-name="T18">Конструирование из бумаги, фольги и проволоки, работа с пластичными материалами, знакомство с культурой поведения в обществе и проведения праздников. История игрушек. Кукольная мастерская. Игрушки с подвижными соединениями — дергунчики. Пластическая масса из муки и клея ПВА, её свойства. Техника папье-маше. Традиции гостеприимства и проведения торжеств и праздников. Новогодние традиции</text:span>.</text:p>
      <text:p text:style-name="P12"><text:span text:style-name="T11"><text:s text:c="3"/>Практическая деятельность</text:span><text:span text:style-name="T14">. </text:span>Поделка из картона и нитей с подвижными соединениями. Модели с подвижными соединениями. Поделка из проволоки и фольги с подвижными соединениями. Изготовление поделочной пластической массы, в том числе цветной. Работа с пластической массой. Изготовление значков и брошей из пластической массы, магниты из пластической массы. Поделка из салфеточной массы на каркасе из молочного пакета. Изготовление бумажных упаковок (фантик, фунтик, узелок, прямоугольная коробка). Упаковочные ленты (розочка из ленточки, виды завязывания). Изготовление карточки к подарку, приглашения, гостевой карточки. Кольцо для тканевой салфетки. Оригами из тканевой салфетки. Сервировка стола. Разучивание игры «Праздничная ромашка». Изготовление поздравительных открыток. «Новогодняя открытка» (поделка из бумаги), «Новогодний подарок» (поделка из фольги и салфеточной массы), «Новогодняя упаковка» (поделка из упаковочной бумаги), «Новогоднее представление» (изготовление декораций для игры). Подготовка коллективного праздника «Новогодний огонёк».</text:p>
      <text:p text:style-name="P1"><text:span text:style-name="T1"><text:s/>«Страна умелых рук».</text:span> </text:p>
      <text:p text:style-name="P1"><text:soft-page-break/><text:s text:c="5"/>Конструирование из различных материалов, работа с текстильными материалами. История изобретения колеса. Колесо в жизни человека. Колёсный транспорт. Знакомство с циркулем «козья ножка». Полиэтилен. Знакомство с принципами объёмного раскроя сложной формы из ткани. История французской игрушки бильбоке. Закрепление навыков работы с тканью. Мужские и женские профессии. Интервью с родителями. Нитяная графика «изонить».</text:p>
      <text:p text:style-name="P12"><text:span text:style-name="T11"><text:s text:c="3"/>Практическая деятельность</text:span><text:span text:style-name="T5">.</text:span> <text:s/>Работа с циркулем. Поделка на основе спичечного коробка, модели военной техники. Игрушки на основе старых перчаток. Самодельная пуговица. Поделка на основе прута от веника. Изготовление помпона. Бант-бабочка. Термоаппликация. Поделка из ткани с применением техник термоаппликации, термосклеивания и термошвов. Изготовление подушки. Поделка из картона и нитей. Нитяной помпон. Изготовление игрушки бильбоке. Аппликация из карандашной стружки. Поделкаиз нитей и бумаги на картонной основе. Работа с бисером на проволочной основе. Поделки: «Бусы из бумаги» (объёмна яподелка из бумаги), «Фенечки из бисера» (поделка на основе нанизанного на проволоку бисера).</text:p>
      <text:p text:style-name="P45">«Страна высоких технологий».</text:p>
      <text:p text:style-name="Без_20_интервала"><text:span text:style-name="T19"><text:s text:c="2"/></text:span><text:span text:style-name="T18">Устройство и работа компьютера, программы </text:span><text:span text:style-name="T20">Paint</text:span><text:span text:style-name="T18">, </text:span><text:span text:style-name="T20">Word</text:span><text:span text:style-name="T18"> и работа с ними.</text:span></text:p>
      <text:p text:style-name="P12"><text:s text:c="3"/>История компьютера и компьютерных устройств. Правила безопасного поведения в компьютерном классе. Устройство компьютера. Назначение клавиш. Мышка. Рабочий стол. Хранение и систематизация информации (файлы,папки и пр.). Имя файла. Элементы рабочего стола. Компьютеры вокруг нас. Новые профессии. Компьютеры в школе. Компьютерные программы. Операционная система «Windows». Рабочий стол. Компьютерная графика. Знакомство с текстовым редактором «Word» и его возможностями. Окно программы «Word» и его элементы. Свойства редактора «Word».</text:p>
      <text:p text:style-name="P12"><text:span text:style-name="T11"><text:s text:c="3"/>Практическая деятельность</text:span>. <text:s/>Начало работы с компьютером. Меню кнопки «Пуск». Включение и выключении компьютера. Открывание и закрывание файлов и папок. Изменение размера окна. Создание папки. Уборка на рабочем столе. Безопасное выключение компьютера. Перезагрузка компьютера. Запуск программы. Завершение выполнения программы. Сменные носители. Операции над файлами и папками. Примеры применения графических редакторов. Работа с «Paint». Рисование «карандашом»,«кистью». Выполнение рисунка в программе «Paint». Основные операции при рисовании. Построение объектов(овал и окружность, прямоугольник и квадрат). Действия собъектами (передвижение объектов, копирование объектов). Распыление краски. Волшебный лес (создание рисунка в редакторе «Paint»). Черчение ровных линий. Черчение кривых линий. Весёлая абстракция (создание рисунка в редакторе «Paint»). Работа с клавиатурой. Создание текстового документа. Работа с текстом. Сохранение документа. Оформление заголовков. Изменение величины букв. Выделение красной строки. Подведение итогов обучения работе на компьютере. «Ура, каникулы!» (изготовление и оформление плана по вопросам).</text:p>
      <text:p text:style-name="P12"/>
      <text:p text:style-name="P3">Распределение учебных часов по разделам программы</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Тема</text:p>
          </table:table-cell>
          <table:table-cell table:style-name="Таблица1.B1" office:value-type="string">
            <text:p text:style-name="P1">Количество часов</text:p>
          </table:table-cell>
        </table:table-row>
        <table:table-row table:style-name="Таблица1.1">
          <table:table-cell table:style-name="Таблица1.A1" office:value-type="string">
            <text:p text:style-name="P1">Страна новаторов</text:p>
          </table:table-cell>
          <table:table-cell table:style-name="Таблица1.B1" office:value-type="string">
            <text:p text:style-name="P1">8</text:p>
          </table:table-cell>
        </table:table-row>
        <table:table-row table:style-name="Таблица1.1">
          <table:table-cell table:style-name="Таблица1.A1" office:value-type="string">
            <text:p text:style-name="P1">Страна нестандартных решений</text:p>
          </table:table-cell>
          <table:table-cell table:style-name="Таблица1.B1" office:value-type="string">
            <text:p text:style-name="P1">7</text:p>
          </table:table-cell>
        </table:table-row>
        <table:table-row table:style-name="Таблица1.1">
          <table:table-cell table:style-name="Таблица1.A1" office:value-type="string">
            <text:p text:style-name="P1">Страна умелых рук</text:p>
          </table:table-cell>
          <table:table-cell table:style-name="Таблица1.B4" office:value-type="float" office:value="9">
            <text:p text:style-name="P1">9</text:p>
          </table:table-cell>
        </table:table-row>
        <table:table-row table:style-name="Таблица1.1">
          <table:table-cell table:style-name="Таблица1.A1" office:value-type="string">
            <text:p text:style-name="P1">Страна высоких технологий</text:p>
          </table:table-cell>
          <table:table-cell table:style-name="Таблица1.B4" office:value-type="float" office:value="12">
            <text:p text:style-name="P1">12</text:p>
          </table:table-cell>
        </table:table-row>
      </table:table>
      <text:p text:style-name="P12"/>
      <text:p text:style-name="P20"><text:soft-page-break/>6.Тематическое планирование</text:p>
      <text:p text:style-name="P20"/>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column table:style-name="Таблица2.L"/>
        <table:table-row table:style-name="Таблица2.1">
          <table:table-cell table:style-name="Таблица2.A1" office:value-type="string">
            <text:p text:style-name="P17">№</text:p>
          </table:table-cell>
          <table:table-cell table:style-name="Таблица2.A1" office:value-type="string">
            <text:p text:style-name="P24">тема раздела, урока</text:p>
          </table:table-cell>
          <table:table-cell table:style-name="Таблица2.A1" office:value-type="string">
            <text:p text:style-name="P33">кол.ч.</text:p>
          </table:table-cell>
          <table:table-cell table:style-name="Таблица2.A1" office:value-type="string">
            <text:p text:style-name="P24">тип, форма урока</text:p>
          </table:table-cell>
          <table:table-cell table:style-name="Таблица2.A1" table:number-columns-spanned="5" office:value-type="string">
            <text:p text:style-name="P24">планируемые результаты</text:p>
          </table:table-cell>
          <table:covered-table-cell/>
          <table:covered-table-cell/>
          <table:covered-table-cell/>
          <table:covered-table-cell/>
          <table:table-cell table:style-name="Таблица2.A1" office:value-type="string">
            <text:p text:style-name="P43">вид и формы контроля</text:p>
            <text:p text:style-name="P17"/>
          </table:table-cell>
          <table:table-cell table:style-name="Таблица2.A1" office:value-type="string">
            <text:p text:style-name="P23">дата урока</text:p>
            <text:p text:style-name="P23">план</text:p>
          </table:table-cell>
          <table:table-cell table:style-name="Таблица2.L1" office:value-type="string">
            <text:p text:style-name="P23">дата урока факт</text:p>
          </table:table-cell>
        </table:table-row>
        <table:table-row table:style-name="Таблица2.2">
          <table:table-cell table:style-name="Таблица2.A1" table:number-rows-spanned="5" office:value-type="string">
            <text:p text:style-name="P35"/>
          </table:table-cell>
          <table:table-cell table:style-name="Таблица2.A1" table:number-rows-spanned="5" office:value-type="string">
            <text:p text:style-name="P35"/>
          </table:table-cell>
          <table:table-cell table:style-name="Таблица2.A1" table:number-rows-spanned="5" office:value-type="string">
            <text:p text:style-name="P35"/>
          </table:table-cell>
          <table:table-cell table:style-name="Таблица2.A1" table:number-rows-spanned="5" office:value-type="string">
            <text:p text:style-name="P35"/>
          </table:table-cell>
          <table:table-cell table:style-name="Таблица2.A1" office:value-type="string">
            <text:p text:style-name="P38">предметные</text:p>
            <text:p text:style-name="P23">(образовательный аспект ТДЦ)</text:p>
          </table:table-cell>
          <table:table-cell table:style-name="Таблица2.A1" table:number-columns-spanned="3" office:value-type="string">
            <text:p text:style-name="P38">метапредметные</text:p>
            <text:p text:style-name="P38">(развивающий </text:p>
            <text:p text:style-name="P23">аспект <text:s/>ТДЦ)</text:p>
          </table:table-cell>
          <table:covered-table-cell/>
          <table:covered-table-cell/>
          <table:table-cell table:style-name="Таблица2.A1" office:value-type="string">
            <text:p text:style-name="P38">личностные </text:p>
            <text:p text:style-name="P23">(воспитательный аспект ТДЦ)</text:p>
          </table:table-cell>
          <table:table-cell table:style-name="Таблица2.A1" table:number-rows-spanned="5" office:value-type="string">
            <text:p text:style-name="P35"/>
          </table:table-cell>
          <table:table-cell table:style-name="Таблица2.A1" table:number-rows-spanned="5" office:value-type="string">
            <text:p text:style-name="P35"/>
          </table:table-cell>
          <table:table-cell table:style-name="Таблица2.L1" table:number-rows-spanned="5" office:value-type="string">
            <text:p text:style-name="P35"/>
          </table:table-cell>
        </table:table-row>
        <table:table-row table:style-name="Таблица2.2">
          <table:covered-table-cell/>
          <table:covered-table-cell/>
          <table:covered-table-cell/>
          <table:covered-table-cell/>
          <table:table-cell table:style-name="Таблица2.A1" table:number-rows-spanned="4" office:value-type="string">
            <text:p text:style-name="P35"/>
          </table:table-cell>
          <table:table-cell table:style-name="Таблица2.A1" table:number-columns-spanned="3" office:value-type="string">
            <text:p text:style-name="Standard">познавательные</text:p>
          </table:table-cell>
          <table:covered-table-cell/>
          <table:covered-table-cell/>
          <table:table-cell table:style-name="Таблица2.A1" table:number-rows-spanned="4" office:value-type="string">
            <text:p text:style-name="P35"/>
          </table:table-cell>
          <table:covered-table-cell/>
          <table:covered-table-cell/>
          <table:covered-table-cell/>
        </table:table-row>
        <table:table-row table:style-name="Таблица2.2">
          <table:covered-table-cell/>
          <table:covered-table-cell/>
          <table:covered-table-cell/>
          <table:covered-table-cell/>
          <table:covered-table-cell/>
          <table:table-cell table:style-name="Таблица2.A1" table:number-columns-spanned="3" office:value-type="string">
            <text:p text:style-name="P28">личностные УУД</text:p>
          </table:table-cell>
          <table:covered-table-cell/>
          <table:covered-table-cell/>
          <table:covered-table-cell/>
          <table:covered-table-cell/>
          <table:covered-table-cell/>
          <table:covered-table-cell/>
        </table:table-row>
        <table:table-row table:style-name="Таблица2.2">
          <table:covered-table-cell/>
          <table:covered-table-cell/>
          <table:covered-table-cell/>
          <table:covered-table-cell/>
          <table:covered-table-cell/>
          <table:table-cell table:style-name="Таблица2.A1" table:number-columns-spanned="3" office:value-type="string">
            <text:p text:style-name="P27">регулятивные УУД</text:p>
          </table:table-cell>
          <table:covered-table-cell/>
          <table:covered-table-cell/>
          <table:covered-table-cell/>
          <table:covered-table-cell/>
          <table:covered-table-cell/>
          <table:covered-table-cell/>
        </table:table-row>
        <table:table-row table:style-name="Таблица2.2">
          <table:covered-table-cell/>
          <table:covered-table-cell/>
          <table:covered-table-cell/>
          <table:covered-table-cell/>
          <table:covered-table-cell/>
          <table:table-cell table:style-name="Таблица2.A1" table:number-columns-spanned="3" office:value-type="string">
            <text:p text:style-name="P27">коммуникативные УУД</text:p>
          </table:table-cell>
          <table:covered-table-cell/>
          <table:covered-table-cell/>
          <table:covered-table-cell/>
          <table:covered-table-cell/>
          <table:covered-table-cell/>
          <table:covered-table-cell/>
        </table:table-row>
        <table:table-row table:style-name="Таблица2.2">
          <table:table-cell table:style-name="Таблица2.L1" table:number-columns-spanned="12" office:value-type="string">
            <text:p text:style-name="P5">Страна новаторов</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8">
          <table:table-cell table:style-name="Таблица2.A1" office:value-type="string">
            <text:p text:style-name="Standard">1</text:p>
          </table:table-cell>
          <table:table-cell table:style-name="Таблица2.A1" office:value-type="string">
            <text:p text:style-name="Standard">Мастерская упаковки. </text:p>
            <text:p text:style-name="Standard">С. 10–13</text:p>
          </table:table-cell>
          <table:table-cell table:style-name="Таблица2.A1" office:value-type="string">
            <text:p text:style-name="P25">1</text:p>
          </table:table-cell>
          <table:table-cell table:style-name="Таблица2.A1" office:value-type="string">
            <text:p text:style-name="P25">Урок изучения нового материала</text:p>
          </table:table-cell>
          <table:table-cell table:style-name="Таблица2.A1" table:number-rows-spanned="2" office:value-type="string">
            <text:p text:style-name="P29">Знакомство с учебником.</text:p>
            <text:p text:style-name="P29">Знакомство с историей возникновения и применения</text:p>
            <text:p text:style-name="P29">упаковки. Знакомство с устройством объемных фигур. Исследование резанных спичечных коробков и молочных пакетов. Знакомство с</text:p>
            <text:p text:style-name="P1"><text:span text:style-name="T26">развёрткой</text:span><text:span text:style-name="T27">.</text:span></text:p>
            <text:p text:style-name="P29"/>
          </table:table-cell>
          <table:table-cell table:style-name="Таблица2.A1" table:number-rows-spanned="2" table:number-columns-spanned="3" office:value-type="string">
            <text:p text:style-name="P1"><text:span text:style-name="T26">Ориентироваться в учебнике. </text:span><text:span text:style-name="T27">Исследовать </text:span><text:span text:style-name="T26">способы</text:span></text:p>
            <text:p text:style-name="P1"><text:span text:style-name="T26">склеивания. Учиться </text:span><text:span text:style-name="T27">читать </text:span><text:span text:style-name="T26">и </text:span><text:span text:style-name="T27">строить </text:span><text:span text:style-name="T26">чертежи.</text:span><text:span text:style-name="T27"> Изучать </text:span><text:span text:style-name="T26">технологию скрепления прямоугольных деталей с перпендикулярной поверхностью.</text:span></text:p>
            <text:p text:style-name="P29"><text:s/>Обучение склеиванию внахлёст и с помощью <text:s/>накладки. Изготовление поделок «Письмо другу», «Коробочка для скрепок», подставка для карандашей</text:p>
            <text:p text:style-name="P1"><text:span text:style-name="T26">«Лебедь». </text:span><text:span text:style-name="T27">Изучать </text:span><text:span text:style-name="T26">технологию скрепления прямоугольных деталей с перпендикулярной поверхностью.</text:span></text:p>
          </table:table-cell>
          <table:covered-table-cell/>
          <table:covered-table-cell/>
          <table:table-cell table:style-name="Таблица2.A1" table:number-rows-spanned="2" office:value-type="string">
            <text:p text:style-name="P29">Самостоятельно планировать этапы работы, читать</text:p>
            <text:p text:style-name="Standard"><text:span text:style-name="T26">чертежи. Самостоятельно </text:span><text:span text:style-name="T27">создавать </text:span><text:span text:style-name="T26">развёртки на основе готового образца шаблона</text:span></text:p>
            <text:p text:style-name="P25">Выражать собственное эмоциональное отношение <text:s/>к изделию при обсуждении в классе. Учитывать мнения других</text:p>
          </table:table-cell>
          <table:table-cell table:style-name="Таблица2.A1" office:value-type="string">
            <text:p text:style-name="P25">Предварительный.</text:p>
            <text:p text:style-name="P25"/>
          </table:table-cell>
          <table:table-cell table:style-name="Таблица2.A1" office:value-type="string">
            <text:p text:style-name="P26"/>
          </table:table-cell>
          <table:table-cell table:style-name="Таблица2.L1" office:value-type="string">
            <text:p text:style-name="P26"/>
          </table:table-cell>
        </table:table-row>
        <table:table-row table:style-name="Таблица2.2">
          <table:table-cell table:style-name="Таблица2.A1" office:value-type="string">
            <text:p text:style-name="P25">2</text:p>
          </table:table-cell>
          <table:table-cell table:style-name="Таблица2.A1" office:value-type="string">
            <text:p text:style-name="Standard">Мастерская упаковки. </text:p>
            <text:p text:style-name="Standard">С. 10–13</text:p>
          </table:table-cell>
          <table:table-cell table:style-name="Таблица2.A1" office:value-type="string">
            <text:p text:style-name="P25">1</text:p>
          </table:table-cell>
          <table:table-cell table:style-name="Таблица2.A1" office:value-type="string">
            <text:p text:style-name="P25">Урок закрепления ЗУН</text:p>
          </table:table-cell>
          <table:covered-table-cell/>
          <table:covered-table-cell/>
          <table:covered-table-cell/>
          <table:covered-table-cell/>
          <table:covered-table-cell/>
          <table:table-cell table:style-name="Таблица2.A1" office:value-type="string">
            <text:p text:style-name="P25">Текущий.</text:p>
            <text:p text:style-name="P25">Самоконтроль</text:p>
            <text:p text:style-name="P25"/>
          </table:table-cell>
          <table:table-cell table:style-name="Таблица2.A1" office:value-type="string">
            <text:p text:style-name="P26"/>
          </table:table-cell>
          <table:table-cell table:style-name="Таблица2.L1" office:value-type="string">
            <text:p text:style-name="P26"/>
          </table:table-cell>
        </table:table-row>
        <table:table-row table:style-name="Таблица2.2">
          <table:table-cell table:style-name="Таблица2.A1" office:value-type="string">
            <text:p text:style-name="P25">3</text:p>
          </table:table-cell>
          <table:table-cell table:style-name="Таблица2.A1" office:value-type="string">
            <text:p text:style-name="P1">Занимательное градостроение.</text:p>
            <text:p text:style-name="Standard">С. 14–15</text:p>
          </table:table-cell>
          <table:table-cell table:style-name="Таблица2.A1" office:value-type="string">
            <text:p text:style-name="P25">1</text:p>
          </table:table-cell>
          <table:table-cell table:style-name="Таблица2.A1" office:value-type="string">
            <text:p text:style-name="P25">Урок изучения нового материала</text:p>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cell>
          <table:table-cell table:style-name="Таблица2.A1" table:number-rows-spanned="2" office:value-type="string">
            <text:p text:style-name="P29">Знакомство с многообразием</text:p>
            <text:p text:style-name="P29">предметов и их формами. Знакомство с геометрическими фигурами. Грани и рёбра куба и параллелеппеда; закрытые парал лелепипеды и</text:p>
            <text:p text:style-name="P29"><text:soft-page-break/>кубы. Обучение превращению раскрытого пакета в парал</text:p>
            <text:p text:style-name="P29">лелепипед или куб,констру</text:p>
            <text:p text:style-name="P29">ированию парал лелепипеда.Изготовление поделки «Игральный кубик».</text:p>
            <text:p text:style-name="P29">Знакомство с многообразием</text:p>
            <text:p text:style-name="P29">мира объёмных фигур. Обучение скреплению округлых деталей с вертикальной и наклонной поверхностью по нарезке «лапшой», склеиванию объёмных фигур по готовым развёрткам.Обучение конструированию из готовых</text:p>
            <text:p text:style-name="P29">форм (коробки, пакеты).Обучение выполнению развёртки параллелепипеда на бумаге в клеточку по данным размерам, склеиванию па</text:p>
            <text:p text:style-name="P29">раллелепипеда. Знакомство с</text:p>
            <text:p text:style-name="P29">технологией склеивания пирамиды, цилиндра, конуса.</text:p>
            <text:p text:style-name="P29">Изготовление поделки «Загадочное животное»</text:p>
          </table:table-cell>
          <table:table-cell table:style-name="Таблица2.A1" table:number-rows-spanned="2" table:number-columns-spanned="3" office:value-type="string">
            <text:p text:style-name="P1"><text:span text:style-name="T27">Решать творческую задачу: проектировать </text:span><text:span text:style-name="T26">и конструировать модели с прямоугольными формами из кубов и параллелепипедов различных размеров и формы.</text:span></text:p>
            <text:p text:style-name="P25"/>
            <text:p text:style-name="P25"/>
            <text:p text:style-name="P25"/>
            <text:p text:style-name="P1"><text:span text:style-name="T26">Планировать свою работу. </text:span><text:soft-page-break/><text:span text:style-name="T26">Самостоятельно </text:span><text:span text:style-name="T27">строить </text:span></text:p>
            <text:p text:style-name="Standard"><text:span text:style-name="T26">чертежи. Проверять гипотезу. </text:span><text:span text:style-name="T27">Осуществлять самоконтроль </text:span><text:span text:style-name="T26">и самооценку своей работы</text:span></text:p>
            <text:p text:style-name="P25"/>
            <text:p text:style-name="P25"/>
            <text:p text:style-name="P25"/>
            <text:p text:style-name="P25"/>
            <text:p text:style-name="P25"/>
            <text:p text:style-name="P25"/>
            <text:p text:style-name="Standard"><text:span text:style-name="T27">Решать творческую задачу: </text:span><text:span text:style-name="T26">конструировать геометрические фигуры стилизованных объёмных объектов,самостоятельно строить чертежи куба и параллелепипеда по данным размерам, склеивание объемных фигур по готовой развертке</text:span></text:p>
            <text:p text:style-name="P25"/>
            <text:p text:style-name="P25"/>
            <text:p text:style-name="P25"/>
            <text:p text:style-name="P25"/>
            <text:p text:style-name="P25"/>
            <text:p text:style-name="P25"/>
            <text:p text:style-name="P25"/>
            <text:p text:style-name="P25"/>
            <text:p text:style-name="P31"/>
            <text:p text:style-name="P1"><text:span text:style-name="T27">Узнать </text:span><text:span text:style-name="T26">устройство объёмных геометрических фигур.</text:span></text:p>
            <text:p text:style-name="P1"><text:span text:style-name="T27">Познакомиться </text:span><text:span text:style-name="T26">с технологией скрепления округлых деталей с вертикальной и</text:span></text:p>
            <text:p text:style-name="P25">наклонной поверхностью</text:p>
          </table:table-cell>
          <table:covered-table-cell/>
          <table:covered-table-cell/>
          <table:table-cell table:style-name="Таблица2.A1" table:number-rows-spanned="2" office:value-type="string">
            <text:p text:style-name="P30"/>
            <text:p text:style-name="P29"/>
            <text:p text:style-name="P29">Выражать собственное эмоциональное отношение <text:s/>к изделию при обсуждении в классе. Учитывать мнения других при работе в <text:soft-page-break/>группе.</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Строить продуктивное взаимодействие и сотрудничество со сверстниками.</text:p>
            <text:p text:style-name="P29">Выражать собственное эмоциональное отношение <text:s/>к изделию при обсуждении в классе</text:p>
          </table:table-cell>
          <table:table-cell table:style-name="Таблица2.A1" office:value-type="string">
            <text:p text:style-name="P25">Предварительный.</text:p>
            <text:p text:style-name="P25"/>
          </table:table-cell>
          <table:table-cell table:style-name="Таблица2.A1" office:value-type="string">
            <text:p text:style-name="P26"/>
          </table:table-cell>
          <table:table-cell table:style-name="Таблица2.L1" office:value-type="string">
            <text:p text:style-name="P35"/>
          </table:table-cell>
        </table:table-row>
        <table:table-row table:style-name="Таблица2.2">
          <table:table-cell table:style-name="Таблица2.A1" office:value-type="string">
            <text:p text:style-name="P25">4</text:p>
          </table:table-cell>
          <table:table-cell table:style-name="Таблица2.A1" office:value-type="string">
            <text:p text:style-name="P1">Чертёжная</text:p>
            <text:p text:style-name="P1">мастерская.</text:p>
            <text:p text:style-name="Standard">С. 16–19</text:p>
          </table:table-cell>
          <table:table-cell table:style-name="Таблица2.A1" office:value-type="string">
            <text:p text:style-name="P25">1</text:p>
          </table:table-cell>
          <table:table-cell table:style-name="Таблица2.A1" office:value-type="string">
            <text:p text:style-name="P25">Урок изучения нового материала</text:p>
          </table:table-cell>
          <table:covered-table-cell/>
          <table:covered-table-cell/>
          <table:covered-table-cell/>
          <table:covered-table-cell/>
          <table:covered-table-cell/>
          <table:table-cell table:style-name="Таблица2.A1" office:value-type="string">
            <text:p text:style-name="P25">Предварительный.</text:p>
            <text:p text:style-name="P25"/>
          </table:table-cell>
          <table:table-cell table:style-name="Таблица2.A1" office:value-type="string">
            <text:p text:style-name="P26"/>
          </table:table-cell>
          <table:table-cell table:style-name="Таблица2.L1" office:value-type="string">
            <text:p text:style-name="P35"/>
          </table:table-cell>
        </table:table-row>
        <table:table-row table:style-name="Таблица2.2">
          <table:table-cell table:style-name="Таблица2.A1" office:value-type="string">
            <text:p text:style-name="Standard">5</text:p>
          </table:table-cell>
          <table:table-cell table:style-name="Таблица2.A1" office:value-type="string">
            <text:p text:style-name="P1">Путешествие</text:p>
            <text:p text:style-name="P1">в страну</text:p>
            <text:p text:style-name="P1">порядка.</text:p>
            <text:p text:style-name="Standard">С. 20–23</text:p>
            <text:p text:style-name="Standard"/>
            <text:p text:style-name="Standard"><text:soft-page-break/></text:p>
            <text:p text:style-name="Standard"/>
            <text:p text:style-name="Standard"/>
            <text:p text:style-name="Standard"/>
            <text:p text:style-name="Standard"/>
            <text:p text:style-name="Standard"/>
            <text:p text:style-name="Standard"/>
            <text:p text:style-name="P25"/>
          </table:table-cell>
          <table:table-cell table:style-name="Таблица2.A1" office:value-type="string">
            <text:p text:style-name="P25">1</text:p>
          </table:table-cell>
          <table:table-cell table:style-name="Таблица2.A1" office:value-type="string">
            <text:p text:style-name="P25">Урок изучения нового материала</text:p>
          </table:table-cell>
          <table:table-cell table:style-name="Таблица2.A1" table:number-rows-spanned="2" office:value-type="string">
            <text:p text:style-name="P29">Ознакомление с необходимостью рационального и правильного хранения вещей.</text:p>
            <text:p text:style-name="P29">Знакомство с узлами. <text:soft-page-break/>Беседа</text:p>
            <text:p text:style-name="P25">об уборке дома и в классе.</text:p>
            <text:p text:style-name="P29">Ознакомление со стандартными и нестандартными</text:p>
            <text:p text:style-name="P29">применениями приспособлений, материалов и предметов для ремонта. </text:p>
            <text:p text:style-name="P29">Знакомство со скотчем,</text:p>
            <text:p text:style-name="P29">канцелярским ножом с учетом техники безопасности.</text:p>
            <text:p text:style-name="P29">Изготовление поделки «Фартук».</text:p>
          </table:table-cell>
          <table:table-cell table:style-name="Таблица2.A1" table:number-rows-spanned="2" table:number-columns-spanned="3" office:value-type="string">
            <text:p text:style-name="P1"><text:span text:style-name="T27">Узнать </text:span><text:span text:style-name="T26">о правилах ухода за одеждой: складывание</text:span></text:p>
            <text:p text:style-name="P29">одежды, её рациональное хранение на полке и во вре</text:p>
            <text:p text:style-name="P1"><text:span text:style-name="T26">мя транспортировки. </text:span><text:span text:style-name="T27">Изучать </text:span><text:span text:style-name="T26">последовательность завязывания </text:span><text:soft-page-break/><text:span text:style-name="T26">скользящих узлов для применения изученных навыков в бытовых ситуациях.</text:span></text:p>
            <text:p text:style-name="P1"><text:span text:style-name="T26">Обучение навыкам ремонта. Изучение приёмов разных видов скрепления материалов. Обучение работе с разными материалами. Обучение изготовлению ручки из скотча для переноски груза.</text:span><text:span text:style-name="T27"> Изучить </text:span><text:span text:style-name="T26">опыт практической деятельности в нестандартных ситуациях. </text:span></text:p>
            <text:p text:style-name="P1"><text:span text:style-name="T27">Решать творческую задачу: </text:span><text:span text:style-name="T26">самостоятельно разработать области применения и назначения различных материалов в зависимости от их физических характеристик, а также с учётом их практических свойств и внешних признаков</text:span></text:p>
            <text:p text:style-name="P1"><text:span text:style-name="T27">Применять</text:span><text:span text:style-name="T26"> полученные знания для решения технических и технологических задач</text:span></text:p>
          </table:table-cell>
          <table:covered-table-cell/>
          <table:covered-table-cell/>
          <table:table-cell table:style-name="Таблица2.A1" table:number-rows-spanned="2" office:value-type="string">
            <text:p text:style-name="P1"><text:span text:style-name="T27">Применять </text:span><text:span text:style-name="T26">полученный опыт</text:span></text:p>
            <text:p text:style-name="P25">практической деятельности для выполнения домашних трудовых <text:soft-page-break/>обязанностей.</text:p>
            <text:p text:style-name="P25"/>
            <text:p text:style-name="P25"/>
            <text:p text:style-name="P25"/>
            <text:p text:style-name="P25"/>
            <text:p text:style-name="P25"/>
            <text:p text:style-name="P29">Учитывать разные мнения и стремиться к координации различных позиций при создании работы.</text:p>
          </table:table-cell>
          <table:table-cell table:style-name="Таблица2.A1" office:value-type="string">
            <text:p text:style-name="P25">Предварительный.</text:p>
            <text:p text:style-name="P25"/>
          </table:table-cell>
          <table:table-cell table:style-name="Таблица2.A1" office:value-type="string">
            <text:p text:style-name="P35"/>
          </table:table-cell>
          <table:table-cell table:style-name="Таблица2.L1" office:value-type="string">
            <text:p text:style-name="P35"/>
          </table:table-cell>
        </table:table-row>
        <table:table-row table:style-name="Таблица2.2">
          <table:table-cell table:style-name="Таблица2.A1" office:value-type="string">
            <text:p text:style-name="Standard">6</text:p>
            <text:p text:style-name="Standard"/>
          </table:table-cell>
          <table:table-cell table:style-name="Таблица2.A1" office:value-type="string">
            <text:p text:style-name="P1">Ремонт на необитаемом острове.</text:p>
            <text:p text:style-name="Standard">С. 24–29</text:p>
          </table:table-cell>
          <table:table-cell table:style-name="Таблица2.A1" office:value-type="string">
            <text:p text:style-name="P25">1</text:p>
          </table:table-cell>
          <table:table-cell table:style-name="Таблица2.A1" office:value-type="string">
            <text:p text:style-name="P25">Урок изучения нового материала</text:p>
          </table:table-cell>
          <table:covered-table-cell/>
          <table:covered-table-cell/>
          <table:covered-table-cell/>
          <table:covered-table-cell/>
          <table:covered-table-cell/>
          <table:table-cell table:style-name="Таблица2.A1" office:value-type="string">
            <text:p text:style-name="P25"><text:s/>Предварительный.</text:p>
            <text:p text:style-name="P25"/>
          </table:table-cell>
          <table:table-cell table:style-name="Таблица2.A1" office:value-type="string">
            <text:p text:style-name="P35"/>
          </table:table-cell>
          <table:table-cell table:style-name="Таблица2.L1" office:value-type="string">
            <text:p text:style-name="P35"/>
          </table:table-cell>
        </table:table-row>
        <table:table-row table:style-name="Таблица2.2">
          <table:table-cell table:style-name="Таблица2.A1" office:value-type="string">
            <text:p text:style-name="P25">7</text:p>
          </table:table-cell>
          <table:table-cell table:style-name="Таблица2.A1" office:value-type="string">
            <text:p text:style-name="P1">Домашние</text:p>
            <text:p text:style-name="P1">хлопоты.</text:p>
            <text:p text:style-name="Standard">С. 30–31</text:p>
          </table:table-cell>
          <table:table-cell table:style-name="Таблица2.A1" office:value-type="string">
            <text:p text:style-name="P25">1</text:p>
          </table:table-cell>
          <table:table-cell table:style-name="Таблица2.A1" office:value-type="string">
            <text:p text:style-name="P25">Урок изучения нового материала</text:p>
          </table:table-cell>
          <table:table-cell table:style-name="Таблица2.A1" office:value-type="string">
            <text:p text:style-name="P29">Осознание своей роли в делах семьи и класса. </text:p>
            <text:p text:style-name="P29">Распределение обязанностей в классе.</text:p>
            <text:p text:style-name="P29">График дежурств. Изготовление поделки «Планшет для</text:p>
            <text:p text:style-name="P29">планирования» (поделка из</text:p>
            <text:p text:style-name="P29">картона с использованием</text:p>
            <text:p text:style-name="P29">природных материалов и бельевой прищепки).</text:p>
          </table:table-cell>
          <table:table-cell table:style-name="Таблица2.A1" table:number-columns-spanned="3" office:value-type="string">
            <text:p text:style-name="P1"><text:span text:style-name="T27">Участвовать </text:span><text:span text:style-name="T26">в беседе о распределении домашних</text:span></text:p>
            <text:p text:style-name="P29">обязанностей всех членов семьи. Значение порядка в</text:p>
            <text:p text:style-name="P1"><text:span text:style-name="T26">доме и на рабочем месте. </text:span><text:span text:style-name="T27">Изучать </text:span><text:span text:style-name="T26">правила самообслуживания. </text:span><text:span text:style-name="T27">Распределять </text:span><text:span text:style-name="T26">обязанности в классе. </text:span><text:span text:style-name="T27">Уметь</text:span></text:p>
            <text:p text:style-name="P29">рационально планировать свои дела для повышения</text:p>
            <text:p text:style-name="P29">эффективности их исполнения. Систематизировать</text:p>
            <text:p text:style-name="P29">знания о природных материалах.</text:p>
            <text:p text:style-name="P1"><text:span text:style-name="T27">Решать творческую задачу: </text:span><text:span text:style-name="T26">сделать плоскостную аппликацию из засушенных листьев с подвижным фиксирующим элементом — деревянной бельевой прищепкой.</text:span></text:p>
          </table:table-cell>
          <table:covered-table-cell/>
          <table:covered-table-cell/>
          <table:table-cell table:style-name="Таблица2.A1" office:value-type="string">
            <text:p text:style-name="P1"><text:span text:style-name="T27">Выражать </text:span><text:span text:style-name="T26">своё эмоционально ценностное отношение к результатам своего труда.</text:span></text:p>
            <text:p text:style-name="P29">Строить продуктивное взаимодействие и сотрудничество со сверстниками.</text:p>
            <text:p text:style-name="P29">Выражать собственное эмоциональное отношение <text:s/>к изделию при обсуждении в классе</text:p>
          </table:table-cell>
          <table:table-cell table:style-name="Таблица2.A1" office:value-type="string">
            <text:p text:style-name="P25">Предварительный.</text:p>
            <text:p text:style-name="P25"/>
          </table:table-cell>
          <table:table-cell table:style-name="Таблица2.A1" office:value-type="string">
            <text:p text:style-name="P26"/>
          </table:table-cell>
          <table:table-cell table:style-name="Таблица2.L1" office:value-type="string">
            <text:p text:style-name="P26"/>
          </table:table-cell>
        </table:table-row>
        <table:table-row table:style-name="Таблица2.2">
          <table:table-cell table:style-name="Таблица2.A1" office:value-type="string">
            <text:p text:style-name="P25">8<text:line-break/></text:p>
          </table:table-cell>
          <table:table-cell table:style-name="Таблица2.A1" office:value-type="string">
            <text:p text:style-name="P1">Твои творческие достижения.</text:p>
            <text:p text:style-name="Standard"><text:soft-page-break/>С. 32–33</text:p>
          </table:table-cell>
          <table:table-cell table:style-name="Таблица2.A1" office:value-type="string">
            <text:p text:style-name="P25">1</text:p>
          </table:table-cell>
          <table:table-cell table:style-name="Таблица2.A1" office:value-type="string">
            <text:p text:style-name="P25">Урок изучения нового материала</text:p>
          </table:table-cell>
          <table:table-cell table:style-name="Таблица2.A1" office:value-type="string">
            <text:p text:style-name="P29">Обучение созданию конструкции из <text:soft-page-break/>готовых форм. Изготовление поделки из бутылки, ламинирование скотчем.</text:p>
            <text:p text:style-name="P29">Закрепление понимания пространственного устройства</text:p>
            <text:p text:style-name="P29">объёмных геометрических</text:p>
            <text:p text:style-name="P29">фигур. Обучение созданию</text:p>
            <text:p text:style-name="P29">подвижных моделей с открывающейся крышкой на основе базисной формы коробки.</text:p>
            <text:p text:style-name="P29">Изготовление поделок «Сундук с сюрпризом», «Замок».</text:p>
          </table:table-cell>
          <table:table-cell table:style-name="Таблица2.A1" table:number-columns-spanned="3" office:value-type="string">
            <text:p text:style-name="P1"><text:span text:style-name="T27">Систематизировать </text:span><text:span text:style-name="T26">знания о предметах из различных </text:span><text:soft-page-break/><text:span text:style-name="T26">материалов и их применении на практике. </text:span><text:span text:style-name="T27">Изготавливать </text:span><text:span text:style-name="T26">изделия по образцу, по рисунку, по сборной схеме. </text:span></text:p>
            <text:p text:style-name="P29">Коллективная работа — замок из пластиковых бутылок</text:p>
            <text:p text:style-name="P29">Самостоятельно выбирать нужную</text:p>
            <text:p text:style-name="P29">технологию изготовления изделия. Разрабатывать</text:p>
            <text:p text:style-name="P29">последовательность технологических операций по сборке изделия</text:p>
          </table:table-cell>
          <table:covered-table-cell/>
          <table:covered-table-cell/>
          <table:table-cell table:style-name="Таблица2.A1" office:value-type="string">
            <text:p text:style-name="P29"><text:s/>Строить продуктивное <text:soft-page-break/>взаимодействие и сотрудничество со сверстниками</text:p>
            <text:p text:style-name="P25"/>
          </table:table-cell>
          <table:table-cell table:style-name="Таблица2.A1" office:value-type="string">
            <text:p text:style-name="P25">Предварительный.</text:p>
            <text:p text:style-name="P25"/>
          </table:table-cell>
          <table:table-cell table:style-name="Таблица2.A1" office:value-type="string">
            <text:p text:style-name="P26"/>
          </table:table-cell>
          <table:table-cell table:style-name="Таблица2.L1" office:value-type="string">
            <text:p text:style-name="P26"/>
          </table:table-cell>
        </table:table-row>
        <table:table-row table:style-name="Таблица2.16">
          <table:table-cell table:style-name="Таблица2.L1" table:number-columns-spanned="12" office:value-type="string">
            <text:p text:style-name="P5">Страна нестандартных решений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2">
          <table:table-cell table:style-name="Таблица2.A1" office:value-type="string">
            <text:p text:style-name="P25">9</text:p>
          </table:table-cell>
          <table:table-cell table:style-name="Таблица2.A1" office:value-type="string">
            <text:p text:style-name="P1">Танцующий</text:p>
            <text:p text:style-name="P1">зоопарк.</text:p>
            <text:p text:style-name="Standard">С. 40–41</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5"/>
          </table:table-cell>
          <table:table-cell table:style-name="Таблица2.A1" office:value-type="string">
            <text:p text:style-name="P25">1</text:p>
          </table:table-cell>
          <table:table-cell table:style-name="Таблица2.A1" office:value-type="string">
            <text:p text:style-name="P25">Урок изучения нового материала</text:p>
          </table:table-cell>
          <table:table-cell table:style-name="Таблица2.A1" table:number-rows-spanned="2" office:value-type="string">
            <text:p text:style-name="P29"><text:s/>Ознакомление с историей игрушек, в том числе подвижных. Обучение изготовления</text:p>
            <text:p text:style-name="P29">игрушек с подвижными соединениями дергунчиков.</text:p>
            <text:p text:style-name="P29">Изготовление поделки «Пля</text:p>
            <text:p text:style-name="P25">шущие зверушки».</text:p>
            <text:p text:style-name="P29">Повторение свойств проволоки и фольги. Освоение технологии моделей с подвижными соединениями. Изучить способы подвижного соеди</text:p>
            <text:p text:style-name="P29">нения деталей (каркасное,</text:p>
            <text:p text:style-name="P29">звеньевое, осевое). <text:soft-page-break/>Изготовление поделки «Квартет».</text:p>
          </table:table-cell>
          <table:table-cell table:style-name="Таблица2.A1" table:number-columns-spanned="3" office:value-type="string">
            <text:p text:style-name="P1"><text:span text:style-name="T27">Действовать по инструкции: изготовить </text:span><text:span text:style-name="T26">поделку из</text:span></text:p>
            <text:p text:style-name="P1"><text:span text:style-name="T26">нескольких частей, скреплённых при помощи подвижного соединения деталей. </text:span><text:span text:style-name="T27">Управлять </text:span><text:span text:style-name="T26">игрушкой</text:span></text:p>
            <text:p text:style-name="P29">при помощи нитяного рычага. Проверить модель в действии.</text:p>
            <text:p text:style-name="P29">Самостоятельно декорировать изделие</text:p>
          </table:table-cell>
          <table:covered-table-cell/>
          <table:covered-table-cell/>
          <table:table-cell table:style-name="Таблица2.A1" office:value-type="string">
            <text:p text:style-name="P25"><text:s/>Выражать собственное эмоциональное отношение <text:s/>к изделию при обсуждении в классе. Строить продуктивное взаимодействие и сотрудничество со сверстниками</text:p>
          </table:table-cell>
          <table:table-cell table:style-name="Таблица2.A1" office:value-type="string">
            <text:p text:style-name="P25">Предварительный.</text:p>
            <text:p text:style-name="P25"/>
          </table:table-cell>
          <table:table-cell table:style-name="Таблица2.A1" office:value-type="string">
            <text:p text:style-name="P26"/>
          </table:table-cell>
          <table:table-cell table:style-name="Таблица2.L1" office:value-type="string">
            <text:p text:style-name="P26"/>
          </table:table-cell>
        </table:table-row>
        <table:table-row table:style-name="Таблица2.2">
          <table:table-cell table:style-name="Таблица2.A1" office:value-type="string">
            <text:p text:style-name="P25">10</text:p>
          </table:table-cell>
          <table:table-cell table:style-name="Таблица2.A1" office:value-type="string">
            <text:p text:style-name="P1">Марш</text:p>
            <text:p text:style-name="P1"><text:soft-page-break/>игрушек.</text:p>
            <text:p text:style-name="Standard">С. 42–43</text:p>
          </table:table-cell>
          <table:table-cell table:style-name="Таблица2.A1" office:value-type="string">
            <text:p text:style-name="P25">1</text:p>
          </table:table-cell>
          <table:table-cell table:style-name="Таблица2.A1" office:value-type="string">
            <text:p text:style-name="P25">Урок изучения нового материала</text:p>
          </table:table-cell>
          <table:covered-table-cell/>
          <table:table-cell table:style-name="Таблица2.A1" table:number-columns-spanned="3" office:value-type="string">
            <text:p text:style-name="P1"><text:span text:style-name="T27">Изучать </text:span><text:span text:style-name="T26">различные приёмы изготовления моделей из</text:span></text:p>
            <text:p text:style-name="P29"><text:soft-page-break/>фольги на каркасной основе с подвижными элементами (зависимыми и независимыми). </text:p>
            <text:p text:style-name="P1"><text:span text:style-name="T27">Выполнять </text:span><text:span text:style-name="T26">задания на обработку способов подвижного соединения деталей</text:span></text:p>
          </table:table-cell>
          <table:covered-table-cell/>
          <table:covered-table-cell/>
          <table:table-cell table:style-name="Таблица2.A1" office:value-type="string">
            <text:p text:style-name="P29">Выражать собственное <text:soft-page-break/>эмоциональное отношение к результатам творческой работы.</text:p>
          </table:table-cell>
          <table:table-cell table:style-name="Таблица2.A1" office:value-type="string">
            <text:p text:style-name="P25">Предварительный.</text:p>
            <text:p text:style-name="P25"/>
          </table:table-cell>
          <table:table-cell table:style-name="Таблица2.A1" office:value-type="string">
            <text:p text:style-name="P26"/>
          </table:table-cell>
          <table:table-cell table:style-name="Таблица2.L1" office:value-type="string">
            <text:p text:style-name="P26"/>
          </table:table-cell>
        </table:table-row>
        <table:table-row table:style-name="Таблица2.19">
          <table:table-cell table:style-name="Таблица2.A1" office:value-type="string">
            <text:p text:style-name="P25">11</text:p>
            <text:p text:style-name="P25"/>
          </table:table-cell>
          <table:table-cell table:style-name="Таблица2.A1" office:value-type="string">
            <text:p text:style-name="P1">Волшебная</text:p>
            <text:p text:style-name="P1">лепка.</text:p>
            <text:p text:style-name="Standard">С. 44–47</text:p>
            <text:p text:style-name="P25"/>
          </table:table-cell>
          <table:table-cell table:style-name="Таблица2.A1" office:value-type="string">
            <text:p text:style-name="P25">1</text:p>
            <text:p text:style-name="P25"/>
          </table:table-cell>
          <table:table-cell table:style-name="Таблица2.A1" office:value-type="string">
            <text:p text:style-name="P25">Урок изучения нового материала</text:p>
            <text:p text:style-name="P25"/>
          </table:table-cell>
          <table:table-cell table:style-name="Таблица2.A1" office:value-type="string">
            <text:p text:style-name="P29">Знакомство с пластической</text:p>
            <text:p text:style-name="P29">массой на основе муки и клея</text:p>
            <text:p text:style-name="P29">ПВА и её свойствами. Изготовление поделочной пластической массы, в т.ч. цветной.</text:p>
            <text:p text:style-name="P29">Обучение технологии закрепления английской булавки и</text:p>
            <text:p text:style-name="P29">магнитов в пластической</text:p>
            <text:p text:style-name="P29">массе, грунтовки и окраски</text:p>
            <text:p text:style-name="P29">готового изделия. Изготовление поделок «Весёлые фигурки», «Кулинарные этюды».</text:p>
          </table:table-cell>
          <table:table-cell table:style-name="Таблица2.A1" table:number-columns-spanned="3" office:value-type="string">
            <text:p text:style-name="P1"><text:span text:style-name="T27">Изучать </text:span><text:span text:style-name="T26">технологию изготовления пластической</text:span></text:p>
            <text:p text:style-name="P29">массы. </text:p>
            <text:p text:style-name="P1"><text:span text:style-name="T27">Решать творческую задачу: </text:span><text:span text:style-name="T26">моделировать</text:span></text:p>
            <text:p text:style-name="P1"><text:span text:style-name="T26">объёмные формы, грунтовать и декорировать изделия. </text:span><text:span text:style-name="T27">Действовать </text:span><text:span text:style-name="T26">в соответствии с заданной последовательностью: закреплять английскую булавку и магнит в пластическую массу.</text:span></text:p>
            <text:p text:style-name="P31"/>
          </table:table-cell>
          <table:covered-table-cell/>
          <table:covered-table-cell/>
          <table:table-cell table:style-name="Таблица2.A1" office:value-type="string">
            <text:p text:style-name="P29">Выражать собственное эмоциональное отношение к результатам творческой работы. Строить продуктивное взаимодействие и сотрудничество со сверстниками.</text:p>
          </table:table-cell>
          <table:table-cell table:style-name="Таблица2.A1" office:value-type="string">
            <text:p text:style-name="P25">Предварительный.</text:p>
            <text:p text:style-name="P25"/>
          </table:table-cell>
          <table:table-cell table:style-name="Таблица2.A1" office:value-type="string">
            <text:p text:style-name="P26"/>
          </table:table-cell>
          <table:table-cell table:style-name="Таблица2.L1" office:value-type="string">
            <text:p text:style-name="P26"/>
          </table:table-cell>
        </table:table-row>
        <table:table-row table:style-name="Таблица2.2">
          <table:table-cell table:style-name="Таблица2.A1" table:number-rows-spanned="2" office:value-type="string">
            <text:p text:style-name="P25">12</text:p>
            <text:p text:style-name="P25"/>
          </table:table-cell>
          <table:table-cell table:style-name="Таблица2.A1" table:number-rows-spanned="2" office:value-type="string">
            <text:p text:style-name="P1">Скульптурные секреты.</text:p>
            <text:p text:style-name="Standard">С. 48–49</text:p>
            <text:p text:style-name="P25"/>
          </table:table-cell>
          <table:table-cell table:style-name="Таблица2.A1" table:number-rows-spanned="2" office:value-type="string">
            <text:p text:style-name="P25">1</text:p>
            <text:p text:style-name="P25"/>
          </table:table-cell>
          <table:table-cell table:style-name="Таблица2.A1" table:number-rows-spanned="2" office:value-type="string">
            <text:p text:style-name="P25">Урок изучения нового материала</text:p>
            <text:p text:style-name="P25"/>
          </table:table-cell>
          <table:table-cell table:style-name="Таблица2.A1" table:number-rows-spanned="2" office:value-type="string">
            <text:p text:style-name="P29">Ознакомление с историей</text:p>
            <text:p text:style-name="P29">техники папье-маше. Обучение технологии изготовления салфеточной массы для лепки. Изготовление поделок «Подставка для карандашей», «Ваза для сухих букетов».</text:p>
          </table:table-cell>
          <table:table-cell table:style-name="Таблица2.A1" table:number-rows-spanned="2" table:number-columns-spanned="3" office:value-type="string">
            <text:p text:style-name="P29">Заготавливать обрывные элементы для папье-маше.</text:p>
            <text:p text:style-name="P29">Изучить технологию изготовления папье-маше. Систематизировать знания о различных видах пластической массы. Изготавливать объёмные изделия по образцу, по рисунку, по представлению. </text:p>
            <text:p text:style-name="P1"><text:span text:style-name="T27">Решать творческую задачу: с</text:span><text:span text:style-name="T26">амостоятельно выбирать нужную технологию, разрабатывать последовательность</text:span></text:p>
            <text:p text:style-name="P29">технологических операций по изготовлению изделия</text:p>
          </table:table-cell>
          <table:covered-table-cell/>
          <table:covered-table-cell/>
          <table:table-cell table:style-name="Таблица2.A1" table:number-rows-spanned="2" office:value-type="string">
            <text:p text:style-name="P25">Выражать собственное эмоциональное отношение к результатам творческой работы. Строить продуктивное взаимодействие и сотрудничество со сверстниками</text:p>
          </table:table-cell>
          <table:table-cell table:style-name="Таблица2.A1" table:number-rows-spanned="2" office:value-type="string">
            <text:p text:style-name="P25">Предварительный.</text:p>
            <text:p text:style-name="P25"/>
          </table:table-cell>
          <table:table-cell table:style-name="Таблица2.A1" table:number-rows-spanned="2" office:value-type="string">
            <text:p text:style-name="P26"/>
          </table:table-cell>
          <table:table-cell table:style-name="Таблица2.L1" office:value-type="string">
            <text:p text:style-name="P26"/>
          </table:table-cell>
        </table:table-row>
        <table:table-row table:style-name="Таблица2.2">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L1" office:value-type="string">
            <text:p text:style-name="P26"/>
          </table:table-cell>
        </table:table-row>
        <table:table-row table:style-name="Таблица2.2">
          <table:table-cell table:style-name="Таблица2.A1" office:value-type="string">
            <text:p text:style-name="P25">13-14</text:p>
          </table:table-cell>
          <table:table-cell table:style-name="Таблица2.A1" office:value-type="string">
            <text:p text:style-name="P1">Поход в гости.</text:p>
            <text:p text:style-name="Standard">С. 50–55</text:p>
          </table:table-cell>
          <table:table-cell table:style-name="Таблица2.A1" office:value-type="string">
            <text:p text:style-name="P25">2</text:p>
          </table:table-cell>
          <table:table-cell table:style-name="Таблица2.A1" office:value-type="string">
            <text:p text:style-name="P25">Урок изучения нового материала</text:p>
            <text:p text:style-name="P25">Урок закрепления <text:soft-page-break/>ЗУН</text:p>
          </table:table-cell>
          <table:table-cell table:style-name="Таблица2.A1" office:value-type="string">
            <text:p text:style-name="P29">Ознакомление с традициями</text:p>
            <text:p text:style-name="P29">гостеприимства и <text:soft-page-break/>проведения торжеств и праздников.</text:p>
            <text:p text:style-name="P29">Обучение технологии изготовления бумажных упаковок для подарков, упаковочных лент, карточки к</text:p>
            <text:p text:style-name="P29">подарку. Обучение изготовлению приглашений в гости,</text:p>
            <text:p text:style-name="P29">гостевой карточки. Кольца</text:p>
            <text:p text:style-name="P29">для тканевой салфетки. Изучение способов подбора</text:p>
            <text:p text:style-name="P29">сервировки стола, букета на</text:p>
            <text:p text:style-name="P29">стол. Изготовление поделки</text:p>
            <text:p text:style-name="P29">«Открытка» (многослойная,</text:p>
            <text:p text:style-name="P29">объёмная с отверстиями, раскладная).</text:p>
          </table:table-cell>
          <table:table-cell table:style-name="Таблица2.A1" table:number-columns-spanned="3" office:value-type="string">
            <text:p text:style-name="P1"><text:span text:style-name="T27">Изучать </text:span><text:span text:style-name="T26">последовательность конструирования</text:span></text:p>
            <text:p text:style-name="P29">объёмных изделий из <text:soft-page-break/>плоскостных материалов.</text:p>
            <text:p text:style-name="P1"><text:span text:style-name="T27">Систематизировать </text:span><text:span text:style-name="T26">знания о традициях проведения</text:span></text:p>
            <text:p text:style-name="P29">праздников, традициях и этике оформления подарков.</text:p>
            <text:p text:style-name="P1"><text:span text:style-name="T27">Изучать </text:span><text:span text:style-name="T26">новые технологии складывания, прорезания, скрепления различных материалов.</text:span></text:p>
            <text:p text:style-name="P1"><text:span text:style-name="T27">Применять </text:span><text:span text:style-name="T26">опыт практической деятельности для изготовления изделий, необходимых для праздничного</text:span></text:p>
            <text:p text:style-name="P1"><text:span text:style-name="T26">оформлений помещений, обеденного стола и проведения культурных мероприятий. </text:span><text:span text:style-name="T27">Прогнозировать </text:span><text:span text:style-name="T26">содержание</text:span></text:p>
            <text:p text:style-name="P1"><text:span text:style-name="T26">текста по его заголовку, плану. </text:span><text:span text:style-name="T27">Воспроизводить </text:span><text:span text:style-name="T26">содержание прочитанного текста и </text:span><text:span text:style-name="T27">создавать</text:span></text:p>
            <text:p text:style-name="P29">собственные высказывания в объёме предложения, текста.</text:p>
            <text:p text:style-name="P1"><text:span text:style-name="T27">Решать творческую задачу: </text:span><text:span text:style-name="T26">изготовить и оформить</text:span></text:p>
            <text:p text:style-name="P1"><text:span text:style-name="T26">бумажные открытки и гостевые карточки.</text:span><text:span text:style-name="T27"> Анализировать </text:span><text:span text:style-name="T26">творческие работы свои и одноклассников</text:span></text:p>
            <text:p text:style-name="P29">(под руководством учителя).</text:p>
          </table:table-cell>
          <table:covered-table-cell/>
          <table:covered-table-cell/>
          <table:table-cell table:style-name="Таблица2.A1" office:value-type="string">
            <text:p text:style-name="P25">Выражать собственное эмоциональное <text:soft-page-break/>отношение к результатам творческой работы. Строить продуктивное взаимодействие и сотрудничество со сверстниками.</text:p>
            <text:p text:style-name="P25">Соблюдать в повседневной жизни нормы этикета.</text:p>
          </table:table-cell>
          <table:table-cell table:style-name="Таблица2.A1" office:value-type="string">
            <text:p text:style-name="P26"/>
            <text:p text:style-name="P25">Предварительный.</text:p>
            <text:p text:style-name="P25"/>
          </table:table-cell>
          <table:table-cell table:style-name="Таблица2.A1" office:value-type="string">
            <text:p text:style-name="P26"/>
          </table:table-cell>
          <table:table-cell table:style-name="Таблица2.L1" office:value-type="string">
            <text:p text:style-name="P26"/>
          </table:table-cell>
        </table:table-row>
        <table:table-row table:style-name="Таблица2.2">
          <table:table-cell table:style-name="Таблица2.A1" office:value-type="string">
            <text:p text:style-name="P25">15</text:p>
          </table:table-cell>
          <table:table-cell table:style-name="Таблица2.A1" office:value-type="string">
            <text:p text:style-name="P1">Твои творческие достижения.</text:p>
            <text:p text:style-name="Standard">С. 56–57</text:p>
          </table:table-cell>
          <table:table-cell table:style-name="Таблица2.A1" office:value-type="string">
            <text:p text:style-name="P25">1</text:p>
          </table:table-cell>
          <table:table-cell table:style-name="Таблица2.A1" office:value-type="string">
            <text:p text:style-name="P25">Урок изучения нового материала</text:p>
          </table:table-cell>
          <table:table-cell table:style-name="Таблица2.A1" office:value-type="string">
            <text:p text:style-name="P29">Обсуждение традиций празднования Нового года, самодельных подарков. Изготовление поделок на выбор:</text:p>
            <text:p text:style-name="P29">«Новогодняя открытка»,</text:p>
            <text:p text:style-name="P29">«Новогодний подарок», «Новогодняя упаковка», «Ново</text:p>
            <text:p text:style-name="P29">годнее представление». </text:p>
            <text:p text:style-name="P25"/>
          </table:table-cell>
          <table:table-cell table:style-name="Таблица2.A1" table:number-columns-spanned="3" office:value-type="string">
            <text:p text:style-name="P29">Систематизировать полученные знания. </text:p>
            <text:p text:style-name="P1"><text:span text:style-name="T27">Применять </text:span><text:span text:style-name="T26">полученные навыки для изготовления изделий из различных материалов по выбранной</text:span></text:p>
            <text:p text:style-name="P1"><text:span text:style-name="T26">тематике. </text:span><text:span text:style-name="T27">Формировать </text:span><text:span text:style-name="T26">представление об эстетической стороне жизни.</text:span></text:p>
            <text:p text:style-name="P1"><text:span text:style-name="T26">Самостоятельно планировать и организовывать свою деятельность. </text:span><text:span text:style-name="T27">Осуществить </text:span><text:span text:style-name="T26">самоконтроль и самооценку своих работ.</text:span></text:p>
            <text:p text:style-name="P29">Выражать своё эмоционально ценностное отношение</text:p>
            <text:p text:style-name="P29"><text:soft-page-break/>к результатам труда</text:p>
          </table:table-cell>
          <table:covered-table-cell/>
          <table:covered-table-cell/>
          <table:table-cell table:style-name="Таблица2.A1" office:value-type="string">
            <text:p text:style-name="P25">Выражать собственное эмоциональное отношение к результатам творческой работы. Строить продуктивное взаимодействие и сотрудничество со сверстниками</text:p>
          </table:table-cell>
          <table:table-cell table:style-name="Таблица2.A1" office:value-type="string">
            <text:p text:style-name="P25">Предварительный.</text:p>
            <text:p text:style-name="P25"/>
          </table:table-cell>
          <table:table-cell table:style-name="Таблица2.A1" office:value-type="string">
            <text:p text:style-name="P26"/>
          </table:table-cell>
          <table:table-cell table:style-name="Таблица2.L1" office:value-type="string">
            <text:p text:style-name="P26"/>
          </table:table-cell>
        </table:table-row>
        <table:table-row table:style-name="Таблица2.2">
          <table:table-cell table:style-name="Таблица2.L1" table:number-columns-spanned="12" office:value-type="string">
            <text:p text:style-name="P22"><text:span text:style-name="T2">Страна умелых рук </text:span><text:span text:style-name="T1">(9 ч)</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2">
          <table:table-cell table:style-name="Таблица2.A1" office:value-type="string">
            <text:p text:style-name="P25">16</text:p>
          </table:table-cell>
          <table:table-cell table:style-name="Таблица2.A1" office:value-type="string">
            <text:p text:style-name="P1">Колёсные</text:p>
            <text:p text:style-name="P1">истории.</text:p>
            <text:p text:style-name="Standard">С. 64–65</text:p>
          </table:table-cell>
          <table:table-cell table:style-name="Таблица2.A1" office:value-type="string">
            <text:p text:style-name="P25">1</text:p>
          </table:table-cell>
          <table:table-cell table:style-name="Таблица2.A1" office:value-type="string">
            <text:p text:style-name="P25">Урок изучения нового материала</text:p>
          </table:table-cell>
          <table:table-cell table:style-name="Таблица2.A1" table:number-columns-spanned="2" office:value-type="string">
            <text:p text:style-name="P29"><text:s/>Ознакомление с историей</text:p>
            <text:p text:style-name="P29">изобретения колеса, колёсного транспорта. Знакомство и</text:p>
            <text:p text:style-name="P29">работа с циркулем «козья ножка». Изготовление поделок «Тележка», модели военной</text:p>
            <text:p text:style-name="P25">техники.</text:p>
          </table:table-cell>
          <table:covered-table-cell/>
          <table:table-cell table:style-name="Таблица2.A1" office:value-type="string">
            <text:p text:style-name="P29">исследовать принцип</text:p>
            <text:p text:style-name="P29">действия и устройства моделей на основе осей и колёс.</text:p>
            <text:p text:style-name="P29">Изготовить движущиеся модели транспортных</text:p>
            <text:p text:style-name="P29">средств из различных материалов на основе тележек разного вида. Декорировать военную технику. Участвовать в беседе о военных профессиях. Выражать своё эмоциональное отношение к военно-патриотической теме. Уметь строить собственные высказывания,</text:p>
            <text:p text:style-name="P29">чтобы мысль была понята другими.</text:p>
          </table:table-cell>
          <table:table-cell table:style-name="Таблица2.A1" table:number-columns-spanned="2" office:value-type="string">
            <text:p text:style-name="P29">Уважительно относиться к людям разных профессий.</text:p>
            <text:p text:style-name="P29">Выражать собственное эмоциональное отношение к результатам творческой работы. Строить продуктивное взаимодействие и сотрудничество со сверстниками</text:p>
          </table:table-cell>
          <table:covered-table-cell/>
          <table:table-cell table:style-name="Таблица2.A1" office:value-type="string">
            <text:p text:style-name="P25">Предварительный.</text:p>
            <text:p text:style-name="P25"/>
          </table:table-cell>
          <table:table-cell table:style-name="Таблица2.A1" office:value-type="string">
            <text:p text:style-name="P26"/>
          </table:table-cell>
          <table:table-cell table:style-name="Таблица2.L1" office:value-type="string">
            <text:p text:style-name="P26"/>
          </table:table-cell>
        </table:table-row>
        <table:table-row table:style-name="Таблица2.2">
          <table:table-cell table:style-name="Таблица2.A1" table:number-rows-spanned="2" office:value-type="string">
            <text:p text:style-name="P25">17</text:p>
            <text:p text:style-name="P25"/>
          </table:table-cell>
          <table:table-cell table:style-name="Таблица2.A1" table:number-rows-spanned="2" office:value-type="string">
            <text:p text:style-name="P1">Ателье игрушек.</text:p>
            <text:p text:style-name="Standard">С.66–67</text:p>
            <text:p text:style-name="P25"/>
          </table:table-cell>
          <table:table-cell table:style-name="Таблица2.A1" table:number-rows-spanned="2" office:value-type="string">
            <text:p text:style-name="P25">2</text:p>
            <text:p text:style-name="P25"/>
          </table:table-cell>
          <table:table-cell table:style-name="Таблица2.A1" table:number-rows-spanned="2" office:value-type="string">
            <text:p text:style-name="P25">Урок изучения нового материала</text:p>
            <text:p text:style-name="P25"/>
          </table:table-cell>
          <table:table-cell table:style-name="Таблица2.A1" table:number-rows-spanned="2" table:number-columns-spanned="2" office:value-type="string">
            <text:p text:style-name="P29">Изучение и обсуждение проблемы вторичного использования ненужных текстильных вещей для изготовления</text:p>
            <text:p text:style-name="P29">декоративных предметов. Закрепление навыков шитья и</text:p>
            <text:p text:style-name="P29">декорирования. Изготовление поделок: «Ушастые звери», «Самодельная пуговица», «Помпон», «Бант бабочка».</text:p>
            <text:p text:style-name="P29"/>
            <text:p text:style-name="P29"/>
            <text:p text:style-name="P29"/>
            <text:p text:style-name="P29"/>
            <text:p text:style-name="P29"/>
            <text:p text:style-name="P29"/>
            <text:p text:style-name="P29"/>
          </table:table-cell>
          <table:covered-table-cell/>
          <table:table-cell table:style-name="Таблица2.A1" table:number-rows-spanned="2" office:value-type="string">
            <text:p text:style-name="P1"><text:span text:style-name="T27">Систематизировать </text:span><text:span text:style-name="T26">знания, полученные на уроке. </text:span><text:span text:style-name="T27">Изучать </text:span><text:span text:style-name="T26">технологию изготовления объёмных набивных текстильных игрушек на основе готовых промышленных изделий. Закрепить навыки шитья, пришивания пуговиц. Изучать и использовать технологию изготовления заготовок из просяного прута для изготовления самодельных пуговиц.</text:span></text:p>
            <text:p text:style-name="P1"><text:span text:style-name="T27">Применять </text:span><text:span text:style-name="T26">памятки по технике безопасности при работе с режущими инструментами.</text:span><text:span text:style-name="T27"> </text:span></text:p>
            <text:p text:style-name="P1"><text:span text:style-name="T27">Решать творческую задачу: </text:span><text:span text:style-name="T26">создать декоративные</text:span></text:p>
            <text:p text:style-name="P29">элементы из текстильных материалов (нити, ленты,</text:p>
            <text:p text:style-name="P1"><text:span text:style-name="T26">кружева и пр.); использовать зажимы при </text:span><text:soft-page-break/><text:span text:style-name="T26">создании объёмных форм.</text:span></text:p>
          </table:table-cell>
          <table:table-cell table:style-name="Таблица2.A1" table:number-rows-spanned="2" table:number-columns-spanned="2" office:value-type="string">
            <text:p text:style-name="P25">Уважительно относится к труду.</text:p>
            <text:p text:style-name="P25">Выражать собственное эмоциональное отношение к результатам творческой работы. Строить продуктивное взаимодействие и сотрудничество со сверстниками</text:p>
          </table:table-cell>
          <table:covered-table-cell/>
          <table:table-cell table:style-name="Таблица2.A1" table:number-rows-spanned="2" office:value-type="string">
            <text:p text:style-name="P25">Предварительный.</text:p>
            <text:p text:style-name="P25">Текущий.</text:p>
            <text:p text:style-name="P25"/>
          </table:table-cell>
          <table:table-cell table:style-name="Таблица2.A1" table:number-rows-spanned="2" office:value-type="string">
            <text:p text:style-name="P26"/>
          </table:table-cell>
          <table:table-cell table:style-name="Таблица2.L1" office:value-type="string">
            <text:p text:style-name="P26"/>
          </table:table-cell>
        </table:table-row>
        <table:table-row table:style-name="Таблица2.2">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L1" office:value-type="string">
            <text:p text:style-name="P26"/>
          </table:table-cell>
        </table:table-row>
        <table:table-row table:style-name="Таблица2.2">
          <table:table-cell table:style-name="Таблица2.A1" office:value-type="string">
            <text:p text:style-name="P25">18</text:p>
          </table:table-cell>
          <table:table-cell table:style-name="Таблица2.A1" office:value-type="string">
            <text:p text:style-name="P1">Игрушки и подушки.</text:p>
            <text:p text:style-name="Standard">С. 68–71</text:p>
          </table:table-cell>
          <table:table-cell table:style-name="Таблица2.A1" office:value-type="string">
            <text:p text:style-name="P25">1</text:p>
          </table:table-cell>
          <table:table-cell table:style-name="Таблица2.A1" office:value-type="string">
            <text:p text:style-name="P25">Урок изучения нового материала</text:p>
          </table:table-cell>
          <table:table-cell table:style-name="Таблица2.A1" table:number-columns-spanned="2" office:value-type="string">
            <text:p text:style-name="P29">Изучение свойств полиэтилена. Обучение изготовлению</text:p>
            <text:p text:style-name="P29">термоаппликации с помощью горячего утюга и полиэтилена. Обучение осторожной работе с утюгом с учетом <text:s/>техники безопасности. Изготовление термоаппликации</text:p>
            <text:p text:style-name="P29">на ткани с полиэтиленом.</text:p>
            <text:p text:style-name="P29">Изучение способов термосклеивания. Обучение технологии скрепления швов при помощи термосклеивания — термошвы.</text:p>
            <text:p text:style-name="P29">Изготовление поделок «Душечка подушечка», «Нитяной помпон». </text:p>
          </table:table-cell>
          <table:covered-table-cell/>
          <table:table-cell table:style-name="Таблица2.A1" office:value-type="string">
            <text:p text:style-name="P29">Действовать по инструкции при создании термоаппликации на ткани (с применением целлофана).</text:p>
            <text:p text:style-name="P1"><text:span text:style-name="T27">Изучить </text:span><text:span text:style-name="T26">технологию изготовления объёмного набивного изделия (подушки) с термосклеиванием швов.</text:span><text:span text:style-name="T27"> Решать творческую задачу: </text:span><text:span text:style-name="T26">декорировать готовое изделие. Самостоятельно </text:span><text:span text:style-name="T27">планировать </text:span><text:span text:style-name="T26">свою деятельность при</text:span></text:p>
            <text:p text:style-name="P29">изготовлении термоаппликации на картоне</text:p>
            <text:p text:style-name="P25"/>
          </table:table-cell>
          <table:table-cell table:style-name="Таблица2.A1" table:number-columns-spanned="2" office:value-type="string">
            <text:p text:style-name="P29">Уважительно относиться к труду.</text:p>
            <text:p text:style-name="P29">Выражать собственное эмоциональное отношение к результатам творческой работы</text:p>
          </table:table-cell>
          <table:covered-table-cell/>
          <table:table-cell table:style-name="Таблица2.A1" office:value-type="string">
            <text:p text:style-name="P25">Предварительный.</text:p>
            <text:p text:style-name="P25"/>
          </table:table-cell>
          <table:table-cell table:style-name="Таблица2.A1" office:value-type="string">
            <text:p text:style-name="P26"/>
          </table:table-cell>
          <table:table-cell table:style-name="Таблица2.L1" office:value-type="string">
            <text:p text:style-name="P26"/>
          </table:table-cell>
        </table:table-row>
        <table:table-row table:style-name="Таблица2.29">
          <table:table-cell table:style-name="Таблица2.A1" office:value-type="string">
            <text:p text:style-name="P25">19</text:p>
            <text:p text:style-name="P25"/>
          </table:table-cell>
          <table:table-cell table:style-name="Таблица2.A1" office:value-type="string">
            <text:p text:style-name="P1">Семинар раскройщиков.</text:p>
            <text:p text:style-name="Standard">С. 72–73</text:p>
          </table:table-cell>
          <table:table-cell table:style-name="Таблица2.A1" office:value-type="string">
            <text:p text:style-name="P25">1</text:p>
            <text:p text:style-name="P25"/>
          </table:table-cell>
          <table:table-cell table:style-name="Таблица2.A1" office:value-type="string">
            <text:p text:style-name="P25">Урок изучения нового материала</text:p>
            <text:p text:style-name="P25"/>
          </table:table-cell>
          <table:table-cell table:style-name="Таблица2.A1" table:number-columns-spanned="2" office:value-type="string">
            <text:p text:style-name="P29">Ознакомление с принципами объёмного раскроя сложной формы из ткани. Знакомство с историей</text:p>
            <text:p text:style-name="P29">французской игрушки бильбоке. Закрепление навыков</text:p>
            <text:p text:style-name="P29">работы с тканью. Изготовление поделок «Мячик,</text:p>
            <text:p text:style-name="P29">«Чашечка для игры «Бильбоке». Сбор игрушки бильбоке.</text:p>
          </table:table-cell>
          <table:covered-table-cell/>
          <table:table-cell table:style-name="Таблица2.A1" office:value-type="string">
            <text:p text:style-name="P1"><text:span text:style-name="T27">Узнать </text:span><text:span text:style-name="T26">о правилах раскроя ткани для создания объёмной игрушки шаровидной формы. </text:span><text:span text:style-name="T27">Действовать </text:span><text:span text:style-name="T26">по инструкции при перенесении выкройки с бумаги на ткань, прибавлении припуска на швы, отработке обмёточного шва. </text:span><text:span text:style-name="T27">Закрепить </text:span><text:span text:style-name="T26">навыки работы с тканью.</text:span></text:p>
            <text:p text:style-name="P1"><text:span text:style-name="T26"><text:s/></text:span><text:span text:style-name="T27">Применять знания</text:span><text:span text:style-name="T26">, полученные на предыдущих уроках при изготовлении игрушки бильбоке</text:span></text:p>
          </table:table-cell>
          <table:table-cell table:style-name="Таблица2.A1" table:number-columns-spanned="2" office:value-type="string">
            <text:p text:style-name="P25">Уважительно относится к труду.</text:p>
            <text:p text:style-name="P29">Выражать собственное эмоциональное отношение к результатам творческой работы. Строить продуктивное взаимодействие и сотрудничество со сверстниками</text:p>
          </table:table-cell>
          <table:covered-table-cell/>
          <table:table-cell table:style-name="Таблица2.A1" office:value-type="string">
            <text:p text:style-name="P25">Предварительный.</text:p>
            <text:p text:style-name="P25">Текущий.</text:p>
            <text:p text:style-name="P25"/>
          </table:table-cell>
          <table:table-cell table:style-name="Таблица2.A1" office:value-type="string">
            <text:p text:style-name="P26"/>
          </table:table-cell>
          <table:table-cell table:style-name="Таблица2.L1" office:value-type="string">
            <text:p text:style-name="P26"/>
          </table:table-cell>
        </table:table-row>
        <table:table-row table:style-name="Таблица2.2">
          <table:table-cell table:style-name="Таблица2.A1" office:value-type="string">
            <text:p text:style-name="P25">20</text:p>
          </table:table-cell>
          <table:table-cell table:style-name="Таблица2.A1" office:value-type="string">
            <text:p text:style-name="P1">Чем пахнут</text:p>
            <text:p text:style-name="P1">ремёсла.</text:p>
            <text:p text:style-name="Standard">С. 74–75</text:p>
          </table:table-cell>
          <table:table-cell table:style-name="Таблица2.A1" office:value-type="string">
            <text:p text:style-name="P25">1</text:p>
          </table:table-cell>
          <table:table-cell table:style-name="Таблица2.A1" office:value-type="string">
            <text:p text:style-name="P25">Урок изучения нового материала</text:p>
          </table:table-cell>
          <table:table-cell table:style-name="Таблица2.A1" table:number-columns-spanned="2" office:value-type="string">
            <text:p text:style-name="P29">Обсуждение различных профессий. Обучение проведению интервью с родителями.</text:p>
            <text:p text:style-name="P29">Знакомство с профессиями</text:p>
            <text:p text:style-name="P29"><text:soft-page-break/>родителей. Обучение технологии работы</text:p>
            <text:p text:style-name="P29">с карандашной стружкой.</text:p>
            <text:p text:style-name="P29">Изготовление поделки</text:p>
            <text:p text:style-name="P25">«Чудесные гвоздики».</text:p>
          </table:table-cell>
          <table:covered-table-cell/>
          <table:table-cell table:style-name="Таблица2.A1" office:value-type="string">
            <text:p text:style-name="P1"><text:span text:style-name="T27">Участвовать в беседе </text:span><text:span text:style-name="T26">о трудовой деятельности человека, о разнообразии профессий.</text:span></text:p>
            <text:p text:style-name="P1"><text:span text:style-name="T27">Решать творческую задачу: </text:span><text:span text:style-name="T26">самостоятельно сделать</text:span></text:p>
            <text:p text:style-name="P1"><text:soft-page-break/><text:span text:style-name="T26">аппликацию из карандашной стружки. </text:span><text:span text:style-name="T27">Осуществить</text:span></text:p>
            <text:p text:style-name="P1"><text:span text:style-name="T27">самоконтроль </text:span><text:span text:style-name="T26">и </text:span><text:span text:style-name="T27">самооценку </text:span><text:span text:style-name="T26">своей работы.</text:span></text:p>
          </table:table-cell>
          <table:table-cell table:style-name="Таблица2.A1" table:number-columns-spanned="2" office:value-type="string">
            <text:p text:style-name="P29">Уважительно относиться к людям разных профессий..</text:p>
          </table:table-cell>
          <table:covered-table-cell/>
          <table:table-cell table:style-name="Таблица2.A1" office:value-type="string">
            <text:p text:style-name="P25">Предварительный.</text:p>
            <text:p text:style-name="P25"/>
          </table:table-cell>
          <table:table-cell table:style-name="Таблица2.A1" office:value-type="string">
            <text:p text:style-name="P26"/>
          </table:table-cell>
          <table:table-cell table:style-name="Таблица2.L1" office:value-type="string">
            <text:p text:style-name="P26"/>
          </table:table-cell>
        </table:table-row>
        <table:table-row table:style-name="Таблица2.31">
          <table:table-cell table:style-name="Таблица2.A1" office:value-type="string">
            <text:p text:style-name="P25">21</text:p>
          </table:table-cell>
          <table:table-cell table:style-name="Таблица2.A1" office:value-type="string">
            <text:p text:style-name="P1">Контурная</text:p>
            <text:p text:style-name="P1">графика.</text:p>
            <text:p text:style-name="Standard">С. 76–77</text:p>
          </table:table-cell>
          <table:table-cell table:style-name="Таблица2.A1" office:value-type="string">
            <text:p text:style-name="P25">1</text:p>
          </table:table-cell>
          <table:table-cell table:style-name="Таблица2.A1" office:value-type="string">
            <text:p text:style-name="P25">Урок изучения нового материала</text:p>
          </table:table-cell>
          <table:table-cell table:style-name="Таблица2.A1" table:number-columns-spanned="2" office:value-type="string">
            <text:p text:style-name="P29"><text:s/>Познакомиться с технологией объёмно плоскостной графики из бумажных полос.</text:p>
            <text:p text:style-name="P29">Знакомство с техникой нитяной графики «Изонить». Изготовление поделки: «Ваза с</text:p>
            <text:p text:style-name="P25">цветами».</text:p>
          </table:table-cell>
          <table:covered-table-cell/>
          <table:table-cell table:style-name="Таблица2.A1" office:value-type="string">
            <text:p text:style-name="P1"><text:span text:style-name="T26">Отработать и закрепить навыки изготовления аппликации. Освоить новые приёмы работы. </text:span><text:span text:style-name="T27">Изучать </text:span><text:span text:style-name="T26">и </text:span><text:span text:style-name="T27">использовать </text:span><text:span text:style-name="T26">технологию нитяной графики на основе</text:span></text:p>
            <text:p text:style-name="P1"><text:span text:style-name="T26">картонной заготовки с отверстиями. </text:span><text:span text:style-name="T27">Знать </text:span><text:span text:style-name="T26">технику</text:span></text:p>
            <text:p text:style-name="P1"><text:span text:style-name="T26">безопасности при работе с шилом. </text:span><text:span text:style-name="T27">Действовать </text:span><text:span text:style-name="T26">по</text:span></text:p>
            <text:p text:style-name="P29">инструкции при изготовлении поделки.</text:p>
          </table:table-cell>
          <table:table-cell table:style-name="Таблица2.A1" table:number-columns-spanned="2" office:value-type="string">
            <text:p text:style-name="P29"><text:s/>Выражать собственное эмоциональное отношение к результатам творческой работы. Строить продуктивное взаимодействие и сотрудничество со сверстниками</text:p>
          </table:table-cell>
          <table:covered-table-cell/>
          <table:table-cell table:style-name="Таблица2.A1" office:value-type="string">
            <text:p text:style-name="P25">Предварительный.</text:p>
            <text:p text:style-name="P25"/>
          </table:table-cell>
          <table:table-cell table:style-name="Таблица2.A1" office:value-type="string">
            <text:p text:style-name="P26"/>
          </table:table-cell>
          <table:table-cell table:style-name="Таблица2.L1" office:value-type="string">
            <text:p text:style-name="P26"/>
          </table:table-cell>
        </table:table-row>
        <table:table-row table:style-name="Таблица2.32">
          <table:table-cell table:style-name="Таблица2.A1" office:value-type="string">
            <text:p text:style-name="P25">22</text:p>
            <text:p text:style-name="P25"/>
          </table:table-cell>
          <table:table-cell table:style-name="Таблица2.A1" office:value-type="string">
            <text:p text:style-name="P1">Любимые</text:p>
            <text:p text:style-name="P1">фенечки.</text:p>
            <text:p text:style-name="Standard">С. 78–79</text:p>
            <text:p text:style-name="P25"/>
          </table:table-cell>
          <table:table-cell table:style-name="Таблица2.A1" office:value-type="string">
            <text:p text:style-name="P25">1</text:p>
            <text:p text:style-name="P25"/>
          </table:table-cell>
          <table:table-cell table:style-name="Таблица2.A1" office:value-type="string">
            <text:p text:style-name="P25">Урок изучения нового материала</text:p>
            <text:p text:style-name="P25">Контрольный урок</text:p>
          </table:table-cell>
          <table:table-cell table:style-name="Таблица2.A1" table:number-columns-spanned="2" office:value-type="string">
            <text:p text:style-name="P29">Знакомство с работой с бисером и проволокой. Повторение приёмов работы с проволокой. Изготовление</text:p>
            <text:p text:style-name="P29">поделок «Бусы из бумаги»,</text:p>
            <text:p text:style-name="P25">«Фенечки из бисера».</text:p>
          </table:table-cell>
          <table:covered-table-cell/>
          <table:table-cell table:style-name="Таблица2.A1" office:value-type="string">
            <text:p text:style-name="P29">Применять знания в работе с бумагой при изготовлении объёмной поделки из бумаги.</text:p>
            <text:p text:style-name="P29">Применять знания о работе с проволокой при изготовлении поделки.</text:p>
            <text:p text:style-name="P29"><text:s/></text:p>
            <text:p text:style-name="P1"><text:span text:style-name="T27">Анализировать </text:span><text:span text:style-name="T26">работы свои и одноклассников</text:span></text:p>
            <text:p text:style-name="P29">(под руководством учителя).</text:p>
            <text:p text:style-name="P1"><text:span text:style-name="T26">Самостоятельно планировать свою работу. </text:span><text:span text:style-name="T27">Действовать </text:span><text:span text:style-name="T26">по образцу.</text:span></text:p>
          </table:table-cell>
          <table:table-cell table:style-name="Таблица2.A1" table:number-columns-spanned="2" office:value-type="string">
            <text:p text:style-name="P32"/>
          </table:table-cell>
          <table:covered-table-cell/>
          <table:table-cell table:style-name="Таблица2.A1" office:value-type="string">
            <text:p text:style-name="P25">Предварительный.</text:p>
            <text:p text:style-name="Standard"/>
          </table:table-cell>
          <table:table-cell table:style-name="Таблица2.A1" office:value-type="string">
            <text:p text:style-name="P35"/>
          </table:table-cell>
          <table:table-cell table:style-name="Таблица2.L1" office:value-type="string">
            <text:p text:style-name="P35"/>
          </table:table-cell>
        </table:table-row>
        <table:table-row table:style-name="Таблица2.2">
          <table:table-cell table:style-name="Таблица2.A1" office:value-type="string">
            <text:p text:style-name="P25">23</text:p>
          </table:table-cell>
          <table:table-cell table:style-name="Таблица2.A1" office:value-type="string">
            <text:p text:style-name="P1">Твои творческие достижения.</text:p>
            <text:p text:style-name="Standard">С. 80–81</text:p>
          </table:table-cell>
          <table:table-cell table:style-name="Таблица2.A1" office:value-type="string">
            <text:p text:style-name="P25">1</text:p>
          </table:table-cell>
          <table:table-cell table:style-name="Таблица2.A1" office:value-type="string">
            <text:p text:style-name="P25">Урок изучения нового материала</text:p>
          </table:table-cell>
          <table:table-cell table:style-name="Таблица2.A1" table:number-columns-spanned="2" office:value-type="string">
            <text:p text:style-name="P29">Обсуждение свойств всех</text:p>
            <text:p text:style-name="P29">изученных материалов, технологий и приёмов для выбора итоговой поделки. Изготовление поделок на выбор</text:p>
          </table:table-cell>
          <table:covered-table-cell/>
          <table:table-cell table:style-name="Таблица2.A1" office:value-type="string">
            <text:p text:style-name="P29">Систематизировать знания, умения и навыки, полученных на предыдущих уроках.</text:p>
            <text:p text:style-name="P1"><text:span text:style-name="T27">Решать творческую задачу: с</text:span><text:span text:style-name="T26">амостоятельно планировать свою работу. Распределять рабочее время, выбирать последовательность технологических операций; выполнять поставленную задачу.</text:span></text:p>
            <text:p text:style-name="P1"><text:span text:style-name="T26">Осуществить оценку </text:span><text:soft-page-break/><text:span text:style-name="T26">результатов своей работы.</text:span></text:p>
            <text:p text:style-name="P1"><text:span text:style-name="T27">Выражать </text:span><text:span text:style-name="T26">своё эмоционально ценностное отношение к результатам труда</text:span></text:p>
          </table:table-cell>
          <table:table-cell table:style-name="Таблица2.A1" table:number-columns-spanned="2" office:value-type="string">
            <text:p text:style-name="P26"/>
            <text:p text:style-name="P25">Выражать собственное эмоциональное отношение к результатам творческой работы. Строить продуктивное взаимодействие и сотрудничество со сверстниками</text:p>
          </table:table-cell>
          <table:covered-table-cell/>
          <table:table-cell table:style-name="Таблица2.A1" office:value-type="string">
            <text:p text:style-name="P25">Предварительный.</text:p>
            <text:p text:style-name="P25"/>
          </table:table-cell>
          <table:table-cell table:style-name="Таблица2.A1" office:value-type="string">
            <text:p text:style-name="P26"/>
          </table:table-cell>
          <table:table-cell table:style-name="Таблица2.L1" office:value-type="string">
            <text:p text:style-name="P26"/>
          </table:table-cell>
        </table:table-row>
        <table:table-row table:style-name="Таблица2.2">
          <table:table-cell table:style-name="Таблица2.L1" table:number-columns-spanned="12" office:value-type="string">
            <text:p text:style-name="P5">Страна высоких технологий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2">
          <table:table-cell table:style-name="Таблица2.A1" office:value-type="string">
            <text:p text:style-name="P25">24-25</text:p>
          </table:table-cell>
          <table:table-cell table:style-name="Таблица2.A1" office:value-type="string">
            <text:p text:style-name="P1">Секреты рабочего стола.</text:p>
            <text:p text:style-name="Standard">С. 98–99</text:p>
          </table:table-cell>
          <table:table-cell table:style-name="Таблица2.A1" office:value-type="string">
            <text:p text:style-name="Standard">1</text:p>
          </table:table-cell>
          <table:table-cell table:style-name="Таблица2.A1" office:value-type="string">
            <text:p text:style-name="P25">Урок изучения нового материала</text:p>
          </table:table-cell>
          <table:table-cell table:style-name="Таблица2.A1" table:number-columns-spanned="2" office:value-type="string">
            <text:p text:style-name="P29">Знакомство с историей компьютера и компьютерных устройств. Ознакомление с правилами безопасного поведения в компьютерном классе, при работе с компьютером. Изучение устройства</text:p>
            <text:p text:style-name="P29">компьютера, назначение</text:p>
            <text:p text:style-name="P29">клавиш, мышки, знакомство с рабочим столом, хранением и систематизацией</text:p>
            <text:p text:style-name="P29">информации</text:p>
          </table:table-cell>
          <table:covered-table-cell/>
          <table:table-cell table:style-name="Таблица2.A1" office:value-type="string">
            <text:p text:style-name="P1"><text:span text:style-name="T27">Ориентироваться </text:span><text:span text:style-name="T26">в учебнике. Познакомиться с информационными технологиями, с областью применения и назначением технических устройств. </text:span><text:span text:style-name="T27">Изучать</text:span><text:span text:style-name="T26"> компьютер и его составляющие. </text:span><text:span text:style-name="T27">Ориентироваться </text:span><text:span text:style-name="T26">в</text:span></text:p>
            <text:p text:style-name="P29">устройстве компьютера, узнавать его компоненты по</text:p>
            <text:p text:style-name="P29">внешнему виду.</text:p>
            <text:p text:style-name="P29">Находить некоторые клавиши на клавиатуре и осознавать их предназначение.</text:p>
            <text:p text:style-name="P1"><text:span text:style-name="T27">Ориентироваться </text:span><text:span text:style-name="T26">на рабочем столе. Отрабатывать</text:span></text:p>
            <text:p text:style-name="P29">изученные навыки.</text:p>
          </table:table-cell>
          <table:table-cell table:style-name="Таблица2.A1" table:number-columns-spanned="2" office:value-type="string">
            <text:p text:style-name="P25">Выражать собственное эмоциональное отношение к результатам творческой работы. Строить продуктивное взаимодействие и сотрудничество со сверстниками</text:p>
          </table:table-cell>
          <table:covered-table-cell/>
          <table:table-cell table:style-name="Таблица2.A1" office:value-type="string">
            <text:p text:style-name="P25">Предварительный.</text:p>
            <text:p text:style-name="P25"/>
          </table:table-cell>
          <table:table-cell table:style-name="Таблица2.A1" office:value-type="string">
            <text:p text:style-name="P26"/>
          </table:table-cell>
          <table:table-cell table:style-name="Таблица2.L1" office:value-type="string">
            <text:p text:style-name="P26"/>
          </table:table-cell>
        </table:table-row>
        <table:table-row table:style-name="Таблица2.2">
          <table:table-cell table:style-name="Таблица2.A1" office:value-type="string">
            <text:p text:style-name="P25">26</text:p>
          </table:table-cell>
          <table:table-cell table:style-name="Таблица2.A1" office:value-type="string">
            <text:p text:style-name="P1">Волшебные</text:p>
            <text:p text:style-name="P1">окна.</text:p>
            <text:p text:style-name="Standard">С. 100–107</text:p>
          </table:table-cell>
          <table:table-cell table:style-name="Таблица2.A1" office:value-type="string">
            <text:p text:style-name="Standard">1</text:p>
          </table:table-cell>
          <table:table-cell table:style-name="Таблица2.A1" office:value-type="string">
            <text:p text:style-name="P25">Урок изучения нового материала</text:p>
          </table:table-cell>
          <table:table-cell table:style-name="Таблица2.A1" table:number-columns-spanned="2" office:value-type="string">
            <text:p text:style-name="P29">Знакомство с новыми профессиями. Изучение правил</text:p>
            <text:p text:style-name="P29">поведения в компьютерном</text:p>
            <text:p text:style-name="P29">классе. Знакомство с компьютерными программами,</text:p>
            <text:p text:style-name="P29">операционной системой</text:p>
            <text:p text:style-name="P29">Windows. </text:p>
            <text:p text:style-name="P29"/>
          </table:table-cell>
          <table:covered-table-cell/>
          <table:table-cell table:style-name="Таблица2.A1" office:value-type="string">
            <text:p text:style-name="P29">Изучение работы с</text:p>
            <text:p text:style-name="P29">пусковым меню. Обучение</text:p>
            <text:p text:style-name="P29">начальным навыкам работы</text:p>
            <text:p text:style-name="P29">на компьютере: включение и выключение компьютера. Знакомство со</text:p>
            <text:p text:style-name="P29">сменными носителями.</text:p>
            <text:p text:style-name="P1"><text:span text:style-name="T27">Изучать </text:span><text:span text:style-name="T26">и использовать навыки работы на компьютере.</text:span></text:p>
            <text:p text:style-name="P1"><text:span text:style-name="T27">Участвовать </text:span><text:span text:style-name="T26">в беседе о правилах поведения в компьютерном классе.</text:span></text:p>
            <text:p text:style-name="P1"><text:span text:style-name="T27">Выполнять </text:span><text:span text:style-name="T26">задания на закрепление начальных навыков работы на компьютере</text:span></text:p>
          </table:table-cell>
          <table:table-cell table:style-name="Таблица2.A1" table:number-columns-spanned="2" office:value-type="string">
            <text:p text:style-name="P29">Выражать собственное эмоциональное отношение к результатам творческой работы. Строить продуктивное взаимодействие и сотрудничество со сверстниками</text:p>
          </table:table-cell>
          <table:covered-table-cell/>
          <table:table-cell table:style-name="Таблица2.A1" office:value-type="string">
            <text:p text:style-name="P25">Предварительный.</text:p>
            <text:p text:style-name="P25"/>
          </table:table-cell>
          <table:table-cell table:style-name="Таблица2.A1" office:value-type="string">
            <text:p text:style-name="P26"/>
          </table:table-cell>
          <table:table-cell table:style-name="Таблица2.L1" office:value-type="string">
            <text:p text:style-name="P26"/>
          </table:table-cell>
        </table:table-row>
        <table:table-row table:style-name="Таблица2.2">
          <table:table-cell table:style-name="Таблица2.A1" office:value-type="string">
            <text:p text:style-name="P25">27</text:p>
          </table:table-cell>
          <table:table-cell table:style-name="Таблица2.A1" office:value-type="string">
            <text:p text:style-name="P1">Город <text:soft-page-break/>компьютерных</text:p>
            <text:p text:style-name="P1">художников.</text:p>
            <text:p text:style-name="Standard">С. 108–113</text:p>
          </table:table-cell>
          <table:table-cell table:style-name="Таблица2.A1" office:value-type="string">
            <text:p text:style-name="Standard">1</text:p>
          </table:table-cell>
          <table:table-cell table:style-name="Таблица2.A1" office:value-type="string">
            <text:p text:style-name="P25">Урок изучения нового материала</text:p>
          </table:table-cell>
          <table:table-cell table:style-name="Таблица2.A1" table:number-columns-spanned="2" office:value-type="string">
            <text:p text:style-name="P1"><text:span text:style-name="T26">Знакомство с историей компьютерной графики. </text:span><text:soft-page-break/><text:span text:style-name="T26">Обучение работе с программой Paint: рисование «карандашом», удаление рисунков с помощью «ластика», рисование «кистью». Выполнение</text:span></text:p>
            <text:p text:style-name="P29">рисунка «Мое любимое животное» в программе Paint.</text:p>
          </table:table-cell>
          <table:covered-table-cell/>
          <table:table-cell table:style-name="Таблица2.A1" office:value-type="string">
            <text:p text:style-name="P1"><text:span text:style-name="T27">Применять знания </text:span><text:span text:style-name="T26">для изучения работы в </text:span><text:soft-page-break/><text:span text:style-name="T26">программе</text:span></text:p>
            <text:p text:style-name="P1"><text:span text:style-name="T26">Paint. </text:span><text:span text:style-name="T27">Изучать </text:span><text:span text:style-name="T26">и использовать способы обработки элементов информационных объектов: рисование и стирание линий и фигур; заливка фигур; ввод, удаление, копирование и вставка. </text:span><text:span text:style-name="T27">Решать творческую задачу: </text:span><text:span text:style-name="T26">создать рисунок в программе Paint.</text:span></text:p>
            <text:p text:style-name="P1"><text:span text:style-name="T27">Осуществить самоконтроль </text:span><text:span text:style-name="T26">и </text:span><text:span text:style-name="T27">самооценку </text:span><text:span text:style-name="T26">выполненной</text:span></text:p>
          </table:table-cell>
          <table:table-cell table:style-name="Таблица2.A1" table:number-columns-spanned="2" office:value-type="string">
            <text:p text:style-name="P29">Выражать собственное эмоциональное <text:soft-page-break/>отношение к результатам творческой работы. Строить продуктивное взаимодействие и сотрудничество со сверстниками. Учитывать мнения других при работе.</text:p>
          </table:table-cell>
          <table:covered-table-cell/>
          <table:table-cell table:style-name="Таблица2.A1" office:value-type="string">
            <text:p text:style-name="P25"><text:s/>Предварительный.</text:p>
            <text:p text:style-name="P25"/>
          </table:table-cell>
          <table:table-cell table:style-name="Таблица2.A1" office:value-type="string">
            <text:p text:style-name="P26"/>
          </table:table-cell>
          <table:table-cell table:style-name="Таблица2.L1" office:value-type="string">
            <text:p text:style-name="P26"/>
          </table:table-cell>
        </table:table-row>
        <table:table-row table:style-name="Таблица2.2">
          <table:table-cell table:style-name="Таблица2.A1" office:value-type="string">
            <text:p text:style-name="P25">28</text:p>
          </table:table-cell>
          <table:table-cell table:style-name="Таблица2.A1" office:value-type="string">
            <text:p text:style-name="P1">Компьютерный дизайн.</text:p>
            <text:p text:style-name="Standard">С. 114–117</text:p>
          </table:table-cell>
          <table:table-cell table:style-name="Таблица2.A1" office:value-type="string">
            <text:p text:style-name="Standard">1</text:p>
          </table:table-cell>
          <table:table-cell table:style-name="Таблица2.A1" office:value-type="string">
            <text:p text:style-name="P25">Урок закрепления ЗУН</text:p>
          </table:table-cell>
          <table:table-cell table:style-name="Таблица2.A1" table:number-columns-spanned="2" office:value-type="string">
            <text:p text:style-name="P29">Продолжение обучения работы в графическом редакторе</text:p>
            <text:p text:style-name="P29">Paint: окрашивание, заливка фона цветом, заливка части фона цветом, заливка объекта цветом. Выполнение</text:p>
            <text:p text:style-name="P29">рисунка «Загадочное пятно» в программе Paint.</text:p>
          </table:table-cell>
          <table:covered-table-cell/>
          <table:table-cell table:style-name="Таблица2.A1" office:value-type="string">
            <text:p text:style-name="P1"><text:span text:style-name="T27">Применять знания</text:span><text:span text:style-name="T26">, полученные на предыдущих уроках, работать в программе Paint. </text:span><text:span text:style-name="T27">Изучать </text:span><text:span text:style-name="T26">и </text:span><text:span text:style-name="T27">использовать </text:span><text:span text:style-name="T26">технологию заливки фона, его части или объекта цветом. </text:span></text:p>
            <text:p text:style-name="P1"><text:span text:style-name="T27">Решать творческую задачу: </text:span><text:span text:style-name="T26">создать рисунок в программе Paint.</text:span></text:p>
            <text:p text:style-name="P1"><text:span text:style-name="T27">Выражать </text:span><text:span text:style-name="T26">своё эмоционально ценностное отношение к результатам труда</text:span></text:p>
          </table:table-cell>
          <table:table-cell table:style-name="Таблица2.A1" table:number-columns-spanned="2" office:value-type="string">
            <text:p text:style-name="P29">Выражать собственное эмоциональное отношение к результатам творческой работы. Строить продуктивное взаимодействие и сотрудничество со сверстниками. Учитывать мнения других при работе</text:p>
          </table:table-cell>
          <table:covered-table-cell/>
          <table:table-cell table:style-name="Таблица2.A1" office:value-type="string">
            <text:p text:style-name="P25">Предварительный.</text:p>
            <text:p text:style-name="P25"/>
          </table:table-cell>
          <table:table-cell table:style-name="Таблица2.A1" office:value-type="string">
            <text:p text:style-name="P26"/>
          </table:table-cell>
          <table:table-cell table:style-name="Таблица2.L1" office:value-type="string">
            <text:p text:style-name="P26"/>
          </table:table-cell>
        </table:table-row>
        <table:table-row table:style-name="Таблица2.2">
          <table:table-cell table:style-name="Таблица2.A1" office:value-type="string">
            <text:p text:style-name="Standard">29-30</text:p>
          </table:table-cell>
          <table:table-cell table:style-name="Таблица2.A1" office:value-type="string">
            <text:p text:style-name="P1">Занимательное черчение.</text:p>
            <text:p text:style-name="Standard">С. 118–125</text:p>
          </table:table-cell>
          <table:table-cell table:style-name="Таблица2.A1" office:value-type="string">
            <text:p text:style-name="Standard">2</text:p>
          </table:table-cell>
          <table:table-cell table:style-name="Таблица2.A1" office:value-type="string">
            <text:p text:style-name="P25">Урок применения ЗУН</text:p>
          </table:table-cell>
          <table:table-cell table:style-name="Таблица2.A1" table:number-columns-spanned="2" office:value-type="string">
            <text:p text:style-name="P1"><text:span text:style-name="T26">Продолжение знакомства с программой Paint. Обучение построению овала, окружности, прямоугольника, квадрата. Обучение передвижению и копированию объектов, технике распыления краски. Создание рисунка «Волшебный лес» в программе Paint. Черчение ровных и кривых линий. Создание рисунка «Весёлая абстракция» в программе Paint. Обучение умению </text:span><text:soft-page-break/><text:span text:style-name="T26">набора текста. </text:span></text:p>
            <text:p text:style-name="P29"/>
          </table:table-cell>
          <table:covered-table-cell/>
          <table:table-cell table:style-name="Таблица2.A1" office:value-type="string">
            <text:p text:style-name="P29">Изучать и использовать знания, полученные на уроке, для рисования овалов, кругов, прямоугольников, квадратов, выделение, перемещение и копирование</text:p>
            <text:p text:style-name="P29">объектов. Использование инструмента «распыление».</text:p>
            <text:p text:style-name="P29">Познакомиться с правилами набора текста для умения делать надписи к рисункам</text:p>
            <text:p text:style-name="P1"><text:span text:style-name="T27">Решать творческую задачу: </text:span><text:span text:style-name="T26">создавать рисунки, используя изученные навыки, чертить прямые и кривые линии, </text:span><text:soft-page-break/><text:span text:style-name="T26">комбинировать инструменты рисования и черчения для создания абстрактных композиций</text:span></text:p>
          </table:table-cell>
          <table:table-cell table:style-name="Таблица2.A1" table:number-columns-spanned="2" office:value-type="string">
            <text:p text:style-name="P25">Выражать собственное эмоциональное отношение к результатам творческой работы. Строить продуктивное взаимодействие и сотрудничество со сверстниками. Учитывать мнения других при работе</text:p>
          </table:table-cell>
          <table:covered-table-cell/>
          <table:table-cell table:style-name="Таблица2.A1" office:value-type="string">
            <text:p text:style-name="P25">Текущий.</text:p>
          </table:table-cell>
          <table:table-cell table:style-name="Таблица2.A1" office:value-type="string">
            <text:p text:style-name="P26"/>
          </table:table-cell>
          <table:table-cell table:style-name="Таблица2.L1" office:value-type="string">
            <text:p text:style-name="P26"/>
          </table:table-cell>
        </table:table-row>
        <table:table-row table:style-name="Таблица2.2">
          <table:table-cell table:style-name="Таблица2.A1" office:value-type="string">
            <text:p text:style-name="P25">31</text:p>
            <text:p text:style-name="P25"/>
          </table:table-cell>
          <table:table-cell table:style-name="Таблица2.A1" office:value-type="string">
            <text:p text:style-name="P1">Аллея редакторов.</text:p>
            <text:p text:style-name="Standard">С. 126–133</text:p>
          </table:table-cell>
          <table:table-cell table:style-name="Таблица2.A1" office:value-type="string">
            <text:p text:style-name="Standard">1</text:p>
          </table:table-cell>
          <table:table-cell table:style-name="Таблица2.A1" office:value-type="string">
            <text:p text:style-name="P25">Урок изучения нового материала</text:p>
          </table:table-cell>
          <table:table-cell table:style-name="Таблица2.A1" table:number-columns-spanned="2" office:value-type="string">
            <text:p text:style-name="P29">Знакомство с текстовым редактором Word и его возможностями: создание текстового документа, работа с</text:p>
            <text:p text:style-name="P29">текстом, набор текста, форматирование текста, сохранение документа.</text:p>
          </table:table-cell>
          <table:covered-table-cell/>
          <table:table-cell table:style-name="Таблица2.A1" office:value-type="string">
            <text:p text:style-name="P29">Изучать и использовать знания, полученные на уроке, для работы в программе Word.</text:p>
            <text:p text:style-name="P1"><text:span text:style-name="T27">Осуществить самоконтроль </text:span><text:span text:style-name="T26">и </text:span><text:span text:style-name="T27">самооценку </text:span><text:span text:style-name="T26">своей работы</text:span></text:p>
          </table:table-cell>
          <table:table-cell table:style-name="Таблица2.A1" table:number-columns-spanned="2" office:value-type="string">
            <text:p text:style-name="P29">Выражать собственное эмоциональное отношение к результатам творческой работы. Строить продуктивное взаимодействие и сотрудничество со сверстниками. Учитывать мнения других при работе</text:p>
          </table:table-cell>
          <table:covered-table-cell/>
          <table:table-cell table:style-name="Таблица2.A1" office:value-type="string">
            <text:p text:style-name="P26"/>
            <text:p text:style-name="P25">Предварительный</text:p>
          </table:table-cell>
          <table:table-cell table:style-name="Таблица2.A1" office:value-type="string">
            <text:p text:style-name="P26"/>
          </table:table-cell>
          <table:table-cell table:style-name="Таблица2.L1" office:value-type="string">
            <text:p text:style-name="P26"/>
          </table:table-cell>
        </table:table-row>
        <table:table-row table:style-name="Таблица2.2">
          <table:table-cell table:style-name="Таблица2.A1" office:value-type="string">
            <text:p text:style-name="Standard">32</text:p>
          </table:table-cell>
          <table:table-cell table:style-name="Таблица2.A1" office:value-type="string">
            <text:p text:style-name="P1">Улица виртуальных писателей.</text:p>
            <text:p text:style-name="Standard">С. 134–135</text:p>
          </table:table-cell>
          <table:table-cell table:style-name="Таблица2.A1" office:value-type="string">
            <text:p text:style-name="Standard">1</text:p>
          </table:table-cell>
          <table:table-cell table:style-name="Таблица2.A1" office:value-type="string">
            <text:p text:style-name="P25">Урок изучения нового материала</text:p>
          </table:table-cell>
          <table:table-cell table:style-name="Таблица2.A1" table:number-columns-spanned="2" office:value-type="string">
            <text:p text:style-name="P29">Ознакомление с новыми возможностями оформления и</text:p>
            <text:p text:style-name="P29">форматирования текста в редакторе Word. Обучение</text:p>
            <text:p text:style-name="P29">оформлению заголовков, выделению красной строки.</text:p>
          </table:table-cell>
          <table:covered-table-cell/>
          <table:table-cell table:style-name="Таблица2.A1" office:value-type="string">
            <text:p text:style-name="P29">Применять знания о работе на компьютере: создание</text:p>
            <text:p text:style-name="P29">заголовков, выделение красной строки. Применять</text:p>
            <text:p text:style-name="P29">все изученные методы форматирования</text:p>
            <text:p text:style-name="P31"/>
            <text:p text:style-name="P1"><text:span text:style-name="T27">Работать </text:span><text:span text:style-name="T26">с</text:span></text:p>
            <text:p text:style-name="P29">информацией при выполнении заданий</text:p>
          </table:table-cell>
          <table:table-cell table:style-name="Таблица2.A1" table:number-columns-spanned="2" office:value-type="string">
            <text:p text:style-name="P29">Выражать собственное эмоциональное отношение к результатам творческой работы. Строить продуктивное взаимодействие и сотрудничество со сверстниками. Учитывать мнения других при работе</text:p>
          </table:table-cell>
          <table:covered-table-cell/>
          <table:table-cell table:style-name="Таблица2.A1" office:value-type="string">
            <text:p text:style-name="P25">Предварительный.</text:p>
            <text:p text:style-name="P25"/>
          </table:table-cell>
          <table:table-cell table:style-name="Таблица2.A1" office:value-type="string">
            <text:p text:style-name="P26"/>
          </table:table-cell>
          <table:table-cell table:style-name="Таблица2.L1" office:value-type="string">
            <text:p text:style-name="P26"/>
          </table:table-cell>
        </table:table-row>
        <table:table-row table:style-name="Таблица2.2">
          <table:table-cell table:style-name="Таблица2.A1" office:value-type="string">
            <text:p text:style-name="P25">33-35</text:p>
          </table:table-cell>
          <table:table-cell table:style-name="Таблица2.A1" office:value-type="string">
            <text:p text:style-name="P1">Твои творческие достижения.</text:p>
            <text:p text:style-name="Standard">С. 136</text:p>
          </table:table-cell>
          <table:table-cell table:style-name="Таблица2.C42" office:value-type="float" office:value="3">
            <text:p text:style-name="P25">3</text:p>
          </table:table-cell>
          <table:table-cell table:style-name="Таблица2.A1" office:value-type="string">
            <text:p text:style-name="P25">Урок закрепления изученного материала</text:p>
          </table:table-cell>
          <table:table-cell table:style-name="Таблица2.A1" table:number-columns-spanned="2" office:value-type="string">
            <text:p text:style-name="P29">Подведение итогов обучения</text:p>
            <text:p text:style-name="P29">работе на компьютере. Изготовление поделки «Ура, каникулы!» (оформление плана).</text:p>
          </table:table-cell>
          <table:covered-table-cell/>
          <table:table-cell table:style-name="Таблица2.A1" office:value-type="string">
            <text:p text:style-name="P29">Систематизировать знания, умения и навыки, полученные на предыдущих уроках. </text:p>
            <text:p text:style-name="P1"><text:span text:style-name="T27">Решать творческую задачу: </text:span><text:span text:style-name="T26">самостоятельно планировать свою работу, разработать творческие проекты,</text:span></text:p>
            <text:p text:style-name="P29">распределить рабочее время с учётом последовательности выполнения технологических операций. Осуществить самостоятельную оценку результатов своей</text:p>
            <text:p text:style-name="P29">деятельности</text:p>
          </table:table-cell>
          <table:table-cell table:style-name="Таблица2.A1" table:number-columns-spanned="2" office:value-type="string">
            <text:p text:style-name="P25">Выражать собственное эмоциональное отношение к результатам творческой работы. Строить продуктивное взаимодействие и сотрудничество со сверстниками. Учитывать мнения других при работе</text:p>
          </table:table-cell>
          <table:covered-table-cell/>
          <table:table-cell table:style-name="Таблица2.A1" office:value-type="string">
            <text:p text:style-name="P25">Итоговый</text:p>
          </table:table-cell>
          <table:table-cell table:style-name="Таблица2.A1" office:value-type="string">
            <text:p text:style-name="P26"/>
          </table:table-cell>
          <table:table-cell table:style-name="Таблица2.L1" office:value-type="string">
            <text:p text:style-name="P26"/>
          </table:table-cell>
        </table:table-row>
      </table:table>
      <text:p text:style-name="P49"><text:span text:style-name="Font_20_Style17"><text:span text:style-name="T7"/></text:span></text:p>
      <text:p text:style-name="P49"><text:soft-page-break/><text:span text:style-name="Font_20_Style17"><text:span text:style-name="T7">7.Описание учебно-методического и материально-технического обеспечения образовательного процесса</text:span></text:span></text:p>
      <text:p text:style-name="P39">- технические и электронные средства обучения:</text:p>
      <text:p text:style-name="P40">мультимедийный <text:s/>компьютер; проектор; экран; интернет; Интерактивная доска <text:span text:style-name="T25">Smart</text:span> . <text:span text:style-name="T4">Программное обеспечение: о</text:span>перационная система Windows 98/Me(2000/XP), текстовый редактор MS Word;</text:p>
      <text:list xml:id="list4960389782489123354" text:style-name="WW8Num4">
        <text:list-item>
          <text:p text:style-name="P63">Энциклопедия для детей <text:s/><text:span text:style-name="T28">http://the800.info/yentsiklopediya-dlya-detey-matematika</text:span> </text:p>
        </text:list-item>
      </text:list>
      <text:p text:style-name="P41">Сайты для учителя:</text:p>
      <text:list xml:id="list7259596873251557393" text:style-name="WW8Num1">
        <text:list-item>
          <text:p text:style-name="P64">Педсовет, технология. <text:span text:style-name="T28">http://pedsovet.su/load/135</text:span> </text:p>
        </text:list-item>
        <text:list-item>
          <text:p text:style-name="P64">Учительский портал. Начальная школа. Технология. <text:span text:style-name="T28">http://www.uchportal.ru/load/28</text:span> </text:p>
        </text:list-item>
        <text:list-item>
          <text:p text:style-name="P64">Видеоуроки по технологии–3класс . ( Игорь Жаборовский ) </text:p>
        </text:list-item>
        <text:list-item>
          <text:p text:style-name="P64">Электронный учебник </text:p>
        </text:list-item>
        <text:list-item>
          <text:p text:style-name="P65">Электронное пособие. Технология, поурочные планы 3класс. Издательство « Астрель» </text:p>
        </text:list-item>
      </text:list>
      <text:p text:style-name="P9">6)Единая коллекция образовательных ресурсов. - <text:s/>Режим <text:s/>доступа: <text:a xlink:type="simple" xlink:href="http://school-collection.edu.ru/"><text:span text:style-name="Internet_20_link">http://school-collection.edu.ru/</text:span></text:a></text:p>
      <text:p text:style-name="P10">8)Федеральный центр информационно – образовательных ресурсов . – Режим доступа: <text:a xlink:type="simple" xlink:href="http://fcior.edu.ru/"><text:span text:style-name="Internet_20_link">http://fcior.edu.ru/</text:span></text:a></text:p>
      <text:p text:style-name="P42">Рабочая программа реализуется на основе учебно-методического комплекса «Планета знаний»:</text:p>
      <text:p text:style-name="P36"><text:span text:style-name="T11">О.В. Узорова, Е.А. Нефёдова. </text:span>Технология. 3 класс. Учебник. —М.: Астрель. 2013 г.</text:p>
      <text:p text:style-name="P36"><text:span text:style-name="T11">О.В. Узорова, Е.А. Нефёдова. </text:span>Технология. 3 класс. Рабочая тетрадь<text:span text:style-name="T11">. </text:span>— М.: Астрель. 2014 г.</text:p>
      <text:p text:style-name="P36"><text:span text:style-name="T11">О.В. Узорова, Е.А. Нефёдова. </text:span>Обучение в 3 классе по учебнику«Технология». Методическое пособие<text:span text:style-name="T11">. </text:span>— М.: Астрель.2013 г.</text:p>
      <text:p text:style-name="P6">Контрольно-измерительные материалы:</text:p>
      <text:p text:style-name="P35"><text:span text:style-name="T10">-О.В.Узорова, Е.А.Нефёдова. Технология. Рабочая тетрадь. 3 класс. – М., АСТ, Астрель, 2014.</text:span><text:tab/></text:p>
      <text:p text:style-name="P34"/>
      <text:p text:style-name="P53">8.Планируемые результаты освоения программы по технологии к концу 3 класса</text:p>
      <text:p text:style-name="P3">Личностные</text:p>
      <text:p text:style-name="P3">У учащихся будут сформированы:</text:p>
      <text:p text:style-name="P1">— <text:span text:style-name="T11">формирование </text:span>прочных мотивов и потребностей в обучении и самореализации;</text:p>
      <text:p text:style-name="P1">— <text:span text:style-name="T11">развитие </text:span>интересов ребёнка, расширение его кругозора, знакомство с историей и культурой народа, с его культурными ценностями, с историей возникновения и использования предметов быта;</text:p>
      <text:p text:style-name="P1">— <text:span text:style-name="T11">формирование </text:span>и развитие нравственных, трудовых, эстетических, патриотических и других качеств личности ребёнка;</text:p>
      <text:p text:style-name="P1">— <text:span text:style-name="T11">пробуждение </text:span>творческой активности детей, стимулирование воображения, желания включаться в творческую деятельность;</text:p>
      <text:p text:style-name="P1"><text:span text:style-name="T11">— формирование </text:span>интереса и любви к народному и декоративно прикладному искусству, живописи, архитектуре и дизайну;</text:p>
      <text:p text:style-name="P1">— <text:span text:style-name="T11">формирование </text:span>мотивации успеха и достижений, творческой самореализации на основе организации предметно преобразующей деятельности;</text:p>
      <text:p text:style-name="P1">— <text:span text:style-name="T11">воспитание </text:span>экономичного подхода к использованию различных материалов для творчества, природных ресурсов, пониманию проблем экологии окружающей среды.</text:p>
      <text:p text:style-name="P1">— <text:span text:style-name="T11">развитие </text:span>речи, памяти, внимания;</text:p>
      <text:p text:style-name="P7"><text:soft-page-break/>Предметные</text:p>
      <text:p text:style-name="P7">Учащиеся получат возможность научиться:</text:p>
      <text:p text:style-name="P1">— <text:span text:style-name="T11">развитие </text:span>самостоятельного мышления, умения сравнивать, анализировать, формировать предварительный план действий;</text:p>
      <text:p text:style-name="P1"><text:span text:style-name="T11">— развитие </text:span>стремления к расширению кругозора и приобретению опыта самостоятельного познания, умения пользоваться справочной литературой и другими источниками информации;</text:p>
      <text:p text:style-name="P1">— <text:span text:style-name="T11">развитие </text:span>сенсорной сферы: глазомер, форма, ориентирование в пространстве и т.д.;</text:p>
      <text:p text:style-name="P1"><text:span text:style-name="T11">— развитие </text:span>двигательной сферы: моторика, пластика, двигательная сноровка и т.д.;</text:p>
      <text:p text:style-name="P1">— <text:span text:style-name="T11">развитие </text:span>коммуникативной культуры ребёнка;</text:p>
      <text:p text:style-name="P1"><text:span text:style-name="T11">— развитие </text:span>пространственного мышления;</text:p>
      <text:p text:style-name="P1"><text:span text:style-name="T11">— развитие </text:span>эстетических представлений и критериев на основе художественно конструкторской деятельности;</text:p>
      <text:p text:style-name="P1">—<text:span text:style-name="T11">развитие </text:span>коммуникативной компетентности младших школьников на основе организации совместной продуктивной деятельности; <text:span text:style-name="T1">Метапредметные</text:span></text:p>
      <text:p text:style-name="P3">Познавательные</text:p>
      <text:p text:style-name="P3">Учащиеся получат возможность научиться:</text:p>
      <text:p text:style-name="P1"><text:span text:style-name="T11">-развитие </text:span>знаково- <text:s/>символического и пространственного мышления, творческого и репродуктивного воображения (на основе решения задач по моделированию и отображению объекта и процесса его преобразования в форме</text:p>
      <text:p text:style-name="Standard">моделей: рисунков, планов, схем, чертежей); творческого мышления (на основе решения художественных и конструкторских технологических задач);</text:p>
      <text:p text:style-name="P1">—<text:span text:style-name="T11">развитие </text:span>регулятивной структуры деятельности, включающей целеполагание, планирование (умение составлять план действий и применять его для решения практических задач), прогнозирование (предвосхищение будущего результата при различных условиях выполнения действия), контроль, коррекцию и оценку;</text:p>
      <text:p text:style-name="P1">—<text:span text:style-name="T11">развитие </text:span>эстетических представлений и критериев на основе художественно конструкторской деятельности.</text:p>
      <text:p text:style-name="P1"/>
      <text:p text:style-name="P21">9.Приложения</text:p>
      <text:p text:style-name="P2">Планируемые проектные задания:</text:p>
      <text:p text:style-name="P8">- «Изучай, твори, исследуй».</text:p>
      <text:p text:style-name="P35">- «Компьютерные технолог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PT Serif" svg:font-family="'PT Serif', 'Times New Roman'"/>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Заголовок_20_24" style:display-name="Заголовок 24" style:family="paragraph" style:parent-style-name="Standard">
      <style:paragraph-properties style:line-height-at-least="0.397cm" fo:hyphenation-ladder-count="no-limit"/>
      <style:text-properties style:font-name="PT Serif" fo:font-size="11.5pt" style:font-size-asian="11.5pt" style:font-name-complex="PT Serif" style:font-size-complex="11.5pt" fo:hyphenate="false" fo:hyphenation-remain-char-count="2" fo:hyphenation-push-char-count="2"/>
    </style:style>
    <style:style style:name="Обычный_20__28_веб_29_" style:display-name="Обычный (веб)" style:family="paragraph" style:parent-style-name="Standard">
      <style:paragraph-properties fo:margin-top="0.212cm" fo:margin-bottom="0.212cm" fo:text-align="justify" style:justify-single-word="false"/>
      <style:text-properties fo:color="#000000" style:font-name-asian="Calibri"/>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Times New Roman" style:font-size-asian="11pt" style:font-name-complex="Calibri" style:font-size-complex="11pt" style:language-complex="ar" style:country-complex="SA"/>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language="zxx" fo:country="none"/>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language="zxx" fo:country="none"/>
    </style:style>
    <style:style style:name="Style2" style:family="paragraph" style:parent-style-name="Standard">
      <style:paragraph-properties fo:line-height="0.363cm" fo:text-align="center" style:justify-single-word="false" fo:orphans="0" fo:widows="0" style:text-autospace="none"/>
      <style:text-properties style:font-name="Verdana" style:font-name-complex="Verdana"/>
    </style:style>
    <style:style style:name="Абзац_20_списка" style:display-name="Абзац списка" style:family="paragraph" style:parent-style-name="Standard">
      <style:paragraph-properties fo:margin="100%"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Style12" style:family="paragraph" style:parent-style-name="Standard">
      <style:paragraph-properties fo:margin="100%" fo:margin-left="0cm" fo:margin-right="0cm" fo:margin-top="0cm" fo:margin-bottom="0cm" fo:line-height="0.415cm" fo:orphans="0" fo:widows="0" fo:text-indent="-1.76cm" style:auto-text-indent="false" style:text-autospace="none"/>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name-complex="Cambria"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Текст_20_выноски" style:display-name="Текст выноски" style:family="paragraph" style:parent-style-name="Standard">
      <style:text-properties style:font-name="Segoe UI" fo:font-size="9pt" fo:language="zxx" fo:country="none" style:font-size-asian="9pt" style:font-name-complex="Segoe UI"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underline-style="solid" style:text-underline-width="auto" style:text-underline-color="font-color"/>
    </style:style>
    <style:style style:name="WW8Num5z1"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Основной_20_шрифт_20_абзаца" style:display-name="Основной шрифт абзаца" style:family="text"/>
    <style:style style:name="Font_20_Style26" style:display-name="Font Style26" style:family="text">
      <style:text-properties style:font-name="Franklin Gothic Demi Cond" fo:font-size="16pt" fo:letter-spacing="0.018cm" style:font-size-asian="16pt" style:font-name-complex="Franklin Gothic Demi Cond" style:font-size-complex="16pt"/>
    </style:style>
    <style:style style:name="Font_20_Style27" style:display-name="Font Style27" style:family="text">
      <style:text-properties style:font-name="Franklin Gothic Demi Cond" fo:font-size="16pt" fo:letter-spacing="0.018cm" style:font-size-asian="16pt" style:font-name-complex="Franklin Gothic Demi Cond" style:font-size-complex="16pt"/>
    </style:style>
    <style:style style:name="Верхний_20_колонтитул_20_Знак" style:display-name="Верхний колонтитул Знак" style:family="text">
      <style:text-properties fo:font-size="12pt" style:font-size-asian="12pt" style:font-size-complex="12pt"/>
    </style:style>
    <style:style style:name="Нижний_20_колонтитул_20_Знак" style:display-name="Нижний колонтитул Знак" style:family="text">
      <style:text-properties fo:font-size="12pt" style:font-size-asian="12pt" style:font-size-complex="12pt"/>
    </style:style>
    <style:style style:name="Font_20_Style15" style:display-name="Font Style15" style:family="text">
      <style:text-properties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Font_20_Style17" style:display-name="Font Style17" style:family="text">
      <style:text-properties style:font-name="Times New Roman" fo:font-size="10pt" fo:font-weight="bold" style:font-size-asian="10pt" style:font-weight-asian="bold" style:font-name-complex="Times New Roman" style:font-size-complex="10pt" style:font-weight-complex="bold"/>
    </style:style>
    <style:style style:name="Internet_20_link" style:display-name="Internet link" style:family="text">
      <style:text-properties fo:color="#0000ff" style:text-underline-style="solid" style:text-underline-width="auto" style:text-underline-color="font-color"/>
    </style:style>
    <style:style style:name="Название_20_Знак" style:display-name="Название Знак"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Текст_20_выноски_20_Знак" style:display-name="Текст выноски Знак" style:family="text">
      <style:text-properties style:font-name="Segoe UI" fo:font-size="9pt"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prefix="3." style:num-format="1" text:start-value="5">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Symbol"/>
      </text:list-level-style-bullet>
      <text:list-level-style-bullet text:level="2" text:style-name="WW8Num3z1" style:num-suffix="." text:bullet-char=" ">
        <style:list-level-properties text:list-level-position-and-space-mode="label-alignment">
          <style:list-level-label-alignment text:label-followed-by="listtab" text:list-tab-stop-position="3.905cm" fo:text-indent="-0.635cm" fo:margin-left="3.905cm"/>
        </style:list-level-properties>
        <style:text-properties style:font-name="Times New Roman"/>
      </text:list-level-style-bullet>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3" text:style-name="WW8Num5z1"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5z1"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WW8Num5z1" style:num-suffix="." style:num-format="1" text:display-levels="5">
        <style:list-level-properties text:list-level-position-and-space-mode="label-alignment">
          <style:list-level-label-alignment text:label-followed-by="listtab" fo:text-indent="-1.905cm" fo:margin-left="3.81cm"/>
        </style:list-level-properties>
      </text:list-level-style-number>
      <text:list-level-style-number text:level="6" text:style-name="WW8Num5z1" style:num-suffix="." style:num-format="1" text:display-levels="6">
        <style:list-level-properties text:list-level-position-and-space-mode="label-alignment">
          <style:list-level-label-alignment text:label-followed-by="listtab" fo:text-indent="-2.54cm" fo:margin-left="4.445cm"/>
        </style:list-level-properties>
      </text:list-level-style-number>
      <text:list-level-style-number text:level="7" text:style-name="WW8Num5z1" style:num-suffix="." style:num-format="1" text:display-levels="7">
        <style:list-level-properties text:list-level-position-and-space-mode="label-alignment">
          <style:list-level-label-alignment text:label-followed-by="listtab" fo:text-indent="-3.175cm" fo:margin-left="5.08cm"/>
        </style:list-level-properties>
      </text:list-level-style-number>
      <text:list-level-style-number text:level="8" text:style-name="WW8Num5z1" style:num-suffix="." style:num-format="1" text:display-levels="8">
        <style:list-level-properties text:list-level-position-and-space-mode="label-alignment">
          <style:list-level-label-alignment text:label-followed-by="listtab" fo:text-indent="-3.175cm" fo:margin-left="5.08cm"/>
        </style:list-level-properties>
      </text:list-level-style-number>
      <text:list-level-style-number text:level="9" text:style-name="WW8Num5z1" style:num-suffix="." style:num-format="1" text:display-levels="9">
        <style:list-level-properties text:list-level-position-and-space-mode="label-alignment">
          <style:list-level-label-alignment text:label-followed-by="listtab" fo:text-indent="-3.81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01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3.281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4.55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82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091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8.36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9.63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901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752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Муниципальное бюджетное образовательное учреждение</dc:title>
    <meta:initial-creator>user</meta:initial-creator>
    <meta:creation-date>2013-12-19T19:47:00</meta:creation-date>
    <dc:creator>мария </dc:creator>
    <dc:date>2016-02-25T16:17:42.78</dc:date>
    <meta:print-date>2015-02-16T15:14:00</meta:print-date>
    <meta:editing-cycles>51</meta:editing-cycles>
    <meta:editing-duration>PT3H20M10S</meta:editing-duration>
    <meta:generator>OpenOffice/4.0.1$Win32 OpenOffice.org_project/401m5$Build-9714</meta:generator>
    <meta:document-statistic meta:table-count="2" meta:image-count="0" meta:object-count="0" meta:page-count="21" meta:paragraph-count="683" meta:word-count="5324" meta:character-count="45011"/>
  </office:meta>
</office:document-meta>
</file>