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erif" svg:font-family="'PT Serif', 'Times New Roman'"/>
    <style:font-face style:name="Courier New" svg:font-family="'Courier New'" style:font-family-generic="modern"/>
    <style:font-face style:name="SchoolBookC-Bold" svg:font-family="SchoolBookC-Bold, 'Times New Roman'" style:font-family-generic="roman"/>
    <style:font-face style:name="SchoolBookC-Italic" svg:font-family="SchoolBookC-Italic, 'Times New Roman'" style:font-family-generic="roman"/>
    <style:font-face style:name="SchoolBookC" svg:font-family="SchoolBookC, 'Times New Roman'" style:font-family-generic="roman"/>
    <style:font-face style:name="OfficinaSansC-Bold" svg:font-family="OfficinaSansC-Bold, Arial" style:font-family-generic="swis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659cm" table:align="center" style:writing-mode="lr-tb"/>
    </style:style>
    <style:style style:name="Таблица1.A" style:family="table-column">
      <style:table-column-properties style:column-width="1.441cm"/>
    </style:style>
    <style:style style:name="Таблица1.B" style:family="table-column">
      <style:table-column-properties style:column-width="11.218cm"/>
    </style:style>
    <style:style style:name="Таблица1.1" style:family="table-row">
      <style:table-row-properties style:min-row-height="0.159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keep-together="true" fo:keep-together="auto"/>
    </style:style>
    <style:style style:name="Таблица2" style:family="table">
      <style:table-properties style:width="15.215cm" table:align="center" style:writing-mode="lr-tb"/>
    </style:style>
    <style:style style:name="Таблица2.A" style:family="table-column">
      <style:table-column-properties style:column-width="1.441cm"/>
    </style:style>
    <style:style style:name="Таблица2.B" style:family="table-column">
      <style:table-column-properties style:column-width="11.218cm"/>
    </style:style>
    <style:style style:name="Таблица2.C" style:family="table-column">
      <style:table-column-properties style:column-width="2.556cm"/>
    </style:style>
    <style:style style:name="Таблица2.1" style:family="table-row">
      <style:table-row-properties style:min-row-height="0.159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2" style:family="table-row">
      <style:table-row-properties style:keep-together="true" fo:keep-together="auto"/>
    </style:style>
    <style:style style:name="Таблица3" style:family="table">
      <style:table-properties style:width="28.496cm" fo:margin-left="-1.009cm" table:align="left" style:writing-mode="lr-tb"/>
    </style:style>
    <style:style style:name="Таблица3.A" style:family="table-column">
      <style:table-column-properties style:column-width="1.194cm"/>
    </style:style>
    <style:style style:name="Таблица3.B" style:family="table-column">
      <style:table-column-properties style:column-width="0.51cm"/>
    </style:style>
    <style:style style:name="Таблица3.C" style:family="table-column">
      <style:table-column-properties style:column-width="2.93cm"/>
    </style:style>
    <style:style style:name="Таблица3.D" style:family="table-column">
      <style:table-column-properties style:column-width="0.053cm"/>
    </style:style>
    <style:style style:name="Таблица3.E" style:family="table-column">
      <style:table-column-properties style:column-width="0.826cm"/>
    </style:style>
    <style:style style:name="Таблица3.F" style:family="table-column">
      <style:table-column-properties style:column-width="0.161cm"/>
    </style:style>
    <style:style style:name="Таблица3.H" style:family="table-column">
      <style:table-column-properties style:column-width="0.353cm"/>
    </style:style>
    <style:style style:name="Таблица3.I" style:family="table-column">
      <style:table-column-properties style:column-width="0.102cm"/>
    </style:style>
    <style:style style:name="Таблица3.J" style:family="table-column">
      <style:table-column-properties style:column-width="0.504cm"/>
    </style:style>
    <style:style style:name="Таблица3.K" style:family="table-column">
      <style:table-column-properties style:column-width="2.559cm"/>
    </style:style>
    <style:style style:name="Таблица3.L" style:family="table-column">
      <style:table-column-properties style:column-width="2.828cm"/>
    </style:style>
    <style:style style:name="Таблица3.M" style:family="table-column">
      <style:table-column-properties style:column-width="0.042cm"/>
    </style:style>
    <style:style style:name="Таблица3.N" style:family="table-column">
      <style:table-column-properties style:column-width="4.256cm"/>
    </style:style>
    <style:style style:name="Таблица3.O" style:family="table-column">
      <style:table-column-properties style:column-width="0.129cm"/>
    </style:style>
    <style:style style:name="Таблица3.P" style:family="table-column">
      <style:table-column-properties style:column-width="0.439cm"/>
    </style:style>
    <style:style style:name="Таблица3.R" style:family="table-column">
      <style:table-column-properties style:column-width="4.48cm"/>
    </style:style>
    <style:style style:name="Таблица3.S" style:family="table-column">
      <style:table-column-properties style:column-width="0.25cm"/>
    </style:style>
    <style:style style:name="Таблица3.T" style:family="table-column">
      <style:table-column-properties style:column-width="0.166cm"/>
    </style:style>
    <style:style style:name="Таблица3.U" style:family="table-column">
      <style:table-column-properties style:column-width="3.085cm"/>
    </style:style>
    <style:style style:name="Таблица3.V" style:family="table-column">
      <style:table-column-properties style:column-width="1.291cm"/>
    </style:style>
    <style:style style:name="Таблица3.X" style:family="table-column">
      <style:table-column-properties style:column-width="0.43cm"/>
    </style:style>
    <style:style style:name="Таблица3.Y" style:family="table-column">
      <style:table-column-properties style:column-width="1.087cm"/>
    </style:style>
    <style:style style:name="Таблица3.Z" style:family="table-column">
      <style:table-column-properties style:column-width="0.474cm"/>
    </style:style>
    <style:style style:name="Таблица3.1" style:family="table-row">
      <style:table-row-properties style:min-row-height="1.042cm"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Z1" style:family="table-cell">
      <style:table-cell-properties fo:padding="0cm" fo:border-left="0.018cm solid #000000" fo:border-right="none" fo:border-top="none" fo:border-bottom="none"/>
    </style:style>
    <style:style style:name="Таблица3.3" style:family="table-row">
      <style:table-row-properties style:keep-together="true" fo:keep-together="auto"/>
    </style:style>
    <style:style style:name="Таблица3.15" style:family="table-row">
      <style:table-row-properties style:min-row-height="5.865cm" style:keep-together="true" fo:keep-together="auto"/>
    </style:style>
    <style:style style:name="Таблица3.Y15" style:family="table-cell">
      <style:table-cell-properties style:vertical-align="top" fo:padding-left="0.191cm" fo:padding-right="0.191cm" fo:padding-top="0cm" fo:padding-bottom="0cm" fo:border="0.018cm solid #000000" style:writing-mode="lr-tb"/>
    </style:style>
    <style:style style:name="Таблица3.28" style:family="table-row">
      <style:table-row-properties style:min-row-height="0.487cm" style:keep-together="true" fo:keep-together="auto"/>
    </style:style>
    <style:style style:name="Таблица3.36" style:family="table-row">
      <style:table-row-properties style:min-row-height="0.503cm" style:keep-together="true" fo:keep-together="auto"/>
    </style:style>
    <style:style style:name="Таблица3.37" style:family="table-row">
      <style:table-row-properties style:min-row-height="2.381cm" style:keep-together="true" fo:keep-together="auto"/>
    </style:style>
    <style:style style:name="Таблица3.G39"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2pt" fo:letter-spacing="-0.016cm"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punctuation-wrap="simple"/>
      <style:text-properties fo:font-size="12pt" style:font-size-asian="12pt" style:font-size-complex="12pt"/>
    </style:style>
    <style:style style:name="P6" style:family="paragraph" style:parent-style-name="Standard">
      <style:text-properties fo:font-size="12pt" style:font-size-asian="12pt" style:font-size-complex="12pt" style:font-weight-complex="bold"/>
    </style:style>
    <style:style style:name="P7" style:family="paragraph" style:parent-style-name="Standard">
      <style:paragraph-properties style:punctuation-wrap="simple"/>
      <style:text-properties fo:font-size="12pt" style:font-size-asian="12pt" style:font-size-complex="12pt" style:font-weight-complex="bold"/>
    </style:style>
    <style:style style:name="P8" style:family="paragraph" style:parent-style-name="Standard">
      <style:paragraph-properties fo:text-align="center" style:justify-single-word="false"/>
      <style:text-properties fo:font-size="12pt" style:font-size-asian="12pt" style:font-size-complex="12pt" style:font-weight-complex="bold"/>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orphans="2" fo:widows="2" style:text-autospace="ideograph-alpha" style:snap-to-layout-grid="false"/>
      <style:text-properties fo:font-size="12pt" style:font-size-asian="12pt" style:font-size-complex="12pt"/>
    </style:style>
    <style:style style:name="P11" style:family="paragraph" style:parent-style-name="Standard">
      <style:paragraph-properties style:snap-to-layout-grid="false"/>
      <style:text-properties fo:font-size="12pt"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6" style:family="paragraph" style:parent-style-name="Standard">
      <style:text-properties fo:font-size="12pt" fo:font-weight="bold" style:font-name-asian="SchoolBookC-Bold" style:font-size-asian="12pt" style:font-weight-asian="bold" style:font-size-complex="12pt" style:font-weight-complex="bold"/>
    </style:style>
    <style:style style:name="P17" style:family="paragraph" style:parent-style-name="Standard">
      <style:text-properties fo:font-size="12pt" fo:font-weight="bold" style:font-name-asian="SchoolBookC" style:font-size-asian="12pt" style:font-weight-asian="bold" style:font-size-complex="12pt" style:font-weight-complex="bold"/>
    </style:style>
    <style:style style:name="P18" style:family="paragraph" style:parent-style-name="Standard">
      <style:paragraph-properties fo:text-align="center" style:justify-single-word="false"/>
      <style:text-properties fo:font-size="12pt" fo:font-weight="bold" style:font-name-asian="OfficinaSansC-Bold" style:font-size-asian="12pt" style:font-weight-asian="bold" style:font-size-complex="12pt" style:font-weight-complex="bold"/>
    </style:style>
    <style:style style:name="P19" style:family="paragraph" style:parent-style-name="Standard">
      <style:text-properties fo:font-size="12pt" style:font-name-asian="SchoolBookC" style:font-size-asian="12pt" style:font-size-complex="12pt"/>
    </style:style>
    <style:style style:name="P20" style:family="paragraph" style:parent-style-name="Standard">
      <style:text-properties fo:font-size="12pt" fo:font-style="italic" fo:font-weight="bold" style:font-size-asian="12pt" style:font-style-asian="italic" style:font-weight-asian="bold" style:font-size-complex="12pt"/>
    </style:style>
    <style:style style:name="P21" style:family="paragraph" style:parent-style-name="Standard">
      <style:text-properties fo:font-size="12pt" fo:font-style="italic" fo:font-weight="bold" style:font-name-asian="SchoolBookC-Italic" style:font-size-asian="12pt" style:font-style-asian="italic" style:font-weight-asian="bold" style:font-size-complex="12pt" style:font-style-complex="italic" style:font-weight-complex="bold"/>
    </style:style>
    <style:style style:name="P22" style:family="paragraph" style:parent-style-name="Standard">
      <style:text-properties fo:font-size="12pt" fo:font-style="italic" style:font-size-asian="12pt" style:font-style-asian="italic" style:font-size-complex="12pt"/>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text-properties fo:font-size="14pt" fo:font-weight="bold" style:font-size-asian="14pt" style:font-weight-asian="bold" style:font-size-complex="14pt" style:font-weight-complex="bold"/>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text-properties fo:font-size="14pt" style:font-size-asian="14pt" style:font-size-complex="14pt"/>
    </style:style>
    <style:style style:name="P28" style:family="paragraph" style:parent-style-name="Standard">
      <style:paragraph-properties fo:text-align="justify" style:justify-single-word="false"/>
      <style:text-properties fo:font-size="14pt" style:font-size-asian="14pt" style:font-size-complex="14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punctuation-wrap="simple"/>
    </style:style>
    <style:style style:name="P31" style:family="paragraph" style:parent-style-name="Standard">
      <style:paragraph-properties fo:text-align="justify" style:justify-single-word="false" style:punctuation-wrap="simple"/>
      <style:text-properties fo:font-style="italic" style:font-style-asian="italic" style:font-style-complex="italic"/>
    </style:style>
    <style:style style:name="P32" style:family="paragraph" style:parent-style-name="Standard">
      <style:paragraph-properties fo:text-align="center" style:justify-single-word="false" style:punctuation-wrap="simple">
        <style:tab-stops>
          <style:tab-stop style:position="1.482cm"/>
        </style:tab-stops>
      </style:paragraph-properties>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orphans="2" fo:widows="2"/>
    </style:style>
    <style:style style:name="P34" style:family="paragraph" style:parent-style-name="Standard">
      <style:paragraph-properties style:line-height-at-least="0.575cm" fo:text-align="justify" style:justify-single-word="false" fo:orphans="2" fo:widows="2"/>
      <style:text-properties fo:color="#000000" fo:font-style="italic" style:font-style-asian="italic" style:font-style-complex="italic"/>
    </style:style>
    <style:style style:name="P35" style:family="paragraph" style:parent-style-name="Standard">
      <style:text-properties fo:color="#000000" fo:font-size="12pt" fo:letter-spacing="-0.005cm" fo:font-style="italic" style:font-size-asian="12pt" style:font-style-asian="italic" style:font-size-complex="12pt" style:font-style-complex="italic" style:font-weight-complex="bold"/>
    </style:style>
    <style:style style:name="P36"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37" style:family="paragraph" style:parent-style-name="Standard">
      <style:paragraph-properties fo:text-align="justify" style:justify-single-word="false"/>
      <style:text-properties fo:color="#000000" fo:font-size="12pt" fo:font-style="italic" fo:font-weight="bold" style:font-size-asian="12pt" style:font-style-asian="italic" style:font-weight-asian="bold" style:font-size-complex="12pt"/>
    </style:style>
    <style:style style:name="P38" style:family="paragraph" style:parent-style-name="Standard">
      <style:paragraph-properties fo:line-height="0.009cm"/>
    </style:style>
    <style:style style:name="P39" style:family="paragraph" style:parent-style-name="Standard">
      <style:paragraph-properties fo:text-align="center" style:justify-single-word="false"/>
      <style:text-properties style:text-position="super 58%" fo:font-size="14pt" style:font-size-asian="14pt" style:font-size-complex="14pt"/>
    </style:style>
    <style:style style:name="P40" style:family="paragraph" style:parent-style-name="Standard">
      <style:paragraph-properties fo:text-align="center" style:justify-single-word="false" style:snap-to-layout-grid="false"/>
      <style:text-properties style:text-position="super 58%" fo:font-size="14pt" style:font-size-asian="14pt" style:font-size-complex="14pt"/>
    </style:style>
    <style:style style:name="P41" style:family="paragraph" style:parent-style-name="Standard">
      <style:paragraph-properties fo:text-align="center" style:justify-single-word="false"/>
      <style:text-properties style:text-position="super 58%" fo:font-size="18pt" style:font-size-asian="18pt" style:font-size-complex="18pt"/>
    </style:style>
    <style:style style:name="P42" style:family="paragraph" style:parent-style-name="Standard">
      <style:text-properties style:text-position="super 58%" fo:font-size="16pt" style:font-size-asian="16pt" style:font-size-complex="16pt"/>
    </style:style>
    <style:style style:name="P43" style:family="paragraph" style:parent-style-name="Standard">
      <style:paragraph-properties style:snap-to-layout-grid="false"/>
    </style:style>
    <style:style style:name="P44" style:family="paragraph" style:parent-style-name="Standard">
      <style:text-properties fo:font-size="11pt" fo:font-style="italic" style:font-size-asian="11pt" style:font-style-asian="italic" style:font-size-complex="11pt"/>
    </style:style>
    <style:style style:name="P45" style:family="paragraph" style:parent-style-name="Standard">
      <style:text-properties fo:font-size="11pt" style:font-size-asian="11pt" style:font-size-complex="11pt"/>
    </style:style>
    <style:style style:name="P46" style:family="paragraph" style:parent-style-name="Standard">
      <style:paragraph-properties style:snap-to-layout-grid="false"/>
      <style:text-properties fo:font-size="11pt" style:font-size-asian="11pt" style:font-size-complex="11pt"/>
    </style:style>
    <style:style style:name="P47" style:family="paragraph" style:parent-style-name="Standard">
      <style:text-properties style:text-position="41% 100%" fo:font-size="12pt" style:font-size-asian="12pt" style:font-size-complex="12pt"/>
    </style:style>
    <style:style style:name="P48" style:family="paragraph" style:parent-style-name="Standard">
      <style:paragraph-properties fo:text-align="justify" style:justify-single-word="false"/>
      <style:text-properties fo:color="#ff0000"/>
    </style:style>
    <style:style style:name="P49" style:family="paragraph" style:parent-style-name="Standard">
      <style:paragraph-properties fo:text-align="center" style:justify-single-word="false"/>
      <style:text-properties fo:font-size="13pt" fo:font-weight="bold" style:font-size-asian="13pt" style:font-weight-asian="bold" style:font-name-complex="OfficinaSansC-Bold" style:font-weight-complex="bold"/>
    </style:style>
    <style:style style:name="P50" style:family="paragraph" style:parent-style-name="Standard">
      <style:paragraph-properties fo:text-align="center" style:justify-single-word="false"/>
      <style:text-properties style:font-name="OfficinaSansC-Bold" fo:font-size="13pt" fo:font-weight="bold" style:font-size-asian="13pt" style:font-weight-asian="bold" style:font-name-complex="OfficinaSansC-Bold" style:font-weight-complex="bold"/>
    </style:style>
    <style:style style:name="P51" style:family="paragraph" style:parent-style-name="Standard">
      <style:paragraph-properties fo:background-color="#ffffff">
        <style:background-image/>
      </style:paragraph-properties>
    </style:style>
    <style:style style:name="P52" style:family="paragraph" style:parent-style-name="Standard">
      <style:paragraph-properties fo:text-align="justify"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53" style:family="paragraph" style:parent-style-name="Standard">
      <style:paragraph-properties fo:line-height="0.55cm" fo:text-align="justify" style:justify-single-word="false" fo:background-color="#ffffff">
        <style:tab-stops>
          <style:tab-stop style:position="1.464cm"/>
        </style:tab-stops>
        <style:background-image/>
      </style:paragraph-properties>
      <style:text-properties fo:font-size="12pt" fo:font-weight="bold" style:font-size-asian="12pt" style:font-weight-asian="bold" style:font-size-complex="12pt" style:font-weight-complex="bold"/>
    </style:style>
    <style:style style:name="P54" style:family="paragraph" style:parent-style-name="Standard">
      <style:paragraph-properties fo:line-height="0.55cm" fo:text-align="justify" style:justify-single-word="false" fo:background-color="#ffffff">
        <style:tab-stops>
          <style:tab-stop style:position="1.464cm"/>
        </style:tab-stops>
        <style:background-image/>
      </style:paragraph-properties>
      <style:text-properties fo:font-size="12pt" style:font-size-asian="12pt" style:font-size-complex="12pt"/>
    </style:style>
    <style:style style:name="P55" style:family="paragraph" style:parent-style-name="Standard">
      <style:paragraph-properties fo:text-align="justify" style:justify-single-word="false" fo:background-color="#ffffff">
        <style:background-image/>
      </style:paragraph-properties>
      <style:text-properties fo:color="#ff6600" style:text-underline-style="solid" style:text-underline-width="auto" style:text-underline-color="font-color" fo:font-weight="bold" style:font-weight-asian="bold"/>
    </style:style>
    <style:style style:name="P56" style:family="paragraph" style:parent-style-name="Standard">
      <style:paragraph-properties fo:line-height="0.55cm" fo:text-align="justify" style:justify-single-word="false" fo:background-color="#ffffff">
        <style:tab-stops>
          <style:tab-stop style:position="1.464cm"/>
        </style:tab-stops>
        <style:background-image/>
      </style:paragraph-properties>
    </style:style>
    <style:style style:name="P57" style:family="paragraph" style:parent-style-name="Standard">
      <style:paragraph-properties fo:line-height="0.55cm" fo:text-align="justify" style:justify-single-word="false" fo:background-color="#ffffff">
        <style:tab-stops>
          <style:tab-stop style:position="1.464cm"/>
        </style:tab-stops>
        <style:background-image/>
      </style:paragraph-properties>
      <style:text-properties fo:font-size="11.5pt" style:font-size-asian="11.5pt" style:font-size-complex="11.5pt"/>
    </style:style>
    <style:style style:name="P58" style:family="paragraph" style:parent-style-name="Standard">
      <style:paragraph-properties fo:background-color="#ffffff">
        <style:background-image/>
      </style:paragraph-properties>
      <style:text-properties fo:color="#000000" fo:font-size="12pt" fo:letter-spacing="-0.005cm" fo:font-style="italic" fo:font-weight="bold" style:font-size-asian="12pt" style:font-style-asian="italic" style:font-weight-asian="bold" style:font-size-complex="12pt" style:font-style-complex="italic" style:font-weight-complex="bold"/>
    </style:style>
    <style:style style:name="P59" style:family="paragraph" style:parent-style-name="Standard">
      <style:paragraph-properties fo:background-color="#ffffff" style:snap-to-layout-grid="false">
        <style:background-image/>
      </style:paragraph-properties>
      <style:text-properties fo:color="#000000" fo:font-size="12pt" fo:letter-spacing="-0.005cm" fo:font-style="italic" fo:font-weight="bold" style:font-size-asian="12pt" style:font-style-asian="italic" style:font-weight-asian="bold" style:font-size-complex="12pt" style:font-style-complex="italic" style:font-weight-complex="bold"/>
    </style:style>
    <style:style style:name="P60" style:family="paragraph" style:parent-style-name="Standard">
      <style:paragraph-properties fo:background-color="#ffffff">
        <style:background-image/>
      </style:paragraph-properties>
      <style:text-properties fo:color="#000000" fo:font-size="12pt" fo:letter-spacing="-0.005cm" style:font-size-asian="12pt" style:font-size-complex="12pt" style:font-style-complex="italic" style:font-weight-complex="bold"/>
    </style:style>
    <style:style style:name="P61" style:family="paragraph" style:parent-style-name="Standard">
      <style:paragraph-properties fo:background-color="#ffffff" style:snap-to-layout-grid="false">
        <style:background-image/>
      </style:paragraph-properties>
      <style:text-properties fo:color="#000000" fo:font-size="12pt" fo:letter-spacing="-0.005cm" style:font-size-asian="12pt" style:font-size-complex="12pt" style:font-style-complex="italic" style:font-weight-complex="bold"/>
    </style:style>
    <style:style style:name="P62" style:family="paragraph" style:parent-style-name="Standard">
      <style:paragraph-properties fo:background-color="#ffffff" style:snap-to-layout-grid="false">
        <style:background-image/>
      </style:paragraph-properties>
      <style:text-properties fo:color="#000000" fo:font-size="12pt" fo:letter-spacing="-0.007cm" fo:font-style="italic" fo:font-weight="bold" style:font-size-asian="12pt" style:font-style-asian="italic" style:font-weight-asian="bold" style:font-size-complex="12pt" style:font-style-complex="italic" style:font-weight-complex="bold"/>
    </style:style>
    <style:style style:name="P63" style:family="paragraph" style:parent-style-name="Standard">
      <style:paragraph-properties fo:margin-left="0cm" fo:margin-right="0cm" fo:text-align="justify" style:justify-single-word="false" fo:text-indent="1.249cm" style:auto-text-indent="false" style:punctuation-wrap="simple"/>
    </style:style>
    <style:style style:name="P64" style:family="paragraph" style:parent-style-name="Standard">
      <style:paragraph-properties fo:margin-left="2.54cm" fo:margin-right="0cm" style:line-height-at-least="0.575cm" fo:text-align="justify" style:justify-single-word="false" fo:orphans="2" fo:widows="2" fo:text-indent="0cm" style:auto-text-indent="false"/>
      <style:text-properties fo:color="#000000"/>
    </style:style>
    <style:style style:name="P65" style:family="paragraph" style:parent-style-name="Standard">
      <style:paragraph-properties fo:margin-left="2.54cm" fo:margin-right="0cm" fo:line-height="88%" fo:text-align="justify" style:justify-single-word="false" fo:text-indent="0cm" style:auto-text-indent="false" style:punctuation-wrap="simple"/>
      <style:text-properties style:text-underline-style="solid" style:text-underline-width="auto" style:text-underline-color="font-color" fo:font-weight="bold" style:font-weight-asian="bold"/>
    </style:style>
    <style:style style:name="P66" style:family="paragraph" style:parent-style-name="Standard">
      <style:paragraph-properties fo:margin-left="0.635cm" fo:margin-right="0cm" fo:line-height="88%" fo:text-align="justify" style:justify-single-word="false" fo:text-indent="0cm" style:auto-text-indent="false" style:punctuation-wrap="simple"/>
      <style:text-properties style:text-underline-style="solid" style:text-underline-width="auto" style:text-underline-color="font-color" fo:font-weight="bold" style:font-weight-asian="bold"/>
    </style:style>
    <style:style style:name="P67" style:family="paragraph" style:parent-style-name="Standard">
      <style:paragraph-properties fo:margin-left="0.635cm" fo:margin-right="0cm" fo:line-height="0.55cm" fo:text-align="justify" style:justify-single-word="false" fo:text-indent="0cm" style:auto-text-indent="false" fo:background-color="#ffffff">
        <style:tab-stops>
          <style:tab-stop style:position="1.464cm"/>
        </style:tab-stops>
        <style:background-image/>
      </style:paragraph-properties>
    </style:style>
    <style:style style:name="P6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69" style:family="paragraph" style:parent-style-name="Standard">
      <style:paragraph-properties fo:margin-left="1.27cm" fo:margin-right="0cm" fo:line-height="0.55cm" fo:text-align="justify" style:justify-single-word="false" fo:text-indent="0cm" style:auto-text-indent="false" fo:background-color="#ffffff">
        <style:tab-stops>
          <style:tab-stop style:position="1.464cm"/>
        </style:tab-stops>
        <style:background-image/>
      </style:paragraph-properties>
    </style:style>
    <style:style style:name="P70" style:family="paragraph" style:parent-style-name="Standard">
      <style:paragraph-properties fo:margin-left="1.27cm" fo:margin-right="0cm" fo:line-height="0.55cm" fo:text-align="justify" style:justify-single-word="false" fo:text-indent="0cm" style:auto-text-indent="false" fo:background-color="#ffffff">
        <style:tab-stops>
          <style:tab-stop style:position="1.464cm"/>
        </style:tab-stops>
        <style:background-image/>
      </style:paragraph-properties>
      <style:text-properties fo:font-weight="bold" style:font-weight-asian="bold"/>
    </style:style>
    <style:style style:name="P71" style:family="paragraph" style:parent-style-name="Standard">
      <style:paragraph-properties fo:margin-left="1.27cm" fo:margin-right="0cm" fo:line-height="0.55cm" fo:text-align="justify" style:justify-single-word="false" fo:text-indent="0cm" style:auto-text-indent="false" fo:background-color="#ffffff">
        <style:tab-stops>
          <style:tab-stop style:position="1.464cm"/>
        </style:tab-stops>
        <style:background-image/>
      </style:paragraph-properties>
      <style:text-properties fo:font-size="12pt" fo:font-weight="bold" style:font-size-asian="12pt" style:font-weight-asian="bold" style:font-size-complex="12pt" style:font-weight-complex="bold"/>
    </style:style>
    <style:style style:name="P72" style:family="paragraph" style:parent-style-name="Standard">
      <style:paragraph-properties fo:margin-left="1.27cm" fo:margin-right="0cm" fo:line-height="0.55cm" fo:text-align="justify" style:justify-single-word="false" fo:text-indent="0cm" style:auto-text-indent="false" fo:background-color="#ffffff">
        <style:tab-stops>
          <style:tab-stop style:position="1.464cm"/>
        </style:tab-stops>
        <style:background-image/>
      </style:paragraph-properties>
      <style:text-properties fo:font-size="12pt" fo:font-weight="bold" style:font-size-asian="12pt" style:font-weight-asian="bold" style:font-size-complex="12pt"/>
    </style:style>
    <style:style style:name="P73" style:family="paragraph" style:parent-style-name="Standard">
      <style:paragraph-properties fo:margin-left="1.27cm" fo:margin-right="0cm" fo:line-height="0.55cm" fo:text-align="justify" style:justify-single-word="false" fo:text-indent="0cm" style:auto-text-indent="false" fo:background-color="#ffffff">
        <style:tab-stops>
          <style:tab-stop style:position="1.464cm"/>
        </style:tab-stops>
        <style:background-image/>
      </style:paragraph-properties>
      <style:text-properties fo:font-size="12pt" style:font-size-asian="12pt" style:font-size-complex="12pt"/>
    </style:style>
    <style:style style:name="P74" style:family="paragraph" style:parent-style-name="Standard">
      <style:paragraph-properties fo:margin-left="1.27cm" fo:margin-right="0cm" fo:line-height="0.55cm" fo:text-align="justify" style:justify-single-word="false" fo:text-indent="0cm" style:auto-text-indent="false" fo:background-color="#ffffff">
        <style:tab-stops>
          <style:tab-stop style:position="1.464cm"/>
        </style:tab-stops>
        <style:background-image/>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5" style:family="paragraph" style:parent-style-name="Standard">
      <style:paragraph-properties fo:margin-left="0cm" fo:margin-right="0cm" fo:text-indent="0.635cm" style:auto-text-indent="false"/>
      <style:text-properties fo:color="#000000" fo:font-size="12pt" fo:font-weight="bold" style:font-size-asian="12pt" style:font-weight-asian="bold" style:font-size-complex="12pt"/>
    </style:style>
    <style:style style:name="P76" style:family="paragraph" style:parent-style-name="Standard">
      <style:paragraph-properties fo:margin-left="0cm" fo:margin-right="0cm" fo:text-align="justify" style:justify-single-word="false" fo:text-indent="1cm" style:auto-text-indent="false"/>
      <style:text-properties fo:font-size="12pt" fo:font-style="italic" style:font-size-asian="12pt" style:font-style-asian="italic" style:font-size-complex="12pt"/>
    </style:style>
    <style:style style:name="P77" style:family="paragraph" style:parent-style-name="Standard">
      <style:paragraph-properties fo:margin-left="0cm" fo:margin-right="0cm" fo:text-align="justify" style:justify-single-word="false" fo:text-indent="1cm" style:auto-text-indent="false"/>
      <style:text-properties fo:font-size="12pt" fo:font-style="italic" fo:font-weight="bold" style:font-size-asian="12pt" style:font-style-asian="italic" style:font-weight-asian="bold" style:font-size-complex="12pt"/>
    </style:style>
    <style:style style:name="P78" style:family="paragraph" style:parent-style-name="Standard">
      <style:paragraph-properties fo:margin-left="0cm" fo:margin-right="0cm" fo:text-align="justify" style:justify-single-word="false" fo:text-indent="1cm" style:auto-text-indent="false"/>
      <style:text-properties fo:font-size="12pt" fo:font-weight="bold" style:font-size-asian="12pt" style:font-weight-asian="bold" style:font-size-complex="12pt"/>
    </style:style>
    <style:style style:name="P79" style:family="paragraph" style:parent-style-name="Standard">
      <style:paragraph-properties fo:margin-left="0cm" fo:margin-right="0cm" fo:text-align="justify" style:justify-single-word="false" fo:text-indent="1cm" style:auto-text-indent="false"/>
      <style:text-properties fo:font-size="12pt" style:font-size-asian="12pt" style:font-size-complex="12pt"/>
    </style:style>
    <style:style style:name="P80" style:family="paragraph" style:parent-style-name="Standard">
      <style:paragraph-properties fo:margin-left="0cm" fo:margin-right="0cm" fo:line-height="150%" fo:text-align="justify" style:justify-single-word="false" fo:text-indent="1cm" style:auto-text-indent="false"/>
    </style:style>
    <style:style style:name="P81" style:family="paragraph" style:parent-style-name="Standard">
      <style:paragraph-properties fo:margin-left="0cm" fo:margin-right="0cm" fo:line-height="150%" fo:text-align="justify" style:justify-single-word="false" fo:text-indent="1cm" style:auto-text-indent="false"/>
      <style:text-properties fo:font-size="14pt" fo:font-weight="bold" style:font-size-asian="14pt" style:font-weight-asian="bold" style:font-size-complex="14pt"/>
    </style:style>
    <style:style style:name="P82" style:family="paragraph" style:parent-style-name="Standard">
      <style:paragraph-properties fo:margin-left="0cm" fo:margin-right="0cm" fo:line-height="150%" fo:text-align="center" style:justify-single-word="false" fo:text-indent="1cm" style:auto-text-indent="false"/>
      <style:text-properties fo:font-size="14pt" fo:font-weight="bold" style:font-size-asian="14pt" style:font-weight-asian="bold" style:font-size-complex="14pt"/>
    </style:style>
    <style:style style:name="P83"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84" style:family="paragraph" style:parent-style-name="Стиль">
      <style:paragraph-properties fo:margin-left="0cm" fo:margin-right="0cm" fo:line-height="150%" fo:text-align="justify" style:justify-single-word="false" fo:text-indent="1cm" style:auto-text-indent="false"/>
      <style:text-properties fo:font-size="14pt" fo:font-weight="bold" style:font-size-asian="14pt" style:font-weight-asian="bold" style:font-size-complex="14pt" style:language-complex="he" style:country-complex="IL"/>
    </style:style>
    <style:style style:name="P85" style:family="paragraph" style:parent-style-name="Standard">
      <style:paragraph-properties fo:margin-left="0cm" fo:margin-right="0.009cm" fo:text-indent="0cm" style:auto-text-indent="false" fo:background-color="#ffffff">
        <style:background-image/>
      </style:paragraph-properties>
    </style:style>
    <style:style style:name="P86" style:family="paragraph" style:parent-style-name="Standard">
      <style:paragraph-properties fo:margin-left="0cm" fo:margin-right="0.009cm" fo:text-indent="0cm" style:auto-text-indent="false" fo:background-color="#ffffff">
        <style:background-image/>
      </style:paragraph-properties>
      <style:text-properties style:text-position="41% 100%" fo:font-size="12pt" style:font-size-asian="12pt" style:font-size-complex="12pt"/>
    </style:style>
    <style:style style:name="P87" style:family="paragraph" style:parent-style-name="Standard">
      <style:paragraph-properties fo:margin-left="0cm" fo:margin-right="0.009cm" fo:margin-top="0.085cm" fo:margin-bottom="0cm" fo:text-indent="0cm" style:auto-text-indent="false" fo:background-color="#ffffff" style:snap-to-layout-grid="false">
        <style:background-image/>
      </style:paragraph-properties>
      <style:text-properties fo:color="#000000" fo:font-size="12pt" fo:letter-spacing="-0.005cm" fo:font-style="italic" fo:font-weight="bold" style:font-size-asian="12pt" style:font-style-asian="italic" style:font-weight-asian="bold" style:font-size-complex="12pt" style:font-style-complex="italic" style:font-weight-complex="bold"/>
    </style:style>
    <style:style style:name="P88" style:family="paragraph" style:parent-style-name="Standard">
      <style:paragraph-properties fo:margin-left="0.019cm" fo:margin-right="0.145cm" fo:text-align="justify" style:justify-single-word="false" fo:text-indent="0.508cm" style:auto-text-indent="false" fo:background-color="#ffffff">
        <style:background-image/>
      </style:paragraph-properties>
    </style:style>
    <style:style style:name="P89" style:family="paragraph" style:parent-style-name="Standard">
      <style:paragraph-properties fo:margin-left="0cm" fo:margin-right="0.011cm" fo:text-indent="0cm" style:auto-text-indent="false" fo:background-color="#ffffff">
        <style:background-image/>
      </style:paragraph-properties>
      <style:text-properties fo:font-size="12pt" style:font-size-asian="12pt" style:font-size-complex="12pt"/>
    </style:style>
    <style:style style:name="P90" style:family="paragraph" style:parent-style-name="Standard">
      <style:paragraph-properties fo:margin-left="0cm" fo:margin-right="0.025cm" fo:text-align="justify" style:justify-single-word="false" fo:text-indent="0cm" style:auto-text-indent="false" fo:background-color="#ffffff">
        <style:background-image/>
      </style:paragraph-properties>
    </style:style>
    <style:style style:name="P91" style:family="paragraph" style:parent-style-name="Standard">
      <style:paragraph-properties fo:margin-left="0cm" fo:margin-right="0.025cm" fo:text-align="justify" style:justify-single-word="false" fo:text-indent="0cm" style:auto-text-indent="false" fo:background-color="#ffffff">
        <style:background-image/>
      </style:paragraph-properties>
      <style:text-properties fo:font-size="12pt" style:font-size-asian="12pt" style:font-size-complex="12pt"/>
    </style:style>
    <style:style style:name="P92" style:family="paragraph" style:parent-style-name="Standard">
      <style:paragraph-properties fo:margin-left="0.053cm" fo:margin-right="0cm" fo:text-align="justify" style:justify-single-word="false" fo:text-indent="0cm" style:auto-text-indent="false"/>
    </style:style>
    <style:style style:name="P93" style:family="paragraph" style:parent-style-name="Standard">
      <style:paragraph-properties fo:margin-left="0.053cm" fo:margin-right="0cm" fo:text-align="justify" style:justify-single-word="false" fo:text-indent="0cm" style:auto-text-indent="false"/>
      <style:text-properties fo:font-size="12pt" fo:font-style="italic" fo:font-weight="bold" style:font-size-asian="12pt" style:font-style-asian="italic" style:font-weight-asian="bold" style:font-size-complex="12pt"/>
    </style:style>
    <style:style style:name="P94" style:family="paragraph" style:parent-style-name="Standard">
      <style:paragraph-properties fo:margin-left="0.053cm" fo:margin-right="0cm" fo:text-align="justify" style:justify-single-word="false" fo:text-indent="0cm" style:auto-text-indent="false"/>
      <style:text-properties fo:font-size="12pt" style:font-size-asian="12pt" style:font-size-complex="12pt"/>
    </style:style>
    <style:style style:name="P95" style:family="paragraph" style:parent-style-name="Standard">
      <style:paragraph-properties fo:margin-left="0.106cm" fo:margin-right="5.997cm" fo:text-indent="0cm" style:auto-text-indent="false" style:punctuation-wrap="simple"/>
    </style:style>
    <style:style style:name="P96" style:family="paragraph" style:parent-style-name="Standard">
      <style:paragraph-properties fo:margin-left="0cm" fo:margin-right="5.997cm" fo:text-indent="0cm" style:auto-text-indent="false" style:punctuation-wrap="simple"/>
    </style:style>
    <style:style style:name="P97" style:family="paragraph" style:parent-style-name="Standard">
      <style:paragraph-properties fo:margin-left="0cm" fo:margin-right="2.575cm" fo:text-indent="0cm" style:auto-text-indent="false" style:punctuation-wrap="simple"/>
      <style:text-properties fo:font-size="12pt" style:font-size-asian="12pt" style:font-size-complex="12pt"/>
    </style:style>
    <style:style style:name="P98" style:family="paragraph" style:parent-style-name="Standard">
      <style:paragraph-properties fo:margin-left="0.6cm" fo:margin-right="0cm" fo:text-indent="0cm" style:auto-text-indent="false"/>
      <style:text-properties fo:font-size="12pt" fo:font-style="italic" style:font-size-asian="12pt" style:font-style-asian="italic" style:font-size-complex="12pt" style:font-style-complex="italic" style:font-weight-complex="bold"/>
    </style:style>
    <style:style style:name="P99" style:family="paragraph" style:parent-style-name="Standard">
      <style:paragraph-properties fo:margin-left="0cm" fo:margin-right="5.856cm" fo:text-align="justify" style:justify-single-word="false" fo:text-indent="0cm" style:auto-text-indent="false" style:punctuation-wrap="simple"/>
      <style:text-properties fo:font-size="12pt" style:font-size-asian="12pt" style:font-size-complex="12pt"/>
    </style:style>
    <style:style style:name="P100" style:family="paragraph" style:parent-style-name="Standard">
      <style:paragraph-properties fo:margin-left="0.744cm" fo:margin-right="0cm" fo:margin-top="0.212cm" fo:margin-bottom="0cm" fo:text-indent="0cm" style:auto-text-indent="false" fo:background-color="#ffffff">
        <style:background-image/>
      </style:paragraph-properties>
      <style:text-properties fo:font-size="12pt" style:font-size-asian="12pt" style:font-size-complex="12pt"/>
    </style:style>
    <style:style style:name="P101" style:family="paragraph" style:parent-style-name="Style2">
      <style:paragraph-properties fo:margin-left="0.982cm" fo:margin-right="0cm" fo:line-height="100%" fo:orphans="2" fo:widows="2" fo:text-indent="0.626cm" style:auto-text-indent="false">
        <style:tab-stops>
          <style:tab-stop style:position="0.982cm"/>
        </style:tab-stops>
      </style:paragraph-properties>
    </style:style>
    <style:style style:name="P102" style:family="paragraph" style:parent-style-name="Style2">
      <style:paragraph-properties fo:margin-left="1.27cm" fo:margin-right="0cm" fo:line-height="100%" fo:orphans="2" fo:widows="2" fo:text-indent="0.626cm" style:auto-text-indent="false">
        <style:tab-stops>
          <style:tab-stop style:position="0.982cm"/>
        </style:tab-stops>
      </style:paragraph-properties>
    </style:style>
    <style:style style:name="P103" style:family="paragraph" style:parent-style-name="Обычный_20__28_веб_29_">
      <style:paragraph-properties fo:text-align="center" style:justify-single-word="false" style:punctuation-wrap="simple" style:line-break="normal" style:vertical-align="baseline"/>
      <style:text-properties style:text-position="super 58%" fo:font-size="14pt" style:font-size-asian="14pt" style:font-size-complex="14pt"/>
    </style:style>
    <style:style style:name="P104" style:family="paragraph" style:parent-style-name="Обычный_20__28_веб_29_">
      <style:paragraph-properties style:punctuation-wrap="simple" style:line-break="normal" style:vertical-align="baseline"/>
      <style:text-properties style:text-position="41% 100%"/>
    </style:style>
    <style:style style:name="P105" style:family="paragraph" style:parent-style-name="Обычный_20__28_веб_29_">
      <style:paragraph-properties fo:margin-top="0cm" fo:margin-bottom="0.494cm" fo:text-align="center" style:justify-single-word="false" style:punctuation-wrap="simple" style:line-break="normal" style:vertical-align="baseline"/>
      <style:text-properties style:text-position="super 58%" fo:font-size="14pt" style:font-size-asian="14pt" style:font-size-complex="14pt"/>
    </style:style>
    <style:style style:name="P106" style:family="paragraph" style:parent-style-name="Обычный_20__28_веб_29_">
      <style:paragraph-properties fo:margin-top="0cm" fo:margin-bottom="0.494cm" style:punctuation-wrap="simple" style:line-break="normal" style:vertical-align="baseline"/>
      <style:text-properties style:text-position="41% 100%"/>
    </style:style>
    <style:style style:name="P107" style:family="paragraph" style:parent-style-name="Обычный_20__28_веб_29_">
      <style:paragraph-properties fo:margin-top="0cm" fo:margin-bottom="0.494cm" style:punctuation-wrap="simple" style:line-break="normal" style:vertical-align="baseline"/>
    </style:style>
    <style:style style:name="P108" style:family="paragraph" style:parent-style-name="Обычный_20__28_веб_29_">
      <style:paragraph-properties fo:margin-top="0cm" fo:margin-bottom="0cm" fo:text-align="center" style:justify-single-word="false" style:punctuation-wrap="simple" style:line-break="normal" style:vertical-align="baseline"/>
      <style:text-properties style:text-position="super 58%" fo:font-size="14pt" style:font-size-asian="14pt" style:font-size-complex="14pt"/>
    </style:style>
    <style:style style:name="P109" style:family="paragraph" style:parent-style-name="Обычный_20__28_веб_29_">
      <style:paragraph-properties fo:margin-top="0cm" fo:margin-bottom="0cm" style:punctuation-wrap="simple" style:line-break="normal" style:vertical-align="baseline"/>
      <style:text-properties style:text-position="41% 100%"/>
    </style:style>
    <style:style style:name="P110" style:family="paragraph" style:parent-style-name="Обычный_20__28_веб_29_">
      <style:paragraph-properties fo:margin-top="0.494cm" fo:margin-bottom="0cm" fo:text-align="center" style:justify-single-word="false" style:punctuation-wrap="simple" style:line-break="normal" style:vertical-align="baseline"/>
      <style:text-properties style:text-position="super 58%" fo:font-size="14pt" style:font-size-asian="14pt" style:font-size-complex="14pt"/>
    </style:style>
    <style:style style:name="P111" style:family="paragraph" style:parent-style-name="Абзац_20_списка">
      <style:paragraph-properties fo:margin-left="0cm" fo:margin-right="0cm" fo:text-align="justify" style:justify-single-word="false" fo:text-indent="0cm" style:auto-text-indent="false"/>
      <style:text-properties fo:font-size="12pt" fo:font-style="italic" style:font-size-asian="12pt" style:font-style-asian="italic" style:font-size-complex="12pt" style:font-style-complex="italic"/>
    </style:style>
    <style:style style:name="P112" style:family="paragraph" style:parent-style-name="Абзац_20_списка">
      <style:paragraph-properties fo:margin-left="0cm" fo:margin-right="0cm" fo:text-align="justify" style:justify-single-word="false" fo:text-indent="0cm" style:auto-text-indent="false"/>
      <style:text-properties fo:font-size="12pt" style:font-size-asian="12pt" style:font-size-complex="12pt"/>
    </style:style>
    <style:style style:name="P113" style:family="paragraph" style:parent-style-name="Абзац_20_списка">
      <style:paragraph-properties fo:margin-left="0cm" fo:margin-right="0cm" fo:text-align="justify" style:justify-single-word="false" fo:text-indent="0cm" style:auto-text-indent="false"/>
      <style:text-properties fo:color="#000000" fo:font-style="italic" style:language-asian="ru" style:country-asian="RU" style:font-style-asian="italic" style:font-style-complex="italic"/>
    </style:style>
    <style:style style:name="P114" style:family="paragraph" style:parent-style-name="Standard">
      <style:paragraph-properties fo:margin-left="0cm" fo:margin-right="0cm" fo:line-height="150%" fo:text-align="end" style:justify-single-word="false" fo:text-indent="0cm" style:auto-text-indent="false"/>
      <style:text-properties fo:font-size="14pt" fo:font-weight="bold" style:font-size-asian="14pt" style:font-weight-asian="bold" style:font-size-complex="14pt"/>
    </style:style>
    <style:style style:name="P115" style:family="paragraph" style:parent-style-name="Text">
      <style:paragraph-properties fo:text-align="center" style:justify-single-word="false"/>
      <style:text-properties style:font-name="Times New Roman" fo:font-size="12pt" style:font-size-asian="12pt" style:font-name-complex="Times New Roman" style:font-size-complex="12pt"/>
    </style:style>
    <style:style style:name="P116" style:family="paragraph" style:parent-style-name="Style12">
      <style:paragraph-properties fo:margin-left="1.905cm" fo:margin-right="0cm" fo:line-height="100%" fo:orphans="2" fo:widows="2" fo:text-indent="0cm" style:auto-text-indent="false"/>
    </style:style>
    <style:style style:name="P117"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18" style:family="paragraph" style:parent-style-name="Standard" style:list-style-name="WW8Num11">
      <style:paragraph-properties fo:line-height="88%" fo:text-align="justify" style:justify-single-word="false" style:punctuation-wrap="simple"/>
      <style:text-properties fo:font-size="12pt" style:text-underline-style="solid" style:text-underline-width="auto" style:text-underline-color="font-color" fo:font-weight="bold" style:font-size-asian="12pt" style:font-weight-asian="bold" style:font-size-complex="12pt"/>
    </style:style>
    <style:style style:name="P119" style:family="paragraph" style:parent-style-name="Standard" style:list-style-name="WW8Num3">
      <style:text-properties fo:font-size="12pt" style:font-size-asian="12pt" style:font-size-complex="12pt"/>
    </style:style>
    <style:style style:name="P120" style:family="paragraph" style:parent-style-name="Standard" style:list-style-name="WW8Num9">
      <style:paragraph-properties fo:text-align="justify" style:justify-single-word="false" style:punctuation-wrap="simple"/>
      <style:text-properties fo:font-size="12pt" style:font-size-asian="12pt" style:font-size-complex="12pt"/>
    </style:style>
    <style:style style:name="P121" style:family="paragraph" style:parent-style-name="Standard" style:list-style-name="WW8Num9">
      <style:paragraph-properties fo:text-align="justify" style:justify-single-word="false" style:punctuation-wrap="simple"/>
    </style:style>
    <style:style style:name="P122" style:family="paragraph" style:parent-style-name="Standard" style:list-style-name="WW8Num9">
      <style:paragraph-properties fo:text-align="justify" style:justify-single-word="false" style:punctuation-wrap="simple">
        <style:tab-stops>
          <style:tab-stop style:position="0.6cm"/>
        </style:tab-stops>
      </style:paragraph-properties>
    </style:style>
    <style:style style:name="P123" style:family="paragraph" style:parent-style-name="Standard">
      <style:paragraph-properties fo:text-align="justify" style:justify-single-word="false" style:punctuation-wrap="simple"/>
      <style:text-properties fo:font-size="14pt" fo:font-weight="bold" style:font-size-asian="14pt" style:font-weight-asian="bold" style:font-size-complex="14pt"/>
    </style:style>
    <style:style style:name="P124" style:family="paragraph" style:parent-style-name="Standard">
      <style:paragraph-properties fo:text-align="center" style:justify-single-word="false"/>
      <style:text-properties fo:font-size="14pt" fo:font-weight="bold" style:font-size-asian="14pt" style:font-weight-asian="bold" style:font-name-complex="OfficinaSansC-Bold" style:font-size-complex="14pt" style:font-weight-complex="bold"/>
    </style:style>
    <style:style style:name="P125" style:family="paragraph" style:parent-style-name="Standard" style:list-style-name="WW8Num8">
      <style:paragraph-properties fo:line-height="150%" fo:text-align="justify" style:justify-single-word="false"/>
      <style:text-properties fo:font-size="14pt" style:font-size-asian="14pt" style:font-size-complex="14pt"/>
    </style:style>
    <style:style style:name="P126" style:family="paragraph" style:parent-style-name="Standard" style:list-style-name="WW8Num6">
      <style:paragraph-properties fo:line-height="150%" fo:text-align="justify" style:justify-single-word="false"/>
      <style:text-properties fo:font-size="14pt" style:font-size-asian="14pt" style:font-size-complex="14pt"/>
    </style:style>
    <style:style style:name="P127" style:family="paragraph" style:parent-style-name="Standard" style:list-style-name="WW8Num2">
      <style:paragraph-properties fo:margin-left="1.27cm" fo:margin-right="0cm" fo:hyphenation-ladder-count="no-limit" fo:text-indent="-0.635cm" style:auto-text-indent="false">
        <style:tab-stops>
          <style:tab-stop style:position="1.27cm"/>
        </style:tab-stops>
      </style:paragraph-properties>
      <style:text-properties fo:hyphenate="false" fo:hyphenation-remain-char-count="2" fo:hyphenation-push-char-count="2"/>
    </style:style>
    <style:style style:name="P128" style:family="paragraph" style:parent-style-name="Standard" style:list-style-name="WW8Num5">
      <style:paragraph-properties fo:margin-left="1.235cm" fo:margin-right="0cm" fo:text-align="justify" style:justify-single-word="false" fo:text-indent="-0.482cm" style:auto-text-indent="false" style:punctuation-wrap="simple"/>
      <style:text-properties fo:font-size="12pt" style:font-size-asian="12pt" style:font-size-complex="12pt"/>
    </style:style>
    <style:style style:name="P129" style:family="paragraph" style:parent-style-name="Standard" style:list-style-name="L1">
      <style:paragraph-properties fo:margin-left="0cm" fo:margin-right="0cm" fo:margin-top="0.009cm" fo:margin-bottom="0cm" fo:line-height="0.55cm" fo:text-align="justify" style:justify-single-word="false" fo:text-indent="0.744cm" style:auto-text-indent="false" fo:background-color="#ffffff">
        <style:tab-stops>
          <style:tab-stop style:position="1.431cm"/>
        </style:tab-stops>
        <style:background-image/>
      </style:paragraph-properties>
    </style:style>
    <style:style style:name="P130" style:family="paragraph" style:parent-style-name="Standard" style:list-style-name="L2">
      <style:paragraph-properties fo:margin-left="0cm" fo:margin-right="0cm" fo:line-height="0.55cm" fo:text-align="justify" style:justify-single-word="false" fo:text-indent="0.744cm" style:auto-text-indent="false" fo:background-color="#ffffff">
        <style:tab-stops>
          <style:tab-stop style:position="1.464cm"/>
        </style:tab-stops>
        <style:background-image/>
      </style:paragraph-properties>
    </style:style>
    <style:style style:name="P131" style:family="paragraph" style:parent-style-name="Standard" style:list-style-name="L2">
      <style:paragraph-properties fo:line-height="0.55cm" fo:text-align="justify" style:justify-single-word="false" fo:background-color="#ffffff">
        <style:tab-stops>
          <style:tab-stop style:position="1.464cm"/>
        </style:tab-stops>
        <style:background-image/>
      </style:paragraph-properties>
    </style:style>
    <style:style style:name="P132" style:family="paragraph" style:parent-style-name="Standard" style:list-style-name="WW8Num12">
      <style:paragraph-properties fo:line-height="0.55cm" fo:text-align="justify" style:justify-single-word="false" fo:background-color="#ffffff">
        <style:tab-stops>
          <style:tab-stop style:position="1.464cm"/>
        </style:tab-stops>
        <style:background-image/>
      </style:paragraph-properties>
    </style:style>
    <style:style style:name="P133" style:family="paragraph" style:parent-style-name="Standard" style:list-style-name="L2">
      <style:paragraph-properties fo:line-height="0.55cm" fo:text-align="justify" style:justify-single-word="false" fo:background-color="#ffffff">
        <style:tab-stops>
          <style:tab-stop style:position="1.464cm"/>
        </style:tab-stops>
        <style:background-image/>
      </style:paragraph-properties>
      <style:text-properties fo:font-size="12pt" style:font-size-asian="12pt" style:font-size-complex="12pt"/>
    </style:style>
    <style:style style:name="P134" style:family="paragraph" style:parent-style-name="Standard" style:list-style-name="WW8Num12">
      <style:paragraph-properties fo:line-height="0.55cm" fo:text-align="justify" style:justify-single-word="false" fo:background-color="#ffffff">
        <style:tab-stops>
          <style:tab-stop style:position="1.464cm"/>
        </style:tab-stops>
        <style:background-image/>
      </style:paragraph-properties>
      <style:text-properties fo:font-size="12pt" style:font-size-asian="12pt" style:font-size-complex="12pt"/>
    </style:style>
    <style:style style:name="P135" style:family="paragraph" style:parent-style-name="Standard" style:list-style-name="WW8Num14">
      <style:paragraph-properties fo:margin-left="1.588cm" fo:margin-right="0cm" style:line-height-at-least="0.575cm" fo:text-align="justify" style:justify-single-word="false" fo:orphans="2" fo:widows="2" fo:text-indent="1.27cm" style:auto-text-indent="false" style:text-autospace="ideograph-alpha"/>
      <style:text-properties fo:color="#000000"/>
    </style:style>
    <style:style style:name="P136" style:family="paragraph" style:parent-style-name="Standard" style:list-style-name="WW8Num13">
      <style:paragraph-properties fo:margin-left="1.588cm" fo:margin-right="0cm" style:line-height-at-least="0.575cm" fo:text-align="justify" style:justify-single-word="false" fo:orphans="2" fo:widows="2" fo:text-indent="1.27cm" style:auto-text-indent="false" style:text-autospace="ideograph-alpha"/>
      <style:text-properties fo:color="#000000"/>
    </style:style>
    <style:style style:name="P137" style:family="paragraph" style:parent-style-name="Standard" style:list-style-name="WW8Num7">
      <style:paragraph-properties fo:margin-left="1.588cm" fo:margin-right="0cm" style:line-height-at-least="0.575cm" fo:text-align="justify" style:justify-single-word="false" fo:orphans="2" fo:widows="2" fo:text-indent="1.27cm" style:auto-text-indent="false" style:text-autospace="ideograph-alpha"/>
      <style:text-properties fo:color="#000000"/>
    </style:style>
    <style:style style:name="P138" style:family="paragraph" style:parent-style-name="Standard" style:list-style-name="WW8Num10">
      <style:paragraph-properties fo:margin-left="1.588cm" fo:margin-right="0cm" style:line-height-at-least="0.575cm" fo:text-align="justify" style:justify-single-word="false" fo:orphans="2" fo:widows="2" fo:text-indent="1.27cm" style:auto-text-indent="false" style:text-autospace="ideograph-alpha"/>
      <style:text-properties fo:color="#000000"/>
    </style:style>
    <style:style style:name="P139" style:family="paragraph" style:parent-style-name="Standard" style:list-style-name="WW8Num4">
      <style:paragraph-properties fo:margin-left="0.6cm" fo:margin-right="0cm" fo:text-align="justify" style:justify-single-word="false" fo:text-indent="-0.6cm" style:auto-text-indent="false" style:punctuation-wrap="simple">
        <style:tab-stops>
          <style:tab-stop style:position="0.6cm"/>
        </style:tab-stops>
      </style:paragraph-properties>
    </style:style>
    <style:style style:name="P140" style:family="paragraph" style:parent-style-name="Standard" style:list-style-name="WW8Num4">
      <style:paragraph-properties fo:margin-left="0.6cm" fo:margin-right="0cm" fo:text-align="justify" style:justify-single-word="false" fo:text-indent="-0.6cm" style:auto-text-indent="false" style:punctuation-wrap="simple">
        <style:tab-stops>
          <style:tab-stop style:position="0.6cm"/>
        </style:tab-stops>
      </style:paragraph-properties>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name-asian="SchoolBookC"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style:font-name-asian="SchoolBookC-Italic" style:font-size-asian="12pt" style:font-style-asian="italic" style:font-size-complex="12pt" style:font-style-complex="italic"/>
    </style:style>
    <style:style style:name="T9" style:family="text">
      <style:text-properties fo:font-size="12pt" fo:font-style="normal" fo:font-weight="normal" style:font-size-asian="12pt" style:font-style-asian="normal" style:font-weight-asian="normal"/>
    </style:style>
    <style:style style:name="T10" style:family="text">
      <style:text-properties fo:font-size="12pt" fo:font-style="normal" fo:font-weight="normal" style:font-size-asian="12pt" style:font-style-asian="normal" style:font-weight-asian="normal"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style>
    <style:style style:name="T12" style:family="text">
      <style:text-properties fo:font-size="12pt" fo:language="en" fo:country="US"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2pt" style:font-style-complex="italic"/>
    </style:style>
    <style:style style:name="T15" style:family="text">
      <style:text-properties fo:color="#000000" fo:font-size="12pt" style:font-name-asian="SchoolBookC" style:font-size-asian="12pt" style:font-size-complex="12pt" style:font-style-complex="italic"/>
    </style:style>
    <style:style style:name="T16" style:family="text">
      <style:text-properties fo:color="#000000" fo:font-size="12pt" fo:letter-spacing="-0.005cm" fo:font-style="italic" style:font-size-asian="12pt" style:font-style-asian="italic" style:font-size-complex="12pt" style:font-style-complex="italic" style:font-weight-complex="bold"/>
    </style:style>
    <style:style style:name="T17" style:family="text">
      <style:text-properties fo:color="#000000" fo:font-size="12pt" fo:letter-spacing="-0.005cm" style:font-size-asian="12pt" style:font-size-complex="12pt" style:font-style-complex="italic" style:font-weight-complex="bold"/>
    </style:style>
    <style:style style:name="T18" style:family="text">
      <style:text-properties fo:color="#000000" fo:font-size="11pt" fo:letter-spacing="-0.005cm" fo:font-style="italic" style:font-size-asian="11pt" style:font-style-asian="italic" style:font-size-complex="11pt" style:font-style-complex="italic" style:font-weight-complex="bold"/>
    </style:style>
    <style:style style:name="T19" style:family="text">
      <style:text-properties fo:color="#000000" fo:font-size="11pt" fo:letter-spacing="-0.005cm" style:font-size-asian="11pt" style:font-size-complex="11pt" style:font-style-complex="italic"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size-asian="14pt" style:font-weight-asian="bold" style:font-name-complex="OfficinaSansC-Bold" style:font-size-complex="14pt" style:font-weight-complex="bold"/>
    </style:style>
    <style:style style:name="T26" style:family="text">
      <style:text-properties fo:font-size="14pt" style:font-size-asian="14pt" style:font-size-complex="14pt"/>
    </style:style>
    <style:style style:name="T27" style:family="text">
      <style:text-properties fo:font-size="14pt" fo:font-style="italic" fo:font-weight="bold" style:font-size-asian="14pt" style:font-style-asian="italic" style:font-weight-asian="bold" style:font-size-complex="14pt" style:font-style-complex="italic" style:font-weight-complex="bold"/>
    </style:style>
    <style:style style:name="T28" style:family="text">
      <style:text-properties fo:font-size="14pt" fo:font-style="italic" style:font-size-asian="14pt" style:font-style-asian="italic" style:font-size-complex="14pt" style:font-style-complex="italic"/>
    </style:style>
    <style:style style:name="T29" style:family="text">
      <style:text-properties fo:font-size="14pt" style:text-underline-style="solid" style:text-underline-width="auto" style:text-underline-color="font-color" style:font-size-asian="14pt" style:font-size-complex="14pt"/>
    </style:style>
    <style:style style:name="T30" style:family="text">
      <style:text-properties fo:font-size="11pt" fo:font-style="italic" style:font-size-asian="11pt" style:font-style-asian="italic" style:font-size-complex="11pt"/>
    </style:style>
    <style:style style:name="T31" style:family="text">
      <style:text-properties fo:font-size="11pt" style:font-size-asian="11pt" style:font-size-complex="11pt"/>
    </style:style>
    <style:style style:name="T32" style:family="text">
      <style:text-properties style:text-position="super 58%" fo:font-size="14pt" style:font-size-asian="14pt" style:font-size-complex="14pt"/>
    </style:style>
    <style:style style:name="T33" style:family="text">
      <style:text-properties style:text-position="super 58%" fo:font-size="16pt" style:font-size-asian="16pt" style:font-size-complex="16pt"/>
    </style:style>
    <style:style style:name="T34" style:family="text">
      <style:text-properties style:text-position="35% 100%"/>
    </style:style>
    <style:style style:name="T35" style:family="text">
      <style:text-properties fo:color="#0000ff" fo:font-size="12pt" style:text-underline-style="solid" style:text-underline-width="auto" style:text-underline-color="font-color" style:font-size-asian="12pt" style:font-size-complex="12pt"/>
    </style:style>
    <style:style style:name="T36" style:family="text">
      <style:text-properties fo:font-size="13pt" fo:font-weight="bold" style:font-size-asian="13pt" style:font-weight-asian="bold" style:font-name-complex="OfficinaSansC-Bold" style:font-weight-complex="bold"/>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Муниципальное <text:s/>бюджетное образовательное учреждение</text:p>
      <text:p text:style-name="P2"/>
      <text:p text:style-name="P24"><text:s text:c="70"/>1. <text:s/>Пояснительная записка</text:p>
      <text:p text:style-name="P4"><text:s text:c="5"/>Рабочая программа по <text:s/>технологии для 2 класса составлена в соответствии с нормативными документами:</text:p>
      <text:p text:style-name="P4">- Федеральный <text:s/>Закон «Об образовании РФ» №273 от 29.12.2012 г.</text:p>
      <text:p text:style-name="P4">- Приказа Министерства образования и науки Российской Федерации от 06.10.2009 № 373 «Об утверждении и введении в действие федерального государственного образовательного стандарта начального общего образования, примерной программой начального общего образования по математике с учетом авторской программы Башмакова М.И., Нефедовой М.Г.</text:p>
      <text:p text:style-name="P4">- Приказ Министерства образования и науки Российской Федерации «Об утверждении федерального перечня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14/15 учебный год» от 31 марта 2014 года № 253.</text:p>
      <text:p text:style-name="P29"><text:span text:style-name="T1">- </text:span><text:span text:style-name="T13">Программы общеобразовательных учреждений. Начальная школа.1-4 классы. Учебно-методический комплект « Планета знаний»: русский язык, литературное чтение, математика, окружающий мир: [сборник]. – 2-е изд., дораб. – М., АСТ: Астрель, 2012.</text:span></text:p>
      <text:p text:style-name="P4"/>
      <text:p text:style-name="P52">Общие цели предмета (курса) для начального общего <text:s/>образования: </text:p>
      <text:p text:style-name="P29"><text:span text:style-name="T1"><text:s text:c="5"/></text:span><text:span text:style-name="T3">Программа по технологии составлена</text:span><text:span text:style-name="T1"> <text:s/>для УМК «Планета знаний» в соответствии с требованиями документов Федерального государственного образовательного стандарта к содержанию начального образования.</text:span><text:span text:style-name="T14"> </text:span><text:span text:style-name="T15">В рамках этой программы для каждого ребёнка создают</text:span><text:span text:style-name="T5">ся оптимальные условия для формирования нравственной, активной, творческой, эмоционально и эстетически развитой, творческой и самостоятельной личности.</text:span></text:p>
      <text:p text:style-name="P16">Цели программы:</text:p>
      <text:p text:style-name="Standard"><text:span text:style-name="T5"><text:s text:c="6"/>- </text:span><text:span text:style-name="T8">развитие </text:span><text:span text:style-name="T5">творческого потенциала личности ребёнка, образного и ассоциативного мышления, творческого воображения <text:s text:c="8"/>восприимчивости, создание наиболее благоприятных условий для развития и самореализации как неотъемлемой части духовной культуры личности. Развитие сенсорики, мелкой моторики рук, пространственного воображения, технического, логического и конструкторско-технологического мышления, глазомера; способностей ориентироваться в информации разного вида;</text:span></text:p>
      <text:p text:style-name="Standard"><text:span text:style-name="T5"><text:s text:c="7"/>- </text:span><text:span text:style-name="T8">формирование </text:span><text:span text:style-name="T5">начальных технологических знаний, трудовых умений и бытовых навыков, опыта практической деятельности по созданию личностно и общественно значимых объектов труда; способов планирования и организации</text:span></text:p>
      <text:p text:style-name="P19">трудовой деятельности, объективной оценки своей работы, умения использовать полученные знания, умения и навыки в учебной деятельности и повседневной жизни. Формирование начальных форм познавательных универсальных учебных действий — наблюдение, сравнение, анализ, классификация и обобщение;</text:p>
      <text:p text:style-name="P19"><text:s text:c="7"/>-представлений о роли трудовой деятельности человека в преобразовании окружающего мира, о правилах создания предметов рукотворного мира, о народных традициях, в мире профессий.</text:p>
      <text:p text:style-name="Standard"><text:span text:style-name="T5"><text:s text:c="8"/>-</text:span><text:span text:style-name="T8">воспитание </text:span><text:span text:style-name="T5">трудолюбия, уважительного отношения к людям разных профессий, результатам их труда, к материальным и духовным ценностям; интереса к информационной и коммуникационной деятельности; осознание практического применения правил сотрудничества в </text:span><text:soft-page-break/><text:span text:style-name="T5">коллективной деятельности, понимания и уважения к культурно-исторической ценности традиций, отражённых в предметном мире. </text:span><text:span text:style-name="T5">Воспитание привычки к самообслуживанию в школе и дома, к доступной помощи старшим и младшим и помощи по хозяйству.</text:span></text:p>
      <text:p text:style-name="P19">В процессе знакомства с различными видами декоративно-прикладного искусства и самостоятельного изготовления поделок у ребёнка постепенно образуется система специальных навыков и умений. Продуктивная предметная деятельность ребёнка становится основой формирования его познавательных способностей, включая знаково-символическое и логическое мышление, обеспечивается возможность активизации познавательных психических процессов и интенсификации обучения в целом. Благодаря самостоятельно осуществляемой продуктивной проектной деятельности каждый может реализовать</text:p>
      <text:p text:style-name="P19">свои умения, заслужить одобрение и получить признание(например, за проявленную в работе добросовестность, упорство в достижении цели или как автор оригинальной творческой идеи, воплощённой в материальном виде). Этому немало способствует система учреждения номинаций за успехи в изготовлении поделок в конце каждого урока и выдачи красочных дипломов по окончании изучения каждого раздела как поощрений любого положительного начинания. В результате закладываются основы трудолюбия и способности к самовыражению в продуктивной, творческой работе. При этом учебный предмет «Технология» создаёт все условия для гармонизации развития ребёнка, обеспечивая реальное включение в образовательный процесс различных структурных компонентов личности в их единстве (интеллектуальный компонент, эмоционально-эстетический, духовно-нравственный и физический).</text:p>
      <text:p text:style-name="P19"><text:s text:c="13"/>В соответствии с этими целями и методической концепцией авторов можно сформулировать три группы задач, направленных на достижение личностных, предметных и метапредметных результатов.</text:p>
      <text:p text:style-name="P17">Образовательные задачи:</text:p>
      <text:p text:style-name="Standard"><text:span text:style-name="T5">—</text:span><text:span text:style-name="T8">знакомство </text:span><text:span text:style-name="T5">с различными видами декоративно прикладного искусства, с технологиями производства;</text:span></text:p>
      <text:p text:style-name="Standard"><text:span text:style-name="T5">— </text:span><text:span text:style-name="T8">освоение </text:span><text:span text:style-name="T5">технологических приёмов, включающее знакомство с инструментами и материалами, техническими средствами, а также технику безопасности при работе с ними;</text:span></text:p>
      <text:p text:style-name="Standard"><text:span text:style-name="T5">— </text:span><text:span text:style-name="T8">формирование </text:span><text:span text:style-name="T5">первоначальных конструкторско-технологических знаний и умений; целостной картины мира материальной и духовной культуры как продукта творческой предметно-преобразующей деятельности человека; внутреннего плана деятельности на основе поэтапной отработки предметно-преобразовательных действий; умения искать и преобразовывать необходимую информацию на основе различных информационных технологий (графических: текст, рисунок, схема; информационно-коммуникативных);</text:span></text:p>
      <text:p text:style-name="Standard"><text:span text:style-name="T5">—</text:span><text:span text:style-name="T8">ознакомление </text:span><text:span text:style-name="T5">с миром профессий и их социальным значением, историей возникновения и развития;</text:span></text:p>
      <text:p text:style-name="Standard"><text:span text:style-name="T5">—</text:span><text:span text:style-name="T8">овладение </text:span><text:span text:style-name="T5">первоначальными умениями передачи, поиска, преобразования, хранения информации, использования компьютера; поиск (проверка) необходимой информации в словарях, в компьютере, в сети Интернет;</text:span></text:p>
      <text:p text:style-name="Standard"><text:span text:style-name="T5">—</text:span><text:span text:style-name="T8">знакомство </text:span><text:span text:style-name="T5">с миром информационных и компьютерных технологий, освоение простейших приёмов работы на компьютере с учётом техники безопасности.</text:span></text:p>
      <text:p text:style-name="P17">Воспитательные задачи:</text:p>
      <text:list xml:id="list1207030053034575585" text:style-name="WW8Num2">
        <text:list-item>
          <text:p text:style-name="P127"><text:span text:style-name="T8">формирование </text:span><text:span text:style-name="T5">прочных мотивов и потребностей в обучении и самореализации;</text:span></text:p>
        </text:list-item>
        <text:list-item>
          <text:p text:style-name="P127"><text:span text:style-name="T8">развитие </text:span><text:span text:style-name="T5">интересов ребёнка, расширение его кругозора, знакомство с историей и культурой народа, с его культурными ценностями, с историей возникновения и использования предметов быта;</text:span></text:p>
        </text:list-item>
      </text:list>
      <text:p text:style-name="Standard"><text:soft-page-break/><text:span text:style-name="T5">— </text:span><text:span text:style-name="T8">формирование </text:span><text:span text:style-name="T5">и развитие нравственных, трудовых, эстетических, патриотических и других качеств личности ребёнка;</text:span></text:p>
      <text:p text:style-name="Standard"><text:span text:style-name="T5"><text:s text:c="6"/>— </text:span><text:span text:style-name="T8">пробуждение </text:span><text:span text:style-name="T5">творческой активности детей, стимулирование воображения, желания включаться в творческую деятельность;</text:span></text:p>
      <text:p text:style-name="Standard"><text:span text:style-name="T8"><text:s text:c="6"/>— формирование </text:span><text:span text:style-name="T5">интереса и любви к народному и декоративно-прикладному искусству, живописи, архитектуре и дизайну;</text:span></text:p>
      <text:p text:style-name="Standard"><text:span text:style-name="T5"><text:s text:c="4"/>— </text:span><text:span text:style-name="T8">формирование </text:span><text:span text:style-name="T5">мотивации успеха и достижений, творческой самореализации на основе организации предметно</text:span></text:p>
      <text:p text:style-name="P19">преобразующей деятельности;</text:p>
      <text:p text:style-name="Standard"><text:span text:style-name="T5"><text:s text:c="4"/>— </text:span><text:span text:style-name="T8">воспитание </text:span><text:span text:style-name="T5">экономичного подхода к использованию различных материалов для творчества, природных ресурсов, пониманию проблем экологии окружающей среды.</text:span></text:p>
      <text:p text:style-name="P21">Развивающие задачи:</text:p>
      <text:p text:style-name="Standard"><text:span text:style-name="T5">— </text:span><text:span text:style-name="T8">развитие </text:span><text:span text:style-name="T5">самостоятельного мышления, умения сравнивать, анализировать, формировать предварительный план действий;</text:span></text:p>
      <text:p text:style-name="Standard"><text:span text:style-name="T8">— развитие </text:span><text:span text:style-name="T5">стремления к расширению кругозора и приобретению опыта самостоятельного познания, умения пользоваться справочной литературой и другими источниками информации;</text:span></text:p>
      <text:p text:style-name="Standard"><text:span text:style-name="T5">— </text:span><text:span text:style-name="T8">развитие </text:span><text:span text:style-name="T5">речи, памяти, внимания;</text:span></text:p>
      <text:p text:style-name="Standard"><text:span text:style-name="T5">— </text:span><text:span text:style-name="T8">развитие </text:span><text:span text:style-name="T5">сенсорной сферы: глазомер, форма, ориентирование в пространстве и т.д.;</text:span></text:p>
      <text:p text:style-name="Standard"><text:span text:style-name="T8">— развитие </text:span><text:span text:style-name="T5">двигательной сферы: моторика, пластика, двигательная сноровка и т.д.;</text:span></text:p>
      <text:p text:style-name="Standard"><text:span text:style-name="T5">— </text:span><text:span text:style-name="T8">развитие </text:span><text:span text:style-name="T5">коммуникативной культуры ребёнка;</text:span></text:p>
      <text:p text:style-name="Standard"><text:span text:style-name="T8">— развитие </text:span><text:span text:style-name="T5">пространственного мышления;</text:span></text:p>
      <text:p text:style-name="Standard"><text:span text:style-name="T8">— развитие </text:span><text:span text:style-name="T5">эстетических представлений и критериев на основе художественно-конструкторской деятельности;</text:span></text:p>
      <text:p text:style-name="Standard"><text:span text:style-name="T5">—</text:span><text:span text:style-name="T8">развитие </text:span><text:span text:style-name="T5">коммуникативной компетентности младших школьников на основе организации совместной продуктивной деятельности;</text:span></text:p>
      <text:p text:style-name="Standard"><text:span text:style-name="T5">—</text:span><text:span text:style-name="T8">развитие </text:span><text:span text:style-name="T5">знаково-символического и пространственного мышления, творческого и репродуктивного воображения (на основе решения задач по моделированию и отображению объекта и процесса его преобразования в форме моделей: рисунков, планов, схем, чертежей); творческого мышления (на основе решения художественных и конструкторско-технологических задач);</text:span></text:p>
      <text:p text:style-name="Standard"><text:span text:style-name="T5">—</text:span><text:span text:style-name="T8">развитие </text:span><text:span text:style-name="T5">регулятивной структуры деятельности, включающей целеполагание, планирование (умение составлять план действий и применять его для решения практических задач), прогнозирование (предвосхищение будущего результата при различных условиях выполнения действия), контроль, коррекцию и оценку;</text:span></text:p>
      <text:p text:style-name="Standard"><text:span text:style-name="T5">—</text:span><text:span text:style-name="T8">развитие </text:span><text:span text:style-name="T5">эстетических представлений и критериев на основе художественно-конструкторской деятельности.</text:span></text:p>
      <text:p text:style-name="P18"/>
      <text:p text:style-name="P3">Приоритетные формы и методы организации учебного процесса:</text:p>
      <text:p text:style-name="P3">-урок творчества;</text:p>
      <text:p text:style-name="P3">-интегрированные уроки</text:p>
      <text:p text:style-name="P3">-лекции</text:p>
      <text:p text:style-name="P3">-лабораторно-практические занятия</text:p>
      <text:p text:style-name="P7">Достижение целей программы обучения будет способствовать использование современных образовательных технологий:</text:p>
      <text:list xml:id="list2668808944142826785" text:style-name="WW8Num5">
        <text:list-item>
          <text:p text:style-name="P128">Активные и интерактивные методы обучения; </text:p>
        </text:list-item>
        <text:list-item>
          <text:p text:style-name="P128"><text:soft-page-break/>Технология развития критического мышления ; </text:p>
        </text:list-item>
        <text:list-item>
          <text:p text:style-name="P128">Метод проектов; </text:p>
        </text:list-item>
        <text:list-item>
          <text:p text:style-name="P128">Технология уровневой дифференциации; </text:p>
        </text:list-item>
        <text:list-item>
          <text:p text:style-name="P128">Информационно-коммуникационные технологии; </text:p>
        </text:list-item>
        <text:list-item>
          <text:p text:style-name="P128">Игровые технологии; </text:p>
        </text:list-item>
        <text:list-item>
          <text:p text:style-name="P128">Исследовательская технология обучения; </text:p>
        </text:list-item>
        <text:list-item>
          <text:p text:style-name="P128">Здоровьесберегающие технологи . </text:p>
        </text:list-item>
      </text:list>
      <text:p text:style-name="P101"><text:span text:style-name="Font_20_Style15"><text:span text:style-name="T10"/></text:span></text:p>
      <text:p text:style-name="P101"><text:span text:style-name="Font_20_Style15"><text:span text:style-name="T10">Сроки реализации рабочей программы: 1 год, <text:s/>1 час в неделю, 35 часов в год.</text:span></text:span></text:p>
      <text:p text:style-name="P55"/>
      <text:p text:style-name="P4"/>
      <text:p text:style-name="P29"><text:span text:style-name="T1"><text:s text:c="3"/>---</text:span><text:span text:style-name="T7">развитие </text:span><text:span text:style-name="T1">творческого потенциала личности ребёнка, образного и ассоциативного мышления, творческого воображения и восприимчивости, создание наиболее благоприятных условий для развития и самореализации как неотъемлемой части духовной культуры личности. Развитие сенсорики, мелкой моторики рук, пространственного воображения, технического, логического и конструкторско-технологического мышления, глазомера; способностей ориентироваться в информации разного вида;</text:span></text:p>
      <text:list xml:id="list7118420660873164007" text:style-name="L1">
        <text:list-item>
          <text:p text:style-name="P129"><text:span text:style-name="T7">формирование </text:span><text:span text:style-name="T1">начальных технологических знаний, трудовых умений и бытовых навыков, опыта практической деятельности по созданию личностно и общественно значимых объектов труда; способов планирования и организации трудовой деятельности, объективной оценки своей работы, умения использовать полученные знания, умения и навыки в учебной деятельности и повседневной жизни. Формирование начальных форм познавательных универсальных учебных действий — наблюдение, сравнение, анализ, классификация и обобщение;</text:span></text:p>
        </text:list-item>
      </text:list>
      <text:list xml:id="list7176991050162760721" text:style-name="L2">
        <text:list-item>
          <text:p text:style-name="P130"><text:span text:style-name="T7">формирование </text:span><text:span text:style-name="T1">представлений о роли трудовой деятельности человека в преобразовании окружающего мира, о правилах создания предметов рукотворного мира, о народных традициях, о мире профессий;</text:span></text:p>
        </text:list-item>
        <text:list-item>
          <text:p text:style-name="P131"><text:span text:style-name="T7">воспитание </text:span><text:span text:style-name="T1">трудолюбия, уважительного отношения к людям разных профессий, результатам их труда, к материальным и духовным ценностям; интереса к информационной и коммуникационной деятельности; осознание практического применения правил сотрудничества в коллективной деятельности, понимания и уважения к культурно-исторической ценности традиций, отражённых в предметном мире. Воспитание привычки к самообслуживанию в школе и дома, к доступной помощи старшим и младшим и помощи по хозяйству.</text:span></text:p>
        </text:list-item>
      </text:list>
      <text:p text:style-name="P54"/>
      <text:p text:style-name="P54"/>
      <text:p text:style-name="P54"/>
      <text:p text:style-name="Standard"><text:span text:style-name="T4">Задачи изучения технологии <text:s/>в начальной школе:</text:span> <text:s/></text:p>
      <text:p text:style-name="P54">—<text:tab/>знакомство с различными видами декоративно-прикладного искусства, с технологиями производства;</text:p>
      <text:p text:style-name="P54"><text:soft-page-break/>—<text:tab/>освоение технологических приёмов, включающее знакомство с инструментами и материалами, техническими средствами, а также технику безопасности при работе с ними;</text:p>
      <text:p text:style-name="P54">—<text:tab/>формирование первоначальных конструкторско-технологических знаний и умений; целостной картины мира</text:p>
      <text:p text:style-name="P54">материальной и духовной культуры как продукта творческой предметно-преобразующей деятельности человека; внутреннего плана деятельности на основе поэтапной отработки предметно-преобразовательных действий; умения искать и преобразовывать необходимую информацию на основе различных информационных технологий (графических:</text:p>
      <text:p text:style-name="P54">текст, рисунок, схема; информационно-коммуникативных);</text:p>
      <text:p text:style-name="P54">—<text:tab/>ознакомление с миром профессий и их социальным значением, историей возникновения и развития;</text:p>
      <text:p text:style-name="P54">—<text:tab/>овладение первоначальными умениями передачи, поиска, преобразования, хранения информации, использования компьютера; поиск (проверка) необходимой информации в словарях, в компьютере, в сети Интернет;</text:p>
      <text:p text:style-name="P54">—<text:tab/>знакомство с миром информационных и компьютерных технологий, освоение простейших приёмов работы на компьютере с учётом техники безопасности.</text:p>
      <text:p text:style-name="P54"><text:s text:c="4"/></text:p>
      <text:p text:style-name="P54">—<text:tab/>формирование прочных мотивов и потребностей в обучении и самореализации;</text:p>
      <text:p text:style-name="P54">—<text:tab/>развитие интересов ребёнка, расширение его кругозора, знакомство с историей и культурой народа, с его культурными ценностями, с историей возникновения и использования предметов быта;</text:p>
      <text:p text:style-name="P54">—<text:tab/>формирование и развитие нравственных, трудовых, эстетических, патриотических и других качеств личности ребёнка;</text:p>
      <text:p text:style-name="P54">—<text:tab/>пробуждение творческой активности детей, стимулирование воображения, желания включаться в творческую деятельность;</text:p>
      <text:list xml:id="list36543327" text:continue-numbering="true" text:style-name="L2">
        <text:list-item>
          <text:p text:style-name="P133">формирование интереса и любви к народному и декоративно-прикладному искусству, живописи, архитектуре и дизайну;</text:p>
        </text:list-item>
        <text:list-item>
          <text:p text:style-name="P133">формирование мотивации успеха и достижений, творческой самореализации на основе организации предметно-преобразующей деятельности;</text:p>
        </text:list-item>
        <text:list-item>
          <text:p text:style-name="P133">воспитание экономичного подхода к использованию различных материалов для творчества, природных ресурсов, пониманию проблем экологии окружающей среды.</text:p>
        </text:list-item>
      </text:list>
      <text:p text:style-name="P54"><text:s text:c="4"/></text:p>
      <text:list xml:id="list36526623" text:continue-numbering="true" text:style-name="L2">
        <text:list-item>
          <text:p text:style-name="P133">развитие самостоятельного мышления, умения сравнивать, анализировать, формировать предварительный план действий;</text:p>
        </text:list-item>
        <text:list-item>
          <text:p text:style-name="P133">развитие стремления к расширению кругозора и приобретению опыта самостоятельного познания, умения пользоваться справочной литературой и другими источниками информации;</text:p>
        </text:list-item>
        <text:list-item>
          <text:p text:style-name="P133">развитие речи, памяти, внимания;</text:p>
        </text:list-item>
        <text:list-item>
          <text:p text:style-name="P133">развитие сенсорной сферы: глазомер, форма, ориентирование в пространстве и т.д.;</text:p>
        </text:list-item>
        <text:list-item>
          <text:p text:style-name="P133"><text:soft-page-break/>развитие двигательной сферы: моторика, пластика, двигательная сноровка и т.д.;</text:p>
        </text:list-item>
        <text:list-item>
          <text:p text:style-name="P133">развитие коммуникативной культуры ребёнка;</text:p>
        </text:list-item>
        <text:list-item>
          <text:p text:style-name="P133">развитие пространственного мышления;</text:p>
        </text:list-item>
        <text:list-item>
          <text:p text:style-name="P133">развитие эстетических представлений и критериев на основе художественно-конструкторской деятельности;</text:p>
        </text:list-item>
        <text:list-item>
          <text:p text:style-name="P133">развитие коммуникативной компетентности младших школьников на основе организации совместной продуктивной деятельности;</text:p>
        </text:list-item>
        <text:list-item>
          <text:p text:style-name="P133">развитие знаково-символического и пространственного мышления, творческого и репродуктивного воображения (на основе решения задач по моделированию и отображению объекта и процесса его преобразования в форме моделей: рисунков, планов, схем, чертежей); творческого мышления (на основе решения художественных и конструкторско-технологических задач);</text:p>
        </text:list-item>
        <text:list-item>
          <text:p text:style-name="P133">развитие регулятивной структуры деятельности, включающей целеполагание, планирование (умение составлять план действий и применять его для решения практических задач), прогнозирование (предвосхищение будущего результата при различных условиях выполнения действия), контроль, коррекцию и оценку;</text:p>
        </text:list-item>
      </text:list>
      <text:p text:style-name="P54">— развитие эстетических представлений и критериев на основе художественно-конструкторской деятельности.</text:p>
      <text:p text:style-name="P54"/>
      <text:p text:style-name="P3">Приоритетные формы и методы организации учебного процесса:</text:p>
      <text:p text:style-name="P3">-уроки деятельностной направленности</text:p>
      <text:p text:style-name="P3">- уроки «открытия новых знаний-уроки развивающего контроля</text:p>
      <text:p text:style-name="P3"/>
      <text:p text:style-name="P3">Нетрадиционные формы урока</text:p>
      <text:p text:style-name="P3"/>
      <text:p text:style-name="P3"><text:s text:c="2"/>-урок-игра;</text:p>
      <text:p text:style-name="P3">- урок-исследование;</text:p>
      <text:p text:style-name="P3">-урок творчества;</text:p>
      <text:p text:style-name="P3">-интегрированные уроки</text:p>
      <text:p text:style-name="P32">2. Общая характеристика учебного предмета</text:p>
      <text:p text:style-name="P32"/>
      <text:p text:style-name="P33">Особенность учебного курса «Технология» в том, что он <text:s/>является комплексным и интегративным курсом. <text:s/>Специфика <text:s/>начального курса <text:s/>технологии <text:s/>заключается в отборе содержания данной программы, который <text:s/>опирается на стандарты начального общего образования с учётом традиций изучения технологии в начальной школе и принципа преемственности с дошкольным периодом и средней школой.</text:p>
      <text:p text:style-name="P33"><text:span text:style-name="T21"><text:s text:c="7"/>Содержание </text:span>данной программы направлено на реализацию приоритетных направлений технологического (трудового) образования — приобщение к искусству как к духовному опыту поколений, овладение способами художественно-технологической деятельности и развитие творческой одарённости ребёнка, а также его самоконтроля.</text:p>
      <text:p text:style-name="P33"><text:s text:c="9"/>Характерной особенностью построения курса является <text:span text:style-name="T21">концентрический принцип. </text:span>Это способствует изучению основных тем в несколько этапов, возвращению к ним на более высоком и углублённом уровне обобщения и практического применения каждого последующего года обучения тесно связан с материалом предыдущих лет <text:soft-page-break/>обучения и логически продолжает его. Материал каждого учебника подаётся по <text:span text:style-name="T21">тематическому принципу — </text:span>он разбит на крупные темы, делящиеся на<text:span text:style-name="T21"> </text:span>подтемы — уроки.</text:p>
      <text:p text:style-name="P33"><text:s text:c="5"/>В каждом учебнике выделены структурные линии —разделы, реализующие <text:span text:style-name="T21">концентрический </text:span>и <text:span text:style-name="T21">пошаговый </text:span>принципы обучения, основанные на постепенном усложнении задач, технологических приёмов, используемых материалов, необходимых инструментах и видах воздействия на эти материалы. Внутри каждого раздела эти же принципы (<text:span text:style-name="T21">концентрический </text:span>и <text:span text:style-name="T21">пошаговый) </text:span>позволяют сделать подачу материала наиболее полной и последовательной. Тема предваряется<text:span text:style-name="T21"> </text:span>историей возникновения изучаемых материалов и инструментов, их местом в жизни человека и его творчестве.<text:span text:style-name="T21"> </text:span>Каждая из этих тем не изучается в изоляции от других, соблюдается тесная взаимосвязь всех разделов программы,<text:span text:style-name="T21"> </text:span>пропедевтический уровень новых знаний закладывается на каждом уроке. Кроме того, учитывается принцип <text:span text:style-name="T21">целостности </text:span>содержания, согласно которому новый материал включается в систему более общих представлений по изученной теме.</text:p>
      <text:p text:style-name="P33"><text:s text:c="7"/>Программа делится на <text:span text:style-name="T21">основную </text:span>часть, которая обеспечивает обязательные требования к знаниям, умениям и навыкам младших школьников, и <text:span text:style-name="T21">вариативную</text:span>, позволяющую расширить тематику каждого направления образования по данному предмету и добавить задания повышенной сложности, способствующие более полному восприятию информативной и деятельностно-прикладной части процесса обучения. </text:p>
      <text:p text:style-name="P33"><text:s text:c="6"/><text:span text:style-name="T21">Основная </text:span>часть содержит учебный материал, необходимый для усвоения его всеми учащимися, а также пропедевтический, необходимый для ознакомления всеми учащимися.</text:p>
      <text:p text:style-name="P33"><text:s text:c="6"/><text:span text:style-name="T21">Вариативная </text:span>часть включает материал, направленный на развитие познавательного интереса учащихся, обеспечивающий индивидуальный подход в обучении, на дополнительное закрепление обязательного материала, задания по выбору, различающиеся по уровню сложности и объёму, задания на применение полученных знаний в нестандартных ситуациях, на формирование информативной грамотности и развитие логического и пространственного мышления, а также на развитие творческого и созидательного мышления.</text:p>
      <text:p text:style-name="P63">Новая парадигма образования, реализуемая ФГОС, – это переход от школы информационно-трансляционной к школе деятельностной, формирующей у обучающихся универсальные учебные действия, необходимые для решения конкретных личностно значимых задач. Поэтому изучение технологии на ступени основного общего образования <text:s/>в 4 классе направлено на достижение <text:span text:style-name="T22">следующих целей:</text:span></text:p>
      <text:p text:style-name="P31">В направлении личностного развития:</text:p>
      <text:p text:style-name="P30">развитие <text:s/>критического мышления, культуры речи, способности к умственному эксперименту; <text:bookmark text:name="page7"/>формирование у учащихся интеллектуальной честности и объективности, способности к преодолению мыслительных стереотипов, вытекающих из обыденного опыта; воспитание качеств личности, обеспечивающих социальную мобильность, способность принимать самостоятельные решения; формирование качеств мышления, необходимых для адаптации в современном интеллектуальном обществе; развитие фантазии, интереса к творчеству</text:p>
      <text:p text:style-name="P31">В метапредметном направлении:</text:p>
      <text:p text:style-name="P30">формирование представлений о <text:s/>технологии как части общечеловеческой культуры, о значимости предмета в развитии цивилизации и современного общества; <text:s/>формирование общих способов практической деятельности, значимой для различных сфер человеческой деятельности. </text:p>
      <text:p text:style-name="P111">В предметном направлении:</text:p>
      <text:p text:style-name="P113">В познавательной сфере:</text:p>
      <text:list xml:id="list4755815831497193166" text:style-name="WW8Num14">
        <text:list-item>
          <text:p text:style-name="P135">рациональное использование учебной и дополнительной технической и технологической информации для проектирования и создания объектов труда;</text:p>
        </text:list-item>
        <text:list-item>
          <text:p text:style-name="P135">оценка технологических свойств материалов и областей их применения;</text:p>
        </text:list-item>
        <text:list-item>
          <text:p text:style-name="P135">ориентация в имеющихся и возможных технических средствах и технологиях создания объектов труда;</text:p>
        </text:list-item>
        <text:list-item>
          <text:p text:style-name="P135">владение алгоритмами и методами решения технических и технологических задач;</text:p>
        </text:list-item>
        <text:list-item>
          <text:p text:style-name="P135">распознавание видов, назначения материалов, инструментов и оборудования, применяемого в техническом труде;</text:p>
        </text:list-item>
        <text:list-item>
          <text:p text:style-name="P135">владение кодами и методами чтения и способами графического представления технической и технологической информации;</text:p>
        </text:list-item>
        <text:list-item>
          <text:p text:style-name="P135"><text:soft-page-break/>применение общенаучных знаний по предметам естественно-математического цикла в подготовке и осуществлении технологических процессов для обоснования и аргументации рациональности деятельности;</text:p>
        </text:list-item>
        <text:list-item>
          <text:p text:style-name="P135">владение способами научной организации труда, формами деятельности, соответствующими культуре труда.</text:p>
        </text:list-item>
      </text:list>
      <text:p text:style-name="P34">В трудовой сфере:</text:p>
      <text:list xml:id="list8919255195321492659" text:style-name="WW8Num13">
        <text:list-item>
          <text:p text:style-name="P136">планирование технологического процесса и процесса труда;</text:p>
        </text:list-item>
        <text:list-item>
          <text:p text:style-name="P136">подбор материалов с учетом характера объекта труда и технологии;</text:p>
        </text:list-item>
        <text:list-item>
          <text:p text:style-name="P136">проведение необходимых опытов и исследований при подборе материалов и проектировании объекта труда;</text:p>
        </text:list-item>
        <text:list-item>
          <text:p text:style-name="P136">подбор инструментов и оборудования с учетом требований технологии</text:p>
        </text:list-item>
        <text:list-item>
          <text:p text:style-name="P136">проектирование последовательности операций и составление операционной карты работ;</text:p>
        </text:list-item>
        <text:list-item>
          <text:p text:style-name="P136">выполнение технологических операций с соблюдением установленных норм, стандартов и ограничений;</text:p>
        </text:list-item>
        <text:list-item>
          <text:p text:style-name="P136">соблюдение норм и правил безопасности труда </text:p>
        </text:list-item>
        <text:list-item>
          <text:p text:style-name="P136">соблюдение трудовой и технологической дисциплины;</text:p>
        </text:list-item>
        <text:list-item>
          <text:p text:style-name="P136">обоснование критериев и показателей качества промежуточных и конечных результатов труда;</text:p>
        </text:list-item>
        <text:list-item>
          <text:p text:style-name="P136">выбор и использование кодов и средств представления технической и технологической информации и знаковых систем (текст, таблица, схема, чертеж, <text:s/>технологическая карта ) в соответствии с коммуникативной задачей, сферой и ситуацией общения;</text:p>
        </text:list-item>
      </text:list>
      <text:list xml:id="list9138223473347852079" text:style-name="WW8Num7">
        <text:list-item>
          <text:p text:style-name="P137">развитие способностей к моторике и координации движений рук при работе с ручными инструментами </text:p>
        </text:list-item>
      </text:list>
      <text:list xml:id="list8557370432540593135" text:style-name="WW8Num10">
        <text:list-item>
          <text:p text:style-name="P138">достижение необходимой точности движений при выполнении различных технологических операций;</text:p>
        </text:list-item>
        <text:list-item>
          <text:p text:style-name="P138">соблюдение требуемой величины усилия, прикладываемого к инструменту с учетом технологических требований;</text:p>
        </text:list-item>
        <text:list-item>
          <text:p text:style-name="P138">сочетание образного и логического мышления в процессе проектной деятельности.</text:p>
        </text:list-item>
      </text:list>
      <text:p text:style-name="P64"><text:s text:c="11"/>публичная презентация и защита проекта технического изделия;</text:p>
      <text:p text:style-name="P112"/>
      <text:p text:style-name="P32"/>
      <text:p text:style-name="P54"/>
      <text:p text:style-name="P57">Названные особенности программы отражены в ее структуре. Содержание основных разделов :</text:p>
      <text:p text:style-name="P2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text:p>
          </table:table-cell>
          <table:table-cell table:style-name="Таблица1.A1" office:value-type="string">
            <text:p text:style-name="P12">Работа с пластичными материалами и конструирование из бумаги</text:p>
          </table:table-cell>
        </table:table-row>
        <table:table-row table:style-name="Таблица1.2">
          <table:table-cell table:style-name="Таблица1.A1" office:value-type="string">
            <text:p text:style-name="P1">2</text:p>
          </table:table-cell>
          <table:table-cell table:style-name="Таблица1.A1" office:value-type="string">
            <text:p text:style-name="P12">Работа с природными и рукотворными материалами, объёмное конструирование из бумаги</text:p>
          </table:table-cell>
        </table:table-row>
        <table:table-row table:style-name="Таблица1.2">
          <table:table-cell table:style-name="Таблица1.A1" office:value-type="string">
            <text:p text:style-name="P1">3</text:p>
          </table:table-cell>
          <table:table-cell table:style-name="Таблица1.A1" office:value-type="string">
            <text:p text:style-name="P12">Работа с текстильными материалами, оригами и работа <text:soft-page-break/>с фольгой</text:p>
          </table:table-cell>
        </table:table-row>
        <table:table-row table:style-name="Таблица1.2">
          <table:table-cell table:style-name="Таблица1.A1" office:value-type="string">
            <text:p text:style-name="P1">4</text:p>
          </table:table-cell>
          <table:table-cell table:style-name="Таблица1.A1" office:value-type="string">
            <text:p text:style-name="P12">Знакомство с окружающим миром, конструирование из бумаги и проволоки</text:p>
          </table:table-cell>
        </table:table-row>
      </table:table>
      <text:p text:style-name="P66"/>
      <text:p text:style-name="P66"/>
      <text:list xml:id="list2239651765380759079" text:style-name="WW8Num11">
        <text:list-item>
          <text:p text:style-name="P118">Описание места учебного предмета, курса в учебном плане</text:p>
        </text:list-item>
      </text:list>
      <text:p text:style-name="P66"/>
      <text:p text:style-name="P65"/>
      <text:p text:style-name="P38"/>
      <text:p text:style-name="P68">Программа рассчитана на 35 часов <text:s/>в год ,1 час в неделю.</text:p>
      <text:p text:style-name="P102"><text:span text:style-name="Font_20_Style15"><text:span text:style-name="T9"/></text:span></text:p>
      <text:p text:style-name="P56"><text:span text:style-name="T4"><text:s text:c="4"/>4 .</text:span><text:span text:style-name="T11"> Личностные, предметные, метапредметные результаты освоения конкретного учебного предмета</text:span></text:p>
      <text:p text:style-name="P53"/>
      <text:p text:style-name="P53">ЛИЧНОСТНЫЕ:</text:p>
      <text:p text:style-name="P53"/>
      <text:list xml:id="list3422386364606015688" text:style-name="WW8Num12">
        <text:list-item>
          <text:p text:style-name="P132">Формирование <text:s/>положительной <text:s/>мотивации и познавательный интерес к ручному труду, к изучению свойств используемого материала;</text:p>
        </text:list-item>
        <text:list-item>
          <text:p text:style-name="P132">уважительное отношение к людям труда, к разным профессиям;</text:p>
        </text:list-item>
        <text:list-item>
          <text:p text:style-name="P132">внимательное отношение к красоте окружающего мира, к многообразию природного материала;</text:p>
        </text:list-item>
        <text:list-item>
          <text:p text:style-name="P132">эмоционально-ценностное отношение к результатам труда.</text:p>
        </text:list-item>
      </text:list>
      <text:p text:style-name="P69">Учащиеся получат возможность для формирования:</text:p>
      <text:list xml:id="list36526404" text:continue-numbering="true" text:style-name="WW8Num12">
        <text:list-item>
          <text:p text:style-name="P132">чувства сопричастности к культуре своего народа;</text:p>
        </text:list-item>
        <text:list-item>
          <text:p text:style-name="P132">понимания разнообразия и богатства художественных средств для выражения отношения к окружающему миру;</text:p>
        </text:list-item>
        <text:list-item>
          <text:p text:style-name="P132">положительной мотивации к изучению истории возникновения профессий;</text:p>
        </text:list-item>
        <text:list-item>
          <text:p text:style-name="P132">представлений о роли труда в жизни человека;</text:p>
        </text:list-item>
        <text:list-item>
          <text:p text:style-name="P132">адекватной оценки правильности выполнения задания.</text:p>
        </text:list-item>
      </text:list>
      <text:p text:style-name="P71">ПРЕДМЕТНЫЕ:</text:p>
      <text:list xml:id="list36530934" text:continue-numbering="true" text:style-name="WW8Num12">
        <text:list-item>
          <text:p text:style-name="P132">правильно организовывать своё рабочее место (в соответствии с требованиями учителя);</text:p>
        </text:list-item>
        <text:list-item>
          <text:p text:style-name="P132">соблюдение <text:s/>техники <text:s/>безопасности при работе с колющими и режущими материалами (клей, краска, пластилин, солёное тесто);</text:p>
        </text:list-item>
        <text:list-item>
          <text:p text:style-name="P132">различать виды материалов (пластилин, бумага, гофрированный картон, ткань, нити, верёвки, фольга, проволока, природные материалы, крупы и пр.) и их свойства;</text:p>
        </text:list-item>
        <text:list-item>
          <text:p text:style-name="P132">определять детали и конструкции (деталь – составная часть конструкции), различать однодетальные и многодетальные конструкции;</text:p>
        </text:list-item>
        <text:list-item>
          <text:p text:style-name="P132">устанавливать последовательность изготовления изученных поделок из изученных материалов;</text:p>
        </text:list-item>
        <text:list-item>
          <text:p text:style-name="P132"><text:soft-page-break/>называть приёмы изготовления несложных изделий (разметка, обрывание, разрезывание, сгибание, сборка, процарапывание, вырезание, нарезание бумаги лапшой, скручивание и т.д.);</text:p>
        </text:list-item>
        <text:list-item>
          <text:p text:style-name="P132">использовать правила рациональной разметки деталей на плоскостных материалах (разметка на изнаночной стороне, экономия материала);</text:p>
        </text:list-item>
        <text:list-item>
          <text:p text:style-name="P132">понимать назначение шаблона, заготовки, выкройки, что такое развёртка объёмного изделия;</text:p>
        </text:list-item>
        <text:list-item>
          <text:p text:style-name="P132">понимать правила безопасного пользования бытовыми электроприборами;</text:p>
        </text:list-item>
        <text:list-item>
          <text:p text:style-name="P132">называть телефоны экстренных вызовов служб спасения;</text:p>
        </text:list-item>
        <text:list-item>
          <text:p text:style-name="P132">правильно работать ручными инструментами под контролем учителя (стек, пластмассовый нож, ножницы, шило, игла) с соблюдением техники безопасности;</text:p>
        </text:list-item>
        <text:list-item>
          <text:p text:style-name="P132">различать материалы и инструменты по их назначению;</text:p>
        </text:list-item>
        <text:list-item>
          <text:p text:style-name="P132">выполнять изученные операции и приёмы по изготовлению изделий (экономную разметку, обрывание по контуру, резание ножницами, сборку изделия с помощью клея),</text:p>
        </text:list-item>
        <text:list-item>
          <text:p text:style-name="P132">эстетично и аккуратно выполнять декоративную отделку, выполнять разметку по шаблону, по линии сгиба, по специальным приспособлениям (линейка, угольник, сантиметровая лента), на глаз и от руки);</text:p>
        </text:list-item>
        <text:list-item>
          <text:p text:style-name="P132">выполнять комбинированные работы из разных материалов;</text:p>
        </text:list-item>
        <text:list-item>
          <text:p text:style-name="P132">выполнять разметку для шва на ткани с полотняным переплетением нити способом продёргивания нити; швы «вперёд-иголка» и обмёточный соединительный через край;</text:p>
        </text:list-item>
        <text:list-item>
          <text:p text:style-name="P132">экономно использовать материалы при изготовлении поделок.</text:p>
        </text:list-item>
        <text:list-item>
          <text:p text:style-name="P132">рационально организовывать рабочее место и поддерживать порядок на нём во время работы в соответствии с используемым материалом;</text:p>
        </text:list-item>
        <text:list-item>
          <text:p text:style-name="P132">определять неподвижное соединение деталей, различные способы соединения (с помощью клея, скотча, нитей, пластилина, в шип);</text:p>
        </text:list-item>
        <text:list-item>
          <text:p text:style-name="P132">выполнять различные виды отделки и декорирования (аппликация, создание декоративной рамки, добавление деталей, швы «вперёд-иголка», «через край» и пр.);</text:p>
        </text:list-item>
        <text:list-item>
          <text:p text:style-name="P132">вести поиск и представлять информацию о массовых профессиях и технологии производства искусственных материалов, о природных материалах; о процессе хлебопечения, изготовлении съедобного и декоративного теста; об истории возникновения бумаги и о бумажном производстве в наши дни; об измерительных приборах и их истории (часы, термометр и пр.); об истории новогодних игрущек и ёлочных украшений; об истории вышивки и её применении в современном мире; об истории ювелирного дела и ювелирных украшений; об истории возникновения книг и книгопечатания;</text:p>
        </text:list-item>
        <text:list-item>
          <text:p text:style-name="P132">изготавливать удобным для себя способом из изученных материалов поделки: по образцу, на заданную тему и импровизируя.</text:p>
        </text:list-item>
      </text:list>
      <text:p text:style-name="P71">МЕТАПРЕДМЕТНЫЕ</text:p>
      <text:p text:style-name="P72">Регулятивные</text:p>
      <text:list xml:id="list36537619" text:continue-numbering="true" text:style-name="WW8Num12">
        <text:list-item>
          <text:p text:style-name="P132">понимать цель выполняемых действий;</text:p>
        </text:list-item>
        <text:list-item>
          <text:p text:style-name="P132">понимать важность планирования работы;</text:p>
        </text:list-item>
        <text:list-item>
          <text:p text:style-name="P132"><text:soft-page-break/>с помощью учителя анализировать и планировать предстоящую практическую работу, опираясь на шаблон, образец, рисунок;</text:p>
        </text:list-item>
        <text:list-item>
          <text:p text:style-name="P132">выполнять действия, руководствуясь выбранным алгоритмом или инструкцией учителя;</text:p>
        </text:list-item>
        <text:list-item>
          <text:p text:style-name="P132">осуществлять контроль своих действий, используя способ сличения своей работы с заданной в учебнике последовательностью или образцом;</text:p>
        </text:list-item>
        <text:list-item>
          <text:p text:style-name="P132">осмысленно выбирать материал, приём или технику работы;</text:p>
        </text:list-item>
        <text:list-item>
          <text:p text:style-name="P132">анализировать и оценивать результаты собственной и коллективной работы по заданным критериям;</text:p>
        </text:list-item>
        <text:list-item>
          <text:p text:style-name="P132">решать практическую творческую задачу, используя известные средства;</text:p>
        </text:list-item>
        <text:list-item>
          <text:p text:style-name="P132">осуществлять контроль качества результатов собственной практической деятельности.</text:p>
        </text:list-item>
        <text:list-item>
          <text:p text:style-name="P132">продумывать план действий при работе в паре, при создании проектов;</text:p>
        </text:list-item>
        <text:list-item>
          <text:p text:style-name="P132">объяснять, какие приёмы, техники были использованы в работе, как строилась работа;</text:p>
        </text:list-item>
        <text:list-item>
          <text:p text:style-name="P132">различать и соотносить замысел и результат работы;</text:p>
        </text:list-item>
        <text:list-item>
          <text:p text:style-name="P132">включаться в самостоятельную практическую деятельность, создавать в воображении художественный замысел, соответствующий поставленной задаче и предлагать способы его практического воплощения;</text:p>
        </text:list-item>
        <text:list-item>
          <text:p text:style-name="P132">вносить изменения и дополнения в конструкцию изделия в соответствии с поставленной задачей или с новыми условиями использования вещи;</text:p>
        </text:list-item>
        <text:list-item>
          <text:p text:style-name="P132">продумывать и планировать этапы работы, оценивать свою работу.</text:p>
        </text:list-item>
      </text:list>
      <text:p text:style-name="P70">Познавательные</text:p>
      <text:list xml:id="list36541400" text:continue-numbering="true" text:style-name="WW8Num12">
        <text:list-item>
          <text:p text:style-name="P132">осуществлять поиск необходимой информации для выполнения учебных заданий, используя справочные материалы учебника;</text:p>
        </text:list-item>
        <text:list-item>
          <text:p text:style-name="P132">различать виды материалов, их свойств, инструменты по их назначению, способы соединения деталей;</text:p>
        </text:list-item>
        <text:list-item>
          <text:p text:style-name="P132">характеризовать материалы по их свойствам;</text:p>
        </text:list-item>
        <text:list-item>
          <text:p text:style-name="P132">осуществлять поиск необходимой информации для выполнения учебных заданий, используя справочные материалы учебника;</text:p>
        </text:list-item>
        <text:list-item>
          <text:p text:style-name="P132">группировать профессии людей по материалам, с которыми они связаны;</text:p>
        </text:list-item>
        <text:list-item>
          <text:p text:style-name="P132">конструировать объёмные изделия из бумаги, пластилина, природных материалов;</text:p>
        </text:list-item>
        <text:list-item>
          <text:p text:style-name="P132">анализировать образец, работать с простыми схемами и инструкциями.</text:p>
        </text:list-item>
        <text:list-item>
          <text:p text:style-name="P132">осуществлять поиск необходимой информации, используя различные справочные материалы;</text:p>
        </text:list-item>
        <text:list-item>
          <text:p text:style-name="P132">свободно ориентироваться в книге, используя информацию форзацев, оглавления, словаря, памяток;</text:p>
        </text:list-item>
        <text:list-item>
          <text:p text:style-name="P132">сравнивать, группировать, классифицировать плоскостные и объёмные изделия, съедобные и декоративные изделия из теста, инструменты, измерительные приборы, профессии.</text:p>
        </text:list-item>
      </text:list>
      <text:p text:style-name="P67"/>
      <text:p text:style-name="P67"/>
      <text:p text:style-name="P70">Коммуникативные</text:p>
      <text:list xml:id="list36515894" text:continue-numbering="true" text:style-name="WW8Num12">
        <text:list-item>
          <text:p text:style-name="P132"><text:soft-page-break/>выражать собственное эмоциональное отношение к результату труда;</text:p>
        </text:list-item>
        <text:list-item>
          <text:p text:style-name="P132">быть терпимыми к другим мнениям, учитывать их в совместной работе;</text:p>
        </text:list-item>
        <text:list-item>
          <text:p text:style-name="P132">договариваться и приходить к общему решению, работая в паре;</text:p>
        </text:list-item>
        <text:list-item>
          <text:p text:style-name="P132">строить продуктивное взаимодействие и сотрудничество со сверстниками и взрослыми для реализации проектной деятельности (под руководством учителя).</text:p>
        </text:list-item>
        <text:list-item>
          <text:p text:style-name="P132">учащиеся получат возможность научиться:</text:p>
        </text:list-item>
        <text:list-item>
          <text:p text:style-name="P132">выражать собственное эмоциональное отношение к изделию при посещении выставок работ;</text:p>
        </text:list-item>
        <text:list-item>
          <text:p text:style-name="P132">соблюдать в повседневной жизни нормы речевого этикета и правила устного общения; <text:s text:c="124"/></text:p>
        </text:list-item>
      </text:list>
      <text:p text:style-name="P26"><text:s text:c="5"/></text:p>
      <text:p text:style-name="P26"><text:s text:c="5"/>5. Содержание учебного предмета.</text:p>
      <text:p text:style-name="P26"/>
      <text:p text:style-name="P75">35 ч (1 ч в неделю)</text:p>
      <text:p text:style-name="P76"/>
      <text:p text:style-name="P78">Работа с пластичными материалами и конструирование из бумаги (10ч)</text:p>
      <text:p text:style-name="P4"><text:s text:c="5"/>Знакомство с учебником, его структурой, маршрутными картами, организация рабочего места. История съедобных и декоративных изделий из муки. Соленое тесто как поделочный материал. Правила безопасной работы с пачкающимися материалами. Инструменты для работы с соленым тестом. Правила безопасной работы с соленым тестом и инструментами. Свойства соленого теста. сравнение соленого теста с пластилином. Подготовка к лепке. Тестопластика. Изготовление цветного теста. Окрашивание готовой поделки. Работа со скалкой. Вырезание из раскатанной пластины. Приёмы лепки. Способы скрепления. Способы лепки объемных элементов. История сграффито. Гравюра – особый вид искусства графики. Изготовление пластилиновой платформы на картонной для сграффито основе разными способами. История пиктограмм. Применение свойств пластилина при изготовлении поделок на картонной основе в технике сграффито. Особенности способов сграффито (негатив и позитив). История техники живописи масляной краской. Сравнение живописи с поделками в технике примазывания пластилина объемными мазками. Создание пластилиновых картин на картонной основе – фактурная поверхность, последовательность выполнения работы мазками, смешивание цветов, направление мазков. Каркасный способ создания скульптур из соленого теста. Самостоятельное создание поделок на заданную тему из пластических материалов.</text:p>
      <text:p text:style-name="P79">История возникновения бумаги. Изготовление бумаги в современном мире. Применение бумаги. Макулатура (спасение деревьев). Различные сорта бумаги. Свойства бумаги. Свойства бумаги как плоскостного материала. Применение свойств бумаги при изготовлении поделок из неё. Скручивание бумаги. Скатывание, сворачивание, гофрирование, формование из мятой бумаги. <text:s/>Правила безопасной работы с клеем. Приёмы работы с бумагой и клеем. Объемная аппликация. Конструирование из бумажных трубочек. Обрывная аппликация по контуру. Создание новых форм путем обрывания по контуру сложенных особым образом бумажных заготовок. Использование линий сгибов. Вырезание иглой из бумаги. Изготовление поделок из вырезанных элементов и заготовок ,из которых вырезали середину. Самостоятельное создание поделок на заданную тему.</text:p>
      <text:p text:style-name="P79">История измерительных приборов и приспособлений для измерения различных величин. Часы, термометр, сантиметровая лента, <text:soft-page-break/>ростомер. Изготовление макетов измерительных приборов с подвижными деталями. Свойства гофрированного картона и работа с ним. Макет часов из гофрированного картона. Построение прямоугольной заготовки по заданным размерам. Макет термометра из цветного картона. Испытание готовых изделий в действии. Измерения сантиметровой лентой и линейкой. Изготовление плоскостной поделки из бумаги. Самостоятельное создание поделок на заданную тему.</text:p>
      <text:p text:style-name="P79"/>
      <text:p text:style-name="P77">Студия вдохновения</text:p>
      <text:p text:style-name="P78">Работа с природными и рукотворными материалами, объёмное конструирование из бумаги (7 ч)</text:p>
      <text:p text:style-name="P78"/>
      <text:p text:style-name="P79">Сбор и хранение природных материалов (плоскостные материалы, объемные материалы, цитрусовые). Красная книга. Многообразие природного материала. Генеалогия и генеалогическое древо. Свойства листа засушенного растения. Плоскостная аппликация из листьев засушенных растений. История макаронных изделий. Многообразие форм макаронных изделий. Использование форм макаронных изделий для плоскостной аппликации. </text:p>
      <text:p text:style-name="P79">Способы создания аппликации из макаронных изделий (конструктивный, мозаичный, комбинированный). Плоскостные аппликации из спагетти в технике соломка. Профессии женщин, первичное профориентирование. День матери. Профессии матери. История изобретения, изготовления и применения мыла. Создание пластической массы для лепки из влажной мыльной стружки. История применения пряностей и прочих ароматических веществ. Лепка из влажной мыльной стружки. Самостоятельное создание поделок на заданную тему.</text:p>
      <text:p text:style-name="P79">Симметрия как свойство окружающего мира. Линии и оси симметрии. Использование свойств симметрии при изготовлении бумажных заготовок. Правила безопасной работы с ножницами. Объемные поделки из бумаги на основе осевой симметрии. Бахрома и завитки в прямом и переносном значении. Техника нарезания бумаги «лапшой». По клеткам, по наметке, без наметки, в несколько слоев. Объемные поделки из бумаги с использованием заготовок в технике нарезание «лапшой». История новогодних праздников. Традиции украшения елки. История елочных игрушек. Подготовка яичной скорлупы для использования в поделке. Закрепление канцелярской резинки на скорлупе. Сравнение эстетических и декоративных свойств узкой бумажной ленты в ровном и завитом виде. Техника завивания полосы бумаги при помощи ножниц. Свойства завитой бумаги. Интенсивность завивания бумаги, распрямление завитой бумаги. Объемная поделка из яичной скорлупы и завитой бумаги. Самостоятельное изготовление новогодних игрушек. Объемная поделка из бумаги на основе елочного шарика или яичной скорлупы. Поделка из бумаги на основе цилиндра с использованием изученных технологий. </text:p>
      <text:p text:style-name="P79"/>
      <text:p text:style-name="P77">Конструкторское бюро</text:p>
      <text:p text:style-name="P78">Работа с текстильными материалами, оригами и работа с фольгой (9 ч)</text:p>
      <text:p text:style-name="P78"/>
      <text:p text:style-name="P79">Ознакомление с историей ткачества. Формирование представлений о простых и особых переплетениях нитей в тканях. Формирование представления об истории вышивки и ее применении в современном мире. Формирование представлений об истории профессии портного и о ремонте одежды. Вышивка на ткани полотняного плетения. Совершенствование навыков вышивания на основе шва «Вперед-иголку». Раскрой ткани. вышивка на ткани.</text:p>
      <text:p text:style-name="P79"><text:soft-page-break/>Знакомство с историей развития самодельной игрушки. Вышивка на картонной основе. Раскрой ткани по шаблону. Пришивание пуговиц на ткань. Изготовление объемной заготовки из ткани. Изготовление объемной игрушки из ткани. Вышивка на картонной основе.</text:p>
      <text:p text:style-name="P79">Формирование представлений о машинных и ручных швах, разделении технологических операций при производстве изделий из ткани. Ознакомление с новым видом шва – «Обметочным соединительным швом через-край». Технология временного скрепления ткани канцелярскими скрепками. Вшивание петельки между слоями ткани. поделка из бумаги с вышивкой, поделка из ткани.</text:p>
      <text:p text:style-name="P79">Формирование представлений об истоках праздника «День Защитника Отечества» и его значении для военных и гражданских мужчин. Знакомство с миром мужских профессий, первичная профориентация. Свойства самоклеющейся бумаги. Работа с двухслойной самоклеющейся бумагой. Поделки из бумаги в технике оригами <text:s/>плоскостная аппликация.</text:p>
      <text:p text:style-name="P79">Знакомство с гофрированной бумагой. Изучение свойств гофрированной бумаги. Объемная поделка из гофрированной бумаги.</text:p>
      <text:p text:style-name="P79">Формирование представления об изготовлении и назначении фольги. Изучение свойств фольги. Сравнение свойств фольги с бумаги. Использование свойств фольги для конструирования и декорирования, оборачивание фольгой. Скульптура из фольги.</text:p>
      <text:p text:style-name="P79">Ознакомление с историей ювелирного дела и ювелирных украшений. Индивидуальное и промышленное производство украшений. поделка из бумаги в технике оригами Соревнование по рядам, поделки из фольги, лепка из фольги.</text:p>
      <text:p text:style-name="P77">Поделочный ералаш</text:p>
      <text:p text:style-name="P78">Знакомство с окружающим миром, конструирование из бумаги и проволоки (9ч)</text:p>
      <text:p text:style-name="P78"/>
      <text:p text:style-name="P79">Ознакомление с историей возникновения книг и книгопечатания. Современное книгопроизводство. Изготовление сшивной книжки. </text:p>
      <text:p text:style-name="P79">Изготовление книжного переплета. Ремонт книг при помощи прозрачного скотча. Изготовление закладок для книг из цветного картона. Оклеивание цветного картона с двух сторон прозрачным скотчем («ламинирование»). макет сшивной книги. Книжный переплет. <text:s/>макет фабричной книги., Закладки. Поделка из цветного картона.</text:p>
      <text:p text:style-name="P79">Ознакомление с ролью бытовых приборов, машин и механизмов в жизни человека. Многообразие бытовых приборов. Правила пользования бытовыми приборами. Машины и механизмы на службе человека. Сфера применения и назначения машин. Ознакомление с пользой и предназначением диких и домашних животных. Уход за домашними питомцами. Растения в жизни человека. Виды сельскохозяйственных <text:s/>растений. Проращивание семян растений. поделка на основе яичной скорлупы.</text:p>
      <text:p text:style-name="P79">Ознакомление с историей голубиной почты. Сведения о голубиной почте времен ВОВ. Закрепление навыков выполнения поделок в технике оригами. Патриотическое воспитание <text:s/>- письмо-благодарность ветеранам, поздравление с Днем Победы. Поделка из бумаги в технике оригами. </text:p>
      <text:p text:style-name="P79">Ознакомление с производством и сферой применения проволоки. Сравнение свойств материалов для творчества – проволоки, фольги в виде жгута и шерстяной нити. Моделирование из проволоки. Декоративные жгуты. Поделка из проволоки. Буквы из проволоки. Веселые лозунги. </text:p>
      <text:p text:style-name="P79">Систематизация знаний о проволоке. Использование изученных свойств проволоки для декорирования предметов и создания поделок. Моделирование из проволоки. Поделка из проволоки на основе пишущего карандаша. Каркасная модель из проволоки. </text:p>
      <text:p text:style-name="P81"/>
      <text:p text:style-name="P25"><text:soft-page-break/>Распределение учебных часов по разделам программы:</text:p>
      <text:p text:style-name="P25"/>
      <text:p text:style-name="P1"/>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text:p>
          </table:table-cell>
          <table:table-cell table:style-name="Таблица2.A1" office:value-type="string">
            <text:p text:style-name="P12">Работа с пластичными материалами и конструирование из бумаги</text:p>
          </table:table-cell>
          <table:table-cell table:style-name="Таблица2.A1" office:value-type="string">
            <text:p text:style-name="P12">10ч</text:p>
          </table:table-cell>
        </table:table-row>
        <table:table-row table:style-name="Таблица2.2">
          <table:table-cell table:style-name="Таблица2.A1" office:value-type="string">
            <text:p text:style-name="P1">2</text:p>
          </table:table-cell>
          <table:table-cell table:style-name="Таблица2.A1" office:value-type="string">
            <text:p text:style-name="P12">Работа с природными и рукотворными материалами, объёмное конструирование из бумаги</text:p>
          </table:table-cell>
          <table:table-cell table:style-name="Таблица2.A1" office:value-type="string">
            <text:p text:style-name="P12">7ч</text:p>
          </table:table-cell>
        </table:table-row>
        <table:table-row table:style-name="Таблица2.2">
          <table:table-cell table:style-name="Таблица2.A1" office:value-type="string">
            <text:p text:style-name="P1">3</text:p>
          </table:table-cell>
          <table:table-cell table:style-name="Таблица2.A1" office:value-type="string">
            <text:p text:style-name="P12">Работа с текстильными материалами, оригами и работа с фольгой</text:p>
          </table:table-cell>
          <table:table-cell table:style-name="Таблица2.A1" office:value-type="string">
            <text:p text:style-name="P12">9ч</text:p>
          </table:table-cell>
        </table:table-row>
        <table:table-row table:style-name="Таблица2.2">
          <table:table-cell table:style-name="Таблица2.A1" office:value-type="string">
            <text:p text:style-name="P1">4</text:p>
          </table:table-cell>
          <table:table-cell table:style-name="Таблица2.A1" office:value-type="string">
            <text:p text:style-name="P12">Знакомство с окружающим миром, конструирование из бумаги и проволоки</text:p>
          </table:table-cell>
          <table:table-cell table:style-name="Таблица2.A1" office:value-type="string">
            <text:p text:style-name="P12">9 ч</text:p>
          </table:table-cell>
        </table:table-row>
      </table:table>
      <text:p text:style-name="P23"/>
      <text:p text:style-name="P23"/>
      <text:p text:style-name="Standard"><text:span text:style-name="T23"><text:s text:c="57"/></text:span><text:span text:style-name="T26"><text:s text:c="17"/></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Standard"><text:soft-page-break/><text:span text:style-name="T26"><text:s text:c="76"/></text:span><text:span text:style-name="T23">6. Тематическое планирование</text:span></text:p>
      <text:p text:style-name="P24"/>
      <text:p text:style-name="P1"><text:span text:style-name="T24">Технология (</text:span><text:span text:style-name="T27">35 ч)</text:span></text:p>
      <text:p text:style-name="P13"/>
      <text:p text:style-name="P6">Типы уроков и их сокращения, принятые в данном тематическом планировании</text:p>
      <text:p text:style-name="Standard"><text:span text:style-name="T4">УИПЗЗ</text:span><text:span text:style-name="T1"> – урок изучения и первичного закрепления знаний</text:span></text:p>
      <text:p text:style-name="Standard"><text:span text:style-name="T4">УЗНЗВУ</text:span><text:span text:style-name="T1"> – урок закрепления новых знаний и выработка умений</text:span></text:p>
      <text:p text:style-name="Standard"><text:span text:style-name="T4">УОСЗ</text:span><text:span text:style-name="T1"> – урок обобщения и систематизации знаний</text:span></text:p>
      <text:p text:style-name="Standard"><text:span text:style-name="T4">Э</text:span><text:span text:style-name="T1"> – экскурсия</text:span></text:p>
      <text:p text:style-name="Standard"><text:span text:style-name="T4">УКИЗ</text:span><text:span text:style-name="T1"> – урок комплексного использования знаний</text:span></text:p>
      <text:p text:style-name="Standard"><text:span text:style-name="T3">КУ</text:span><text:span text:style-name="T1"> – комбинированный урок</text:span></text:p>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column table:style-name="Таблица3.M"/>
        <table:table-column table:style-name="Таблица3.R"/>
        <table:table-column table:style-name="Таблица3.S"/>
        <table:table-column table:style-name="Таблица3.T"/>
        <table:table-column table:style-name="Таблица3.U"/>
        <table:table-column table:style-name="Таблица3.V"/>
        <table:table-column table:style-name="Таблица3.S"/>
        <table:table-column table:style-name="Таблица3.X"/>
        <table:table-column table:style-name="Таблица3.Y"/>
        <table:table-column table:style-name="Таблица3.Z"/>
        <table:table-row table:style-name="Таблица3.1">
          <table:table-cell table:style-name="Таблица3.A1" table:number-rows-spanned="2" office:value-type="string">
            <text:p text:style-name="P8">№</text:p>
          </table:table-cell>
          <table:table-cell table:style-name="Таблица3.A1" table:number-rows-spanned="2" table:number-columns-spanned="3" office:value-type="string">
            <text:p text:style-name="P108">тема раздела, урока</text:p>
          </table:table-cell>
          <table:covered-table-cell/>
          <table:covered-table-cell/>
          <table:table-cell table:style-name="Таблица3.A1" table:number-rows-spanned="2" table:number-columns-spanned="5" office:value-type="string">
            <text:p text:style-name="P105">кол–во</text:p>
            <text:p text:style-name="P110">часов</text:p>
          </table:table-cell>
          <table:covered-table-cell/>
          <table:covered-table-cell/>
          <table:covered-table-cell/>
          <table:covered-table-cell/>
          <table:table-cell table:style-name="Таблица3.A1" table:number-rows-spanned="2" table:number-columns-spanned="2" office:value-type="string">
            <text:p text:style-name="P39">тип, форма урока</text:p>
          </table:table-cell>
          <table:covered-table-cell/>
          <table:table-cell table:style-name="Таблица3.A1" table:number-rows-spanned="2" office:value-type="string">
            <text:p text:style-name="P105">вид и формы контроля</text:p>
            <text:p text:style-name="P13"/>
          </table:table-cell>
          <table:table-cell table:style-name="Таблица3.A1" table:number-columns-spanned="9" office:value-type="string">
            <text:p text:style-name="P41">планируемые результаты</text:p>
          </table:table-cell>
          <table:covered-table-cell/>
          <table:covered-table-cell/>
          <table:covered-table-cell/>
          <table:covered-table-cell/>
          <table:covered-table-cell/>
          <table:covered-table-cell/>
          <table:covered-table-cell/>
          <table:covered-table-cell/>
          <table:table-cell table:style-name="Таблица3.A1" table:number-rows-spanned="2" office:value-type="string">
            <text:p text:style-name="P105">дата урока</text:p>
            <text:p text:style-name="P39">план</text:p>
          </table:table-cell>
          <table:table-cell table:style-name="Таблица3.A1" table:number-rows-spanned="2" table:number-columns-spanned="3" office:value-type="string">
            <text:p text:style-name="P105">дата</text:p>
            <text:p text:style-name="P103">урока</text:p>
            <text:p text:style-name="P39">факт</text:p>
          </table:table-cell>
          <table:covered-table-cell/>
          <table:covered-table-cell/>
          <table:table-cell table:style-name="Таблица3.Z1" office:value-type="string">
            <text:p text:style-name="P43"/>
          </table:table-cell>
        </table:table-row>
        <table:table-row table:style-name="Таблица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105">предметные</text:p>
            <text:p text:style-name="P40">(образовательный аспект ТДЦ)</text:p>
          </table:table-cell>
          <table:covered-table-cell/>
          <table:table-cell table:style-name="Таблица3.A1" table:number-columns-spanned="4" office:value-type="string">
            <text:p text:style-name="P105">метапредметные</text:p>
            <text:p text:style-name="P103">(развивающий</text:p>
            <text:p text:style-name="P40">аспект ТДЦ)</text:p>
          </table:table-cell>
          <table:covered-table-cell/>
          <table:covered-table-cell/>
          <table:covered-table-cell/>
          <table:table-cell table:style-name="Таблица3.A1" table:number-columns-spanned="3" office:value-type="string">
            <text:p text:style-name="P105">личностные</text:p>
            <text:p text:style-name="P40">(воспитательный аспект ТДЦ)</text:p>
          </table:table-cell>
          <table:covered-table-cell/>
          <table:covered-table-cell/>
          <table:covered-table-cell/>
          <table:covered-table-cell/>
          <table:covered-table-cell/>
          <table:covered-table-cell/>
          <table:table-cell table:style-name="Таблица3.Z1" office:value-type="string">
            <text:p text:style-name="P43"/>
          </table:table-cell>
        </table:table-row>
        <table:table-row table:style-name="Таблица3.3">
          <table:table-cell table:style-name="Таблица3.A1" table:number-columns-spanned="21" office:value-type="string">
            <text:p text:style-name="P14">Творческая мастерская (10 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
          </table:table-cell>
          <table:table-cell table:style-name="Таблица3.A1" table:number-columns-spanned="3" office:value-type="string">
            <text:p text:style-name="P15"/>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1</text:p>
          </table:table-cell>
          <table:table-cell table:style-name="Таблица3.A1" table:number-columns-spanned="2" office:value-type="string">
            <text:p text:style-name="P3">Веселое тесто.</text:p>
            <text:p text:style-name="P3"/>
          </table:table-cell>
          <table:covered-table-cell/>
          <table:table-cell table:style-name="Таблица3.A1" table:number-columns-spanned="5" office:value-type="string">
            <text:p text:style-name="P10"/>
            <text:p text:style-name="P3">1</text:p>
          </table:table-cell>
          <table:covered-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P3">Уметь работать с учебником. </text:p>
            <text:p text:style-name="P3">Знать:<text:line-break/>- правила безопасного поведения и гигиены при работе с инструментами;</text:p>
            <text:p text:style-name="P3">- правила безопасности работы с пластилином;</text:p>
            <text:p text:style-name="P3">- технологию лепки.</text:p>
            <text:p text:style-name="P3">Уметь изготавливать <text:soft-page-break/>изделия из пластилина</text:p>
          </table:table-cell>
          <table:covered-table-cell/>
          <table:covered-table-cell/>
          <table:table-cell table:style-name="Таблица3.A1" table:number-columns-spanned="3" office:value-type="string">
            <text:p text:style-name="Standard"><text:span text:style-name="T30">Ориентироваться</text:span><text:span text:style-name="T31"> в учебнике.</text:span></text:p>
            <text:p text:style-name="Standard"><text:span text:style-name="T30">Сравнить</text:span><text:span text:style-name="T31"> свойства теста и пластилина.</text:span></text:p>
            <text:p text:style-name="Standard"><text:span text:style-name="T30">Научиться</text:span><text:span text:style-name="T31"> лепить простейшие формы из теста.</text:span></text:p>
            <text:p text:style-name="Standard"><text:span text:style-name="T30">Овладеть</text:span><text:span text:style-name="T31"> новыми приемами лепки, раскатывания пластины скалкой.</text:span></text:p>
            <text:p text:style-name="Standard"><text:span text:style-name="T30">Изучить</text:span><text:span text:style-name="T31"> технологию вырезания и </text:span><text:soft-page-break/><text:span text:style-name="T31">конструирования из раскатанной пластины, завивания жгута, плетения косички. </text:span><text:span text:style-name="T30">Участвовать в коллективной работе.</text:span></text:p>
            <text:p text:style-name="P44"/>
          </table:table-cell>
          <table:covered-table-cell/>
          <table:covered-table-cell/>
          <table:table-cell table:style-name="Таблица3.A1" table:number-rows-spanned="2" table:number-columns-spanned="3" office:value-type="string">
            <text:p text:style-name="P47">Проявлять положительное отношение к учебному предмету ; сопоставляют собственную оценку своей <text:soft-page-break/>деятельности с оценкой её товарищами, учителем.</text:p>
            <text:p text:style-name="P104">Имеют интерес к предметно- исследователь- </text:p>
            <text:p text:style-name="P47">ской деятельности</text:p>
          </table:table-cell>
          <table:covered-table-cell/>
          <table:covered-table-cell/>
          <table:table-cell table:style-name="Таблица3.A1" office:value-type="string">
            <text:p text:style-name="P59"/>
          </table:table-cell>
          <table:table-cell table:style-name="Таблица3.A1" table:number-columns-spanned="3" office:value-type="string">
            <text:p text:style-name="P59"/>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2</text:p>
          </table:table-cell>
          <table:table-cell table:style-name="Таблица3.A1" table:number-columns-spanned="3" office:value-type="string">
            <text:p text:style-name="P3">Веселое тесто</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ЗНЗВУ</text:p>
            <text:p text:style-name="P3"/>
            <text:p text:style-name="P20">Урок-инсценирование</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P11"/>
          </table:table-cell>
          <table:covered-table-cell/>
          <table:covered-table-cell/>
          <table:table-cell table:style-name="Таблица3.A1" table:number-columns-spanned="3" office:value-type="string">
            <text:p text:style-name="Standard"><text:span text:style-name="T6">Научиться изготавливать</text:span><text:span text:style-name="T1"> миниатюрные барельефы из теста, раскрашивать готовую поделку, грунтовать поделки клеем ПВА.</text:span></text:p>
            <text:p text:style-name="Standard"><text:span text:style-name="T6">Использовать</text:span><text:span text:style-name="T1"> </text:span><text:span text:style-name="T6">памятку</text:span><text:span text:style-name="T1"> для наведения порядка на рабочем месте.</text:span></text:p>
            <text:p text:style-name="P11"/>
          </table:table-cell>
          <table:covered-table-cell/>
          <table:covered-table-cell/>
          <table:covered-table-cell/>
          <table:covered-table-cell/>
          <table:covered-table-cell/>
          <table:table-cell table:style-name="Таблица3.A1" office:value-type="string">
            <text:p text:style-name="P59"/>
          </table:table-cell>
          <table:table-cell table:style-name="Таблица3.A1" table:number-columns-spanned="3" office:value-type="string">
            <text:p text:style-name="P59"/>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3</text:p>
          </table:table-cell>
          <table:table-cell table:style-name="Таблица3.A1" table:number-columns-spanned="3" office:value-type="string">
            <text:p text:style-name="P3">Пластилиновая</text:p>
            <text:p text:style-name="P3">гравюра</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P3">Знать приемы лепки.</text:p>
            <text:p text:style-name="P3">Уметь изготавливать изделия из пластилина, используя изученные приемы</text:p>
          </table:table-cell>
          <table:covered-table-cell/>
          <table:covered-table-cell/>
          <table:table-cell table:style-name="Таблица3.A1" table:number-columns-spanned="3" office:value-type="string">
            <text:p text:style-name="Standard"><text:span text:style-name="T6">Узнать </text:span><text:span text:style-name="T1">об истории возникновения техники сграффито, о мастерах гравюры. </text:span><text:span text:style-name="T6">Самостоятельно</text:span><text:span text:style-name="T1"> </text:span><text:span text:style-name="T6">работать</text:span><text:span text:style-name="T1"> с памятками.</text:span></text:p>
            <text:p text:style-name="Standard"><text:span text:style-name="T6">Решать</text:span><text:span text:style-name="T1"> </text:span><text:span text:style-name="T6">творческую</text:span><text:span text:style-name="T1"> </text:span><text:span text:style-name="T6">задачу</text:span><text:span text:style-name="T1">: </text:span><text:span text:style-name="T6">сделать</text:span><text:span text:style-name="T1"> пластилиновую платформу на картонной основе различными способами, самостоятельно </text:span><text:span text:style-name="T6">устранить</text:span><text:span text:style-name="T1"> неровности, выполнить процарапывание с выскребанием.</text:span></text:p>
            <text:p text:style-name="Standard"><text:soft-page-break/><text:span text:style-name="T6">Познакомиться</text:span><text:span text:style-name="T1"> с инструментами для сграффито, техникой контурного процарапывания.</text:span></text:p>
          </table:table-cell>
          <table:covered-table-cell/>
          <table:covered-table-cell/>
          <table:table-cell table:style-name="Таблица3.A1" table:number-columns-spanned="3" office:value-type="string">
            <text:p text:style-name="P47">Имеют представление о значении технологии для познания окружающего мира.</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4</text:p>
          </table:table-cell>
          <table:table-cell table:style-name="Таблица3.A1" table:number-columns-spanned="3" office:value-type="string">
            <text:p text:style-name="P3">Пластилиновые картины</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ext:p text:style-name="P20">Урок - путешествие</text:p>
          </table:table-cell>
          <table:covered-table-cell/>
          <table:covered-table-cell/>
          <table:table-cell table:style-name="Таблица3.A1" office:value-type="string">
            <text:p text:style-name="P46"/>
            <text:p text:style-name="P3">Текущий</text:p>
            <text:p text:style-name="P45"/>
            <text:p text:style-name="P45"/>
            <text:p text:style-name="P45"/>
            <text:p text:style-name="P45"/>
            <text:p text:style-name="P45"/>
            <text:p text:style-name="P45"/>
            <text:p text:style-name="P45"/>
          </table:table-cell>
          <table:table-cell table:style-name="Таблица3.A1" table:number-columns-spanned="3" office:value-type="string">
            <text:p text:style-name="P3">Уметь изготавливать изделия из пластилина, выполнять их отделку, используя изученные приемы</text:p>
          </table:table-cell>
          <table:covered-table-cell/>
          <table:covered-table-cell/>
          <table:table-cell table:style-name="Таблица3.A1" table:number-columns-spanned="3" office:value-type="string">
            <text:p text:style-name="Standard"><text:span text:style-name="T6">Познакомиться </text:span><text:span text:style-name="T1">с мастерами живописи, с техникой живописи объемными мазками. </text:span></text:p>
            <text:p text:style-name="P3"/>
            <text:p text:style-name="P3">Знать о технике примазывания объемными мазками.</text:p>
            <text:p text:style-name="Standard"><text:span text:style-name="T6">Научиться</text:span><text:span text:style-name="T1"> создавать изображения объемными мазками.</text:span></text:p>
            <text:p text:style-name="Standard"><text:span text:style-name="T6">Решать</text:span><text:span text:style-name="T1"> </text:span><text:span text:style-name="T6">творческую</text:span><text:span text:style-name="T1"> </text:span><text:span text:style-name="T6">задачу</text:span><text:span text:style-name="T1">: </text:span><text:span text:style-name="T6">смешивать</text:span><text:span text:style-name="T1"> цвета при примазывании объемными мазками; создавать пластилиновые картины.</text:span></text:p>
            <text:p text:style-name="Standard"><text:span text:style-name="T6">Самостоятельно</text:span><text:span text:style-name="T1"> работать с памятками.</text:span></text:p>
          </table:table-cell>
          <table:covered-table-cell/>
          <table:covered-table-cell/>
          <table:table-cell table:style-name="Таблица3.A1" table:number-columns-spanned="3" office:value-type="string">
            <text:p text:style-name="Standard"><text:span text:style-name="T6">Осуществить</text:span><text:span text:style-name="T1"> самоконтроль и самооценку своей работы.</text:span></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5</text:p>
          </table:table-cell>
          <table:table-cell table:style-name="Таблица3.A1" table:number-columns-spanned="3" office:value-type="string">
            <text:p text:style-name="P3">Скульптурный мир</text:p>
            <text:p text:style-name="P3"/>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КИЗ</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P3">Знать:</text:p>
            <text:p text:style-name="P3">- правила безопасности работы с пластилином;</text:p>
            <text:p text:style-name="P3">- технологию лепки.</text:p>
            <text:p text:style-name="P3">Уметь выполнять декоративное оформление изделий из пластилина</text:p>
          </table:table-cell>
          <table:covered-table-cell/>
          <table:covered-table-cell/>
          <table:table-cell table:style-name="Таблица3.A1" table:number-columns-spanned="3" office:value-type="string">
            <text:p text:style-name="Standard"><text:span text:style-name="T30">Применять</text:span><text:span text:style-name="T31"> знания, полученные на предыдущих уроках. Действовать в соответствии с заданной последовательностью: объемная лепка на каркасной основе; встраивание каркаса в изделие.</text:span></text:p>
            <text:p text:style-name="Standard"><text:soft-page-break/><text:span text:style-name="T30">Решать</text:span><text:span text:style-name="T31"> </text:span><text:span text:style-name="T30">творческую</text:span><text:span text:style-name="T31"> </text:span><text:span text:style-name="T30">задачу</text:span><text:span text:style-name="T31">: </text:span><text:span text:style-name="T30">применять</text:span><text:span text:style-name="T31"> различные виды лепки, комбинировть их, соединять различными способами детали поделки, соблюдать размеры и пропорции, декорировать изделие.</text:span></text:p>
          </table:table-cell>
          <table:covered-table-cell/>
          <table:covered-table-cell/>
          <table:table-cell table:style-name="Таблица3.A1" table:number-columns-spanned="3" office:value-type="string">
            <text:p text:style-name="P47">Проявляют интерес к урокам ; воспринимают технологию как часть <text:soft-page-break/>общечеловеческой культуры.</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6</text:p>
          </table:table-cell>
          <table:table-cell table:style-name="Таблица3.A1" table:number-columns-spanned="3" office:value-type="string">
            <text:p text:style-name="P3">Бумажный цветник</text:p>
            <text:p text:style-name="P3"/>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ЗНЗВУ</text:p>
          </table:table-cell>
          <table:covered-table-cell/>
          <table:covered-table-cell/>
          <table:table-cell table:style-name="Таблица3.A1" office:value-type="string">
            <text:p text:style-name="P3">Текущий </text:p>
            <text:p text:style-name="P3">(самопроверка)</text:p>
          </table:table-cell>
          <table:table-cell table:style-name="Таблица3.A1" table:number-columns-spanned="3" office:value-type="string">
            <text:p text:style-name="P3">Знать:</text:p>
            <text:p text:style-name="P3">- правила безопасности работы с ножницам.</text:p>
            <text:p text:style-name="P3">Уметь выполнять работу аккуратно, технологически правильно, эстетично</text:p>
          </table:table-cell>
          <table:covered-table-cell/>
          <table:covered-table-cell/>
          <table:table-cell table:style-name="Таблица3.A1" table:number-columns-spanned="3" office:value-type="string">
            <text:p text:style-name="Standard"><text:span text:style-name="T6">Систематизировать</text:span><text:span text:style-name="T1"> знания о бумаге и ее свойствах.</text:span></text:p>
            <text:p text:style-name="Standard"><text:span text:style-name="T6">Узнать</text:span><text:span text:style-name="T1"> об истории возникновения бумаги, ее видах и сортах. Исследовать способы воздействия на бумагу.</text:span></text:p>
            <text:p text:style-name="Standard"><text:span text:style-name="T6">Повторять</text:span><text:span text:style-name="T1"> правила работы с ножницами и технику безопасности при обращении с ними. </text:span><text:span text:style-name="T6">самостоятельно</text:span><text:span text:style-name="T1"> проверить себя по памятке.</text:span></text:p>
            <text:p text:style-name="P3">Освоить новые приемы создания декоративных деталей из бумаги:</text:p>
            <text:list xml:id="list8730433388758137776" text:style-name="WW8Num3">
              <text:list-item>
                <text:p text:style-name="P119">Из листа бумаги;</text:p>
              </text:list-item>
              <text:list-item>
                <text:p text:style-name="P119">Из гофрированной заготовки;</text:p>
              </text:list-item>
              <text:list-item>
                <text:p text:style-name="P119">Из мятой бумаги;</text:p>
              </text:list-item>
              <text:list-item>
                <text:p text:style-name="P119">Из скрученной бумажной <text:soft-page-break/>полосы;</text:p>
              </text:list-item>
              <text:list-item>
                <text:p text:style-name="P119">Из скрученных бумажных полос разного цвета.</text:p>
              </text:list-item>
            </text:list>
            <text:p text:style-name="P22"/>
          </table:table-cell>
          <table:covered-table-cell/>
          <table:covered-table-cell/>
          <table:table-cell table:style-name="Таблица3.A1" table:number-columns-spanned="3" office:value-type="string">
            <text:p text:style-name="Standard"><text:span text:style-name="T6">Участвовать</text:span><text:span text:style-name="T1"> в </text:span><text:span text:style-name="T6">коллективной</text:span><text:span text:style-name="T1"> </text:span><text:span text:style-name="T6">работе</text:span><text:span text:style-name="T1">: </text:span><text:span text:style-name="T6">выполнить</text:span><text:span text:style-name="T1"> объемную аппликацию из декоративных элементов.</text:span></text:p>
            <text:p text:style-name="Standard"><text:span text:style-name="T6">Самостоятельно</text:span><text:span text:style-name="T1"> продумывать последовательность анализа образца.</text:span></text:p>
            <text:p text:style-name="Standard"><text:span text:style-name="T6">Самостоятельно</text:span><text:span text:style-name="T1"> </text:span><text:span text:style-name="T6">разработать</text:span><text:span text:style-name="T1"> план работы со схемой изготовления поделки.</text:span></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7</text:p>
          </table:table-cell>
          <table:table-cell table:style-name="Таблица3.A1" table:number-columns-spanned="3" office:value-type="string">
            <text:p text:style-name="P3">Бумажный лоскуток</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P3">Знать:</text:p>
            <text:p text:style-name="P3">- свойства бумаги.</text:p>
            <text:p text:style-name="P3">Уметь изготовлять изделия из бумаги, используя изученные приемы</text:p>
          </table:table-cell>
          <table:covered-table-cell/>
          <table:covered-table-cell/>
          <table:table-cell table:style-name="Таблица3.A1" table:number-columns-spanned="3" office:value-type="string">
            <text:p text:style-name="Standard"><text:span text:style-name="T6">Систематизировать </text:span><text:span text:style-name="T1">знания, умения и навыки, полученные на предыдущих уроках.</text:span></text:p>
            <text:p text:style-name="Standard"><text:span text:style-name="T6">Создавать </text:span><text:span text:style-name="T1">декоративные обрывные формы из бумаги.</text:span></text:p>
            <text:p text:style-name="Standard"><text:span text:style-name="T6">Изучать </text:span><text:span text:style-name="T1">технику вырезания иглой.</text:span></text:p>
            <text:p text:style-name="Standard"><text:span text:style-name="T6">Повторять </text:span><text:span text:style-name="T1">технику безопасности при работе с иглой и шилом.</text:span></text:p>
            <text:p text:style-name="Standard"><text:span text:style-name="T6">Действовать </text:span><text:span text:style-name="T1">по инструкции: подготовка к работе (подкладной материал); разметка контура карандашом; вырезание иглой при обведении контура с нажимом; выдавливание вырезанного фрагмента</text:span><text:span text:style-name="T6"> </text:span><text:span text:style-name="T1">из заготовки. </text:span></text:p>
            <text:p text:style-name="P22"/>
          </table:table-cell>
          <table:covered-table-cell/>
          <table:covered-table-cell/>
          <table:table-cell table:style-name="Таблица3.A1" table:number-columns-spanned="3" office:value-type="string">
            <text:p text:style-name="Standard"><text:span text:style-name="T6">Участвовать в коллективной работе: </text:span><text:span text:style-name="T1">плоскостная аппликация из бумаги (лоскутное одеяло-панно).</text:span></text:p>
            <text:p text:style-name="Standard"><text:span text:style-name="T6">Самостоятельно продумывать и планировать </text:span><text:span text:style-name="T1">этапы выполнения поделки.</text:span><text:span text:style-name="T6"> Проверять </text:span><text:span text:style-name="T1">свои действия по памятке.</text:span></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8</text:p>
          </table:table-cell>
          <table:table-cell table:style-name="Таблица3.A1" table:number-columns-spanned="3" office:value-type="string">
            <text:p text:style-name="P3">Удивительные приборы</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P3">Знать:</text:p>
            <text:p text:style-name="P3">- основные приемы обработки бумаги;</text:p>
            <text:p text:style-name="P3">- приемы создания композиций на <text:soft-page-break/>плоскости;</text:p>
            <text:p text:style-name="P3">- приемы наклеивания деталей из бумаги на бумажную основу.</text:p>
            <text:p text:style-name="P3"/>
          </table:table-cell>
          <table:covered-table-cell/>
          <table:covered-table-cell/>
          <table:table-cell table:style-name="Таблица3.A1" table:number-columns-spanned="3" office:value-type="string">
            <text:p text:style-name="Standard"><text:span text:style-name="T6">Познакомиться</text:span><text:span text:style-name="T1"> с измерительными приборами и их историей.</text:span></text:p>
            <text:p text:style-name="Standard"><text:span text:style-name="T6">Исследовать</text:span><text:span text:style-name="T1"> </text:span><text:span text:style-name="T6">свойства</text:span><text:span text:style-name="T1"> </text:span><text:soft-page-break/><text:span text:style-name="T1">гофрированного картона.</text:span></text:p>
            <text:p text:style-name="Standard"><text:span text:style-name="T6">Действовать</text:span><text:span text:style-name="T1"> в соответствии с заданной последовательностью при конструировании макета часов с движущимися деталями; конструирование макета термометра с нитяной подвижной частью.</text:span></text:p>
            <text:p text:style-name="P3">Испытывать опытные макеты в действии.</text:p>
            <text:p text:style-name="Standard"><text:span text:style-name="T6">Знать</text:span><text:span text:style-name="T1"> технику безопасности работы с шилом и иглой.</text:span></text:p>
            <text:p text:style-name="P22"/>
          </table:table-cell>
          <table:covered-table-cell/>
          <table:covered-table-cell/>
          <table:table-cell table:style-name="Таблица3.A1" table:number-columns-spanned="3" office:value-type="string">
            <text:p text:style-name="P106">Имеют интерес к предметно- исследователь- </text:p>
            <text:p text:style-name="P47"><text:soft-page-break/>ской деятельности</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9</text:p>
          </table:table-cell>
          <table:table-cell table:style-name="Таблица3.A1" table:number-columns-spanned="3" office:value-type="string">
            <text:p text:style-name="P3">Удивительные приборы</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ЗНЗВУ</text:p>
          </table:table-cell>
          <table:covered-table-cell/>
          <table:covered-table-cell/>
          <table:table-cell table:style-name="Таблица3.A1" office:value-type="string">
            <text:p text:style-name="P3">Текущий (взаимопроверка)</text:p>
          </table:table-cell>
          <table:table-cell table:style-name="Таблица3.A1" table:number-columns-spanned="3" office:value-type="string">
            <text:p text:style-name="P3">Знать:</text:p>
            <text:p text:style-name="P3">- основные приемы обработки бумаги;</text:p>
            <text:p text:style-name="P3">- приемы создания композиций на плоскости;</text:p>
            <text:p text:style-name="P3">- приемы наклеивания деталей из бумаги на бумажную основу.</text:p>
            <text:p text:style-name="P3"/>
          </table:table-cell>
          <table:covered-table-cell/>
          <table:covered-table-cell/>
          <table:table-cell table:style-name="Таблица3.A1" table:number-columns-spanned="3" office:value-type="string">
            <text:p text:style-name="Standard"><text:span text:style-name="T6">Познакомиться</text:span><text:span text:style-name="T1"> с измерительными приборами и их историей.</text:span></text:p>
            <text:p text:style-name="Standard"><text:span text:style-name="T6">Исследовать</text:span><text:span text:style-name="T1"> </text:span><text:span text:style-name="T6">свойства</text:span><text:span text:style-name="T1"> гофрированного картона.</text:span></text:p>
            <text:p text:style-name="Standard"><text:span text:style-name="T6">Действовать</text:span><text:span text:style-name="T1"> в соответствии с заданной последовательностью при конструировании макета часов с движущимися деталями; конструирование макета термометра с нитяной подвижной частью.</text:span></text:p>
            <text:p text:style-name="P3"><text:soft-page-break/>Испытывать опытные макеты в действии.</text:p>
            <text:p text:style-name="Standard"><text:span text:style-name="T6">Знать</text:span><text:span text:style-name="T1"> технику безопасности работы с шилом и иглой.</text:span></text:p>
          </table:table-cell>
          <table:covered-table-cell/>
          <table:covered-table-cell/>
          <table:table-cell table:style-name="Таблица3.A1" table:number-columns-spanned="3" office:value-type="string">
            <text:p text:style-name="P42">Умеют работать в паре, группе,</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office:value-type="string">
            <text:p text:style-name="P9">10</text:p>
          </table:table-cell>
          <table:table-cell table:style-name="Таблица3.A1" table:number-columns-spanned="3" office:value-type="string">
            <text:p text:style-name="P3">Твои творческие достижения</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КИЗ</text:p>
            <text:p text:style-name="P20">Урок-презентация</text:p>
          </table:table-cell>
          <table:covered-table-cell/>
          <table:covered-table-cell/>
          <table:table-cell table:style-name="Таблица3.A1" office:value-type="string">
            <text:p text:style-name="P3">Текущий</text:p>
          </table:table-cell>
          <table:table-cell table:style-name="Таблица3.A1" table:number-columns-spanned="3" office:value-type="string">
            <text:p text:style-name="Standard"><text:span text:style-name="T6">И</text:span><text:span text:style-name="T1">спользовать изученные технологии для закрепления деталей клеем и декорирования изделий.</text:span></text:p>
            <text:p text:style-name="P3"/>
          </table:table-cell>
          <table:covered-table-cell/>
          <table:covered-table-cell/>
          <table:table-cell table:style-name="Таблица3.A1" table:number-columns-spanned="3" office:value-type="string">
            <text:p text:style-name="Standard"><text:span text:style-name="T6">Использовать</text:span><text:span text:style-name="T1"> изученные технологии для закрепления деталей клеем и декорирования изделий.</text:span></text:p>
            <text:p text:style-name="Standard"><text:span text:style-name="T6">Решать</text:span><text:span text:style-name="T1"> </text:span><text:span text:style-name="T6">творческую</text:span><text:span text:style-name="T1"> </text:span><text:span text:style-name="T6">задачу</text:span><text:span text:style-name="T1">: изготовить плоскостную поделку из обойной по образцу.</text:span></text:p>
            <text:p text:style-name="P3"/>
            <text:p text:style-name="P3"/>
            <text:p text:style-name="P22"/>
            <text:p text:style-name="P22"/>
          </table:table-cell>
          <table:covered-table-cell/>
          <table:covered-table-cell/>
          <table:table-cell table:style-name="Таблица3.A1" table:number-columns-spanned="3" office:value-type="string">
            <text:p text:style-name="P42">Умеют работать в паре, группе,</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Z1" office:value-type="string">
            <text:p text:style-name="P43"/>
          </table:table-cell>
        </table:table-row>
        <table:table-row table:style-name="Таблица3.3">
          <table:table-cell table:style-name="Таблица3.A1" table:number-columns-spanned="4" office:value-type="string">
            <text:p text:style-name="P15"/>
          </table:table-cell>
          <table:covered-table-cell/>
          <table:covered-table-cell/>
          <table:covered-table-cell/>
          <table:table-cell table:style-name="Таблица3.A1" table:number-columns-spanned="17" office:value-type="string">
            <text:p text:style-name="P14">Студия вдохновения (7 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
          </table:table-cell>
          <table:table-cell table:style-name="Таблица3.A1" table:number-columns-spanned="3" office:value-type="string">
            <text:p text:style-name="P15"/>
          </table:table-cell>
          <table:covered-table-cell/>
          <table:covered-table-cell/>
          <table:table-cell table:style-name="Таблица3.Z1" office:value-type="string">
            <text:p text:style-name="P43"/>
          </table:table-cell>
        </table:table-row>
        <table:table-row table:style-name="Таблица3.15">
          <table:table-cell table:style-name="Таблица3.A1" office:value-type="string">
            <text:p text:style-name="P9">11</text:p>
          </table:table-cell>
          <table:table-cell table:style-name="Таблица3.A1" table:number-columns-spanned="3" office:value-type="string">
            <text:p text:style-name="P3">Древо жизни</text:p>
            <text:p text:style-name="P3"/>
          </table:table-cell>
          <table:covered-table-cell/>
          <table:covered-table-cell/>
          <table:table-cell table:style-name="Таблица3.A1" table:number-columns-spanned="4" office:value-type="string">
            <text:p text:style-name="P10"/>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table:number-columns-spanned="2" office:value-type="string">
            <text:p text:style-name="P3">Текущий</text:p>
          </table:table-cell>
          <table:covered-table-cell/>
          <table:table-cell table:style-name="Таблица3.A1" table:number-columns-spanned="4" office:value-type="string">
            <text:p text:style-name="P3">Знать о бережном отношении к природе, правилах сбора различных образцов природного материала.</text:p>
            <text:p text:style-name="P3">Уметь:</text:p>
            <text:p text:style-name="P3">- работать с природным материалом;</text:p>
            <text:p text:style-name="P3">- различать породы деревьев</text:p>
          </table:table-cell>
          <table:covered-table-cell/>
          <table:covered-table-cell/>
          <table:covered-table-cell/>
          <table:table-cell table:style-name="Таблица3.A1" table:number-columns-spanned="3" office:value-type="string">
            <text:p text:style-name="P85"><text:span text:style-name="T18">Познакомиться </text:span><text:span text:style-name="T19">с правилами сбора и хранения природных материалов.</text:span></text:p>
            <text:p text:style-name="P85"><text:span text:style-name="T18">Участвовать в беседе </text:span><text:span text:style-name="T19">об истории распространения и использования пряностей и специй.</text:span></text:p>
            <text:p text:style-name="P85"><text:span text:style-name="T18">Узнать</text:span><text:span text:style-name="T19"> о представлении семьи, генеалогическом древе.</text:span></text:p>
            <text:p text:style-name="P85"><text:span text:style-name="T18">Применять знания, </text:span><text:span text:style-name="T19">полученные ранее, при работе с сухими листьями</text:span><text:span text:style-name="T18">. Действовать по инструкции: </text:span><text:span text:style-name="T19">выполнить </text:span><text:soft-page-break/><text:span text:style-name="T19">плоскостную аппликацию из засушенных листьев, цветной бумаги и фотографий.</text:span></text:p>
          </table:table-cell>
          <table:covered-table-cell/>
          <table:covered-table-cell/>
          <table:table-cell table:style-name="Таблица3.A1" office:value-type="string">
            <text:p text:style-name="P107"><text:span text:style-name="T19">.</text:span><text:span text:style-name="T32"> </text:span><text:span text:style-name="T34">Имеют интерес к предметно- исследователь- </text:span></text:p>
            <text:p text:style-name="P86">ской деятельности</text:p>
          </table:table-cell>
          <table:table-cell table:style-name="Таблица3.A1" table:number-columns-spanned="3" office:value-type="string">
            <text:p text:style-name="P59"/>
          </table:table-cell>
          <table:covered-table-cell/>
          <table:covered-table-cell/>
          <table:table-cell table:style-name="Таблица3.Y15" table:number-columns-spanned="2" office:value-type="string">
            <text:p text:style-name="P59"/>
          </table:table-cell>
          <table:covered-table-cell/>
        </table:table-row>
        <table:table-row table:style-name="Таблица3.15">
          <table:table-cell table:style-name="Таблица3.A1" office:value-type="string">
            <text:p text:style-name="P9">12</text:p>
          </table:table-cell>
          <table:table-cell table:style-name="Таблица3.A1" table:number-columns-spanned="3" office:value-type="string">
            <text:p text:style-name="P3">Макаронная симфония</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table:number-columns-spanned="2" office:value-type="string">
            <text:p text:style-name="P3">Текущий</text:p>
          </table:table-cell>
          <table:covered-table-cell/>
          <table:table-cell table:style-name="Таблица3.A1" table:number-columns-spanned="4" office:value-type="string">
            <text:p text:style-name="P3">Знать:</text:p>
            <text:p text:style-name="P3">- правила безопасной работы с семенами;</text:p>
            <text:p text:style-name="P3">- способы скрепления</text:p>
          </table:table-cell>
          <table:covered-table-cell/>
          <table:covered-table-cell/>
          <table:covered-table-cell/>
          <table:table-cell table:style-name="Таблица3.A1" table:number-columns-spanned="3" office:value-type="string">
            <text:p text:style-name="P60">Узнать об истории появления макарон.</text:p>
            <text:p text:style-name="P51"><text:span text:style-name="T16">Анализировать</text:span><text:span text:style-name="T17"> образцы аппликаций из макаронных изделий на бархатной бумаге.</text:span></text:p>
            <text:p text:style-name="P51"><text:span text:style-name="T16">Решать</text:span><text:span text:style-name="T17"> </text:span><text:span text:style-name="T16">творческую</text:span><text:span text:style-name="T17"> </text:span><text:span text:style-name="T16">задачу</text:span><text:span text:style-name="T17">: работать с готовыми объемными формами; окрашивать готовые работы или детали композиции.</text:span></text:p>
            <text:p text:style-name="P58"/>
          </table:table-cell>
          <table:covered-table-cell/>
          <table:covered-table-cell/>
          <table:table-cell table:style-name="Таблица3.A1" office:value-type="string">
            <text:p text:style-name="P61"/>
            <text:p text:style-name="P51"><text:span text:style-name="T17">Самостоятельно </text:span><text:span text:style-name="T16">продумать</text:span><text:span text:style-name="T17"> и </text:span><text:span text:style-name="T16">наметить</text:span><text:span text:style-name="T17"> композицию аппликации из спагетти.</text:span></text:p>
          </table:table-cell>
          <table:table-cell table:style-name="Таблица3.A1" table:number-columns-spanned="3" office:value-type="string">
            <text:p text:style-name="P59"/>
          </table:table-cell>
          <table:covered-table-cell/>
          <table:covered-table-cell/>
          <table:table-cell table:style-name="Таблица3.Y15" table:number-columns-spanned="2" office:value-type="string">
            <text:p text:style-name="P59"/>
          </table:table-cell>
          <table:covered-table-cell/>
        </table:table-row>
        <table:table-row table:style-name="Таблица3.3">
          <table:table-cell table:style-name="Таблица3.A1" office:value-type="string">
            <text:p text:style-name="P9">13</text:p>
          </table:table-cell>
          <table:table-cell table:style-name="Таблица3.A1" table:number-columns-spanned="3" office:value-type="string">
            <text:p text:style-name="P3">Праздничное вдохновение</text:p>
            <text:p text:style-name="P3"/>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table:number-columns-spanned="2" office:value-type="string">
            <text:p text:style-name="P3">Текущий</text:p>
          </table:table-cell>
          <table:covered-table-cell/>
          <table:table-cell table:style-name="Таблица3.A1" table:number-columns-spanned="4" office:value-type="string">
            <text:p text:style-name="P3">Знать основные способы соединения изделий.</text:p>
            <text:p text:style-name="P3">Уметь осуществлять организацию и планирование собственной трудовой деятельности</text:p>
          </table:table-cell>
          <table:covered-table-cell/>
          <table:covered-table-cell/>
          <table:covered-table-cell/>
          <table:table-cell table:style-name="Таблица3.A1" table:number-columns-spanned="3" office:value-type="string">
            <text:p text:style-name="Standard"><text:span text:style-name="T30">Участвовать</text:span><text:span text:style-name="T31"> в беседе о женских профессиях. </text:span></text:p>
            <text:p text:style-name="Standard"><text:span text:style-name="T30">Систематизировать</text:span><text:span text:style-name="T31"> знания, умения и навыки работы с природными материалами.</text:span></text:p>
            <text:p text:style-name="Standard"><text:span text:style-name="T30">Узнать</text:span><text:span text:style-name="T31"> историю возникновения мыла, чистящих и моющих </text:span><text:soft-page-break/><text:span text:style-name="T31">средств.</text:span></text:p>
            <text:p text:style-name="Standard"><text:span text:style-name="T30">Работать</text:span><text:span text:style-name="T31"> с мыльной стружкой с учетом техники безопасности.</text:span></text:p>
            <text:p text:style-name="Standard"><text:span text:style-name="T30">Действовать</text:span><text:span text:style-name="T31"> </text:span><text:span text:style-name="T30">по</text:span><text:span text:style-name="T31"> </text:span><text:span text:style-name="T30">инструкции</text:span><text:span text:style-name="T31">: изготовить мыльную стружку, изготовить сувенирное мыло из влажной мыльной стружки</text:span></text:p>
          </table:table-cell>
          <table:covered-table-cell/>
          <table:covered-table-cell/>
          <table:table-cell table:style-name="Таблица3.A1" office:value-type="string">
            <text:p text:style-name="Standard"><text:span text:style-name="T30">Решать</text:span><text:span text:style-name="T31"> </text:span><text:span text:style-name="T30">творческую</text:span><text:span text:style-name="T31"> </text:span><text:span text:style-name="T30">задачу</text:span><text:span text:style-name="T31">: самостоятельно разработать дизайн поделки.</text:span></text:p>
            <text:p text:style-name="Standard"><text:span text:style-name="T30">Работать</text:span><text:span text:style-name="T31"> с памятками.</text:span></text:p>
          </table:table-cell>
          <table:table-cell table:style-name="Таблица3.A1" table:number-columns-spanned="3" office:value-type="string">
            <text:p text:style-name="P11"/>
          </table:table-cell>
          <table:covered-table-cell/>
          <table:covered-table-cell/>
          <table:table-cell table:style-name="Таблица3.Y15" table:number-columns-spanned="2" office:value-type="string">
            <text:p text:style-name="P11"/>
          </table:table-cell>
          <table:covered-table-cell/>
        </table:table-row>
        <table:table-row table:style-name="Таблица3.3">
          <table:table-cell table:style-name="Таблица3.A1" office:value-type="string">
            <text:p text:style-name="P9">14</text:p>
          </table:table-cell>
          <table:table-cell table:style-name="Таблица3.A1" table:number-columns-spanned="3" office:value-type="string">
            <text:p text:style-name="P3">Удивительные половинки</text:p>
            <text:p text:style-name="P3"/>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ext:p text:style-name="P20">Урок -инсценирование</text:p>
          </table:table-cell>
          <table:covered-table-cell/>
          <table:covered-table-cell/>
          <table:table-cell table:style-name="Таблица3.A1" table:number-columns-spanned="2" office:value-type="string">
            <text:p text:style-name="Standard"><text:span text:style-name="T31">. </text:span><text:span text:style-name="T1">Текущий</text:span></text:p>
          </table:table-cell>
          <table:covered-table-cell/>
          <table:table-cell table:style-name="Таблица3.A1" table:number-columns-spanned="4" office:value-type="string">
            <text:p text:style-name="P3">Знать:</text:p>
            <text:p text:style-name="P3">- приемы создания композиций на плоскости</text:p>
            <text:p text:style-name="P3">Уметь:</text:p>
            <text:p text:style-name="P3">- разрезать бумагу по прямым <text:s/>линиям;</text:p>
          </table:table-cell>
          <table:covered-table-cell/>
          <table:covered-table-cell/>
          <table:covered-table-cell/>
          <table:table-cell table:style-name="Таблица3.A1" table:number-columns-spanned="3" office:value-type="string">
            <text:p text:style-name="Standard"><text:span text:style-name="T30">Узнать</text:span><text:span text:style-name="T31"> о различных видах симметрии.</text:span></text:p>
            <text:p text:style-name="Standard"><text:span text:style-name="T30">Познакомиться</text:span><text:span text:style-name="T31"> с техникой вырезания симметричных форм из бумаги.</text:span></text:p>
            <text:p text:style-name="Standard"><text:span text:style-name="T30">Действовать</text:span><text:span text:style-name="T31"> </text:span><text:span text:style-name="T30">по</text:span><text:span text:style-name="T31"> </text:span><text:span text:style-name="T30">инструкции</text:span><text:span text:style-name="T31">: конструировать животных из сложенной бумаги.</text:span></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Y15" table:number-columns-spanned="2" office:value-type="string">
            <text:p text:style-name="P11"/>
          </table:table-cell>
          <table:covered-table-cell/>
        </table:table-row>
        <table:table-row table:style-name="Таблица3.3">
          <table:table-cell table:style-name="Таблица3.A1" office:value-type="string">
            <text:p text:style-name="P9">15</text:p>
          </table:table-cell>
          <table:table-cell table:style-name="Таблица3.A1" table:number-columns-spanned="3" office:value-type="string">
            <text:p text:style-name="P3">Бумажная бахрома</text:p>
            <text:p text:style-name="P3"/>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table:number-columns-spanned="2" office:value-type="string">
            <text:p text:style-name="P3">Текущий </text:p>
            <text:p text:style-name="P3">(взаимопроверка)</text:p>
          </table:table-cell>
          <table:covered-table-cell/>
          <table:table-cell table:style-name="Таблица3.A1" table:number-columns-spanned="4" office:value-type="string">
            <text:p text:style-name="P3">Знать:</text:p>
            <text:p text:style-name="P3">- основные приемы обработки бумаги;</text:p>
            <text:p text:style-name="P3">- приемы создания композиций на плоскости;</text:p>
            <text:p text:style-name="P3">- приемы наклеивания деталей из бумаги на бумажную основу.</text:p>
            <text:p text:style-name="P3"/>
          </table:table-cell>
          <table:covered-table-cell/>
          <table:covered-table-cell/>
          <table:covered-table-cell/>
          <table:table-cell table:style-name="Таблица3.A1" table:number-columns-spanned="3" office:value-type="string">
            <text:p text:style-name="P11"/>
            <text:p text:style-name="Standard"><text:span text:style-name="T30">Узнать</text:span><text:span text:style-name="T31"> о традиции украшения бытовых предметов декоративной бахромой.</text:span></text:p>
            <text:p text:style-name="Standard"><text:span text:style-name="T30">Изучить</text:span><text:span text:style-name="T31"> технологию нарезания бумажных полос «лапшой».</text:span></text:p>
            <text:p text:style-name="P45">Сравнивать декоративные свойства бумаги, нарезанной узкими и широкими полосами.</text:p>
            <text:p text:style-name="Standard"><text:span text:style-name="T30">Решать</text:span><text:span text:style-name="T31"> </text:span><text:span text:style-name="T30">творческую</text:span><text:span text:style-name="T31"> </text:span><text:span text:style-name="T30">задачу</text:span><text:span text:style-name="T31">: изготовить заготовки для поделки с нарезанием по краю без </text:span><text:soft-page-break/><text:span text:style-name="T31">наметки; изготовить объемную поделку из бумаги.</text:span></text:p>
            <text:p text:style-name="Standard"><text:span text:style-name="T30">Работать</text:span><text:span text:style-name="T31"> с памятками.</text:span></text:p>
          </table:table-cell>
          <table:covered-table-cell/>
          <table:covered-table-cell/>
          <table:table-cell table:style-name="Таблица3.A1" office:value-type="string">
            <text:p text:style-name="Standard"><text:span text:style-name="T31">.</text:span><text:span text:style-name="T33"> Умеют работать в паре, группе,</text:span></text:p>
          </table:table-cell>
          <table:table-cell table:style-name="Таблица3.A1" table:number-columns-spanned="3" office:value-type="string">
            <text:p text:style-name="P11"/>
          </table:table-cell>
          <table:covered-table-cell/>
          <table:covered-table-cell/>
          <table:table-cell table:style-name="Таблица3.Y15" table:number-columns-spanned="2" office:value-type="string">
            <text:p text:style-name="P11"/>
          </table:table-cell>
          <table:covered-table-cell/>
        </table:table-row>
        <table:table-row table:style-name="Таблица3.3">
          <table:table-cell table:style-name="Таблица3.A1" office:value-type="string">
            <text:p text:style-name="P9">16</text:p>
          </table:table-cell>
          <table:table-cell table:style-name="Таблица3.A1" table:number-columns-spanned="3" office:value-type="string">
            <text:p text:style-name="P3">Бумажные завитки</text:p>
          </table: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table:number-columns-spanned="3" office:value-type="string">
            <text:p text:style-name="P3">УИПЗЗ</text:p>
          </table:table-cell>
          <table:covered-table-cell/>
          <table:covered-table-cell/>
          <table:table-cell table:style-name="Таблица3.A1" table:number-columns-spanned="2" office:value-type="string">
            <text:p text:style-name="P3">Текущий</text:p>
            <text:p text:style-name="P3">(контроль по эталону)</text:p>
          </table:table-cell>
          <table:covered-table-cell/>
          <table:table-cell table:style-name="Таблица3.A1" table:number-columns-spanned="4" office:value-type="string">
            <text:p text:style-name="P3">Знать приемы рационального использования материала</text:p>
            <text:p text:style-name="P3"/>
          </table:table-cell>
          <table:covered-table-cell/>
          <table:covered-table-cell/>
          <table:covered-table-cell/>
          <table:table-cell table:style-name="Таблица3.A1" table:number-columns-spanned="3" office:value-type="string">
            <text:p text:style-name="P45">Участвовать в беседе о традициях празднования Нового года.</text:p>
            <text:p text:style-name="Standard"><text:span text:style-name="T30">Узнать</text:span><text:span text:style-name="T31"> историю елочных украшений.</text:span></text:p>
            <text:p text:style-name="Standard"><text:span text:style-name="T30">Действовать</text:span><text:span text:style-name="T31"> </text:span><text:span text:style-name="T30">по</text:span><text:span text:style-name="T31"> </text:span><text:span text:style-name="T30">инструкции</text:span><text:span text:style-name="T31">: изготовить яичную скорлупу для изготовления самодельных игрушек.</text:span></text:p>
            <text:p text:style-name="P45">Изучить технику закручивания и распрямления бумаги ножницами.</text:p>
            <text:p text:style-name="P45">Изготовить объемную поделку из яичной скорлупы по схеме.</text:p>
          </table:table-cell>
          <table:covered-table-cell/>
          <table:covered-table-cell/>
          <table:table-cell table:style-name="Таблица3.A1" office:value-type="string">
            <text:p text:style-name="P11"/>
          </table:table-cell>
          <table:table-cell table:style-name="Таблица3.A1" table:number-columns-spanned="3" office:value-type="string">
            <text:p text:style-name="P11"/>
          </table:table-cell>
          <table:covered-table-cell/>
          <table:covered-table-cell/>
          <table:table-cell table:style-name="Таблица3.Y15" table:number-columns-spanned="2" office:value-type="string">
            <text:p text:style-name="P11"/>
          </table:table-cell>
          <table:covered-table-cell/>
        </table:table-row>
        <table:table-row table:style-name="Таблица3.3">
          <table:table-cell table:style-name="Таблица3.A1" office:value-type="string">
            <text:p text:style-name="P9">17</text:p>
          </table:table-cell>
          <table:table-cell table:style-name="Таблица3.A1" table:number-columns-spanned="2" office:value-type="string">
            <text:p text:style-name="P3">Твои творческие достижения</text:p>
          </table:table-cell>
          <table:covered-table-cell/>
          <table:table-cell table:style-name="Таблица3.A1" table:number-columns-spanned="5" office:value-type="string">
            <text:p text:style-name="P3">1</text:p>
          </table:table-cell>
          <table:covered-table-cell/>
          <table:covered-table-cell/>
          <table:covered-table-cell/>
          <table:covered-table-cell/>
          <table:table-cell table:style-name="Таблица3.A1" table:number-columns-spanned="3" office:value-type="string">
            <text:p text:style-name="P3">УКИЗ</text:p>
          </table:table-cell>
          <table:covered-table-cell/>
          <table:covered-table-cell/>
          <table:table-cell table:style-name="Таблица3.A1" table:number-columns-spanned="2" office:value-type="string">
            <text:p text:style-name="P3">Текущий</text:p>
            <text:p text:style-name="P3">(самопроверка)</text:p>
          </table:table-cell>
          <table:covered-table-cell/>
          <table:table-cell table:style-name="Таблица3.A1" table:number-columns-spanned="4" office:value-type="string">
            <text:p text:style-name="P3">Знать приемы рационального использования материала</text:p>
            <text:p text:style-name="P3"/>
          </table:table-cell>
          <table:covered-table-cell/>
          <table:covered-table-cell/>
          <table:covered-table-cell/>
          <table:table-cell table:style-name="Таблица3.A1" table:number-columns-spanned="3" office:value-type="string">
            <text:p text:style-name="Standard"><text:span text:style-name="T31">Самостоятельно </text:span><text:span text:style-name="T30">конструировать</text:span><text:span text:style-name="T31"> по схеме объемную поделку из бумаги на основе елочного шарика или яичной скорлупы.</text:span></text:p>
            <text:p text:style-name="Standard"><text:span text:style-name="T30">Систематизировать</text:span><text:span text:style-name="T31"> знания, умения и навыки, полученные на предыдущих уроках.</text:span></text:p>
            <text:p text:style-name="Standard"><text:span text:style-name="T30">Решать</text:span><text:span text:style-name="T31"> </text:span><text:span text:style-name="T30">творческую</text:span><text:span text:style-name="T31"> </text:span><text:span text:style-name="T30">задачу</text:span><text:span text:style-name="T31">: изготовить объемную поделку на основе картонного цилиндра из заготовки-</text:span><text:soft-page-break/><text:span text:style-name="T31">развертки с использованием техники закручивания.</text:span></text:p>
          </table:table-cell>
          <table:covered-table-cell/>
          <table:covered-table-cell/>
          <table:table-cell table:style-name="Таблица3.A1" office:value-type="string">
            <text:p text:style-name="P42">Умеют работать в паре, группе,</text:p>
          </table:table-cell>
          <table:table-cell table:style-name="Таблица3.A1" table:number-columns-spanned="3" office:value-type="string">
            <text:p text:style-name="P11"/>
          </table:table-cell>
          <table:covered-table-cell/>
          <table:covered-table-cell/>
          <table:table-cell table:style-name="Таблица3.Y15" table:number-columns-spanned="2" office:value-type="string">
            <text:p text:style-name="P11"/>
          </table:table-cell>
          <table:covered-table-cell/>
        </table:table-row>
        <table:table-row table:style-name="Таблица3.3">
          <table:table-cell table:style-name="Таблица3.A1" table:number-columns-spanned="21" office:value-type="string">
            <text:p text:style-name="P14">Конструкторское бюро (9 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15"/>
          </table:table-cell>
          <table:covered-table-cell/>
          <table:table-cell table:style-name="Таблица3.A1" table:number-columns-spanned="2" office:value-type="string">
            <text:p text:style-name="P15"/>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18</text:p>
          </table:table-cell>
          <table:covered-table-cell/>
          <table:table-cell table:style-name="Таблица3.A1" table:number-columns-spanned="3" office:value-type="string">
            <text:p text:style-name="P3">Иголка-белошвейка</text:p>
          </table:table-cell>
          <table:covered-table-cell/>
          <table:covered-table-cell/>
          <table:table-cell table:style-name="Таблица3.A1" table:number-columns-spanned="5" office:value-type="string">
            <text:p text:style-name="P3">1</text:p>
          </table:table-cell>
          <table:covered-table-cell/>
          <table:covered-table-cell/>
          <table:covered-table-cell/>
          <table:covered-table-cell/>
          <table:table-cell table:style-name="Таблица3.A1" office:value-type="string">
            <text:p text:style-name="P3">УИПЗЗ</text:p>
          </table:table-cell>
          <table:table-cell table:style-name="Таблица3.A1" office:value-type="string">
            <text:p text:style-name="P3">Текущий</text:p>
            <text:p text:style-name="P3">(контроль по эталону)</text:p>
          </table:table-cell>
          <table:table-cell table:style-name="Таблица3.A1" table:number-columns-spanned="4" office:value-type="string">
            <text:p text:style-name="P3">Знать правила работы с колющими и режущими инструментами.</text:p>
            <text:p text:style-name="P3">Уметь выполнять шов «вперед-иголку»</text:p>
            <text:p text:style-name="P3"/>
          </table:table-cell>
          <table:covered-table-cell/>
          <table:covered-table-cell/>
          <table:covered-table-cell/>
          <table:table-cell table:style-name="Таблица3.A1" table:number-columns-spanned="3" office:value-type="string">
            <text:p text:style-name="P88"><text:span text:style-name="T16">Участвовать </text:span><text:span text:style-name="T17">в беседе об истории ткачества, видах тканей, истории вышивки родного края.</text:span></text:p>
            <text:p text:style-name="P88"><text:span text:style-name="T16">Повторить </text:span><text:span text:style-name="T17">правила работы и техники безопасности при обращении с иглой.</text:span></text:p>
            <text:p text:style-name="P88"><text:span text:style-name="T6">Изучить</text:span><text:span text:style-name="T1"> новые приемы работы с иглой на ткани: наметка линии шва путем удаления одной нити из ткани; применение шва «вперед-иголка»; прием закрепления нити с обратной стороны.</text:span></text:p>
            <text:p text:style-name="P35"/>
          </table:table-cell>
          <table:covered-table-cell/>
          <table:covered-table-cell/>
          <table:table-cell table:style-name="Таблица3.A1" table:number-columns-spanned="2" office:value-type="string">
            <text:p text:style-name="P109">Имеют интерес к предметно- исследователь- ской деятельности</text:p>
          </table:table-cell>
          <table:covered-table-cell/>
          <table:table-cell table:style-name="Таблица3.A1" table:number-columns-spanned="2" office:value-type="string">
            <text:p text:style-name="P62"/>
          </table:table-cell>
          <table:covered-table-cell/>
          <table:table-cell table:style-name="Таблица3.A1" table:number-columns-spanned="2" office:value-type="string">
            <text:p text:style-name="P62"/>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19</text:p>
          </table:table-cell>
          <table:covered-table-cell/>
          <table:table-cell table:style-name="Таблица3.A1" table:number-columns-spanned="3" office:value-type="string">
            <text:p text:style-name="P3">Иголка-белошвейка</text:p>
          </table:table-cell>
          <table:covered-table-cell/>
          <table:covered-table-cell/>
          <table:table-cell table:style-name="Таблица3.A1" table:number-columns-spanned="5" office:value-type="string">
            <text:p text:style-name="P3">1</text:p>
          </table:table-cell>
          <table:covered-table-cell/>
          <table:covered-table-cell/>
          <table:covered-table-cell/>
          <table:covered-table-cell/>
          <table:table-cell table:style-name="Таблица3.A1" office:value-type="string">
            <text:p text:style-name="P3">УЗНЗВУ</text:p>
          </table:table-cell>
          <table:table-cell table:style-name="Таблица3.A1" office:value-type="string">
            <text:p text:style-name="P3">Текущий</text:p>
          </table:table-cell>
          <table:table-cell table:style-name="Таблица3.A1" table:number-columns-spanned="4" office:value-type="string">
            <text:p text:style-name="P3">Знать правила работы с колющими и режущими инструментами.</text:p>
            <text:p text:style-name="P3">Уметь выполнять шов «вперед-иголку»</text:p>
            <text:p text:style-name="P3"/>
          </table:table-cell>
          <table:covered-table-cell/>
          <table:covered-table-cell/>
          <table:covered-table-cell/>
          <table:table-cell table:style-name="Таблица3.A1" table:number-columns-spanned="3" office:value-type="string">
            <text:p text:style-name="P88"><text:span text:style-name="T6">Изучать</text:span><text:span text:style-name="T1"> приемы отмеривания и отрезания ткани по заданным размерам.</text:span></text:p>
            <text:p text:style-name="Standard"><text:span text:style-name="T6">Выполнять</text:span><text:span text:style-name="T1"> задания по технологии получения бахромы по краю изделия из нитей </text:span><text:soft-page-break/><text:span text:style-name="T1">основы ткани; вышивке на ткани на основе шва «вперед-иголка» различными сособами.</text:span></text:p>
          </table: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0</text:p>
          </table:table-cell>
          <table:covered-table-cell/>
          <table:table-cell table:style-name="Таблица3.A1" table:number-columns-spanned="3" office:value-type="string">
            <text:p text:style-name="P3">Мастерская игрушек</text:p>
          </table:table-cell>
          <table:covered-table-cell/>
          <table:covered-table-cell/>
          <table:table-cell table:style-name="Таблица3.A1" table:number-columns-spanned="5" office:value-type="string">
            <text:p text:style-name="P3">1</text:p>
          </table:table-cell>
          <table:covered-table-cell/>
          <table:covered-table-cell/>
          <table:covered-table-cell/>
          <table:covered-table-cell/>
          <table:table-cell table:style-name="Таблица3.A1" office:value-type="string">
            <text:p text:style-name="P3">УИПЗЗ</text:p>
            <text:p text:style-name="P20">Урок экскурсия</text:p>
          </table:table-cell>
          <table:table-cell table:style-name="Таблица3.A1" office:value-type="string">
            <text:p text:style-name="P3">Текущий</text:p>
          </table:table-cell>
          <table:table-cell table:style-name="Таблица3.A1" table:number-columns-spanned="4" office:value-type="string">
            <text:p text:style-name="P3">Знать основные способы соединения изделий.</text:p>
            <text:p text:style-name="P3">Уметь осуществлять организацию и планирование собственной трудовой деятельности</text:p>
          </table:table-cell>
          <table:covered-table-cell/>
          <table:covered-table-cell/>
          <table:covered-table-cell/>
          <table:table-cell table:style-name="Таблица3.A1" table:number-columns-spanned="3" office:value-type="string">
            <text:p text:style-name="Standard"><text:span text:style-name="T6">Узнать</text:span><text:span text:style-name="T1"> об истории самодельных и фабричных игрушек.</text:span></text:p>
            <text:p text:style-name="Standard"><text:span text:style-name="T6">Изучать</text:span><text:span text:style-name="T1"> технологию вышивки на картонной основе, раскроя ткани по шаблону, пришивания пуговиц к ткани.</text:span></text:p>
            <text:p text:style-name="Standard"><text:span text:style-name="T6">Действовать</text:span><text:span text:style-name="T1"> в соответствии с заданной последовательностью: делить бельевую резинку на равные части; изготовить поделку из ткани.</text:span></text:p>
          </table:table-cell>
          <table:covered-table-cell/>
          <table:covered-table-cell/>
          <table:table-cell table:style-name="Таблица3.A1" table:number-columns-spanned="2" office:value-type="string">
            <text:p text:style-name="P109">Имеют интерес к предметно- исследователь- ской деятельности</text:p>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1</text:p>
          </table:table-cell>
          <table:covered-table-cell/>
          <table:table-cell table:style-name="Таблица3.A1" table:number-columns-spanned="3" office:value-type="string">
            <text:p text:style-name="P3">Портновский переулок</text:p>
            <text:p text:style-name="P3"/>
          </table:table-cell>
          <table:covered-table-cell/>
          <table:covered-table-cell/>
          <table:table-cell table:style-name="Таблица3.A1" table:number-columns-spanned="5" office:value-type="string">
            <text:p text:style-name="P3">1</text:p>
          </table:table-cell>
          <table:covered-table-cell/>
          <table:covered-table-cell/>
          <table:covered-table-cell/>
          <table:covered-table-cell/>
          <table:table-cell table:style-name="Таблица3.A1" office:value-type="string">
            <text:p text:style-name="P3">УИПЗЗ</text:p>
          </table:table-cell>
          <table:table-cell table:style-name="Таблица3.A1" office:value-type="string">
            <text:p text:style-name="P3">Текущий</text:p>
          </table:table-cell>
          <table:table-cell table:style-name="Таблица3.A1" table:number-columns-spanned="4" office:value-type="string">
            <text:p text:style-name="P3">Знать правила работы с колющими и режущими инструментами.</text:p>
            <text:p text:style-name="P3"/>
          </table:table-cell>
          <table:covered-table-cell/>
          <table:covered-table-cell/>
          <table:covered-table-cell/>
          <table:table-cell table:style-name="Таблица3.A1" table:number-columns-spanned="3" office:value-type="string">
            <text:p text:style-name="Standard"><text:span text:style-name="T6">Изучать</text:span><text:span text:style-name="T1"> различные виды швов.</text:span></text:p>
            <text:p text:style-name="Standard"><text:span text:style-name="T6">Познакомиться</text:span><text:span text:style-name="T1"> с технологическими операциями на швейном производстве.</text:span></text:p>
            <text:p text:style-name="P3">Изучать и использовать технологию обметочного соединительного шва через край.</text:p>
            <text:p text:style-name="Standard"><text:span text:style-name="T6">Выполнять</text:span><text:span text:style-name="T1"> поделку из </text:span><text:soft-page-break/><text:span text:style-name="T1">бумаги с вышивкой.</text:span></text:p>
          </table:table-cell>
          <table:covered-table-cell/>
          <table:covered-table-cell/>
          <table:table-cell table:style-name="Таблица3.A1" table:number-rows-spanned="2"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3">22</text:p>
          </table:table-cell>
          <table:covered-table-cell/>
          <table:table-cell table:style-name="Таблица3.A1" table:number-columns-spanned="3" office:value-type="string">
            <text:p text:style-name="P3">Портновский переулок</text:p>
            <text:p text:style-name="P3"/>
          </table:table-cell>
          <table:covered-table-cell/>
          <table:covered-table-cell/>
          <table:table-cell table:style-name="Таблица3.A1" table:number-columns-spanned="5" office:value-type="string">
            <text:p text:style-name="P11"/>
          </table:table-cell>
          <table:covered-table-cell/>
          <table:covered-table-cell/>
          <table:covered-table-cell/>
          <table:covered-table-cell/>
          <table:table-cell table:style-name="Таблица3.A1" office:value-type="string">
            <text:p text:style-name="P3">УЗНЗВУ</text:p>
          </table:table-cell>
          <table:table-cell table:style-name="Таблица3.A1" office:value-type="string">
            <text:p text:style-name="P3">Текущий</text:p>
            <text:p text:style-name="P3">(самопроверка)</text:p>
          </table:table-cell>
          <table:table-cell table:style-name="Таблица3.A1" table:number-columns-spanned="4" office:value-type="string">
            <text:p text:style-name="P3">Знать правила работы с колющими и режущими инструментами.</text:p>
            <text:p text:style-name="P3">Уметь выполнять шов «обметочным соединительным швом через край». </text:p>
          </table:table-cell>
          <table:covered-table-cell/>
          <table:covered-table-cell/>
          <table:covered-table-cell/>
          <table:table-cell table:style-name="Таблица3.A1" table:number-columns-spanned="3" office:value-type="string">
            <text:p text:style-name="P107"><text:span text:style-name="T20">Участвовать</text:span> в беседе о Дне Защитника Отечества, мужских профессиях, профессиях </text:p>
            <text:p text:style-name="P3">членов семьи.</text:p>
          </table:table-cell>
          <table:covered-table-cell/>
          <table:covered-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28">
          <table:table-cell table:style-name="Таблица3.A1" table:number-columns-spanned="2" office:value-type="string">
            <text:p text:style-name="P11"/>
          </table:table-cell>
          <table:covered-table-cell/>
          <table:table-cell table:style-name="Таблица3.A1" table:number-columns-spanned="4" office:value-type="string">
            <text:p text:style-name="P11"/>
          </table:table-cell>
          <table:covered-table-cell/>
          <table:covered-table-cell/>
          <table:covered-table-cell/>
          <table:table-cell table:style-name="Таблица3.A1" table:number-columns-spanned="4" office:value-type="string">
            <text:p text:style-name="P11"/>
          </table:table-cell>
          <table:covered-table-cell/>
          <table:covered-table-cell/>
          <table:covered-table-cell/>
          <table:table-cell table:style-name="Таблица3.A1" office:value-type="string">
            <text:p text:style-name="P11"/>
          </table:table-cell>
          <table:table-cell table:style-name="Таблица3.A1" office:value-type="string">
            <text:p text:style-name="P11"/>
          </table:table-cell>
          <table:table-cell table:style-name="Таблица3.A1" table:number-columns-spanned="4" office:value-type="string">
            <text:p text:style-name="P11"/>
          </table:table-cell>
          <table:covered-table-cell/>
          <table:covered-table-cell/>
          <table:covered-table-cell/>
          <table:table-cell table:style-name="Таблица3.A1" table:number-columns-spanned="3" office:value-type="string">
            <text:p text:style-name="P11"/>
          </table:table-cell>
          <table:covered-table-cell/>
          <table:covered-table-cell/>
          <table:table-cell table:style-name="Таблица3.A1" table:number-rows-spanned="2" table:number-columns-spanned="2" office:value-type="string">
            <text:p text:style-name="P106">Имеют интерес к предметно- исследователь- </text:p>
            <text:p text:style-name="P47">ской деятельности</text:p>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3</text:p>
          </table:table-cell>
          <table:covered-table-cell/>
          <table:table-cell table:style-name="Таблица3.A1" table:number-columns-spanned="4" office:value-type="string">
            <text:p text:style-name="P3">Деловая бумага</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ОСЗ</text:p>
          </table:table-cell>
          <table:table-cell table:style-name="Таблица3.A1" office:value-type="string">
            <text:p text:style-name="P3">Текущий</text:p>
            <text:p text:style-name="P3">(самопроверка)</text:p>
          </table:table-cell>
          <table:table-cell table:style-name="Таблица3.A1" table:number-columns-spanned="4" office:value-type="string">
            <text:p text:style-name="P3">Уметь:</text:p>
            <text:p text:style-name="P3">- изготовлять поделки </text:p>
          </table:table-cell>
          <table:covered-table-cell/>
          <table:covered-table-cell/>
          <table:covered-table-cell/>
          <table:table-cell table:style-name="Таблица3.A1" table:number-columns-spanned="3" office:value-type="string">
            <text:p text:style-name="Standard"><text:span text:style-name="T6">Познакомиться</text:span><text:span text:style-name="T1"> со свойствами самоклеющейся бумаги. </text:span><text:span text:style-name="T6">Решать</text:span><text:span text:style-name="T1"> </text:span><text:span text:style-name="T6">творческую</text:span><text:span text:style-name="T1"> </text:span><text:span text:style-name="T6">задачу</text:span><text:span text:style-name="T1">: оформить плакат с помощью двухслойной самоклеющейся бумаги; самостоятельно продумывать и декорировать работу.</text:span></text:p>
            <text:p text:style-name="P3"/>
          </table:table-cell>
          <table:covered-table-cell/>
          <table:covered-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4</text:p>
          </table:table-cell>
          <table:covered-table-cell/>
          <table:table-cell table:style-name="Таблица3.A1" table:number-columns-spanned="4" office:value-type="string">
            <text:p text:style-name="P3">Бумажная оранжерея</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ИПЗЗ</text:p>
            <text:p text:style-name="P3"/>
          </table:table-cell>
          <table:table-cell table:style-name="Таблица3.A1" office:value-type="string">
            <text:p text:style-name="P3">Текущий</text:p>
            <text:p text:style-name="P3">(самопроверка)</text:p>
          </table:table-cell>
          <table:table-cell table:style-name="Таблица3.A1" table:number-columns-spanned="4" office:value-type="string">
            <text:p text:style-name="P3">Уметь применять свойства гофрированной бумаги для создания объемных элементов из бумаги.</text:p>
            <text:p text:style-name="P3">Уметь:</text:p>
            <text:p text:style-name="P3">- изготовлять поделки </text:p>
          </table:table-cell>
          <table:covered-table-cell/>
          <table:covered-table-cell/>
          <table:covered-table-cell/>
          <table:table-cell table:style-name="Таблица3.A1" table:number-columns-spanned="3" office:value-type="string">
            <text:p text:style-name="Standard"><text:span text:style-name="T6">Исследовать</text:span><text:span text:style-name="T1"> свойства гофрированной бумаги.</text:span></text:p>
            <text:p text:style-name="P43"><text:span text:style-name="T6">Уметь</text:span><text:span text:style-name="T1"> применять свойства гофрированной бумаги для создания объемных элементов из бумаги.</text:span></text:p>
          </table: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5</text:p>
          </table:table-cell>
          <table:covered-table-cell/>
          <table:table-cell table:style-name="Таблица3.A1" table:number-columns-spanned="4" office:value-type="string">
            <text:p text:style-name="P3">Серебряное царство</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ИПЗЗ</text:p>
          </table:table-cell>
          <table:table-cell table:style-name="Таблица3.A1" office:value-type="string">
            <text:p text:style-name="P11"/>
            <text:p text:style-name="P3">Текущий</text:p>
          </table:table-cell>
          <table:table-cell table:style-name="Таблица3.A1" table:number-columns-spanned="4" office:value-type="string">
            <text:p text:style-name="P3">Уметь:</text:p>
            <text:p text:style-name="P3">- анализировать образец изделия;</text:p>
            <text:p text:style-name="P3">- составлять план работы, определять <text:soft-page-break/>последовательность;</text:p>
            <text:p text:style-name="P3">- выбирать различные материалы для воплощения своего замысла</text:p>
          </table:table-cell>
          <table:covered-table-cell/>
          <table:covered-table-cell/>
          <table:covered-table-cell/>
          <table:table-cell table:style-name="Таблица3.A1" table:number-columns-spanned="3" office:value-type="string">
            <text:p text:style-name="Standard"><text:span text:style-name="T6">Узнать </text:span><text:span text:style-name="T1">о технологии изготовления и применения алюминиевой фольги.</text:span></text:p>
            <text:p text:style-name="Standard"><text:span text:style-name="T6">Сравнить</text:span><text:span text:style-name="T1"> фольгу с </text:span><text:soft-page-break/><text:span text:style-name="T1">бумагой.</text:span></text:p>
            <text:p text:style-name="Standard"><text:span text:style-name="T6">Использовать</text:span><text:span text:style-name="T1"> знания, полученные на уроке, при изготовлении скульптур из фольги.</text:span></text:p>
          </table:table-cell>
          <table:covered-table-cell/>
          <table:covered-table-cell/>
          <table:table-cell table:style-name="Таблица3.A1" table:number-columns-spanned="2" office:value-type="string">
            <text:p text:style-name="Standard"><text:span text:style-name="T6">Узнать </text:span><text:span text:style-name="T1">о технологии изготовления и применения алюминиевой </text:span><text:soft-page-break/><text:span text:style-name="T1">фольги.</text:span></text:p>
            <text:p text:style-name="Standard"><text:span text:style-name="T6">Сравнить</text:span><text:span text:style-name="T1"> фольгу с бумагой.</text:span></text:p>
            <text:p text:style-name="Standard"><text:span text:style-name="T6">Использовать</text:span><text:span text:style-name="T1"> знания, полученные на уроке, при изготовлении скульптур из фольги.</text:span></text:p>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6</text:p>
          </table:table-cell>
          <table:covered-table-cell/>
          <table:table-cell table:style-name="Таблица3.A1" table:number-columns-spanned="4" office:value-type="string">
            <text:p text:style-name="P3">Твои творческие достижения</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КИЗ</text:p>
            <text:p text:style-name="P20">урок презентация</text:p>
          </table:table-cell>
          <table:table-cell table:style-name="Таблица3.A1" office:value-type="string">
            <text:p text:style-name="P3">Текущий</text:p>
            <text:p text:style-name="P3">(самопроверка)</text:p>
          </table:table-cell>
          <table:table-cell table:style-name="Таблица3.A1" table:number-columns-spanned="4" office:value-type="string">
            <text:p text:style-name="P3">Уметь:</text:p>
            <text:p text:style-name="P3">- анализировать образец изделия;</text:p>
            <text:p text:style-name="P3">- составлять план работы, определять последовательность;</text:p>
            <text:p text:style-name="P3">- выбирать различные материалы для воплощения своего замысла</text:p>
          </table:table-cell>
          <table:covered-table-cell/>
          <table:covered-table-cell/>
          <table:covered-table-cell/>
          <table:table-cell table:style-name="Таблица3.A1" table:number-columns-spanned="3" office:value-type="string">
            <text:p text:style-name="Standard"><text:span text:style-name="T6">Создавать</text:span><text:span text:style-name="T1"> поделки в технике оригами в сочетании с изученными техниками. Создавать поделки-украшения из фольги и бумаги. Выражать свое эмоционально-ценностное отношение к результатам труда.</text:span></text:p>
          </table:table-cell>
          <table:covered-table-cell/>
          <table:covered-table-cell/>
          <table:table-cell table:style-name="Таблица3.A1" table:number-columns-spanned="2" office:value-type="string">
            <text:p text:style-name="P106">Имеют интерес к предметно- исследователь- </text:p>
            <text:p text:style-name="P47">ской деятельности</text:p>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1" office:value-type="string">
            <text:p text:style-name="P14">Поделочный ералаш (9 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2" office:value-type="string">
            <text:p text:style-name="P15"/>
          </table:table-cell>
          <table:covered-table-cell/>
          <table:table-cell table:style-name="Таблица3.A1" table:number-columns-spanned="2" office:value-type="string">
            <text:p text:style-name="P15"/>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7</text:p>
          </table:table-cell>
          <table:covered-table-cell/>
          <table:table-cell table:style-name="Таблица3.A1" table:number-columns-spanned="5" office:value-type="string">
            <text:p text:style-name="P3">Книжная фабрика</text:p>
          </table:table-cell>
          <table:covered-table-cell/>
          <table:covered-table-cell/>
          <table:covered-table-cell/>
          <table:covered-table-cell/>
          <table:table-cell table:style-name="Таблица3.A1" table:number-columns-spanned="3" office:value-type="string">
            <text:p text:style-name="P3">1</text:p>
          </table:table-cell>
          <table:covered-table-cell/>
          <table:covered-table-cell/>
          <table:table-cell table:style-name="Таблица3.A1" office:value-type="string">
            <text:p text:style-name="P3">УИПЗЗ</text:p>
          </table:table-cell>
          <table:table-cell table:style-name="Таблица3.A1" office:value-type="string">
            <text:p text:style-name="P3">Текущий</text:p>
            <text:p text:style-name="P3"/>
          </table:table-cell>
          <table:table-cell table:style-name="Таблица3.A1" table:number-columns-spanned="4" office:value-type="string">
            <text:p text:style-name="P3">Уметь:</text:p>
            <text:p text:style-name="P3">- изготовлять поделки </text:p>
          </table:table-cell>
          <table:covered-table-cell/>
          <table:covered-table-cell/>
          <table:covered-table-cell/>
          <table:table-cell table:style-name="Таблица3.A1" table:number-columns-spanned="3" office:value-type="string">
            <text:p text:style-name="P89">Изучать способы создания макета книги. <text:s/>Знать компоненты книги. Применять знания, полученные на этом уроке, при ремонте книги.</text:p>
            <text:p text:style-name="P3"/>
          </table:table-cell>
          <table:covered-table-cell/>
          <table:covered-table-cell/>
          <table:table-cell table:style-name="Таблица3.A1" table:number-rows-spanned="3" table:number-columns-spanned="2" office:value-type="string">
            <text:p text:style-name="P89">Участвовать в беседе о бережном обращении с книгами.</text:p>
            <text:p text:style-name="P89"/>
          </table:table-cell>
          <table:covered-table-cell/>
          <table:table-cell table:style-name="Таблица3.A1" table:number-columns-spanned="2" office:value-type="string">
            <text:p text:style-name="P87"/>
          </table:table-cell>
          <table:covered-table-cell/>
          <table:table-cell table:style-name="Таблица3.A1" table:number-columns-spanned="2" office:value-type="string">
            <text:p text:style-name="P87"/>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28</text:p>
          </table:table-cell>
          <table:covered-table-cell/>
          <table:table-cell table:style-name="Таблица3.A1" table:number-columns-spanned="5" office:value-type="string">
            <text:p text:style-name="P3">Книжная фабрика</text:p>
          </table:table-cell>
          <table:covered-table-cell/>
          <table:covered-table-cell/>
          <table:covered-table-cell/>
          <table:covered-table-cell/>
          <table:table-cell table:style-name="Таблица3.A1" table:number-columns-spanned="3" office:value-type="string">
            <text:p text:style-name="P3">1</text:p>
          </table:table-cell>
          <table:covered-table-cell/>
          <table:covered-table-cell/>
          <table:table-cell table:style-name="Таблица3.A1" office:value-type="string">
            <text:p text:style-name="P3">УЗНЗВУ</text:p>
          </table:table-cell>
          <table:table-cell table:style-name="Таблица3.A1" office:value-type="string">
            <text:p text:style-name="P3">Текущий</text:p>
            <text:p text:style-name="P3"/>
          </table:table-cell>
          <table:table-cell table:style-name="Таблица3.A1" table:number-columns-spanned="4" office:value-type="string">
            <text:p text:style-name="P3">Уметь:</text:p>
            <text:p text:style-name="P3">- анализировать образец изделия;</text:p>
            <text:p text:style-name="P3"><text:soft-page-break/>- составлять план работы, определять последовательность</text:p>
          </table:table-cell>
          <table:covered-table-cell/>
          <table:covered-table-cell/>
          <table:covered-table-cell/>
          <table:table-cell table:style-name="Таблица3.A1" table:number-columns-spanned="3" office:value-type="string">
            <text:p text:style-name="P89">Решать творческую задачу: «ламинировать» бумаги и картон <text:soft-page-break/>скотчем; изготавливать закладки для книг разными способами.</text:p>
            <text:p text:style-name="P3"/>
          </table:table-cell>
          <table:covered-table-cell/>
          <table:covered-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6">
          <table:table-cell table:style-name="Таблица3.A1" table:number-rows-spanned="2" table:number-columns-spanned="2" office:value-type="string">
            <text:p text:style-name="P9">29</text:p>
          </table:table-cell>
          <table:covered-table-cell/>
          <table:table-cell table:style-name="Таблица3.A1" table:number-rows-spanned="2" table:number-columns-spanned="4" office:value-type="string">
            <text:p text:style-name="P3">Помощники человека</text:p>
          </table:table-cell>
          <table:covered-table-cell/>
          <table:covered-table-cell/>
          <table:covered-table-cell/>
          <table:table-cell table:style-name="Таблица3.A1" table:number-rows-spanned="2" table:number-columns-spanned="4" office:value-type="string">
            <text:p text:style-name="P3">1</text:p>
          </table:table-cell>
          <table:covered-table-cell/>
          <table:covered-table-cell/>
          <table:covered-table-cell/>
          <table:table-cell table:style-name="Таблица3.A1" table:number-rows-spanned="2" office:value-type="string">
            <text:p text:style-name="P3">УИПЗЗ</text:p>
          </table:table-cell>
          <table:table-cell table:style-name="Таблица3.A1" table:number-rows-spanned="2" office:value-type="string">
            <text:p text:style-name="P3">Текущий</text:p>
            <text:p text:style-name="P3">(контроль по эталону)</text:p>
          </table:table-cell>
          <table:table-cell table:style-name="Таблица3.A1" table:number-rows-spanned="2" table:number-columns-spanned="4" office:value-type="string">
            <text:p text:style-name="P3">Уметь:</text:p>
            <text:p text:style-name="P3">- составлять план работы, определять последовательность;</text:p>
            <text:p text:style-name="P3">- выбирать различные материалы для воплощения своего замысла</text:p>
          </table:table-cell>
          <table:covered-table-cell/>
          <table:covered-table-cell/>
          <table:covered-table-cell/>
          <table:table-cell table:style-name="Таблица3.A1" table:number-rows-spanned="2" table:number-columns-spanned="3" office:value-type="string">
            <text:p text:style-name="P3">Принимать участие в беседе о бытовых приборах и их использовании. обсуждать значение домашних животных - помощников человека.</text:p>
          </table:table-cell>
          <table:covered-table-cell/>
          <table:covered-table-cell/>
          <table:covered-table-cell/>
          <table:covered-table-cell/>
          <table:table-cell table:style-name="Таблица3.A1" table:number-rows-spanned="2" table:number-columns-spanned="2" office:value-type="string">
            <text:p text:style-name="P11"/>
          </table:table-cell>
          <table:covered-table-cell/>
          <table:table-cell table:style-name="Таблица3.A1" table:number-rows-spanned="2" table:number-columns-spanned="2" office:value-type="string">
            <text:p text:style-name="P11"/>
          </table:table-cell>
          <table:covered-table-cell/>
          <table:table-cell table:style-name="Таблица3.Z1" office:value-type="string">
            <text:p text:style-name="P43"/>
          </table:table-cell>
        </table:table-row>
        <table:table-row table:style-name="Таблица3.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rows-spanned="2" table:number-columns-spanned="2" office:value-type="string">
            <text:p text:style-name="P3">Уметь ухаживать за домашними питомцами. Вспомнить роль растений в жизни человека. </text:p>
            <text:p text:style-name="P3"/>
          </table:table-cell>
          <table:covered-table-cell/>
          <table:covered-table-cell/>
          <table:covered-table-cell/>
          <table:covered-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30</text:p>
          </table:table-cell>
          <table:covered-table-cell/>
          <table:table-cell table:style-name="Таблица3.A1" table:number-columns-spanned="4" office:value-type="string">
            <text:p text:style-name="P3">Помощники человека</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КИЗ</text:p>
          </table:table-cell>
          <table:table-cell table:style-name="Таблица3.A1" office:value-type="string">
            <text:p text:style-name="P3">Текущий</text:p>
            <text:p text:style-name="P11">(самопроверка)</text:p>
          </table:table-cell>
          <table:table-cell table:style-name="Таблица3.A1" table:number-columns-spanned="4" office:value-type="string">
            <text:p text:style-name="P3">Уметь:</text:p>
            <text:p text:style-name="P3">- выбирать различные материалы для воплощения своего замысла</text:p>
          </table:table-cell>
          <table:covered-table-cell/>
          <table:covered-table-cell/>
          <table:covered-table-cell/>
          <table:table-cell table:style-name="Таблица3.A1" table:number-columns-spanned="3" office:value-type="string">
            <text:p text:style-name="Standard"><text:span text:style-name="T6">Решать творческую задачу</text:span><text:span text:style-name="T1">: проращивать семена растений и правила ухода за ними.</text:span></text:p>
          </table:table-cell>
          <table:covered-table-cell/>
          <table:covered-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31</text:p>
          </table:table-cell>
          <table:covered-table-cell/>
          <table:table-cell table:style-name="Таблица3.A1" table:number-columns-spanned="4" office:value-type="string">
            <text:p text:style-name="P3">Крылатые вестники</text:p>
          </table:table-cell>
          <table:covered-table-cell/>
          <table:covered-table-cell/>
          <table:covered-table-cell/>
          <table:table-cell table:style-name="Таблица3.G39" table:number-columns-spanned="4" office:value-type="float" office:value="2">
            <text:p text:style-name="P3">2</text:p>
          </table:table-cell>
          <table:covered-table-cell/>
          <table:covered-table-cell/>
          <table:covered-table-cell/>
          <table:table-cell table:style-name="Таблица3.A1" office:value-type="string">
            <text:p text:style-name="P3">КУ</text:p>
          </table:table-cell>
          <table:table-cell table:style-name="Таблица3.A1" office:value-type="string">
            <text:p text:style-name="P3">Текущий</text:p>
            <text:p text:style-name="P3"/>
          </table:table-cell>
          <table:table-cell table:style-name="Таблица3.A1" table:number-columns-spanned="4" office:value-type="string">
            <text:p text:style-name="P3">Знать:</text:p>
            <text:p text:style-name="P3">- что такое оригами;</text:p>
            <text:p text:style-name="P3">Уметь:</text:p>
            <text:p text:style-name="P3">- выполнять различные приемы подвижных соединений </text:p>
          </table:table-cell>
          <table:covered-table-cell/>
          <table:covered-table-cell/>
          <table:covered-table-cell/>
          <table:table-cell table:style-name="Таблица3.A1" table:number-columns-spanned="3" office:value-type="string">
            <text:p text:style-name="Standard"><text:span text:style-name="T6">Участвовать</text:span><text:span text:style-name="T1"> в беседе о героическом прошлом нашей страны, ветеранах ВОВ. Использовать знания, полученные ранее, в создании поделки из бумаги.</text:span></text:p>
            <text:p text:style-name="P90"><text:span text:style-name="T6">Сравнивать</text:span><text:span text:style-name="T1"> свойства различных материалов (проволока, фольга, нить). делать выводы о сходстве и различии этих материалов.</text:span></text:p>
            <text:p text:style-name="P90"><text:span text:style-name="T6">Решать</text:span><text:span text:style-name="T1"> </text:span><text:span text:style-name="T6">творческую</text:span><text:span text:style-name="T1"> </text:span><text:span text:style-name="T6">задачу</text:span><text:span text:style-name="T1">: моделировать </text:span><text:soft-page-break/><text:span text:style-name="T1">из проволоки.</text:span></text:p>
            <text:p text:style-name="P90"><text:span text:style-name="T6">Осуществить</text:span><text:span text:style-name="T1"> </text:span><text:span text:style-name="T6">самоконтроль</text:span><text:span text:style-name="T1"> и самооценку своей работы.</text:span></text:p>
            <text:p text:style-name="P3"/>
          </table:table-cell>
          <table:covered-table-cell/>
          <table:covered-table-cell/>
          <table:table-cell table:style-name="Таблица3.A1" table:number-rows-spanned="2" table:number-columns-spanned="2" office:value-type="string">
            <text:p text:style-name="P91">Выражать свое эмоционально-ценностное отношение к результатам труда.</text:p>
            <text:p text:style-name="P91"/>
            <text:p text:style-name="P91"/>
          </table:table-cell>
          <table:covered-table-cell/>
          <table:table-cell table:style-name="Таблица3.A1" table:number-columns-spanned="2" office:value-type="string">
            <text:p text:style-name="P62"/>
          </table:table-cell>
          <table:covered-table-cell/>
          <table:table-cell table:style-name="Таблица3.A1" table:number-columns-spanned="2" office:value-type="string">
            <text:p text:style-name="P62"/>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32</text:p>
          </table:table-cell>
          <table:covered-table-cell/>
          <table:table-cell table:style-name="Таблица3.A1" table:number-columns-spanned="4" office:value-type="string">
            <text:p text:style-name="P3">Проволочная фантазия</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ИПЗЗ</text:p>
          </table:table-cell>
          <table:table-cell table:style-name="Таблица3.A1" office:value-type="string">
            <text:p text:style-name="P3">Текущий</text:p>
            <text:p text:style-name="P3">(контроль по эталону)</text:p>
          </table:table-cell>
          <table:table-cell table:style-name="Таблица3.A1" table:number-columns-spanned="4" office:value-type="string">
            <text:p text:style-name="P3">Уметь:</text:p>
            <text:p text:style-name="P3">- изготовлять поделки </text:p>
          </table:table-cell>
          <table:covered-table-cell/>
          <table:covered-table-cell/>
          <table:covered-table-cell/>
          <table:table-cell table:style-name="Таблица3.A1" table:number-columns-spanned="3" office:value-type="string">
            <text:p text:style-name="P3">Обобщать знания, умения и навыки по различным технологиям, полученные на предыдущих уроках.</text:p>
            <text:p text:style-name="P3"/>
          </table:table-cell>
          <table:covered-table-cell/>
          <table:covered-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33</text:p>
          </table:table-cell>
          <table:covered-table-cell/>
          <table:table-cell table:style-name="Таблица3.A1" table:number-columns-spanned="4" office:value-type="string">
            <text:p text:style-name="P3">Твои творческие достижения</text:p>
          </table:table-cell>
          <table:covered-table-cell/>
          <table:covered-table-cell/>
          <table:covered-table-cell/>
          <table:table-cell table:style-name="Таблица3.A1" table:number-columns-spanned="4" office:value-type="string">
            <text:p text:style-name="P3">1</text:p>
          </table:table-cell>
          <table:covered-table-cell/>
          <table:covered-table-cell/>
          <table:covered-table-cell/>
          <table:table-cell table:style-name="Таблица3.A1" office:value-type="string">
            <text:p text:style-name="P3">УОСЗ</text:p>
            <text:p text:style-name="P20">Выставка детских работ</text:p>
          </table:table-cell>
          <table:table-cell table:style-name="Таблица3.A1" office:value-type="string">
            <text:p text:style-name="P3">Текущий</text:p>
            <text:p text:style-name="P3"/>
          </table:table-cell>
          <table:table-cell table:style-name="Таблица3.A1" table:number-columns-spanned="4" office:value-type="string">
            <text:p text:style-name="P3">Уметь:</text:p>
            <text:p text:style-name="P3">- изготовлять поделки </text:p>
          </table:table-cell>
          <table:covered-table-cell/>
          <table:covered-table-cell/>
          <table:covered-table-cell/>
          <table:table-cell table:style-name="Таблица3.A1" table:number-columns-spanned="3" office:value-type="string">
            <text:p text:style-name="P11"/>
          </table:table-cell>
          <table:covered-table-cell/>
          <table:covered-table-cell/>
          <table:table-cell table:style-name="Таблица3.A1" table:number-rows-spanned="2" table:number-columns-spanned="2" office:value-type="string">
            <text:p text:style-name="P11"/>
            <text:p text:style-name="P104">Имеют интерес к предметно- исследователь- </text:p>
            <text:p text:style-name="P47">ской деятельности</text:p>
          </table: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row table:style-name="Таблица3.3">
          <table:table-cell table:style-name="Таблица3.A1" table:number-columns-spanned="2" office:value-type="string">
            <text:p text:style-name="P9">34-35</text:p>
          </table:table-cell>
          <table:covered-table-cell/>
          <table:table-cell table:style-name="Таблица3.A1" table:number-columns-spanned="4" office:value-type="string">
            <text:p text:style-name="P3">Твои творческие достижения</text:p>
          </table:table-cell>
          <table:covered-table-cell/>
          <table:covered-table-cell/>
          <table:covered-table-cell/>
          <table:table-cell table:style-name="Таблица3.G39" table:number-columns-spanned="4" office:value-type="float" office:value="2">
            <text:p text:style-name="P3">2</text:p>
          </table:table-cell>
          <table:covered-table-cell/>
          <table:covered-table-cell/>
          <table:covered-table-cell/>
          <table:table-cell table:style-name="Таблица3.A1" office:value-type="string">
            <text:p text:style-name="P3">УКИЗ</text:p>
          </table:table-cell>
          <table:table-cell table:style-name="Таблица3.A1" office:value-type="string">
            <text:p text:style-name="P3">Текущий</text:p>
            <text:p text:style-name="P11">(самопроверка)</text:p>
          </table:table-cell>
          <table:table-cell table:style-name="Таблица3.A1" table:number-columns-spanned="4" office:value-type="string">
            <text:p text:style-name="P3">Уметь:</text:p>
            <text:p text:style-name="P3">- изготовлять поделки </text:p>
          </table:table-cell>
          <table:covered-table-cell/>
          <table:covered-table-cell/>
          <table:covered-table-cell/>
          <table:table-cell table:style-name="Таблица3.A1" table:number-columns-spanned="3" office:value-type="string">
            <text:p text:style-name="P3">Решение творческой задачи: самостоятельно изготавливать поделки из проволоки. Осуществить самоконтроль и оценку своей работы (соответствие задуманного реальному воплощению идеи). действовать по инструкции: изготавливать поделки из проволоки при помощи оплетения предмета.</text:p>
          </table:table-cell>
          <table:covered-table-cell/>
          <table:covered-table-cell/>
          <table:covered-table-cell/>
          <table:covered-table-cell/>
          <table:table-cell table:style-name="Таблица3.A1" table:number-columns-spanned="2" office:value-type="string">
            <text:p text:style-name="P11"/>
          </table:table-cell>
          <table:covered-table-cell/>
          <table:table-cell table:style-name="Таблица3.A1" table:number-columns-spanned="2" office:value-type="string">
            <text:p text:style-name="P11"/>
          </table:table-cell>
          <table:covered-table-cell/>
          <table:table-cell table:style-name="Таблица3.Z1" office:value-type="string">
            <text:p text:style-name="P43"/>
          </table:table-cell>
        </table:table-row>
      </table:table>
      <text:p text:style-name="P4"><text:soft-page-break/></text:p>
      <text:p text:style-name="P116"><text:span text:style-name="Font_20_Style17"><text:span text:style-name="T29">7. Описание учебно-методического и материально-технического обеспечения</text:span></text:span><text:span text:style-name="Font_20_Style17"><text:span text:style-name="T26"> образовательного процесса</text:span></text:span></text:p>
      <text:p text:style-name="P48"/>
      <text:p text:style-name="P92"/>
      <text:p text:style-name="P93">- технические и электронные средства обучения:</text:p>
      <text:p text:style-name="P95"><text:span text:style-name="T1"><text:s text:c="6"/>1) <text:s/>Мультимедийный <text:s/>компьютер; проектор; экран; интернет; Интерактивная доска </text:span><text:span text:style-name="T12">PROMETHEAN</text:span><text:span text:style-name="T1">.</text:span></text:p>
      <text:p text:style-name="P96"><text:span text:style-name="T1"><text:s/></text:span><text:span text:style-name="T2">Программное обеспечение: о</text:span><text:span text:style-name="T1">перационная система Windows 98/Me(2000/XP), текстовый редактор MS Word;</text:span></text:p>
      <text:p text:style-name="P94"/>
      <text:list xml:id="list6118057074367197544" text:style-name="WW8Num9">
        <text:list-item>
          <text:p text:style-name="P120">Интерактивный учебник. Технология. 2 класс. </text:p>
        </text:list-item>
        <text:list-item>
          <text:p text:style-name="P121"><text:span text:style-name="T1">Энциклопедия для детей <text:s/></text:span><text:span text:style-name="T35">http://the800.info/yentsiklopediya-dlya-detey</text:span></text:p>
        </text:list-item>
      </text:list>
      <text:p text:style-name="P97"/>
      <text:list xml:id="list36512136" text:continue-numbering="true" text:style-name="WW8Num9">
        <text:list-item>
          <text:p text:style-name="P122"><text:span text:style-name="T1">Справочник по технологии для младших школьников</text:span><text:span text:style-name="T35">http://www.resolventa.ru/demo/demomath.htm</text:span><text:span text:style-name="T1"> </text:span></text:p>
        </text:list-item>
        <text:list-item>
          <text:p text:style-name="P122"><text:span text:style-name="T1">Технология он-лайн </text:span><text:span text:style-name="T35">http://uchit.rastu.ru</text:span><text:span text:style-name="T1"> </text:span></text:p>
        </text:list-item>
      </text:list>
      <text:p text:style-name="P3"/>
      <text:p text:style-name="P98">Сайты для учителя:</text:p>
      <text:list xml:id="list8325149493837251039" text:style-name="WW8Num4">
        <text:list-item>
          <text:p text:style-name="P139"><text:span text:style-name="T1">Педсовет, технология <text:s/></text:span><text:span text:style-name="T35">http://pedsovet.su/load/135</text:span><text:span text:style-name="T1"> </text:span></text:p>
        </text:list-item>
        <text:list-item>
          <text:p text:style-name="P139"><text:span text:style-name="T1">Учительский портал. Начальная школа.Технология. </text:span><text:span text:style-name="T35">http://www.uchportal.ru/load/28</text:span><text:span text:style-name="T1"> </text:span></text:p>
        </text:list-item>
      </text:list>
      <text:p text:style-name="P99"/>
      <text:list xml:id="list36526864" text:continue-numbering="true" text:style-name="WW8Num4">
        <text:list-item>
          <text:p text:style-name="P140">Видеоуроки по <text:s/>технологии– 2 класс . ( Игорь Жаборовский ) </text:p>
        </text:list-item>
      </text:list>
      <text:p text:style-name="P5"><text:s/></text:p>
      <text:p text:style-name="P29"><text:span text:style-name="T1">4) <text:s/>Единая коллекция образовательных ресурсов. - <text:s/>Режим <text:s/>доступа: </text:span><text:a xlink:type="simple" xlink:href="http://school-collection.edu.ru/"><text:span text:style-name="Заголовок_20_3_20_Знак"><text:span text:style-name="T1">http://school-collection.edu.ru/</text:span></text:span></text:a></text:p>
      <text:p text:style-name="P30"><text:span text:style-name="T1">5) <text:s/>Федеральный центр информационно – образовательных ресурсов . – Режим доступа: </text:span><text:a xlink:type="simple" xlink:href="http://fcior.edu.ru/"><text:span text:style-name="Заголовок_20_3_20_Знак"><text:span text:style-name="T1">http://fcior.edu.ru/</text:span></text:span></text:a></text:p>
      <text:p text:style-name="P36"/>
      <text:p text:style-name="P37">Рабочая программа реализуется на основе учебно-методического комплекса:</text:p>
      <text:p text:style-name="P3"/>
      <text:p text:style-name="P100">Узорова О.В., Нефедова Е.А. «Технология» учебник 2 класс, М.: <text:s/>АСТ Астрель, 2012. –</text:p>
      <text:p text:style-name="P100">-Узорова О.В., Нефедова Е.А. «Технология» рабочая тетрадь 2 класс, М.: <text:s/>АСТ Астрель, 2012.</text:p>
      <text:p text:style-name="P12"/>
      <text:p text:style-name="P4"/>
      <text:p text:style-name="P4"/>
      <text:p text:style-name="P4"/>
      <text:p text:style-name="P4"/>
      <text:p text:style-name="P4"/>
      <text:p text:style-name="P123"><text:soft-page-break/>Учебная и справочная литература:</text:p>
      <text:p text:style-name="P100">-Узорова О.В., Нефедова Е.А. «Технология» учебник 2 класс, М.: <text:s/>АСТ Астрель, 2012. –</text:p>
      <text:p text:style-name="P100">-Узорова О.В., Нефедова Е.А. «Технология» рабочая тетрадь 2 класс, М.: <text:s/>АСТ Астрель, 2012.</text:p>
      <text:p text:style-name="P1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4"/>
      <text:p text:style-name="P124"/>
      <text:p text:style-name="P124"/>
      <text:p text:style-name="P124"/>
      <text:p text:style-name="P124"/>
      <text:p text:style-name="P124"/>
      <text:p text:style-name="P124"><text:soft-page-break/></text:p>
      <text:p text:style-name="P124"/>
      <text:p text:style-name="P1"><text:span text:style-name="T25">8.</text:span><text:span text:style-name="T36"> <text:s/></text:span><text:span text:style-name="T24">ПЛАНИРУЕМЫЕ РЕЗУЛЬТАТЫ ОСВОЕНИЯ ПРОГРАММЫ ПО технологии</text:span></text:p>
      <text:p text:style-name="P49"/>
      <text:p text:style-name="P50">к концу 2 класса</text:p>
      <text:p text:style-name="P115"/>
      <text:p text:style-name="P4"/>
      <text:p text:style-name="P53"><text:s text:c="9"/>ЛИЧНОСТНЫЕ</text:p>
      <text:list xml:id="list36514203" text:continue-list="list36515894" text:style-name="WW8Num12">
        <text:list-item>
          <text:p text:style-name="P134">у учащихся будут сформированы положительная мотивация и познавательный интерес к ручному труду, к изучению свойств используемого материала;</text:p>
        </text:list-item>
        <text:list-item>
          <text:p text:style-name="P134">уважительное отношение к людям труда, к разным профессиям;</text:p>
        </text:list-item>
        <text:list-item>
          <text:p text:style-name="P134">внимательное отношение к красоте окружающего мира, к многообразию природного материала;</text:p>
        </text:list-item>
        <text:list-item>
          <text:p text:style-name="P134">эмоционально-ценностное отношение к результатам труда.</text:p>
        </text:list-item>
      </text:list>
      <text:p text:style-name="P73">Учащиеся получат возможность для формирования:</text:p>
      <text:list xml:id="list36513716" text:continue-numbering="true" text:style-name="WW8Num12">
        <text:list-item>
          <text:p text:style-name="P134">чувства сопричастности к культуре своего народа;</text:p>
        </text:list-item>
        <text:list-item>
          <text:p text:style-name="P134">понимания разнообразия и богатства художественных средств для выражения отношения к окружающему миру;</text:p>
        </text:list-item>
        <text:list-item>
          <text:p text:style-name="P134">положительной мотивации к изучению истории возникновения профессий;</text:p>
        </text:list-item>
        <text:list-item>
          <text:p text:style-name="P134">представлений о роли труда в жизни человека;</text:p>
        </text:list-item>
        <text:list-item>
          <text:p text:style-name="P134">адекватной оценки правильности выполнения задания.</text:p>
        </text:list-item>
      </text:list>
      <text:p text:style-name="P71">ПРЕДМЕТНЫЕ</text:p>
      <text:p text:style-name="P74">Учащиеся научатся:</text:p>
      <text:list xml:id="list36511668" text:continue-numbering="true" text:style-name="WW8Num12">
        <text:list-item>
          <text:p text:style-name="P134">правильно организовывать своё рабочее место (в соответствии с требованиями учителя);</text:p>
        </text:list-item>
        <text:list-item>
          <text:p text:style-name="P134">соблюдать технику безопасности при работе с колющими и режущими материалами (клей, краска, пластилин, солёное тесто);</text:p>
        </text:list-item>
        <text:list-item>
          <text:p text:style-name="P134">различать виды материалов (пластилин, бумага, гофрированный картон, ткань, нити, верёвки, фольга, проволока, природные материалы, крупы и пр.) и их свойства;</text:p>
        </text:list-item>
        <text:list-item>
          <text:p text:style-name="P134">определять детали и конструкции (деталь – составная часть конструкции), различать однодетальные и многодетальные конструкции;</text:p>
        </text:list-item>
        <text:list-item>
          <text:p text:style-name="P134">устанавливать последовательность изготовления изученных поделок из изученных материалов;</text:p>
        </text:list-item>
        <text:list-item>
          <text:p text:style-name="P134">называть приёмы изготовления несложных изделий (разметка, обрывание, разрезывание, сгибание, сборка, процарапывание, вырезание, нарезание бумаги лапшой, скручивание и т.д.);</text:p>
        </text:list-item>
        <text:list-item>
          <text:p text:style-name="P134">использовать правила рациональной разметки деталей на плоскостных материалах (разметка на изнаночной стороне, экономия <text:soft-page-break/>материала);</text:p>
        </text:list-item>
        <text:list-item>
          <text:p text:style-name="P134">понимать назначение шаблона, заготовки, выкройки, что такое развёртка объёмного изделия;</text:p>
        </text:list-item>
        <text:list-item>
          <text:p text:style-name="P134">понимать правила безопасного пользования бытовыми электроприборами;</text:p>
        </text:list-item>
        <text:list-item>
          <text:p text:style-name="P134">называть телефоны экстренных вызовов служб спасения;</text:p>
        </text:list-item>
        <text:list-item>
          <text:p text:style-name="P134">правильно работать ручными инструментами под контролем учителя (стек, пластмассовый нож, ножницы, шило, игла) с соблюдением техники безопасности;</text:p>
        </text:list-item>
        <text:list-item>
          <text:p text:style-name="P134">различать материалы и инструменты по их назначению;</text:p>
        </text:list-item>
        <text:list-item>
          <text:p text:style-name="P134">выполнять изученные операции и приёмы по изготовлению изделий (экономную разметку, обрывание по контуру, резание ножницами, сборку изделия с помощью клея),</text:p>
        </text:list-item>
        <text:list-item>
          <text:p text:style-name="P134">эстетично и аккуратно выполнять декоративную отделку, выполнять разметку по шаблону, по линии сгиба, по специальным приспособлениям (линейка, угольник, сантиметровая лента), на глаз и от руки);</text:p>
        </text:list-item>
        <text:list-item>
          <text:p text:style-name="P134">выполнять комбинированные работы из разных материалов;</text:p>
        </text:list-item>
        <text:list-item>
          <text:p text:style-name="P134">выполнять разметку для шва на ткани с полотняным переплетением нити способом продёргивания нити; швы «вперёд-иголка» и обмёточный соединительный через край;</text:p>
        </text:list-item>
        <text:list-item>
          <text:p text:style-name="P134">экономно использовать материалы при изготовлении поделок.</text:p>
        </text:list-item>
      </text:list>
      <text:p text:style-name="P74">Учащиеся получат возможность научиться:</text:p>
      <text:list xml:id="list36541259" text:continue-numbering="true" text:style-name="WW8Num12">
        <text:list-item>
          <text:p text:style-name="P134">рационально организовывать рабочее место и поддерживать порядок на нём во время работы в соответствии с используемым материалом;</text:p>
        </text:list-item>
        <text:list-item>
          <text:p text:style-name="P134">определять неподвижное соединение деталей, различные способы соединения (с помощью клея, скотча, нитей, пластилина, в шип);</text:p>
        </text:list-item>
        <text:list-item>
          <text:p text:style-name="P134">выполнять различные виды отделки и декорирования (аппликация, создание декоративной рамки, добавление деталей, швы «вперёд-иголка», «через край» и пр.);</text:p>
        </text:list-item>
        <text:list-item>
          <text:p text:style-name="P134">вести поиск и представлять информацию о массовых профессиях и технологии производства искусственных материалов, о природных материалах; о процессе хлебопечения, изготовлении съедобного и декоративного теста; об истории возникновения бумаги и о бумажном производстве в наши дни; об измерительных приборах и их истории (часы, термометр и пр.); об истории новогодних игрущек и ёлочных украшений; об истории вышивки и её применении в современном мире; об истории ювелирного дела и ювелирных украшений; об истории возникновения книг и книгопечатания;</text:p>
        </text:list-item>
        <text:list-item>
          <text:p text:style-name="P134">изготавливать удобным для себя способом из изученных материалов поделки: по образцу, на заданную тему и импровизируя.</text:p>
        </text:list-item>
      </text:list>
      <text:p text:style-name="P71">МЕТАПРЕДМЕТНЫЕ</text:p>
      <text:p text:style-name="P72">Регулятивные</text:p>
      <text:p text:style-name="P69"><text:soft-page-break/><text:span text:style-name="T3">Учащиеся научатся</text:span><text:span text:style-name="T1">:</text:span></text:p>
      <text:list xml:id="list36523652" text:continue-numbering="true" text:style-name="WW8Num12">
        <text:list-item>
          <text:p text:style-name="P134">понимать цель выполняемых действий;</text:p>
        </text:list-item>
        <text:list-item>
          <text:p text:style-name="P134">понимать важность планирования работы;</text:p>
        </text:list-item>
        <text:list-item>
          <text:p text:style-name="P134">с помощью учителя анализировать и планировать предстоящую практическую работу, опираясь на шаблон, образец, рисунок;</text:p>
        </text:list-item>
        <text:list-item>
          <text:p text:style-name="P134">выполнять действия, руководствуясь выбранным алгоритмом или инструкцией учителя;</text:p>
        </text:list-item>
        <text:list-item>
          <text:p text:style-name="P134">осуществлять контроль своих действий, используя способ сличения своей работы с заданной в учебнике последовательностью или образцом;</text:p>
        </text:list-item>
        <text:list-item>
          <text:p text:style-name="P134">осмысленно выбирать материал, приём или технику работы;</text:p>
        </text:list-item>
        <text:list-item>
          <text:p text:style-name="P134">анализировать и оценивать результаты собственной и коллективной работы по заданным критериям;</text:p>
        </text:list-item>
        <text:list-item>
          <text:p text:style-name="P134">решать практическую творческую задачу, используя известные средства;</text:p>
        </text:list-item>
        <text:list-item>
          <text:p text:style-name="P134">осуществлять контроль качества результатов собственной практической деятельности.</text:p>
        </text:list-item>
      </text:list>
      <text:p text:style-name="P69"><text:span text:style-name="T3">Учащиеся получат возможность научиться</text:span><text:span text:style-name="T1">:</text:span></text:p>
      <text:list xml:id="list36511968" text:continue-numbering="true" text:style-name="WW8Num12">
        <text:list-item>
          <text:p text:style-name="P134">продумывать план действий при работе в паре, при создании проектов;</text:p>
        </text:list-item>
        <text:list-item>
          <text:p text:style-name="P134">объяснять, какие приёмы, техники были использованы в работе, как строилась работа;</text:p>
        </text:list-item>
        <text:list-item>
          <text:p text:style-name="P134">различать и соотносить замысел и результат работы;</text:p>
        </text:list-item>
        <text:list-item>
          <text:p text:style-name="P134">включаться в самостоятельную практическую деятельность, создавать в воображении художественный замысел, соответствующий поставленной задаче и предлагать способы его практического воплощения;</text:p>
        </text:list-item>
        <text:list-item>
          <text:p text:style-name="P134">вносить изменения и дополнения в конструкцию изделия в соответствии с поставленной задачей или с новыми условиями использования вещи;</text:p>
        </text:list-item>
        <text:list-item>
          <text:p text:style-name="P134">продумывать и планировать этапы работы, оценивать свою работу.</text:p>
        </text:list-item>
      </text:list>
      <text:p text:style-name="P72">Познавательные</text:p>
      <text:p text:style-name="P69"><text:span text:style-name="T3">Учащиеся научатся</text:span><text:span text:style-name="T1">:</text:span></text:p>
      <text:list xml:id="list36539373" text:continue-numbering="true" text:style-name="WW8Num12">
        <text:list-item>
          <text:p text:style-name="P134">осуществлять поиск необходимой информации для выполнения учебных заданий, используя справочные материалы учебника;</text:p>
        </text:list-item>
        <text:list-item>
          <text:p text:style-name="P134">различать виды материалов, их свойств, инструменты по их назначению, способы соединения деталей;</text:p>
        </text:list-item>
        <text:list-item>
          <text:p text:style-name="P134">характеризовать материалы по их свойствам;</text:p>
        </text:list-item>
        <text:list-item>
          <text:p text:style-name="P134">осуществлять поиск необходимой информации для выполнения учебных заданий, используя справочные материалы учебника;</text:p>
        </text:list-item>
        <text:list-item>
          <text:p text:style-name="P134">группировать профессии людей по материалам, с которыми они связаны;</text:p>
        </text:list-item>
        <text:list-item>
          <text:p text:style-name="P134">конструировать объёмные изделия из бумаги, пластилина, природных материалов;</text:p>
        </text:list-item>
        <text:list-item>
          <text:p text:style-name="P134">анализировать образец, работать с простыми схемами и инструкциями.</text:p>
        </text:list-item>
      </text:list>
      <text:p text:style-name="P69"><text:soft-page-break/><text:span text:style-name="T3">Учащиеся получат возможность научиться</text:span><text:span text:style-name="T1">:</text:span></text:p>
      <text:list xml:id="list36542939" text:continue-numbering="true" text:style-name="WW8Num12">
        <text:list-item>
          <text:p text:style-name="P134">осуществлять поиск необходимой информации, используя различные справочные материалы;</text:p>
        </text:list-item>
        <text:list-item>
          <text:p text:style-name="P134">свободно ориентироваться в книге, используя информацию форзацев, оглавления, словаря, памяток;</text:p>
        </text:list-item>
        <text:list-item>
          <text:p text:style-name="P134">сравнивать, группировать, классифицировать плоскостные и объёмные изделия, съедобные и декоративные изделия из теста, инструменты, измерительные приборы, профессии.</text:p>
        </text:list-item>
      </text:list>
      <text:p text:style-name="P72">Коммуникативные</text:p>
      <text:p text:style-name="P72">Учащиеся научатся</text:p>
      <text:list xml:id="list36528772" text:continue-numbering="true" text:style-name="WW8Num12">
        <text:list-item>
          <text:p text:style-name="P134">выражать собственное эмоциональное отношение к результату труда;</text:p>
        </text:list-item>
        <text:list-item>
          <text:p text:style-name="P134">быть терпимыми к другим мнениям, учитывать их в совместной работе;</text:p>
        </text:list-item>
        <text:list-item>
          <text:p text:style-name="P134">договариваться и приходить к общему решению, работая в паре;</text:p>
        </text:list-item>
        <text:list-item>
          <text:p text:style-name="P134">строить продуктивное взаимодействие и сотрудничество со сверстниками и взрослыми для реализации проектной деятельности (под руководством учителя).</text:p>
        </text:list-item>
        <text:list-item>
          <text:p text:style-name="P134">учащиеся получат возможность научиться:</text:p>
        </text:list-item>
        <text:list-item>
          <text:p text:style-name="P134">выражать собственное эмоциональное отношение к изделию при посещении выставок работ;</text:p>
        </text:list-item>
        <text:list-item>
          <text:p text:style-name="P134">соблюдать в повседневной жизни нормы речевого этикета и правила устного общения; <text:s text:c="124"/></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
      <text:p text:style-name="P84"/>
      <text:p text:style-name="P84"><text:soft-page-break/></text:p>
      <text:p text:style-name="P114">Приложение</text:p>
      <text:p text:style-name="P82">Перечень учебно-методического обеспечения</text:p>
      <text:p text:style-name="P80"><text:span text:style-name="T28"><text:s/></text:span><text:span text:style-name="T26">О.В. Узорова, Е.Н. Нефедова. <text:s/>«Технология 2 класс» - <text:s/>Москва: АСТ. Астрель, <text:s/>2011 г.,</text:span></text:p>
      <text:p text:style-name="P83">О.В. Узорова, Е.Н. Нефедова. <text:s/>Рабочая тетрадь <text:s/>к учебнику О.В. Узоровой, Е.Н. Нефедовой «Технология 2 класс» Москва: АСТ. Астрель, <text:s/>2014 г.,</text:p>
      <text:p text:style-name="P83">- Обучение в 2 классе по учебнику «Технология» О.В. Узоровой, Е.Н. Нефедовой: программа, <text:s/>методические рекомендации для учителя поурочные разработки. Москва: АСТ. Астрель, <text:s/>2014 г. <text:s/></text:p>
      <text:p text:style-name="P81"/>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Темы проектов:</text:p>
      <text:list xml:id="list334638081254183324" text:style-name="WW8Num8">
        <text:list-item>
          <text:p text:style-name="P125">Искусство сграффитом.</text:p>
        </text:list-item>
        <text:list-item>
          <text:p text:style-name="P125">Фольга и проволока.</text:p>
        </text:list-item>
      </text:list>
      <text:p text:style-name="P82">Темы творческих работ проектов:</text:p>
      <text:list xml:id="list7867310581367256588" text:style-name="WW8Num6">
        <text:list-item>
          <text:p text:style-name="P126">Сувениры из теста.</text:p>
        </text:list-item>
        <text:list-item>
          <text:p text:style-name="P126">Плоскостная поделка из обойной бумаги «Ростомер».</text:p>
        </text:list-item>
        <text:list-item>
          <text:p text:style-name="P126">Поделка на основе ёлочного шарика, яичной скорлупы, цилиндра.</text:p>
        </text:list-item>
        <text:list-item>
          <text:p text:style-name="P126">Семейное древо.</text:p>
        </text:list-item>
        <text:list-item>
          <text:p text:style-name="P126">Поделки в технике «Оригами».</text:p>
        </text:list-item>
        <text:list-item>
          <text:p text:style-name="P126">Фабрика игрушек.</text:p>
        </text:list-item>
        <text:list-item>
          <text:p text:style-name="P126">Книжки-малышки.</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PT Serif" svg:font-family="'PT Serif', 'Times New Roman'"/>
    <style:font-face style:name="Courier New" svg:font-family="'Courier New'" style:font-family-generic="modern"/>
    <style:font-face style:name="SchoolBookC-Bold" svg:font-family="SchoolBookC-Bold, 'Times New Roman'" style:font-family-generic="roman"/>
    <style:font-face style:name="SchoolBookC-Italic" svg:font-family="SchoolBookC-Italic, 'Times New Roman'" style:font-family-generic="roman"/>
    <style:font-face style:name="SchoolBookC" svg:font-family="SchoolBookC, 'Times New Roman'" style:font-family-generic="roman"/>
    <style:font-face style:name="OfficinaSansC-Bold" svg:font-family="OfficinaSansC-Bold, Arial" style:font-family-generic="swis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423cm" fo:margin-bottom="0.106cm" fo:orphans="2" fo:widows="2" fo:keep-with-next="always" style:text-autospace="ideograph-alpha"/>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orphans="2" fo:widows="2" fo:keep-with-next="always" style:text-autospace="ideograph-alpha"/>
      <style:text-properties fo:font-size="14pt" fo:font-weight="bold" style:font-size-asian="14pt" style:font-weight-asian="bold" style:font-size-complex="14pt" style:font-weight-complex="bold"/>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fo:font-size="12pt" style:font-size-asian="12pt" style:font-size-complex="12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paragraph-properties fo:orphans="2" fo:widows="2" style:text-autospace="ideograph-alpha"/>
      <style:text-properties style:font-name="Courier New" style:font-name-complex="Courier New"/>
    </style:style>
    <style:style style:name="Заголовок_20_24" style:display-name="Заголовок 24" style:family="paragraph" style:parent-style-name="Standard">
      <style:paragraph-properties style:line-height-at-least="0.397cm" fo:orphans="2" fo:widows="2" style:text-autospace="ideograph-alpha"/>
      <style:text-properties style:font-name="PT Serif" fo:font-size="11.5pt" style:font-size-asian="11.5pt" style:font-name-complex="PT Serif" style:font-size-complex="11.5pt"/>
    </style:style>
    <style:style style:name="Style2" style:family="paragraph" style:parent-style-name="Standard">
      <style:paragraph-properties fo:margin="100%" fo:margin-left="0cm" fo:margin-right="0cm" fo:margin-top="0cm" fo:margin-bottom="0cm" fo:line-height="0.542cm" fo:text-align="justify" style:justify-single-word="false" fo:text-indent="0.626cm" style:auto-text-indent="false"/>
      <style:text-properties fo:font-size="12pt" style:font-size-asian="12pt" style:font-size-complex="12pt"/>
    </style:style>
    <style:style style:name="Стиль" style:family="paragraph">
      <style:paragraph-properties fo:orphans="0" fo:widows="0"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Абзац_20_списка" style:display-name="Абзац списка" style:family="paragraph" style:parent-style-name="Standard">
      <style:paragraph-properties fo:margin="100%"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agraph-properties fo:orphans="2" fo:widows="2" style:text-autospace="none"/>
      <style:text-properties fo:color="#000000" style:font-name="Symbol" fo:font-size="12pt" fo:language="ru" fo:country="RU" style:font-name-asian="Times New Roman" style:font-size-asian="12pt" style:font-name-complex="Symbol" style:font-size-complex="12pt" style:language-complex="ar" style:country-complex="SA"/>
    </style:style>
    <style:style style:name="Style12" style:family="paragraph" style:parent-style-name="Standard">
      <style:paragraph-properties fo:margin="100%" fo:margin-left="0cm" fo:margin-right="0cm" fo:margin-top="0cm" fo:margin-bottom="0cm" fo:line-height="0.415cm" fo:text-indent="-1.76cm" style:auto-text-indent="false"/>
      <style:text-properties fo:font-size="12pt" style:font-size-asian="12pt" style:font-size-complex="12pt"/>
    </style:style>
    <style:style style:name="WW8Num1z0" style:family="text"/>
    <style:style style:name="WW8Num2z0" style:family="text">
      <style:text-properties style:font-name="Times New Roman" fo:font-size="12pt" style:font-name-asian="SchoolBookC" style:font-size-asian="12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font-size-complex="10pt"/>
    </style:style>
    <style:style style:name="WW8Num4z0" style:family="text">
      <style:text-properties style:font-name="Times New Roman" fo:font-size="12pt" style:font-size-asian="12pt" style:font-name-complex="Times New Roman"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weight="bold" style:font-weight-asian="bold" style:font-name-complex="Wingdings"/>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Times New Roman" fo:font-size="12pt" style:font-size-asian="12pt" style:font-name-complex="Times New Roman"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0pt" style:font-size-asian="10pt" style:font-name-complex="Symbol" style:font-size-complex="10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complex="Wingdings"/>
    </style:style>
    <style:style style:name="WW8Num14z3" style:family="text"/>
    <style:style style:name="WW8Num14z4" style:family="text">
      <style:text-properties style:font-name="Courier New" style:font-name-complex="Courier New"/>
    </style:style>
    <style:style style:name="WW8Num14z5" style:family="text"/>
    <style:style style:name="WW8Num14z6" style:family="text"/>
    <style:style style:name="WW8Num14z7" style:family="text"/>
    <style:style style:name="WW8Num14z8" style:family="text"/>
    <style:style style:name="WW8NumSt1z0" style:family="text">
      <style:text-properties style:font-name="Times New Roman" style:font-name-complex="Times New Roman"/>
    </style:style>
    <style:style style:name="WW8NumSt4z0" style:family="text">
      <style:text-properties style:font-name="Times New Roman" fo:font-size="12pt" style:font-size-asian="12pt" style:font-name-complex="Times New Roman" style:font-size-complex="12pt"/>
    </style:style>
    <style:style style:name="WW8NumSt5z0" style:family="text">
      <style:text-properties style:font-name="Times New Roman" fo:font-size="12pt" style:font-size-asian="12pt" style:font-name-complex="Times New Roman" style:font-size-complex="12pt"/>
    </style:style>
    <style:style style:name="Основной_20_шрифт_20_абзаца" style:display-name="Основной шрифт абзаца" style:family="text"/>
    <style:style style:name="Заголовок_20_3_20_Знак" style:display-name="Заголовок 3 Знак" style:family="text">
      <style:text-properties style:font-name="Arial" fo:font-size="13pt" fo:language="ru" fo:country="RU" fo:font-weight="bold" style:font-size-asian="13pt" style:font-weight-asian="bold" style:font-name-complex="Arial" style:font-size-complex="13pt" style:language-complex="ar" style:country-complex="SA" style:font-weight-complex="bold"/>
    </style:style>
    <style:style style:name="Заголовок_20_4_20_Знак" style:display-name="Заголовок 4 Знак" style:family="text">
      <style:text-properties fo:font-size="14pt" fo:language="ru" fo:country="RU" fo:font-weight="bold" style:font-size-asian="14pt"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text-properties fo:language="ru" fo:country="RU" style:language-complex="ar" style:country-complex="SA"/>
    </style:style>
    <style:style style:name="Нижний_20_колонтитул_20_Знак" style:display-name="Нижний колонтитул Знак" style:family="text">
      <style:text-properties fo:language="ru" fo:country="RU" style:language-complex="ar" style:country-complex="SA"/>
    </style:style>
    <style:style style:name="Основной_20_текст_20_Знак" style:display-name="Основной текст Знак" style:family="text">
      <style:text-properties fo:language="ru" fo:country="RU" style:language-complex="ar" style:country-complex="SA"/>
    </style:style>
    <style:style style:name="Font_20_Style14" style:display-name="Font Style14" style:family="text">
      <style:text-properties style:font-name="Times New Roman" fo:font-size="10pt" fo:font-style="italic" fo:font-weight="bold" style:font-size-asian="10pt" style:font-style-asian="italic" style:font-weight-asian="bold" style:font-name-complex="Times New Roman" style:font-style-complex="normal" style:font-weight-complex="norm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5z0" style:family="text">
      <style:text-properties style:font-name="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style:font-name-complex="Times New Roman"/>
    </style:style>
    <style:style style:name="WW8Num17z0" style:family="text">
      <style:text-properties style:font-name="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Symbol" fo:font-size="10pt" style:font-size-asian="10pt" style:font-name-complex="Symbol" style:font-size-complex="10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Times New Roman" style:font-name-complex="Times New Roman"/>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Times New Roman" style:font-name-complex="Times New Roman"/>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St2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3z0" style:family="text">
      <style:text-properties style:font-name="Times New Roman" style:font-name-complex="Times New Roman"/>
    </style:style>
    <style:style style:name="WW8NumSt14z0" style:family="text">
      <style:text-properties style:font-name="Times New Roman" style:font-name-complex="Times New Roman"/>
    </style:style>
    <style:style style:name="Основной_20_шрифт_20_абзаца1" style:display-name="Основной шрифт абзаца1" style:family="text"/>
    <style:style style:name="Знак_20_Знак3" style:display-name="Знак Знак3" style:family="text">
      <style:text-properties style:font-name="Arial" fo:font-size="13pt" fo:language="ru" fo:country="RU" fo:font-weight="bold" style:font-size-asian="13pt" style:font-weight-asian="bold" style:font-name-complex="Arial" style:font-size-complex="13pt" style:language-complex="ar" style:country-complex="SA" style:font-weight-complex="bold"/>
    </style:style>
    <style:style style:name="Знак_20_Знак2" style:display-name="Знак Знак2" style:family="text">
      <style:text-properties fo:font-size="14pt" fo:language="ru" fo:country="RU" fo:font-weight="bold" style:font-size-asian="14pt" style:font-weight-asian="bold" style:font-size-complex="14pt" style:language-complex="ar" style:country-complex="SA" style:font-weight-complex="bold"/>
    </style:style>
    <style:style style:name="Знак_20_Знак" style:display-name="Знак Знак" style:family="text"/>
    <style:style style:name="Знак_20_Знак1" style:display-name="Знак Знак1" style:family="text"/>
    <style:style style:name="Font_20_Style15" style:display-name="Font Style15" style:family="text">
      <style:text-properties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Font_20_Style17" style:display-name="Font Style17" style:family="text">
      <style:text-properties style:font-name="Times New Roman" fo:font-size="10pt" fo:font-weight="bold" style:font-size-asian="10pt"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z1" style:num-prefix="3." style:num-format="1" text:start-value="5">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униципальное  бюджетное образовательное учреждение</dc:title>
    <meta:initial-creator>Tutor</meta:initial-creator>
    <meta:creation-date>2015-02-16T13:47:00</meta:creation-date>
    <dc:creator>мария </dc:creator>
    <dc:date>2016-02-25T16:35:10.33</dc:date>
    <meta:editing-cycles>4</meta:editing-cycles>
    <meta:editing-duration>PT9M38S</meta:editing-duration>
    <meta:printed-by>мария </meta:printed-by>
    <meta:print-date>2016-01-17T19:48:49.88</meta:print-date>
    <meta:generator>OpenOffice/4.0.1$Win32 OpenOffice.org_project/401m5$Build-9714</meta:generator>
    <meta:document-statistic meta:table-count="3" meta:image-count="0" meta:object-count="0" meta:page-count="39" meta:paragraph-count="832" meta:word-count="7627" meta:character-count="62445"/>
  </office:meta>
</office:document-meta>
</file>