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T Serif" svg:font-family="'PT Serif', 'Times New Roman'"/>
    <style:font-face style:name="SchoolBookC" svg:font-family="SchoolBookC"/>
    <style:font-face style:name="SchoolBookC-Bold" svg:font-family="SchoolBookC-Bold"/>
    <style:font-face style:name="SchoolBookC-BoldItalic" svg:font-family="SchoolBookC-BoldItalic"/>
    <style:font-face style:name="Courier New" svg:font-family="'Courier New'" style:font-family-generic="modern"/>
    <style:font-face style:name="SchoolBookC-Italic" svg:font-family="SchoolBookC-Italic, 'Times New Roman'" style:font-family-generic="roman"/>
    <style:font-face style:name="OfficinaSansC-Bold" svg:font-family="OfficinaSansC-Bold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479cm" fo:margin-left="-0.208cm" table:align="left" style:writing-mode="lr-tb"/>
    </style:style>
    <style:style style:name="Таблица1.A" style:family="table-column">
      <style:table-column-properties style:column-width="12.693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4.2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674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6.138cm"/>
    </style:style>
    <style:style style:name="Таблица2.C" style:family="table-column">
      <style:table-column-properties style:column-width="0.953cm"/>
    </style:style>
    <style:style style:name="Таблица2.D" style:family="table-column">
      <style:table-column-properties style:column-width="2.672cm"/>
    </style:style>
    <style:style style:name="Таблица2.E" style:family="table-column">
      <style:table-column-properties style:column-width="3.757cm"/>
    </style:style>
    <style:style style:name="Таблица2.F" style:family="table-column">
      <style:table-column-properties style:column-width="3.969cm"/>
    </style:style>
    <style:style style:name="Таблица2.G" style:family="table-column">
      <style:table-column-properties style:column-width="3.387cm"/>
    </style:style>
    <style:style style:name="Таблица2.H" style:family="table-column">
      <style:table-column-properties style:column-width="2.328cm"/>
    </style:style>
    <style:style style:name="Таблица2.I" style:family="table-column">
      <style:table-column-properties style:column-width="2.1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I1" style:family="table-cell">
      <style:table-cell-properties style:vertical-align="top" fo:padding="0.097cm" fo:border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26.666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6.138cm"/>
    </style:style>
    <style:style style:name="Таблица3.C" style:family="table-column">
      <style:table-column-properties style:column-width="0.953cm"/>
    </style:style>
    <style:style style:name="Таблица3.D" style:family="table-column">
      <style:table-column-properties style:column-width="2.672cm"/>
    </style:style>
    <style:style style:name="Таблица3.E" style:family="table-column">
      <style:table-column-properties style:column-width="3.757cm"/>
    </style:style>
    <style:style style:name="Таблица3.F" style:family="table-column">
      <style:table-column-properties style:column-width="3.969cm"/>
    </style:style>
    <style:style style:name="Таблица3.G" style:family="table-column">
      <style:table-column-properties style:column-width="3.387cm"/>
    </style:style>
    <style:style style:name="Таблица3.H" style:family="table-column">
      <style:table-column-properties style:column-width="2.328cm"/>
    </style:style>
    <style:style style:name="Таблица3.I" style:family="table-column">
      <style:table-column-properties style:column-width="2.1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Style2">
      <style:paragraph-properties fo:margin-left="0.982cm" fo:margin-right="0cm" fo:line-height="100%" fo:text-align="justify" style:justify-single-word="false" fo:orphans="2" fo:widows="2" fo:text-indent="0cm" style:auto-text-indent="false">
        <style:tab-stops>
          <style:tab-stop style:position="0.982cm"/>
        </style:tab-stops>
      </style:paragraph-properties>
    </style:style>
    <style:style style:name="P2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color="#000000" fo:font-style="italic" style:font-name-asian="Times New Roman" style:language-asian="ru" style:country-asian="RU" style:font-style-asian="italic" style:font-style-complex="italic"/>
    </style:style>
    <style:style style:name="P4" style:family="paragraph" style:parent-style-name="Абзац_20_списка">
      <style:paragraph-properties fo:margin-left="1.37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Style12">
      <style:paragraph-properties fo:margin-left="0cm" fo:margin-right="0cm" fo:line-height="100%" fo:orphans="2" fo:widows="2" fo:text-indent="0cm" style:auto-text-indent="fals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text-properties fo:font-weight="bold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482cm"/>
        </style:tab-stops>
      </style:paragraph-properties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line-height="150%" style:text-autospace="none"/>
      <style:text-properties fo:font-weight="bold" style:font-weight-asian="bold" style:font-name-complex="Times New Roman"/>
    </style:style>
    <style:style style:name="P24" style:family="paragraph" style:parent-style-name="Standard">
      <style:paragraph-properties style:text-autospace="none"/>
      <style:text-properties fo:font-weight="bold" style:font-name-asian="SchoolBookC-Bold" style:font-weight-asian="bold" style:font-name-complex="Times New Roman" style:font-weight-complex="bold"/>
    </style:style>
    <style:style style:name="P25" style:family="paragraph" style:parent-style-name="Standard">
      <style:paragraph-properties style:text-autospace="none"/>
      <style:text-properties fo:font-weight="bold" style:font-name-asian="SchoolBookC" style:font-weight-asian="bold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font-weight="bold" style:font-name-asian="OfficinaSansC-Bold" style:font-weight-asian="bold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letter-kerning="true" style:font-name-asian="Times New Roman" style:language-asian="ru" style:country-asian="RU" style:font-weight-asian="bold" style:font-name-complex="Times New Roman" style:language-complex="ar" style:country-complex="SA" fo:hyphenate="true" fo:hyphenation-remain-char-count="2" fo:hyphenation-push-char-count="2"/>
    </style:style>
    <style:style style:name="P28" style:family="paragraph" style:parent-style-name="Standard">
      <style:text-properties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1" style:family="paragraph" style:parent-style-name="Standard">
      <style:paragraph-properties fo:text-align="justify" style:justify-single-word="false" style:punctuation-wrap="simple"/>
      <style:text-properties style:font-name-complex="Times New Roman"/>
    </style:style>
    <style:style style:name="P32" style:family="paragraph" style:parent-style-name="Standard">
      <style:paragraph-properties style:text-autospace="none"/>
      <style:text-properties style:font-name-complex="Times New Roman"/>
    </style:style>
    <style:style style:name="P33" style:family="paragraph" style:parent-style-name="Standard">
      <style:paragraph-properties style:punctuation-wrap="simple"/>
      <style:text-properties style:font-name-complex="Times New Roman" style:font-weight-complex="bold"/>
    </style:style>
    <style:style style:name="P34" style:family="paragraph" style:parent-style-name="Standard">
      <style:paragraph-properties fo:line-height="0.009cm"/>
      <style:text-properties style:font-name-complex="Times New Roman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text-autospace="none" style:punctuation-wrap="simple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style:text-autospace="none"/>
      <style:text-properties style:font-name-asian="SchoolBookC" style:font-name-complex="Times New Roman"/>
    </style:style>
    <style:style style:name="P41" style:family="paragraph" style:parent-style-name="Standard" style:list-style-name="WW8Num1">
      <style:paragraph-properties style:text-autospace="none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tyle="italic" style:font-style-asian="italic" style:font-name-complex="Times New Roman" style:font-style-complex="italic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tyle="italic" style:font-style-asian="italic" style:font-style-complex="italic" fo:hyphenate="true" fo:hyphenation-remain-char-count="2" fo:hyphenation-push-char-count="2"/>
    </style:style>
    <style:style style:name="P44" style:family="paragraph" style:parent-style-name="Standard">
      <style:paragraph-properties style:text-autospace="none"/>
      <style:text-properties fo:font-style="italic" fo:font-weight="bold" style:font-name-asian="SchoolBookC-Italic" style:font-style-asian="italic" style:font-weight-asian="bold" style:font-name-complex="Times New Roman" style:font-style-complex="italic" style:font-weight-complex="bold"/>
    </style:style>
    <style:style style:name="P45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482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line-height="98%" fo:text-align="justify" style:justify-single-word="false" fo:hyphenation-ladder-count="no-limit" style:text-autospace="none" style:punctuation-wrap="simple"/>
      <style:text-properties style:text-underline-style="solid" style:text-underline-width="auto" style:text-underline-color="font-color" fo:font-weight="bold" style:font-weight-asian="bold" style:font-name-complex="Times New Roman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line-height="88%" fo:text-align="justify" style:justify-single-word="false" fo:hyphenation-ladder-count="no-limit" style:text-autospace="none" style:punctuation-wrap="simple"/>
      <style:text-properties style:text-underline-style="solid" style:text-underline-width="auto" style:text-underline-color="font-color" fo:font-weight="bold" style:font-weight-asian="bold" style:font-name-complex="Times New Roman" fo:hyphenate="true" fo:hyphenation-remain-char-count="2" fo:hyphenation-push-char-count="2"/>
    </style:style>
    <style:style style:name="P48" style:family="paragraph" style:parent-style-name="Standard">
      <style:paragraph-properties fo:line-height="98%" fo:text-align="justify" style:justify-single-word="false" fo:hyphenation-ladder-count="no-limit" style:text-autospace="none" style:punctuation-wrap="simple"/>
      <style:text-properties style:text-underline-style="solid" style:text-underline-width="auto" style:text-underline-color="font-color" fo:font-weight="bold" style:font-weight-asian="bold" style:font-name-complex="Times New Roman" fo:hyphenate="true" fo:hyphenation-remain-char-count="2" fo:hyphenation-push-char-count="2"/>
    </style:style>
    <style:style style:name="P4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0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51" style:family="paragraph" style:parent-style-name="Standard">
      <style:paragraph-properties style:line-height-at-least="0.575cm" fo:text-align="justify" style:justify-single-word="false" fo:orphans="2" fo:widows="2" fo:hyphenation-ladder-count="no-limit"/>
      <style:text-properties fo:color="#000000" fo:font-style="italic" style:letter-kerning="true" style:font-name-asian="Times New Roman" style:language-asian="ru" style:country-asian="RU" style:font-style-asian="italic" style:font-name-complex="Times New Roman" style:language-complex="ar" style:country-complex="SA" style:font-style-complex="italic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3" style:family="paragraph" style:parent-style-name="Standard">
      <style:text-properties fo:color="#000000" fo:font-weight="bold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Times New Roman" style:font-style-complex="italic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name-complex="Times New Roman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style-complex="italic" style:font-weight-complex="bold"/>
    </style:style>
    <style:style style:name="P57" style:family="paragraph" style:parent-style-name="Standard" style:list-style-name="WW8Num6">
      <style:text-properties fo:color="#000000" fo:font-weight="bold" style:font-weight-asian="bold" style:font-name-complex="Times New Roman" style:font-style-complex="italic" style:font-weight-complex="bold"/>
    </style:style>
    <style:style style:name="P58" style:family="paragraph" style:parent-style-name="Standard">
      <style:paragraph-properties fo:line-height="150%"/>
    </style:style>
    <style:style style:name="P5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62" style:family="paragraph" style:parent-style-name="Standard">
      <style:paragraph-properties fo:text-align="center" style:justify-single-word="false" fo:orphans="2" fo:widows="2" fo:hyphenation-ladder-count="no-limit"/>
      <style:text-properties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63" style:family="paragraph" style:parent-style-name="Standard">
      <style:paragraph-properties fo:orphans="2" fo:widows="2" fo:hyphenation-ladder-count="no-limit" style:snap-to-layout-grid="false"/>
      <style:text-properties fo:font-size="14pt" style:font-size-asian="14pt" style:font-size-complex="14pt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SchoolBookC" fo:font-size="14pt" fo:font-weight="bold" style:font-name-asian="SchoolBookC" style:font-size-asian="14pt" style:font-weight-asian="bold" style:font-name-complex="SchoolBookC" style:font-size-complex="14pt" style:font-weight-complex="bold"/>
    </style:style>
    <style:style style:name="P65" style:family="paragraph" style:parent-style-name="Standard">
      <style:text-properties style:font-name="SchoolBookC" fo:font-size="9pt" style:font-name-asian="SchoolBookC" style:font-size-asian="9pt" style:font-name-complex="SchoolBookC" style:font-size-complex="9pt"/>
    </style:style>
    <style:style style:name="P66" style:family="paragraph" style:parent-style-name="Standard">
      <style:paragraph-properties style:text-autospace="none"/>
      <style:text-properties style:font-name="SchoolBookC" fo:font-size="9pt" style:font-name-asian="SchoolBookC" style:font-size-asian="9pt" style:font-name-complex="SchoolBookC" style:font-size-complex="9pt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OfficinaSansC-Bold" fo:font-weight="bold" style:font-weight-asian="bold" style:font-name-complex="OfficinaSansC-Bold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fo:font-size="10pt" fo:font-weight="bold" style:font-name-asian="SchoolBookC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style:text-autospace="none"/>
      <style:text-properties fo:font-size="10pt" fo:font-weight="bold" style:font-name-asian="SchoolBookC" style:font-size-asian="10pt" style:font-weight-asian="bold" style:font-name-complex="Times New Roman" style:font-size-complex="10pt" style:font-weight-complex="bold"/>
    </style:style>
    <style:style style:name="P71" style:family="paragraph" style:parent-style-name="Standard">
      <style:paragraph-properties style:text-autospace="none"/>
      <style:text-properties fo:font-size="10pt" fo:font-weight="bold" style:font-name-asian="SchoolBookC-Bold" style:font-size-asian="10pt" style:font-weight-asian="bold" style:font-name-complex="Times New Roman" style:font-size-complex="10pt" style:font-weight-complex="bold"/>
    </style:style>
    <style:style style:name="P72" style:family="paragraph" style:parent-style-name="Standard">
      <style:paragraph-properties style:text-autospace="none"/>
      <style:text-properties fo:font-size="10pt" fo:font-style="italic" fo:font-weight="bold" style:font-name-asian="SchoolBookC-BoldItal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3" style:family="paragraph" style:parent-style-name="Standard">
      <style:paragraph-properties style:text-autospace="none"/>
      <style:text-properties fo:font-size="10pt" style:font-name-asian="SchoolBookC" style:font-size-asian="10pt" style:font-name-complex="Times New Roman" style:font-size-complex="10pt"/>
    </style:style>
    <style:style style:name="P74" style:family="paragraph" style:parent-style-name="Standard">
      <style:paragraph-properties fo:margin-top="0.176cm" fo:margin-bottom="0cm"/>
    </style:style>
    <style:style style:name="P75" style:family="paragraph" style:parent-style-name="Standard">
      <style:paragraph-properties fo:margin-top="0.176cm" fo:margin-bottom="0cm" style:line-height-at-least="0.4cm" fo:background-color="#ffffff">
        <style:background-image/>
      </style:paragraph-properties>
    </style:style>
    <style:style style:name="P76" style:family="paragraph" style:parent-style-name="Standard">
      <style:paragraph-properties fo:margin-top="0.176cm" fo:margin-bottom="0cm" style:line-height-at-least="0.4cm" fo:background-color="#ffffff">
        <style:background-image/>
      </style:paragraph-properties>
      <style:text-properties style:font-name-complex="Times New Roman"/>
    </style:style>
    <style:style style:name="P7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8" style:family="paragraph" style:parent-style-name="Standard" style:list-style-name="WW8Num3">
      <style:paragraph-properties fo:margin-left="1.235cm" fo:margin-right="0cm" fo:text-align="justify" style:justify-single-word="false" fo:hyphenation-ladder-count="no-limit" fo:text-indent="-0.482cm" style:auto-text-indent="false" style:text-autospace="none" style:punctuation-wrap="simple"/>
      <style:text-properties style:font-name-complex="Times New Roman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 style:punctuation-wrap="simple"/>
    </style:style>
    <style:style style:name="P80" style:family="paragraph" style:parent-style-name="Standard" style:list-style-name="WW8Num9">
      <style:paragraph-properties fo:margin-left="1.588cm" fo:margin-right="0cm" style:line-height-at-least="0.575cm" fo:text-align="justify" style:justify-single-word="false" fo:orphans="2" fo:widows="2" fo:hyphenation-ladder-count="no-limit" fo:text-indent="1.27cm" style:auto-text-indent="false"/>
      <style:text-properties fo:color="#000000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1" style:family="paragraph" style:parent-style-name="Standard" style:list-style-name="WW8Num8">
      <style:paragraph-properties fo:margin-left="1.588cm" fo:margin-right="0cm" style:line-height-at-least="0.575cm" fo:text-align="justify" style:justify-single-word="false" fo:orphans="2" fo:widows="2" fo:hyphenation-ladder-count="no-limit" fo:text-indent="1.27cm" style:auto-text-indent="false"/>
      <style:text-properties fo:color="#000000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2" style:family="paragraph" style:parent-style-name="Standard" style:list-style-name="WW8Num5">
      <style:paragraph-properties fo:margin-left="1.588cm" fo:margin-right="0cm" style:line-height-at-least="0.575cm" fo:text-align="justify" style:justify-single-word="false" fo:orphans="2" fo:widows="2" fo:hyphenation-ladder-count="no-limit" fo:text-indent="1.27cm" style:auto-text-indent="false"/>
      <style:text-properties fo:color="#000000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3" style:family="paragraph" style:parent-style-name="Standard" style:list-style-name="WW8Num7">
      <style:paragraph-properties fo:margin-left="1.588cm" fo:margin-right="0cm" style:line-height-at-least="0.575cm" fo:text-align="justify" style:justify-single-word="false" fo:orphans="2" fo:widows="2" fo:hyphenation-ladder-count="no-limit" fo:text-indent="1.27cm" style:auto-text-indent="false"/>
      <style:text-properties fo:color="#000000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4" style:family="paragraph" style:parent-style-name="Standard">
      <style:paragraph-properties fo:margin-left="2.54cm" fo:margin-right="0cm" style:line-height-at-least="0.575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85" style:family="paragraph" style:parent-style-name="Standard">
      <style:paragraph-properties fo:margin-left="2.54cm" fo:margin-right="0cm" style:line-height-at-least="0.575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86" style:family="paragraph" style:parent-style-name="Standard">
      <style:paragraph-properties fo:margin-left="2.54cm" fo:margin-right="0cm" fo:line-height="88%" fo:text-align="justify" style:justify-single-word="false" fo:text-indent="0cm" style:auto-text-indent="false" style:punctuation-wrap="simple"/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87" style:family="paragraph" style:parent-style-name="Standard">
      <style:paragraph-properties fo:margin-top="0.212cm" fo:margin-bottom="0.212cm" fo:text-align="center" style:justify-single-word="false" fo:orphans="2" fo:widows="2" fo:hyphenation-ladder-count="no-limit"/>
      <style:text-properties fo:color="#000000" style:letter-kerning="true" style:font-name-asian="Calibri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8" style:family="paragraph" style:parent-style-name="Standard">
      <style:paragraph-properties fo:margin-top="0.212cm" fo:margin-bottom="0.212cm" fo:text-align="center" style:justify-single-word="false" fo:orphans="2" fo:widows="2" fo:hyphenation-ladder-count="no-limit" style:snap-to-layout-grid="false"/>
      <style:text-properties fo:color="#000000" style:letter-kerning="true" style:font-name-asian="Calibri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9" style:family="paragraph" style:parent-style-name="Standard">
      <style:paragraph-properties fo:margin-top="0.212cm" fo:margin-bottom="0.212cm" fo:text-align="justify" style:justify-single-word="false" fo:orphans="2" fo:widows="2" fo:hyphenation-ladder-count="no-limit"/>
      <style:text-properties fo:color="#000000" style:letter-kerning="true" style:font-name-asian="Calibri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90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text-autospace="none"/>
      <style:text-properties fo:color="#000000" style:letter-kerning="true" style:font-name-asian="Calibri" style:language-asian="ru" style:country-asian="RU" style:font-name-complex="Times New Roman" style:language-complex="ar" style:country-complex="SA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top="0.212cm" fo:margin-bottom="0.212cm" fo:orphans="2" fo:widows="2" fo:hyphenation-ladder-count="no-limit" style:text-autospace="none"/>
      <style:text-properties fo:color="#000000" style:letter-kerning="true" style:font-name-asian="Calibri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92" style:family="paragraph" style:parent-style-name="Standard">
      <style:paragraph-properties fo:margin-top="0.212cm" fo:margin-bottom="0.212cm" fo:text-align="justify" style:justify-single-word="false" fo:orphans="2" fo:widows="2" fo:hyphenation-ladder-count="no-limit"/>
      <style:text-properties fo:color="#000000" fo:font-weight="bold" style:letter-kerning="true" style:font-name-asian="Calibri" style:language-asian="ru" style:country-asian="RU" style:font-weight-asian="bold" style:font-name-complex="Times New Roman" style:language-complex="ar" style:country-complex="SA" fo:hyphenate="true" fo:hyphenation-remain-char-count="2" fo:hyphenation-push-char-count="2"/>
    </style:style>
    <style:style style:name="P93" style:family="paragraph" style:parent-style-name="Standard">
      <style:paragraph-properties fo:margin-top="0.212cm" fo:margin-bottom="0.212cm" fo:text-align="center" style:justify-single-word="false" fo:orphans="2" fo:widows="2" fo:hyphenation-ladder-count="no-limit"/>
      <style:text-properties fo:color="#000000" fo:font-weight="bold" style:letter-kerning="true" style:font-name-asian="Calibri" style:language-asian="ru" style:country-asian="RU" style:font-weight-asian="bold" style:font-name-complex="Times New Roman" style:language-complex="ar" style:country-complex="SA" fo:hyphenate="true" fo:hyphenation-remain-char-count="2" fo:hyphenation-push-char-count="2"/>
    </style:style>
    <style:style style:name="P94" style:family="paragraph" style:parent-style-name="Standard">
      <style:paragraph-properties fo:margin-top="0.212cm" fo:margin-bottom="0.212cm" fo:text-align="center" style:justify-single-word="false" fo:orphans="2" fo:widows="2" fo:hyphenation-ladder-count="no-limit" style:snap-to-layout-grid="false"/>
      <style:text-properties fo:color="#000000" fo:font-weight="bold" style:letter-kerning="true" style:font-name-asian="Calibri" style:language-asian="ru" style:country-asian="RU" style:font-weight-asian="bold" style:font-name-complex="Times New Roman" style:language-complex="ar" style:country-complex="SA" fo:hyphenate="true" fo:hyphenation-remain-char-count="2" fo:hyphenation-push-char-count="2"/>
    </style:style>
    <style:style style:name="P9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7" style:family="paragraph" style:parent-style-name="Standard">
      <style:paragraph-properties fo:margin-left="0.106cm" fo:margin-right="5.997cm" fo:text-indent="0cm" style:auto-text-indent="false" style:punctuation-wrap="simple"/>
    </style:style>
    <style:style style:name="P98" style:family="paragraph" style:parent-style-name="Standard" style:list-style-name="WW8Num4">
      <style:paragraph-properties fo:margin-left="0.6cm" fo:margin-right="0cm" fo:text-align="justify" style:justify-single-word="false" fo:hyphenation-ladder-count="no-limit" fo:text-indent="-0.6cm" style:auto-text-indent="false" style:text-autospace="none" style:punctuation-wrap="simple">
        <style:tab-stops>
          <style:tab-stop style:position="0.6cm"/>
        </style:tab-stops>
      </style:paragraph-properties>
      <style:text-properties fo:hyphenate="true" fo:hyphenation-remain-char-count="2" fo:hyphenation-push-char-count="2"/>
    </style:style>
    <style:style style:name="P99" style:family="paragraph" style:parent-style-name="Standard" style:list-style-name="WW8Num2">
      <style:paragraph-properties fo:margin-left="0.6cm" fo:margin-right="0cm" fo:text-align="justify" style:justify-single-word="false" fo:hyphenation-ladder-count="no-limit" fo:text-indent="-0.6cm" style:auto-text-indent="false" style:text-autospace="none" style:punctuation-wrap="simple">
        <style:tab-stops>
          <style:tab-stop style:position="0.6cm"/>
        </style:tab-stops>
      </style:paragraph-properties>
      <style:text-properties fo:hyphenate="true" fo:hyphenation-remain-char-count="2" fo:hyphenation-push-char-count="2"/>
    </style:style>
    <style:style style:name="P100" style:family="paragraph" style:parent-style-name="Standard">
      <style:paragraph-properties fo:margin-left="0.6cm" fo:margin-right="0cm" fo:text-indent="0cm" style:auto-text-indent="false"/>
      <style:text-properties fo:font-style="italic" style:font-style-asian="italic" style:font-style-complex="italic" style:font-weight-complex="bold"/>
    </style:style>
    <style:style style:name="P101" style:family="paragraph" style:parent-style-name="Standard">
      <style:paragraph-properties fo:margin-top="0cm" fo:margin-bottom="0.353cm" fo:line-height="115%" fo:orphans="2" fo:widows="2" fo:hyphenation-ladder-count="no-limit"/>
      <style:text-properties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10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complex="Times New Roman" style:font-style-complex="italic"/>
    </style:style>
    <style:style style:name="T5" style:family="text">
      <style:text-properties fo:color="#000000" style:font-name-asian="SchoolBookC" style:font-name-complex="Times New Roman" style:font-style-complex="italic"/>
    </style:style>
    <style:style style:name="T6" style:family="text">
      <style:text-properties fo:color="#000000" fo:font-style="italic" style:font-name-asian="Times New Roman" style:language-asian="ru" style:country-asian="RU" style:font-style-asian="italic" style:font-style-complex="italic"/>
    </style:style>
    <style:style style:name="T7" style:family="text">
      <style:text-properties fo:color="#000000" fo:font-style="italic" style:letter-kerning="true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8" style:family="text">
      <style:text-properties fo:color="#000000" fo:font-style="italic" style:font-name-asian="SchoolBookC-Italic" style:font-style-asian="italic" style:font-name-complex="Times New Roman" style:font-style-complex="italic"/>
    </style:style>
    <style:style style:name="T9" style:family="text">
      <style:text-properties fo:color="#000000" style:letter-kerning="true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color="#000000" style:letter-kerning="true" style:font-name-asian="Calibri" style:language-asian="ru" style:country-asian="RU" style:font-name-complex="Times New Roman" style:language-complex="ar" style:country-complex="SA"/>
    </style:style>
    <style:style style:name="T11" style:family="text">
      <style:text-properties fo:color="#000000" fo:font-weight="bold" style:font-weight-asian="bold" style:font-name-complex="Times New Roman" style:font-style-complex="italic" style:font-weight-complex="bold"/>
    </style:style>
    <style:style style:name="T12" style:family="text">
      <style:text-properties fo:color="#000000" fo:font-weight="bold" style:letter-kerning="true" style:font-name-asian="Times New Roman" style:language-asian="ru" style:country-asian="RU" style:font-weight-asian="bold" style:font-name-complex="Times New Roman" style:language-complex="ar" style:country-complex="SA"/>
    </style:style>
    <style:style style:name="T13" style:family="text">
      <style:text-properties fo:color="#000000" fo:font-weight="bold" style:letter-kerning="true" style:font-name-asian="Calibri" style:language-asian="ru" style:country-asian="RU" style:font-weight-asian="bold" style:font-name-complex="Times New Roman" style:language-complex="ar" style:country-complex="SA"/>
    </style:style>
    <style:style style:name="T14" style:family="text">
      <style:text-properties fo:color="#000000" style:font-name-asian="SchoolBookC-Italic" style:font-name-complex="Times New Roman" style:font-style-complex="italic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style:font-name-asian="SchoolBookC-Bold" style:font-weight-asian="bold" style:font-name-complex="Times New Roman" style:font-weight-complex="bold"/>
    </style:style>
    <style:style style:name="T18" style:family="text">
      <style:text-properties fo:font-weight="bold" style:font-name-asian="SchoolBookC" style:font-weight-asian="bold" style:font-name-complex="Times New Roman" style:font-weight-complex="bold"/>
    </style:style>
    <style:style style:name="T19" style:family="text">
      <style:text-properties fo:font-weight="bold" style:font-name-asian="OfficinaSansC-Bold" style:font-weight-asian="bold" style:font-name-complex="Times New Roman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name-asian="SchoolBookC" style:font-name-complex="Times New Roman"/>
    </style:style>
    <style:style style:name="T22" style:family="text">
      <style:text-properties fo:font-style="italic" style:font-style-asian="italic" style:font-name-complex="Times New Roman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 style:font-weight-complex="bold"/>
    </style:style>
    <style:style style:name="T25" style:family="text">
      <style:text-properties fo:font-style="italic" style:font-name-asian="SchoolBookC-Italic" style:font-style-asian="italic" style:font-name-complex="Times New Roman" style:font-style-complex="italic"/>
    </style:style>
    <style:style style:name="T26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27" style:family="text">
      <style:text-properties fo:font-style="italic" fo:font-weight="bold" style:font-name-asian="SchoolBookC-Italic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font-style="italic" style:letter-kerning="true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29" style:family="text">
      <style:text-properties style:font-name-asian="SchoolBookC-Italic" style:font-name-complex="Times New Roman" style:font-style-complex="italic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31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32" style:family="text">
      <style:text-properties style:letter-kerning="true" style:font-name-asian="Times New Roman" style:language-asian="ru" style:country-asian="RU" style:font-name-complex="Times New Roman" style:language-complex="ar" style:country-complex="SA" style:font-weight-complex="bold"/>
    </style:style>
    <style:style style:name="T3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SchoolBookC-Bold" fo:font-size="8.5pt" fo:font-weight="bold" style:letter-kerning="true" style:font-name-asian="Times New Roman" style:font-size-asian="8.5pt" style:language-asian="ru" style:country-asian="RU" style:font-weight-asian="bold" style:font-name-complex="SchoolBookC-Bold" style:font-size-complex="8.5pt" style:language-complex="ar" style:country-complex="SA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9" style:family="text">
      <style:text-properties style:font-name="Symbol" style:font-name-complex="Symbo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name-complex="OfficinaSansC-Bold" style:font-size-complex="14pt" style:font-weight-complex="bold"/>
    </style:style>
    <style:style style:name="T4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fo:font-weight="bold" style:font-name-asian="SchoolBookC" style:font-size-asian="10pt" style:font-weight-asian="bold" style:font-name-complex="Times New Roman" style:font-size-complex="10pt" style:font-weight-complex="bold"/>
    </style:style>
    <style:style style:name="T48" style:family="text">
      <style:text-properties fo:font-size="10pt" fo:font-weight="bold" style:font-name-asian="SchoolBookC-Bold" style:font-size-asian="10pt" style:font-weight-asian="bold" style:font-name-complex="Times New Roman" style:font-size-complex="10pt" style:font-weight-complex="bold"/>
    </style:style>
    <style:style style:name="T49" style:family="text">
      <style:text-properties fo:font-size="10pt" fo:font-style="italic" fo:font-weight="bold" style:font-name-asian="SchoolBookC-BoldItal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0" style:family="text">
      <style:text-properties fo:font-size="10pt" fo:font-style="italic" fo:font-weight="bold" style:font-name-asian="SchoolBook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1" style:family="text">
      <style:text-properties fo:font-size="10pt" style:font-name-asian="SchoolBookC" style:font-size-asian="10pt" style:font-name-complex="Times New Roman" style:font-size-complex="10pt"/>
    </style:style>
    <style:style style:name="T52" style:family="text">
      <style:text-properties fo:font-size="10pt" style:font-name-asian="SchoolBookC-BoldItalic" style:font-size-asian="10pt" style:font-name-complex="Times New Roman" style:font-size-complex="10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style:font-name="SchoolBookC" fo:font-size="9pt" style:font-name-asian="SchoolBookC" style:font-size-asian="9pt" style:font-name-complex="SchoolBookC" style:font-size-complex="9pt"/>
    </style:style>
    <style:style style:name="T55" style:family="text">
      <style:text-properties style:font-name="SchoolBookC" fo:font-size="9pt" fo:font-style="italic" fo:font-weight="bold" style:font-name-asian="SchoolBookC" style:font-size-asian="9pt" style:font-style-asian="italic" style:font-weight-asian="bold" style:font-name-complex="SchoolBookC" style:font-size-complex="9pt" style:font-style-complex="italic" style:font-weight-complex="bold"/>
    </style:style>
    <style:style style:name="T56" style:family="text">
      <style:text-properties style:font-name="SchoolBookC" fo:font-size="9pt" fo:font-style="italic" style:font-name-asian="SchoolBookC" style:font-size-asian="9pt" style:font-style-asian="italic" style:font-name-complex="SchoolBookC" style:font-size-complex="9pt" style:font-style-complex="italic"/>
    </style:style>
    <style:style style:name="T57" style:family="text">
      <style:text-properties style:font-name="SchoolBookC-Italic" fo:font-size="9pt" style:font-name-asian="SchoolBookC-Italic" style:font-size-asian="9pt" style:font-name-complex="SchoolBookC-Italic" style:font-size-complex="9pt"/>
    </style:style>
    <style:style style:name="T58" style:family="text">
      <style:text-properties style:font-name="SchoolBookC-Italic" fo:font-size="9pt" fo:font-style="italic" style:font-name-asian="SchoolBookC-Italic" style:font-size-asian="9pt" style:font-style-asian="italic" style:font-name-complex="SchoolBookC-Italic" style:font-size-complex="9pt" style:font-style-complex="italic"/>
    </style:style>
    <style:style style:name="T59" style:family="text">
      <style:text-properties style:font-name="SchoolBookC-BoldItalic" fo:font-size="9pt" fo:font-style="italic" fo:font-weight="bold" style:font-name-asian="SchoolBookC-BoldItalic" style:font-size-asian="9pt" style:font-style-asian="italic" style:font-weight-asian="bold" style:font-name-complex="SchoolBookC-BoldItalic" style:font-size-complex="9pt" style:font-style-complex="italic" style:font-weight-complex="bold"/>
    </style:style>
    <style:style style:name="T60" style:family="text">
      <style:text-properties style:font-name="SchoolBookC-BoldItalic" fo:font-size="9pt" fo:font-style="italic" style:font-name-asian="SchoolBookC-BoldItalic" style:font-size-asian="9pt" style:font-style-asian="italic" style:font-name-complex="SchoolBookC-BoldItalic" style:font-size-complex="9pt" style:font-style-complex="italic"/>
    </style:style>
    <style:style style:name="T61" style:family="text">
      <style:text-properties style:font-name="SchoolBookC-BoldItalic" fo:font-size="9pt" style:font-name-asian="SchoolBookC-BoldItalic" style:font-size-asian="9pt" style:font-name-complex="SchoolBookC-BoldItalic" style:font-size-complex="9pt"/>
    </style:style>
    <style:style style:name="T62" style:family="text">
      <style:text-properties style:font-name="SchoolBookC-BoldItalic" fo:font-size="9pt" fo:font-weight="bold" style:font-name-asian="SchoolBookC-BoldItalic" style:font-size-asian="9pt" style:font-weight-asian="bold" style:font-name-complex="SchoolBookC-BoldItalic" style:font-size-complex="9pt" style:font-weight-complex="bold"/>
    </style:style>
    <style:style style:name="T63" style:family="text">
      <style:text-properties fo:language="en" fo:country="US"/>
    </style:style>
    <style:style style:name="T64" style:family="text">
      <style:text-properties fo:color="#000000"/>
    </style:style>
    <style:style style:name="T65" style:family="text">
      <style:text-properties fo:font-size="16pt" fo:font-weight="bold" style:font-size-asian="16pt" style:font-weight-asian="bold" style:font-name-complex="OfficinaSansC-Bold" style:font-size-complex="16pt" style:font-weight-complex="bold"/>
    </style:style>
    <style:style style:name="T66" style:family="text">
      <style:text-properties style:font-name="OfficinaSansC-Bold" fo:font-size="14pt" fo:font-weight="bold" style:font-size-asian="14pt" style:font-weight-asian="bold" style:font-name-complex="OfficinaSansC-Bold" style:font-size-complex="14pt" style:font-weight-complex="bold"/>
    </style:style>
    <style:style style:name="T67" style:family="text">
      <style:text-properties style:font-name="OfficinaSansC-Bold" fo:font-weight="bold" style:font-weight-asian="bold" style:font-name-complex="OfficinaSansC-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pan text:style-name="T16">1.Пояснительная записка.</text:span></text:p>
      <text:p text:style-name="P29">Рабочая программа по технологии для 4 класса составлена в соответствии с нормативными документами:</text:p>
      <text:p text:style-name="P28">- Федерального закона «Об образовании в РФ» № 273 от 29.12.2012г.</text:p>
      <text:p text:style-name="P30">- Приказа Министерства образования и науки Российской Федерации от 06.10.2009 № 373 «Об утверждении и введении в действие федерального государственного образовательного стандарта начального общего образования».</text:p>
      <text:p text:style-name="P75"><text:span text:style-name="T3">- Приказа Министерства образования и науки Российской Федерации </text:span><text:span text:style-name="T1">«Об утверждении федерального перечня учебников, рекомендуемых при реализации имеющих государственную аккредитацию образовательных программ начального общего, основного общего, среднего общего образования» от 31 марта 2014 года № 253 на 2014-2015 учебный год.</text:span></text:p>
      <text:p text:style-name="P74"><text:span text:style-name="T1">- </text:span><text:span text:style-name="T3">Программы общеобразовательных учреждений .Начальная школа.1-4 классы. Учебно-методический комплект « Планета знаний»: русский язык, литературное чтение, математика, окружающий мир: [сборник]. – 2-е изд., дораб. – М., АСТ: Астрель, 2012.</text:span></text:p>
      <text:p text:style-name="P76"/>
      <text:p text:style-name="P77"><text:span text:style-name="T1">Общие ц</text:span><text:span text:style-name="T16">ели предмета (курса) для начального образования:</text:span></text:p>
      <text:p text:style-name="P30"/>
      <text:p text:style-name="P35"><text:span text:style-name="T1"><text:s text:c="5"/></text:span><text:span text:style-name="T15">Программа по технологии составлена</text:span><text:span text:style-name="T1"> <text:s/>для УМК «Планета знаний» в соответствии с требованиями документов Федерального государственного образовательного стандарта к содержанию начального образования.</text:span><text:span text:style-name="T4"> </text:span><text:span text:style-name="T5">В рамках этой программы для каждого ребёнка создают</text:span><text:span text:style-name="T21">ся оптимальные условия для формирования нравственной, активной, творческой, эмоционально и эстетически развитой, творческой и самостоятельной личности.</text:span></text:p>
      <text:p text:style-name="P24">Цели программы:</text:p>
      <text:p text:style-name="P39"><text:span text:style-name="T21"><text:s text:c="6"/>- </text:span><text:span text:style-name="T25">развитие </text:span><text:span text:style-name="T21">творческого потенциала личности ребёнка, образного и ассоциативного мышления, творческого воображения <text:s text:c="8"/>восприимчивости, создание наиболее благоприятных условий для развития и самореализации как неотъемлемой части духовной культуры личности. Развитие сенсорики, мелкой моторики рук, пространственного воображения, технического, логического и конструкторско-технологического мышления, глазомера; способностей ориентироваться в информации разного вида;</text:span></text:p>
      <text:p text:style-name="P39"><text:span text:style-name="T21"><text:s text:c="7"/>- </text:span><text:span text:style-name="T25">формирование </text:span><text:span text:style-name="T21">начальных технологических знаний, трудовых умений и бытовых навыков, опыта практической деятельности по созданию личностно и общественно значимых объектов труда; способов планирования и организации</text:span></text:p>
      <text:p text:style-name="P40">трудовой деятельности, объективной оценки своей работы, умения использовать полученные знания, умения и навыки в учебной деятельности и повседневной жизни. Формирование начальных форм познавательных универсальных учебных действий — наблюдение, сравнение, анализ, классификация и обобщение;</text:p>
      <text:p text:style-name="P39"><text:span text:style-name="T21"><text:s text:c="7"/>-представлений о роли трудовой деятельности человека в преобразовании окружающего мира, о правилах создания предметов рукотворного мира, о народных традициях, в мире профессий.</text:span></text:p>
      <text:p text:style-name="P39"><text:span text:style-name="T21"><text:s text:c="8"/>-</text:span><text:span text:style-name="T25">воспитание </text:span><text:span text:style-name="T21">трудолюбия, уважительного отношения к людям разных профессий, результатам их труда, к материальным и духовным ценностям; интереса к информационной и коммуникационной деятельности; осознание практического применения правил сотрудничества в коллективной деятельности, понимания и уважения к культурно-исторической ценности традиций, отражённых в предметном мире. Воспитание привычки к самообслуживанию в школе и дома, к доступной помощи старшим и младшим и помощи по хозяйству.</text:span></text:p>
      <text:p text:style-name="P40">В процессе знакомства с различными видами декоративно-прикладного искусства и самостоятельного изготовления поделок у ребёнка постепенно образуется система специальных навыков и умений. Продуктивная предметная деятельность ребёнка становится основой формирования его <text:soft-page-break/>познавательных способностей, включая знаково-символическое и логическое мышление, обеспечивается возможность активизации познавательных психических процессов и интенсификации обучения в целом. Благодаря самостоятельно осуществляемой продуктивной проектной деятельности каждый может реализовать</text:p>
      <text:p text:style-name="P40">свои умения, заслужить одобрение и получить признание(например, за проявленную в работе добросовестность, упорство в достижении цели или как автор оригинальной творческой идеи, воплощённой в материальном виде). Этому немало способствует система учреждения номинаций за успехи в изготовлении поделок в конце каждого урока и выдачи красочных дипломов по окончании изучения каждого раздела как поощрений любого положительного начинания. В результате закладываются основы трудолюбия и способности к самовыражению в продуктивной, творческой работе. При этом учебный предмет «Технология» создаёт все условия для гармонизации развития ребёнка, обеспечивая реальное включение в образовательный процесс различных структурных компонентов личности в их единстве (интеллектуальный компонент, эмоционально-эстетический, духовно-нравственный и физический).</text:p>
      <text:p text:style-name="P39"><text:span text:style-name="T21"><text:s text:c="13"/>В соответствии с этими целями и методической концепцией авторов можно сформулировать три группы задач, направленных на достижение личностных, предметных и метапредметных результатов.</text:span></text:p>
      <text:p text:style-name="P25">Образовательные задачи:</text:p>
      <text:p text:style-name="P39"><text:span text:style-name="T21">—</text:span><text:span text:style-name="T25">знакомство </text:span><text:span text:style-name="T21">с различными видами декоративно прикладного искусства, с технологиями производства;</text:span></text:p>
      <text:p text:style-name="P39"><text:span text:style-name="T21">— </text:span><text:span text:style-name="T25">освоение </text:span><text:span text:style-name="T21">технологических приёмов, включающее знакомство с инструментами и материалами, техническими средствами, а также технику безопасности при работе с ними;</text:span></text:p>
      <text:p text:style-name="P39"><text:span text:style-name="T21">— </text:span><text:span text:style-name="T25">формирование </text:span><text:span text:style-name="T21">первоначальных конструкторско-технологических знаний и умений; целостной картины мира материальной и духовной культуры как продукта творческой предметно-преобразующей деятельности человека; внутреннего плана деятельности на основе поэтапной отработки предметно-преобразовательных действий; умения искать и преобразовывать необходимую информацию на основе различных информационных технологий (графических: текст, рисунок, схема; информационно-коммуникативных);</text:span></text:p>
      <text:p text:style-name="P39"><text:span text:style-name="T21">—</text:span><text:span text:style-name="T25">ознакомление </text:span><text:span text:style-name="T21">с миром профессий и их социальным значением, историей возникновения и развития;</text:span></text:p>
      <text:p text:style-name="P39"><text:span text:style-name="T21">—</text:span><text:span text:style-name="T25">овладение </text:span><text:span text:style-name="T21">первоначальными умениями передачи, поиска, преобразования, хранения информации, использования компьютера; поиск (проверка) необходимой информации в словарях, в компьютере, в сети Интернет;</text:span></text:p>
      <text:p text:style-name="P39"><text:span text:style-name="T21">—</text:span><text:span text:style-name="T25">знакомство </text:span><text:span text:style-name="T21">с миром информационных и компьютерных технологий, освоение простейших приёмов работы на компьютере с учётом техники безопасности.</text:span></text:p>
      <text:p text:style-name="P25">Воспитательные задачи:</text:p>
      <text:list xml:id="list2973029343764759521" text:style-name="WW8Num1">
        <text:list-item>
          <text:p text:style-name="P41"><text:span text:style-name="T25">формирование </text:span><text:span text:style-name="T21">прочных мотивов и потребностей в обучении и самореализации;</text:span></text:p>
        </text:list-item>
        <text:list-item>
          <text:p text:style-name="P41"><text:span text:style-name="T25">развитие </text:span><text:span text:style-name="T21">интересов ребёнка, расширение его кругозора, знакомство с историей и культурой народа, с его культурными ценностями, с историей возникновения и использования предметов быта;</text:span></text:p>
        </text:list-item>
      </text:list>
      <text:p text:style-name="P39"><text:span text:style-name="T21">— </text:span><text:span text:style-name="T25">формирование </text:span><text:span text:style-name="T21">и развитие нравственных, трудовых, эстетических, патриотических и других качеств личности ребёнка;</text:span></text:p>
      <text:p text:style-name="P39"><text:span text:style-name="T21"><text:s text:c="6"/>— </text:span><text:span text:style-name="T25">пробуждение </text:span><text:span text:style-name="T21">творческой активности детей, стимулирование воображения, желания включаться в творческую деятельность;</text:span></text:p>
      <text:p text:style-name="P39"><text:span text:style-name="T25"><text:s text:c="6"/>— формирование </text:span><text:span text:style-name="T21">интереса и любви к народному и декоративно-прикладному искусству, живописи, архитектуре и дизайну;</text:span></text:p>
      <text:p text:style-name="P39"><text:span text:style-name="T21"><text:s text:c="4"/>— </text:span><text:span text:style-name="T25">формирование </text:span><text:span text:style-name="T21">мотивации успеха и достижений, творческой самореализации на основе организации предметно</text:span></text:p>
      <text:p text:style-name="P40">преобразующей деятельности;</text:p>
      <text:p text:style-name="P39"><text:span text:style-name="T21"><text:s text:c="4"/>— </text:span><text:span text:style-name="T25">воспитание </text:span><text:span text:style-name="T21">экономичного подхода к использованию различных материалов для творчества, природных ресурсов, пониманию проблем экологии окружающей среды.</text:span></text:p>
      <text:p text:style-name="P44"><text:soft-page-break/>Развивающие задачи:</text:p>
      <text:p text:style-name="P39"><text:span text:style-name="T21">— </text:span><text:span text:style-name="T25">развитие </text:span><text:span text:style-name="T21">самостоятельного мышления, умения сравнивать, анализировать, формировать предварительный план действий;</text:span></text:p>
      <text:p text:style-name="P39"><text:span text:style-name="T25">— развитие </text:span><text:span text:style-name="T21">стремления к расширению кругозора и приобретению опыта самостоятельного познания, умения пользоваться справочной литературой и другими источниками информации;</text:span></text:p>
      <text:p text:style-name="P39"><text:span text:style-name="T21">— </text:span><text:span text:style-name="T25">развитие </text:span><text:span text:style-name="T21">речи, памяти, внимания;</text:span></text:p>
      <text:p text:style-name="P39"><text:span text:style-name="T21">— </text:span><text:span text:style-name="T25">развитие </text:span><text:span text:style-name="T21">сенсорной сферы: глазомер, форма, ориентирование в пространстве и т.д.;</text:span></text:p>
      <text:p text:style-name="P39"><text:span text:style-name="T25">— развитие </text:span><text:span text:style-name="T21">двигательной сферы: моторика, пластика, двигательная сноровка и т.д.;</text:span></text:p>
      <text:p text:style-name="P39"><text:span text:style-name="T21">— </text:span><text:span text:style-name="T25">развитие </text:span><text:span text:style-name="T21">коммуникативной культуры ребёнка;</text:span></text:p>
      <text:p text:style-name="P39"><text:span text:style-name="T25">— развитие </text:span><text:span text:style-name="T21">пространственного мышления;</text:span></text:p>
      <text:p text:style-name="P39"><text:span text:style-name="T25">— развитие </text:span><text:span text:style-name="T21">эстетических представлений и критериев на основе художественно-конструкторской деятельности;</text:span></text:p>
      <text:p text:style-name="P39"><text:span text:style-name="T21">—</text:span><text:span text:style-name="T25">развитие </text:span><text:span text:style-name="T21">коммуникативной компетентности младших школьников на основе организации совместной продуктивной деятельности;</text:span></text:p>
      <text:p text:style-name="P39"><text:span text:style-name="T21">—</text:span><text:span text:style-name="T25">развитие </text:span><text:span text:style-name="T21">знаково-символического и пространственного мышления, творческого и репродуктивного воображения (на основе решения задач по моделированию и отображению объекта и процесса его преобразования в форме моделей: рисунков, планов, схем, чертежей); творческого мышления (на основе решения художественных и конструкторско-технологических задач);</text:span></text:p>
      <text:p text:style-name="P39"><text:span text:style-name="T21">—</text:span><text:span text:style-name="T25">развитие </text:span><text:span text:style-name="T21">регулятивной структуры деятельности, включающей целеполагание, планирование (умение составлять план действий и применять его для решения практических задач), прогнозирование (предвосхищение будущего результата при различных условиях выполнения действия), контроль, коррекцию и оценку;</text:span></text:p>
      <text:p text:style-name="P39"><text:span text:style-name="T21">—</text:span><text:span text:style-name="T25">развитие </text:span><text:span text:style-name="T21">эстетических представлений и критериев на основе художественно-конструкторской деятельности.</text:span></text:p>
      <text:p text:style-name="P26"/>
      <text:p text:style-name="P32">Приоритетные формы и методы организации учебного процесса:</text:p>
      <text:p text:style-name="P32">-урок творчества;</text:p>
      <text:p text:style-name="P32">-интегрированные уроки</text:p>
      <text:p text:style-name="P32">-лекции</text:p>
      <text:p text:style-name="P32">-лабораторно-практические занятия</text:p>
      <text:p text:style-name="P33">Достижение целей программы обучения будет способствовать использование современных образовательных технологий:</text:p>
      <text:list xml:id="list307865072274251042" text:style-name="WW8Num3">
        <text:list-item>
          <text:p text:style-name="P78">Активные и интерактивные методы обучения; </text:p>
        </text:list-item>
        <text:list-item>
          <text:p text:style-name="P78">Технология развития критического мышления ; </text:p>
        </text:list-item>
        <text:list-item>
          <text:p text:style-name="P78">Метод проектов; </text:p>
        </text:list-item>
        <text:list-item>
          <text:p text:style-name="P78">Технология уровневой дифференциации; </text:p>
        </text:list-item>
        <text:list-item>
          <text:p text:style-name="P78">Информационно-коммуникационные технологии; </text:p>
        </text:list-item>
        <text:list-item>
          <text:p text:style-name="P78">Игровые технологии; </text:p>
        </text:list-item>
        <text:list-item>
          <text:p text:style-name="P78">Исследовательская технология обучения; </text:p>
        </text:list-item>
        <text:list-item>
          <text:p text:style-name="P78">Здоровьесберегающие технологи . </text:p>
        </text:list-item>
      </text:list>
      <text:p text:style-name="P1"/>
      <text:p text:style-name="P1"><text:span text:style-name="Font_20_Style15"><text:span text:style-name="T30">Сроки реализации рабочей программы: 1 год, <text:s/>1 час в неделю, 35 часов в год.</text:span></text:span></text:p>
      <text:p text:style-name="P1"/>
      <text:p text:style-name="P45"><text:soft-page-break/>2.Общая характеристика учебного предмета</text:p>
      <text:p text:style-name="P22"/>
      <text:p text:style-name="P50"><text:span text:style-name="T31"><text:s text:c="6"/>Особенность учебного курса «Технология» в том, что он <text:s/>является комплексным и интегративным курсом. <text:s/>Специфика <text:s/>начального курса <text:s/>технологии <text:s/>заключается в отборе содержания данной программы, который <text:s/>опирается на стандарты начального общего образования с учётом традиций изучения технологии в начальной школе и принципа преемственности с дошкольным периодом и средней школой.</text:span></text:p>
      <text:p text:style-name="P50"><text:span text:style-name="T28"><text:s text:c="7"/>Содержание </text:span><text:span text:style-name="T31">данной программы направлено на реализацию приоритетных направлений технологического (трудового) образования — приобщение к искусству как к духовному опыту поколений, овладение способами художественно-технологической деятельности и развитие творческой одарённости ребёнка, а также его самоконтроля.</text:span></text:p>
      <text:p text:style-name="P50"><text:span text:style-name="T31"><text:s text:c="9"/>Характерной особенностью построения курса является </text:span><text:span text:style-name="T28">концентрический принцип. </text:span><text:span text:style-name="T31">Это способствует изучению основных тем в несколько этапов, возвращению к ним на более высоком и углублённом уровне обобщения и практического применения каждого последующего года обучения тесно связан с материалом предыдущих лет обучения и логически продолжает его. Материал каждого учебника подаётся по </text:span><text:span text:style-name="T28">тематическому принципу — </text:span><text:span text:style-name="T31">он разбит на крупные темы, делящиеся на</text:span><text:span text:style-name="T28"> </text:span><text:span text:style-name="T31">подтемы — уроки.</text:span></text:p>
      <text:p text:style-name="P50"><text:span text:style-name="T31"><text:s text:c="5"/>В каждом учебнике выделены структурные линии —разделы, реализующие </text:span><text:span text:style-name="T28">концентрический </text:span><text:span text:style-name="T31">и </text:span><text:span text:style-name="T28">пошаговый </text:span><text:span text:style-name="T31">принципы обучения, основанные на постепенном усложнении задач, технологических приёмов, используемых материалов, необходимых инструментах и видах воздействия на эти материалы. Внутри каждого раздела эти же принципы (</text:span><text:span text:style-name="T28">концентрический </text:span><text:span text:style-name="T31">и </text:span><text:span text:style-name="T28">пошаговый) </text:span><text:span text:style-name="T31">позволяют сделать подачу материала наиболее полной и последовательной. Тема предваряется</text:span><text:span text:style-name="T28"> </text:span><text:span text:style-name="T31">историей возникновения изучаемых материалов и инструментов, их местом в жизни человека и его творчестве.</text:span><text:span text:style-name="T28"> </text:span><text:span text:style-name="T31">Каждая из этих тем не изучается в изоляции от других, соблюдается тесная взаимосвязь всех разделов программы,</text:span><text:span text:style-name="T28"> </text:span><text:span text:style-name="T31">пропедевтический уровень новых знаний закладывается на каждом уроке. Кроме того, учитывается принцип </text:span><text:span text:style-name="T28">целостности </text:span><text:span text:style-name="T31">содержания, согласно которому новый материал включается в систему более общих представлений по изученной теме.</text:span></text:p>
      <text:p text:style-name="P50"><text:span text:style-name="T31"><text:s text:c="7"/>Программа делится на </text:span><text:span text:style-name="T28">основную </text:span><text:span text:style-name="T31">часть, которая обеспечивает обязательные требования к знаниям, умениям и навыкам младших школьников, и </text:span><text:span text:style-name="T28">вариативную</text:span><text:span text:style-name="T31">, позволяющую расширить тематику каждого направления образования по данному предмету и добавить задания повышенной сложности, способствующие более полному восприятию информативной и деятельностно-прикладной части процесса обучения. </text:span></text:p>
      <text:p text:style-name="P50"><text:span text:style-name="T31"><text:s text:c="6"/></text:span><text:span text:style-name="T28">Основная </text:span><text:span text:style-name="T31">часть содержит учебный материал, необходимый для усвоения его всеми учащимися, а также пропедевтический, необходимый для ознакомления всеми учащимися.</text:span></text:p>
      <text:p text:style-name="P50"><text:span text:style-name="T31"><text:s text:c="6"/></text:span><text:span text:style-name="T28">Вариативная </text:span><text:span text:style-name="T31">часть включает материал, направленный на развитие познавательного интереса учащихся, обеспечивающий индивидуальный подход в обучении, на дополнительное закрепление обязательного материала, задания по выбору, различающиеся по уровню сложности и объёму, задания на применение полученных знаний в нестандартных ситуациях, на формирование информативной грамотности и развитие логического и пространственного мышления, а также на развитие творческого и созидательного мышления.</text:span></text:p>
      <text:p text:style-name="P79"><text:span text:style-name="T1">Новая парадигма образования, реализуемая ФГОС, – это переход от школы информационно-трансляционной к школе деятельностной, формирующей у обучающихся универсальные учебные действия, необходимые для решения конкретных личностно значимых задач. Поэтому изучение технологии на ступени основного общего образования <text:s/>в 4 классе направлено на достижение </text:span><text:span text:style-name="T26">следующих целей:</text:span></text:p>
      <text:p text:style-name="P42">В направлении личностного развития:</text:p>
      <text:p text:style-name="P36"><text:span text:style-name="T1">развитие <text:s/>критического мышления, культуры речи, способности к умственному эксперименту; </text:span><text:bookmark text:name="page7"/><text:span text:style-name="T1"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 воспитание качеств личности, обеспечивающих социальную мобильность, способность принимать самостоятельные решения; формирование качеств мышления, необходимых для адаптации в современном интеллектуальном обществе; развитие фантазии, интереса к творчеству</text:span></text:p>
      <text:p text:style-name="P43"><text:soft-page-break/>В метапредметном направлении:</text:p>
      <text:p text:style-name="P31">формирование представлений о <text:s/>технологии как части общечеловеческой культуры, о значимости предмета в развитии цивилизации и современного общества; <text:s/>формирование общих способов практической деятельности, значимой для различных сфер человеческой деятельности. </text:p>
      <text:p text:style-name="P2">В предметном направлении:</text:p>
      <text:p text:style-name="P3">В познавательной сфере:</text:p>
      <text:list xml:id="list2945250121147957829" text:style-name="WW8Num9">
        <text:list-item>
          <text:p text:style-name="P80">рациональное использование учебной и дополнительной технической и технологической информации для проектирования и создания объектов труда;</text:p>
        </text:list-item>
        <text:list-item>
          <text:p text:style-name="P80">оценка технологических свойств материалов и областей их применения;</text:p>
        </text:list-item>
        <text:list-item>
          <text:p text:style-name="P80">ориентация в имеющихся и возможных технических средствах и технологиях создания объектов труда;</text:p>
        </text:list-item>
        <text:list-item>
          <text:p text:style-name="P80">владение алгоритмами и методами решения технических и технологических задач;</text:p>
        </text:list-item>
        <text:list-item>
          <text:p text:style-name="P80">распознавание видов, назначения материалов, инструментов и оборудования, применяемого в техническом труде;</text:p>
        </text:list-item>
        <text:list-item>
          <text:p text:style-name="P80">владение кодами и методами чтения и способами графического представления технической и технологической информации;</text:p>
        </text:list-item>
        <text:list-item>
          <text:p text:style-name="P80">применение общенаучных знаний по предметам естественно-математического цикла в подготовке и осуществлении технологических процессов для обоснования и аргументации рациональности деятельности;</text:p>
        </text:list-item>
        <text:list-item>
          <text:p text:style-name="P80">владение способами научной организации труда, формами деятельности, соответствующими культуре труда.</text:p>
        </text:list-item>
      </text:list>
      <text:p text:style-name="P51">В трудовой сфере:</text:p>
      <text:list xml:id="list5012455651021634062" text:style-name="WW8Num8">
        <text:list-item>
          <text:p text:style-name="P81">планирование технологического процесса и процесса труда;</text:p>
        </text:list-item>
        <text:list-item>
          <text:p text:style-name="P81">подбор материалов с учетом характера объекта труда и технологии;</text:p>
        </text:list-item>
        <text:list-item>
          <text:p text:style-name="P81">проведение необходимых опытов и исследований при подборе материалов и проектировании объекта труда;</text:p>
        </text:list-item>
        <text:list-item>
          <text:p text:style-name="P81">подбор инструментов и оборудования с учетом требований технологии</text:p>
        </text:list-item>
        <text:list-item>
          <text:p text:style-name="P81">проектирование последовательности операций и составление операционной карты работ;</text:p>
        </text:list-item>
        <text:list-item>
          <text:p text:style-name="P81">выполнение технологических операций с соблюдением установленных норм, стандартов и ограничений;</text:p>
        </text:list-item>
        <text:list-item>
          <text:p text:style-name="P81">соблюдение норм и правил безопасности труда </text:p>
        </text:list-item>
        <text:list-item>
          <text:p text:style-name="P81">соблюдение трудовой и технологической дисциплины;</text:p>
        </text:list-item>
        <text:list-item>
          <text:p text:style-name="P81">обоснование критериев и показателей качества промежуточных и конечных результатов труда;</text:p>
        </text:list-item>
        <text:list-item>
          <text:p text:style-name="P81">выбор и использование кодов и средств представления технической и технологической информации и знаковых систем (текст, таблица, схема, чертеж, <text:s/>технологическая карта ) в соответствии с коммуникативной задачей, сферой и ситуацией общения;</text:p>
        </text:list-item>
      </text:list>
      <text:list xml:id="list4242865906521544761" text:style-name="WW8Num5">
        <text:list-item>
          <text:p text:style-name="P82">развитие способностей к моторике и координации движений рук при работе с ручными инструментами </text:p>
        </text:list-item>
      </text:list>
      <text:list xml:id="list1770157479428289914" text:style-name="WW8Num7">
        <text:list-item>
          <text:p text:style-name="P83">достижение необходимой точности движений при выполнении различных технологических операций;</text:p>
        </text:list-item>
        <text:list-item>
          <text:p text:style-name="P83">соблюдение требуемой величины усилия, прикладываемого к инструменту с учетом технологических требований;</text:p>
        </text:list-item>
        <text:list-item>
          <text:p text:style-name="P83"><text:soft-page-break/>сочетание образного и логического мышления в процессе проектной деятельности.</text:p>
        </text:list-item>
      </text:list>
      <text:p text:style-name="P84"><text:span text:style-name="T9"><text:s text:c="11"/>публичная презентация и защита проекта технического изделия;</text:span></text:p>
      <text:p text:style-name="P85"><text:span text:style-name="T12">Рабочая программа состоит из разделов:</text:span><text:span text:style-name="T35"> </text:span><text:span text:style-name="T32">«Страна технических профессий», «Страна разработчиков идей», «Страна модельеров», «Информационные технологии».</text:span></text:p>
      <text:p text:style-name="P4"/>
      <text:p text:style-name="P47">3.Описание места учебного предмета, курса в учебном плане</text:p>
      <text:p text:style-name="P86"/>
      <text:p text:style-name="P34"/>
      <text:p text:style-name="P30">Программа рассчитана на 35 часов.</text:p>
      <text:p text:style-name="P21"/>
      <text:p text:style-name="P26"/>
      <text:p text:style-name="P48">4.Личностные, <text:s/>предметные, <text:s/>метапредметные <text:s/>результаты освоения технологии.</text:p>
      <text:p text:style-name="P46"/>
      <text:p text:style-name="P58"><text:span text:style-name="T15">Личностными результатами</text:span><text:span text:style-name="T1"> изучения курса «Технология» в 4классах является формирование следующих умений: </text:span></text:p>
      <text:p text:style-name="P58"><text:span text:style-name="T1"><text:s/>оценивать жизненные ситуации (поступки, явлении, события) с</text:span><text:span text:style-name="T39"></text:span><text:span text:style-name="T1"> точки зрения собственных ощущений (явлении, события), соотносить их с общепринятыми нормами и ценностями; оценивать (поступки) в предложенных ситуациях, отмечать конкретные поступки, которые можно характеризовать как хорошие или плохие; <text:s/>описывать свои чувства и ощущения от созерцаемых</text:span><text:span text:style-name="T39"></text:span><text:span text:style-name="T1"> произведений искусства, изделий декоративно-прикладного характера, уважительно относиться к результатам труда мастеров; <text:s/>принимать другие мнения и высказывания, уважительно</text:span><text:span text:style-name="T39"></text:span><text:span text:style-name="T1"> относиться к ним; <text:s/>опираясь на освоенные изобразительные и конструкторско-технологические знания и умения, делать выбор способов</text:span><text:span text:style-name="T39"></text:span><text:span text:style-name="T1"> реализации предложенного или собственного замысла.</text:span></text:p>
      <text:p text:style-name="P58"><text:span text:style-name="T1"><text:s/></text:span><text:span text:style-name="T15">Метапредметными результатами</text:span><text:span text:style-name="T1"> изучения курса «Технология» в 4 классах является формирование следующих универсальных учебных действий: </text:span></text:p>
      <text:p text:style-name="P58"><text:span text:style-name="T1">Регулятивные УУД: <text:s/>самостоятельно формулировать цель урока после <text:s/>предварительного обсуждения; <text:s/>уметь с помощью учителя анализировать предложенное задание, отделять известное и неизвестное; <text:s/>уметь совместно с учителем выявлять и формулировать учебную</text:span><text:span text:style-name="T39"></text:span><text:span text:style-name="T1"> проблему; <text:s/>под контролем учителя выполнять пробные поисковые действия <text:s/>(упражнения) для выявления оптимального решения проблемы (задачи); <text:s/>выполнять задание по составленному под контролем учителя плану, сверять свои действия с ним; <text:s/>осуществлять текущий и точности выполнения технологических <text:s/>операций (с помощью простых и сложных по конфигурации шаблонов, чертежных инструментов), итоговый контроль общего качества выполненного изделия, задания; проверять модели в действии, вносить необходимые конструктивные доработки; Средством </text:span><text:soft-page-break/><text:span text:style-name="T1">формирования этих действий служит технология продуктивной художественно-творческой деятельности. <text:s/>В диалоге с учителем учиться вырабатывать критерии оценки и определять степень успешности выполнения своей работы и работы всех, исходя из имеющихся критериев. Средством формирования этих действий служит технология оценки учебных успехов.</text:span></text:p>
      <text:p text:style-name="P58"><text:span text:style-name="T1"><text:s/>Познавательные УУД: <text:s/>искать и отбирать необходимые для решения учебной задачи <text:s/>источники информации в учебнике (текст, иллюстрация, схема, чертеж, инструкционная карта), энциклопедиях, справочниках, Интернете; <text:s/>добывать новые знания в процессе наблюдений, рассуждений и обсуждений материалов учебника, выполнения пробных поисковых упражнений; <text:s/>перерабатывать полученную информацию: сравнивать и классифицировать факты и явления; определять причинно- следственные связи изучаемых явлений, событий; <text:s/>преобразовывать информацию: представлять информацию <text:s/>и делать выводы на основе обобщения полученных знаний в виде текста, таблицы, схемы (в информационных проектах).</text:span></text:p>
      <text:p text:style-name="P58"><text:span text:style-name="T1"><text:s/>Коммуникативные УУД: <text:s/>донести свою позицию до других: оформлять свои мысли в устной и письменной речи с учетом своих учебных и жизненных речевых ситуаций; <text:s/>донести свою позицию до других: высказывать свою точку зрения и пытаться ее обосновать, приводя аргументы; <text:s/>слушать других, пытаться принимать другую точку зрения, быть <text:s/>готовым изменить свою точку зрения; Средством формирования этих действий служит технология проблемного диалога (побуждающий и подводящий диалог). <text:s/>Уметь сотрудничать, договариваться выполняя различные роли в группе, в совместном решении проблемы (задачи); <text:s/>уважительно относиться к позиции другого. </text:span></text:p>
      <text:p text:style-name="P58"><text:span text:style-name="T1"><text:s/></text:span><text:span text:style-name="T15">Предметными результатами</text:span><text:span text:style-name="T1"> изучения курса «Технология» в 4 <text:s/>классе является формирование следующих умений: иметь представление об эстетических понятиях: художественный образ, форма и содержание, игрушка, дисгармония. По художественно-творческой изобразительной деятельности: иметь представление об архитектуре как виде искусства, о воздушной перспективе и пропорциях предметов, о прообразах в художественных произведениях; знать холодные и теплые цвета; уметь выполнять наброски по своим замыслам с соблюдением пропорций предметов. По трудовой(технико-технологической) деятельности: знать виды изучаемых материалов их свойства; способ получения объемных форм на основе развертки; уметь самостоятельно выполнять разметку с опорой на чертеж по линейке, угольнику, циркулю; под контролем учителя проводить анализ образца (задания), планировать и контролировать выполняемую практическую работу. Уметь реализовывать творческий замысел в создании художественного образа в единстве формы и содержания. Предметными результатами изучения курса «Технология» в 4-м классе является формирование следующих умений: иметь представление об эстетических понятиях: соотношение реального и ирреального, утилитарного и эстетического в жизни и искусстве; средства художественной выразительности; единство формы и содержания. По художественно-творческой </text:span><text:soft-page-break/><text:span text:style-name="T1">изобразительной деятельности: иметь представление о взаимосвязи художественного образа и ассоциаций. По трудовой (технико-технологической) деятельности: знать о происхождении искусственных материалов (общее представление), названия некоторых искусственных материалов, встречающихся в жизни детей; уметь под контролем учителя выстраивать весь процесс выполнения задания (от замысла или анализа готового образца до практической его реализации или исполнения), выбирать рациональные технико- технологические решения и приемы. Уметь под контролем учителя реализовывать творческий замысел в создании художественного образа в единстве формы и содержания</text:span></text:p>
      <text:p text:style-name="P23">4.Содержание учебного предмета.</text:p>
      <text:p text:style-name="P26"/>
      <text:p text:style-name="P26">Объёмное конструирование из бумаги</text:p>
      <text:p text:style-name="P26">и других материалов </text:p>
      <text:p text:style-name="P40">Знакомство с миром профессий. Взаимосвязь профессий. Разнообразие типографской продукции. Профессия метеоролога. Сведения об измерении силы и направления ветра. Принципы действия ветроуказателя, флюгера, ветряной</text:p>
      <text:p text:style-name="P40">вертушки. Профессия топографа. Рельеф земли. Профессия-архитектор. Конструкции мостов. Мост. Древние зодчие.</text:p>
      <text:p text:style-name="P39"><text:span text:style-name="T21">Принципы построения бревенчатого сруба. </text:span><text:span text:style-name="T25">Практическая деятельность</text:span><text:span text:style-name="T21">. Изготовление шаблона из картона. Работа с канцелярским ножом и дыроколом. Памятный фотоальбом (поделка из картона с прорезями). Изготовление объёмной поделки с вращающимся модулем. Изготовление поделок: «Вертолётик» (бумажный подвижный модуль), пуговичная «Вертушка» (подвижная инерционная игрушка). Поделка «Волшебный цветок» (бумажная подвижная модель). Изготовление салфеточной массы для лепки. Работа с циркулем и линейкой. Изготовление развёртки для конуса. Вырезание сектора. Изготовление макета</text:span></text:p>
      <text:p text:style-name="P40">рельефа земли. Чудо-мост (эксперимент). Работа с отвесом. Выравнивание по отвесу. Изготовление поделки «Пизанская башня» (бумажный макет). Поделка «Колодец» (объёмный макет из дерева). Изготовление объёмного макета из различных материалов.</text:p>
      <text:p text:style-name="P26">Конструирование из природных и рукотворных</text:p>
      <text:p text:style-name="P26">материалов, знакомство с окружающим миром </text:p>
      <text:p text:style-name="P39"><text:span text:style-name="T21"><text:s text:c="5"/>Возникновение профессий. Сведения о самых первых профессиях. Принципы экономичного ведения хозяйства. Экономия природных ресурсов и экология. Правила экономии. Уборка в доме. Мероприятия по сохранению здоровья. Здоровое питание. Пищевой режим. Режим дня. Личная гигиена. Гигиена быта. Свойства гипса. Гипс как декоративный материал. Мексиканская игрушка пиньята. Техника папье-маше. Бисероплетение. </text:span><text:span text:style-name="T25">Практическая деятельность. </text:span><text:span text:style-name="T21">Изготовление поделки из</text:span></text:p>
      <text:p text:style-name="P40">природных материалов — сувенирный веник. Мешочек для запаривания трав (объёмная поделка из ткани). Работа с</text:p>
      <text:p text:style-name="P40">гипсом. Поделка гипсовый подсвечник. Изготовление куклы пиньята (объёмная поделка из папье-маше на основе воздушного шара). Поделка ящерка (бисероплетение по схеме). Изготовление ёлочных игрушек из бисера. Новогоднее меню.</text:p>
      <text:p text:style-name="P26">Работа с текстильными материалами </text:p>
      <text:p text:style-name="P39"><text:span text:style-name="T21"><text:s text:c="4"/>Талисманы, амулеты. Пряжа и плетение. Деловой этикет. Спецодежда. Одежда делового человека. Деловой костюм. Галстук. Искусственные цветы. Цветы из ткани. Технологические приёмы работы с тканью. Виды швов. Ручной шов «Строчка». Швы на джинсах. Заплатки. Обсуждение профессии дизайнера. Проект оформления детской комнаты.</text:span></text:p>
      <text:p text:style-name="P39"><text:span text:style-name="T25">Практическая деятельность. </text:span><text:span text:style-name="T21">Плетение по схеме. Изготовление оберега. Поделка в технике изонить. Навыки завязывания галстука. </text:span><text:soft-page-break/><text:span text:style-name="T21">Последовательность глажения мужской рубашки. Поделка из ткани по выкройке грелкакурица на чайник. Поделки: пышные цветы (объёмная поделка из ткани), цветы с бахромой (объёмная поделка из ткани), спиральные розы (объёмная поделка из ткани), объёмные цветы (поделка из ткани). Поделка Чудо-букет (объёмная поделка из ткани). Нарядные заплатки — декоративное украшение. Изготовление заплатки из ткани. Поделки: сумка-карман из джинсовой ткани, сумкамешок из джинсов (объёмная поделка из ткани).</text:span></text:p>
      <text:p text:style-name="P26">Устройство и работа компьютера,</text:p>
      <text:p text:style-name="P26">программы Paint, Word, Интернет</text:p>
      <text:p text:style-name="P26">и работа с ними </text:p>
      <text:p text:style-name="P39"><text:span text:style-name="T21"><text:s text:c="6"/>Свойства информации. Профессии информационных технологий. Хранение информации. Носители информации. Виды и свойства информации. Систематизация информации. Интерфейс. Калькулятор. Работа в Word. Таблицы. Photoshop (Фото-шоп). Работа с фотографией в Paint (декорирование). Компьютерная вёрстка. Современный верстальщик. Роль Интернета в жизни современного человека. Электронная почта. Компьютерные вирусы. Безопасность компьютера. Просмотр вебстраниц. Переход по ссылке. Интернет. Достоверность информации в Интернете. Электронные публикации. Электронный журнал. Вебдизайн. Как попасть на нужную страницу с помощью URL. Информационно-поисковые системы.</text:span></text:p>
      <text:p text:style-name="P39"><text:span text:style-name="T25">Практическая деятельность</text:span><text:span text:style-name="T21">. Работа с флешкой. Поиск информации в компьютере (файлы и папки). Работа с калькулятором. Изготовление таблички на дверь. Расписание звонков. Весёлая открытка (преобразование в Paint, использование надписей). Школьная стенгазета (статья для газеты). Поиск информации о любимом животном.</text:span></text:p>
      <text:p text:style-name="P26"/>
      <text:p text:style-name="P60"/>
      <text:p text:style-name="P27">Распределение учебных часов по разделам программы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7">Тема</text:p>
          </table:table-cell>
          <table:table-cell table:style-name="Таблица1.A1" office:value-type="string">
            <text:p text:style-name="P87">Количество часов</text:p>
          </table:table-cell>
          <table:table-cell table:style-name="Таблица1.C1" office:value-type="string">
            <text:p text:style-name="P87">Количество контрольных работ</text:p>
          </table:table-cell>
        </table:table-row>
        <table:table-row table:style-name="Таблица1.1">
          <table:table-cell table:style-name="Таблица1.A1" office:value-type="string">
            <text:p text:style-name="P89">Страна технических профессий</text:p>
          </table:table-cell>
          <table:table-cell table:style-name="Таблица1.A1" office:value-type="string">
            <text:p text:style-name="P87">8</text:p>
          </table:table-cell>
          <table:table-cell table:style-name="Таблица1.C1" office:value-type="string">
            <text:p text:style-name="P88"/>
          </table:table-cell>
        </table:table-row>
        <table:table-row table:style-name="Таблица1.1">
          <table:table-cell table:style-name="Таблица1.A1" office:value-type="string">
            <text:p text:style-name="P90">Страна разработчиков идей</text:p>
          </table:table-cell>
          <table:table-cell table:style-name="Таблица1.A1" office:value-type="string">
            <text:p text:style-name="P87">7</text:p>
          </table:table-cell>
          <table:table-cell table:style-name="Таблица1.C1" office:value-type="string">
            <text:p text:style-name="P88"/>
          </table:table-cell>
        </table:table-row>
        <table:table-row table:style-name="Таблица1.1">
          <table:table-cell table:style-name="Таблица1.A1" office:value-type="string">
            <text:p text:style-name="P91">страна модельеров</text:p>
          </table:table-cell>
          <table:table-cell table:style-name="Таблица1.A1" office:value-type="string">
            <text:p text:style-name="P87">8</text:p>
          </table:table-cell>
          <table:table-cell table:style-name="Таблица1.C1" office:value-type="string">
            <text:p text:style-name="P88"/>
          </table:table-cell>
        </table:table-row>
        <table:table-row table:style-name="Таблица1.1">
          <table:table-cell table:style-name="Таблица1.A1" office:value-type="string">
            <text:p text:style-name="P91">информационные технологии</text:p>
          </table:table-cell>
          <table:table-cell table:style-name="Таблица1.A1" office:value-type="string">
            <text:p text:style-name="P87">12</text:p>
          </table:table-cell>
          <table:table-cell table:style-name="Таблица1.C1" office:value-type="string">
            <text:p text:style-name="P88"/>
          </table:table-cell>
        </table:table-row>
        <table:table-row table:style-name="Таблица1.1">
          <table:table-cell table:style-name="Таблица1.A1" office:value-type="string">
            <text:p text:style-name="P92">Итого:</text:p>
          </table:table-cell>
          <table:table-cell table:style-name="Таблица1.A1" office:value-type="string">
            <text:p text:style-name="P93">35</text:p>
          </table:table-cell>
          <table:table-cell table:style-name="Таблица1.C1" office:value-type="string">
            <text:p text:style-name="P94"/>
          </table:table-cell>
        </table:table-row>
      </table:table>
      <text:p text:style-name="P60"/>
      <text:p text:style-name="P59"/>
      <text:p text:style-name="P59"><text:soft-page-break/></text:p>
      <text:p text:style-name="P64">6.Тематическое планировани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6">№ </text:p>
          </table:table-cell>
          <table:table-cell table:style-name="Таблица2.A1" table:number-rows-spanned="2" office:value-type="string">
            <text:p text:style-name="P6">Тема раздела, урока</text:p>
          </table:table-cell>
          <table:table-cell table:style-name="Таблица2.A1" table:number-rows-spanned="2" office:value-type="string">
            <text:p text:style-name="P6">Кол-во</text:p>
            <text:p text:style-name="P6">часов</text:p>
          </table:table-cell>
          <table:table-cell table:style-name="Таблица2.A1" table:number-rows-spanned="2" office:value-type="string">
            <text:p text:style-name="P6">Тип, форма урока</text:p>
          </table:table-cell>
          <table:table-cell table:style-name="Таблица2.A1" table:number-columns-spanned="3" office:value-type="string">
            <text:p text:style-name="P6">Планируемые результаты</text:p>
          </table:table-cell>
          <table:covered-table-cell/>
          <table:covered-table-cell/>
          <table:table-cell table:style-name="Таблица2.A1" table:number-rows-spanned="2" office:value-type="string">
            <text:p text:style-name="P6">Вид и формы контроля.</text:p>
          </table:table-cell>
          <table:table-cell table:style-name="Таблица2.I1" table:number-rows-spanned="2" office:value-type="string">
            <text:p text:style-name="P6">Дата урока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9">Предметные</text:p>
            <text:p text:style-name="P9">(образовательный аспект)</text:p>
          </table:table-cell>
          <table:table-cell table:style-name="Таблица2.E2" office:value-type="string">
            <text:p text:style-name="P9">Метапредметные ( развивающий аспект)</text:p>
            <text:p text:style-name="P10">(Познавательные УУД. .Регулятивные УУД. Коммуникативные УУД.)</text:p>
          </table:table-cell>
          <table:table-cell table:style-name="Таблица2.E2" office:value-type="string">
            <text:p text:style-name="P9">Личностные (воспитательный аспект)</text:p>
          </table:table-cell>
          <table:covered-table-cell/>
          <table:covered-table-cell/>
        </table:table-row>
        <table:table-row table:style-name="Таблица2.1">
          <table:table-cell table:style-name="Таблица2.A3" table:number-columns-spanned="9" office:value-type="string">
            <text:p text:style-name="P8">1 четверть ( 9 часов)</text:p>
            <text:p text:style-name="P8">Страна технических профессий. ( 8 часов). Страна разработчиков идей (1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5">Топографические работы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Урок изучения нового и первичного закрепления знаний.</text:p>
            <text:p text:style-name="P12">Практическая работа.</text:p>
          </table:table-cell>
          <table:table-cell table:style-name="Таблица2.E2" office:value-type="string">
            <text:p text:style-name="P65">Познакомиться <text:s/>с учебником. Озна</text:p>
            <text:p text:style-name="P66">комление с миром профессий.</text:p>
            <text:p text:style-name="P66">Знакомство с разнообразием</text:p>
            <text:p text:style-name="P66">типографской продукции. Обучить технологии изготовления шаблона из картона, работе с канцелярским ножом и</text:p>
            <text:p text:style-name="P66">дыроколом.</text:p>
            <text:p text:style-name="P66">Изготовление поделки</text:p>
            <text:p text:style-name="P66">«Памятный фотоальбом.»</text:p>
          </table:table-cell>
          <table:table-cell table:style-name="Таблица2.E2" office:value-type="string">
            <text:p text:style-name="Standard"><text:span text:style-name="T57">Уметь ориентироваться </text:span><text:span text:style-name="T54">в учебнике. </text:span><text:span text:style-name="T57">Узнать </text:span><text:span text:style-name="T54">о многообразии профессий. Уметь изготавливать шаблоны из картона по размеру фотографий.</text:span></text:p>
            <text:p text:style-name="P39"><text:span text:style-name="T58">Уметь решать творческую задачу: </text:span><text:span text:style-name="T54">прорезать в картоне про</text:span></text:p>
            <text:p text:style-name="P39"><text:span text:style-name="T54">рези по заданным размерам: научиться пользоваться дыроколом. Уметь и</text:span><text:span text:style-name="T58">спользовать </text:span><text:span text:style-name="T54">полученные умения при</text:span></text:p>
            <text:p text:style-name="P66">изготовлении поделки.</text:p>
          </table:table-cell>
          <table:table-cell table:style-name="Таблица2.E2" office:value-type="string">
            <text:p text:style-name="P66">Сформировать осознание созидательного и нравственного значения труда в жизни человека и общества;</text:p>
            <text:p text:style-name="P39"><text:span text:style-name="T59"><text:s/></text:span><text:span text:style-name="T54">положительную мотивацию и познавательный интерес к созданию личностно и общественно значимых объектов труда;</text:span></text:p>
          </table:table-cell>
          <table:table-cell table:style-name="Таблица2.E2" office:value-type="string">
            <text:p text:style-name="P16">Текущий.</text:p>
            <text:p text:style-name="P16">Выставка рабо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2</text:p>
          </table:table-cell>
          <table:table-cell table:style-name="Таблица2.E2" office:value-type="string">
            <text:p text:style-name="P5">Город воздушных потоков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Практическая работа.</text:p>
          </table:table-cell>
          <table:table-cell table:style-name="Таблица2.E2" office:value-type="string">
            <text:p text:style-name="P65">Ознакомление с профессией</text:p>
            <text:p text:style-name="P66">метеоролога. Получение сведений об измерении силы и на</text:p>
            <text:p text:style-name="P66">правления ветра. Изучение принципов действия ветроуказателя, флюгера, ветряной</text:p>
            <text:p text:style-name="P66">вертушки. Изготовление поделки «Ветряная вертушка»</text:p>
          </table:table-cell>
          <table:table-cell table:style-name="Таблица2.E2" office:value-type="string">
            <text:p text:style-name="P65">Уметь исследовать показания измерительных приборов и</text:p>
            <text:p text:style-name="P39"><text:span text:style-name="T54">приспособлений. Уметь д</text:span><text:span text:style-name="T58">ействовать </text:span><text:span text:style-name="T54">по инструкции при изготовлении объёмных поделок с вращающимся модулем, з</text:span><text:span text:style-name="T58">акреплять </text:span><text:span text:style-name="T54">детали булавкой на древесине, повторив памятку по безопасной работе с колющими предметами.</text:span></text:p>
            <text:p text:style-name="P66"/>
          </table:table-cell>
          <table:table-cell table:style-name="Таблица2.E2" office:value-type="string">
            <text:p text:style-name="P66">Сформировать представления о мире профессий и важности правильного выбора профессии, о материальной культуре как продукте предметно-преобразующей деятельности человека, о роли ручного труда в жизни человека;</text:p>
            <text:p text:style-name="P39"><text:span text:style-name="T61">Воспитывать</text:span><text:span text:style-name="T60"> </text:span><text:span text:style-name="T54">уважительное отношение к труду людей и людям труда, традициям своего </text:span><text:soft-page-break/><text:span text:style-name="T54">народа;</text:span></text:p>
          </table:table-cell>
          <table:table-cell table:style-name="Таблица2.E2" office:value-type="string">
            <text:p text:style-name="P16">Текущий.</text:p>
            <text:p text:style-name="P16">Взаимокон-</text:p>
            <text:p text:style-name="P16">троль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3</text:p>
          </table:table-cell>
          <table:table-cell table:style-name="Таблица2.E2" office:value-type="string">
            <text:p text:style-name="P5">Город испытателей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Практическая работа.</text:p>
          </table:table-cell>
          <table:table-cell table:style-name="Таблица2.E2" office:value-type="string">
            <text:p text:style-name="P65">Ознакомление с историей подвижных игрушек, принципам</text:p>
            <text:p text:style-name="P66">их действия. Изготовление поделки: «Волшебный цветок».</text:p>
          </table:table-cell>
          <table:table-cell table:style-name="Таблица2.E2" office:value-type="string">
            <text:p text:style-name="Standard"><text:span text:style-name="T58">Уметь применять </text:span><text:span text:style-name="T54">знания, полученные ранее при изготовлении подвижных игрушек. Уметь в</text:span><text:span text:style-name="T58">ыполнять </text:span><text:span text:style-name="T54">задания по изготовлении подвижного бумажного модуля, подвижной инерционной игрушки, подвижной бумажной</text:span></text:p>
            <text:p text:style-name="P39"><text:span text:style-name="T54">модели. Уметь и</text:span><text:span text:style-name="T58">спытывать </text:span><text:span text:style-name="T54">поделки в действии, д</text:span><text:span text:style-name="T58">елать</text:span></text:p>
            <text:p text:style-name="P39"><text:span text:style-name="T58">выводы </text:span><text:span text:style-name="T54">на основе испытаний. Уметь о</text:span><text:span text:style-name="T58">существить </text:span><text:span text:style-name="T54">самокон</text:span></text:p>
            <text:p text:style-name="P66">троль и самооценку выполненной работы.</text:p>
          </table:table-cell>
          <table:table-cell table:style-name="Таблица2.E2" office:value-type="string">
            <text:p text:style-name="P39"><text:span text:style-name="T60">Сформировать</text:span><text:span text:style-name="T59"> </text:span><text:span text:style-name="T55">понимание </text:span><text:span text:style-name="T54">культурно-исторической</text:span><text:span text:style-name="T56"> </text:span><text:span text:style-name="T54">ценности</text:span><text:span text:style-name="T61"> </text:span><text:span text:style-name="T54">традиций, отражённых в</text:span><text:span text:style-name="T56"> </text:span><text:span text:style-name="T54">предметном мире.</text:span><text:span text:style-name="T60"> Сформировать </text:span><text:span text:style-name="T54">мотивацию на творческую самореализацию <text:s/>при изготовлении подарков близким и друзьям, игрушечных моделей, художественно-декоративных и других изделий;</text:span></text:p>
          </table:table-cell>
          <table:table-cell table:style-name="Таблица2.E2" office:value-type="string">
            <text:p text:style-name="P16">Текущий.</text:p>
            <text:p text:style-name="P16">Взаимокон-</text:p>
            <text:p text:style-name="P16">троль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4</text:p>
          </table:table-cell>
          <table:table-cell table:style-name="Таблица2.E2" office:value-type="string">
            <text:p text:style-name="P5">Весёлая топография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/>
            <text:p text:style-name="P12">Практическая работа.</text:p>
          </table:table-cell>
          <table:table-cell table:style-name="Таблица2.E2" office:value-type="string">
            <text:p text:style-name="P65">Ознакомление с профессией топограф. Обсуждение рельефа земли. Изготовление салфеточной массы для лепки. Работа с циркулем и линей</text:p>
            <text:p text:style-name="P66">кой. Изготовление развертки</text:p>
            <text:p text:style-name="P66">для конуса. <text:s/>Изготовление поделок: Горы и равнины (макет рельефа Земли)</text:p>
          </table:table-cell>
          <table:table-cell table:style-name="Таблица2.E2" office:value-type="string">
            <text:p text:style-name="Standard"><text:span text:style-name="T58">Уметь применять </text:span><text:span text:style-name="T54">знания, полученные на других уроках,</text:span></text:p>
            <text:p text:style-name="P39"><text:span text:style-name="T58">участвовать </text:span><text:span text:style-name="T54">в беседе о взаимосвязи между рельефом</text:span></text:p>
            <text:p text:style-name="P39"><text:span text:style-name="T54">местности и его изображением на карте. Уметь в</text:span><text:span text:style-name="T58">ыполнять</text:span></text:p>
            <text:p text:style-name="P39"><text:span text:style-name="T54">задания по работе с циркулем и линейкой для построения развёрток конуса, делать выводы, </text:span><text:span text:style-name="T58">решать творческую задачу: </text:span><text:span text:style-name="T54">декорировать бумажный</text:span></text:p>
            <text:p text:style-name="P66">макет салфеточной массой.</text:p>
          </table:table-cell>
          <table:table-cell table:style-name="Таблица2.E2" office:value-type="string">
            <text:p text:style-name="P66">Сформировать представления о мире профессий и важности правильного выбора профессии, о материальной культуре как продукте предметно-преобразующей деятельности человека, о роли ручного труда в жизни человека;</text:p>
            <text:p text:style-name="P39"><text:span text:style-name="T61">Воспитывать</text:span><text:span text:style-name="T60"> </text:span><text:span text:style-name="T54">уважительное отношение к труду людей и людям труда, традициям своего народа</text:span></text:p>
          </table:table-cell>
          <table:table-cell table:style-name="Таблица2.E2" office:value-type="string">
            <text:p text:style-name="P16">Текущий.</text:p>
            <text:p text:style-name="P16">Выставка рабо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5</text:p>
          </table:table-cell>
          <table:table-cell table:style-name="Таблица2.E2" office:value-type="string">
            <text:p text:style-name="P5">Город архитекторов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Практическая работа.</text:p>
          </table:table-cell>
          <table:table-cell table:style-name="Таблица2.E2" office:value-type="string">
            <text:p text:style-name="P65">Знакомство с профессией архитектора и смежными профессиями. Обсуждение</text:p>
            <text:p text:style-name="P66">конструкции мостов.</text:p>
            <text:p text:style-name="P66">Знакомство с Пизанской башней.</text:p>
            <text:p text:style-name="P66">Изготовление поделки «Бумажная Пизанская башня».</text:p>
          </table:table-cell>
          <table:table-cell table:style-name="Таблица2.E2" office:value-type="string">
            <text:p text:style-name="Standard"><text:span text:style-name="T54">Уметь вести поиск информации о строении мостов и критериях их прочности. Уметь п</text:span><text:span text:style-name="T58">роводить эксперименты </text:span><text:span text:style-name="T54">на про-</text:span></text:p>
            <text:p text:style-name="P66">чность условного моста. Уметь <text:s/>действовать по инструкции при изготов-</text:p>
            <text:p text:style-name="P39"><text:span text:style-name="T54">лении бумажных макетов мостов и башен. Уметь </text:span><text:soft-page-break/><text:span text:style-name="T54">в</text:span><text:span text:style-name="T58">ыражать</text:span></text:p>
            <text:p text:style-name="P39"><text:span text:style-name="T58">своё </text:span><text:span text:style-name="T54">эмоционально-ценностное отношение к результатам труда.</text:span></text:p>
          </table:table-cell>
          <table:table-cell table:style-name="Таблица2.E2" office:value-type="string">
            <text:p text:style-name="P66">Сформировать представления о мире профессий и важности правильного выбора профессии, о материальной культуре как продукте предметно-преобразующей деятельности человека, о роли ручного труда в <text:soft-page-break/>жизни человека;</text:p>
            <text:p text:style-name="P39"><text:span text:style-name="T61">Воспитывать</text:span><text:span text:style-name="T60"> </text:span><text:span text:style-name="T54">уважительное отношение к труду людей и людям труда, традициям своего народа</text:span></text:p>
          </table:table-cell>
          <table:table-cell table:style-name="Таблица2.E2" office:value-type="string">
            <text:p text:style-name="P16">Текущий.</text:p>
            <text:p text:style-name="P16">Выставка рабо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6</text:p>
          </table:table-cell>
          <table:table-cell table:style-name="Таблица2.E2" office:value-type="string">
            <text:p text:style-name="P5">Город зодчих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Практическая работа.</text:p>
            <text:p text:style-name="P12"/>
          </table:table-cell>
          <table:table-cell table:style-name="Таблица2.E2" office:value-type="string">
            <text:p text:style-name="P65">Знакомство с традицией постройки бревенчатых срубов,</text:p>
            <text:p text:style-name="P66">мастерством древних зодчих.</text:p>
            <text:p text:style-name="P66">Освоение принципов построения бревенчатого сруба.</text:p>
            <text:p text:style-name="P66">Изготовление поделки «Колодец»</text:p>
          </table:table-cell>
          <table:table-cell table:style-name="Таблица2.E2" office:value-type="string">
            <text:p text:style-name="P65">Узнать о традициях древнего зодчества. Уметь работать со</text:p>
            <text:p text:style-name="P39"><text:span text:style-name="T54">спичками и зубочистками. Уметь д</text:span><text:span text:style-name="T58">ействовать </text:span><text:span text:style-name="T54">по схеме: собирать и конструировать модель колодца из спичек.</text:span></text:p>
            <text:p text:style-name="P66">Сборка и конструирование по схеме. Изготовление</text:p>
            <text:p text:style-name="P66">объёмного макета из спичек.</text:p>
          </table:table-cell>
          <table:table-cell table:style-name="Таблица2.E2" office:value-type="string">
            <text:p text:style-name="P39"><text:span text:style-name="T60">Сформировать </text:span><text:span text:style-name="T54">мотивацию на творческую самореализацию <text:s/>при изготовлении подарков близким и друзьям, игрушечных моделей, художественно-декоративных и других изделий;</text:span></text:p>
          </table:table-cell>
          <table:table-cell table:style-name="Таблица2.E2" office:value-type="string">
            <text:p text:style-name="P16">Текущий.</text:p>
            <text:p text:style-name="P16">Выставка рабо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7</text:p>
            <text:p text:style-name="P6">8</text:p>
          </table:table-cell>
          <table:table-cell table:style-name="Таблица2.E2" office:value-type="string">
            <text:p text:style-name="P5">Твои творческие достижения ( город будущего).</text:p>
          </table:table-cell>
          <table:table-cell table:style-name="Таблица2.E2" office:value-type="string">
            <text:p text:style-name="P6">2</text:p>
          </table:table-cell>
          <table:table-cell table:style-name="Таблица2.E2" office:value-type="string">
            <text:p text:style-name="P12">Урок закрепления знаний и выработки умений.</text:p>
            <text:p text:style-name="P12">Урок-проект.</text:p>
          </table:table-cell>
          <table:table-cell table:style-name="Таблица2.E2" office:value-type="string">
            <text:p text:style-name="P65">Участие в беседе о профессиях</text:p>
            <text:p text:style-name="P66">и городах будущего. Повторение приёмов работы и принципов работы изученных макетов, приборов. Изготовление</text:p>
            <text:p text:style-name="P66">поделки «Мегаполис»</text:p>
          </table:table-cell>
          <table:table-cell table:style-name="Таблица2.E2" office:value-type="string">
            <text:p text:style-name="Standard"><text:span text:style-name="T58">Уметь участвовать </text:span><text:span text:style-name="T54">в беседе о профессиях. Уметь с</text:span><text:span text:style-name="T57">истематизиро</text:span><text:span text:style-name="T58">-</text:span></text:p>
            <text:p text:style-name="P39"><text:span text:style-name="T58">вать </text:span><text:span text:style-name="T54">знания и умения, полученные на предыдущих</text:span></text:p>
            <text:p text:style-name="P39"><text:span text:style-name="T54">уроках. Уметь п</text:span><text:span text:style-name="T58">рименять </text:span><text:span text:style-name="T54">знания при выполнении макета</text:span></text:p>
            <text:p text:style-name="P39"><text:span text:style-name="T54">из различных материалов. Уметь о</text:span><text:span text:style-name="T58">существить </text:span><text:span text:style-name="T54">самоконтроль и самооценку работы.</text:span></text:p>
          </table:table-cell>
          <table:table-cell table:style-name="Таблица2.E2" office:value-type="string">
            <text:p text:style-name="P39"><text:span text:style-name="T60">Сформировать</text:span><text:span text:style-name="T59"> </text:span><text:span text:style-name="T55">понимание </text:span><text:span text:style-name="T54">культурно-исторической</text:span><text:span text:style-name="T56"> </text:span><text:span text:style-name="T54">ценности</text:span><text:span text:style-name="T61"> </text:span><text:span text:style-name="T54">традиций, отражённых в</text:span><text:span text:style-name="T56"> </text:span><text:span text:style-name="T54">предметном мире.</text:span></text:p>
            <text:p text:style-name="P39"><text:span text:style-name="T61">Воспитывать</text:span><text:span text:style-name="T60"> </text:span><text:span text:style-name="T54">уважительное отношение к труду людей и людям труда, традициям своего народа</text:span></text:p>
          </table:table-cell>
          <table:table-cell table:style-name="Таблица2.E2" office:value-type="string">
            <text:p text:style-name="P16">Текущий.</text:p>
            <text:p text:style-name="P16">Презентация рабо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9</text:p>
          </table:table-cell>
          <table:table-cell table:style-name="Таблица2.E2" office:value-type="string">
            <text:p text:style-name="P5">Рачительный хозяин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Урок-игра.</text:p>
          </table:table-cell>
          <table:table-cell table:style-name="Таблица2.E2" office:value-type="string">
            <text:p text:style-name="P65">Беседа об истории возникновения профессий. Ознакомле</text:p>
            <text:p text:style-name="P66">ние с принципами экономного</text:p>
            <text:p text:style-name="P66">ведения хозяйства.</text:p>
            <text:p text:style-name="P66">Беседа об экономии природных ресурсов и экологии. Закрепление навыков проведения уборки в доме.</text:p>
            <text:p text:style-name="P66">Изготовление поделки</text:p>
            <text:p text:style-name="P66">«Сувенирный веник» </text:p>
          </table:table-cell>
          <table:table-cell table:style-name="Таблица2.E2" office:value-type="string">
            <text:p text:style-name="P65">Уметь участвовать в беседе о принципах ведения хозяйства</text:p>
            <text:p text:style-name="P39"><text:span text:style-name="T54">дома и в масштабах государства, ф</text:span><text:span text:style-name="T58">ормулировать правила </text:span><text:span text:style-name="T54">экономии. Уметь п</text:span><text:span text:style-name="T58">рименять </text:span><text:span text:style-name="T54">знания, полученные на</text:span></text:p>
            <text:p text:style-name="P66">уроке, во время уборки класса, квартиры.</text:p>
            <text:p text:style-name="P39"><text:span text:style-name="T58">Уметь решать творческую задачу: </text:span><text:span text:style-name="T54">декорировать поделку из</text:span></text:p>
            <text:p text:style-name="P39"><text:span text:style-name="T54">природных материалов. </text:span><text:soft-page-break/><text:span text:style-name="T54">Уметь в</text:span><text:span text:style-name="T58">ыражать своё </text:span><text:span text:style-name="T54">эмоционально-ценностное отношение к результатам труда.</text:span></text:p>
          </table:table-cell>
          <table:table-cell table:style-name="Таблица2.E2" office:value-type="string">
            <text:p text:style-name="P66">Сформировать представления о мире профессий и важности правильного выбора профессии, о материальной культуре как продукте предметно-преобразующей деятельности человека, о роли ручного труда в жизни человека;</text:p>
            <text:p text:style-name="P39"><text:span text:style-name="T61">Воспитывать</text:span><text:span text:style-name="T60"> </text:span><text:span text:style-name="T54">уважительное отношение к труду </text:span><text:soft-page-break/><text:span text:style-name="T54">людей и людям труда, традициям своего народа</text:span></text:p>
          </table:table-cell>
          <table:table-cell table:style-name="Таблица2.E2" office:value-type="string">
            <text:p text:style-name="P12">Текущий.</text:p>
            <text:p text:style-name="P12">Взаимоконтроль.</text:p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table:number-columns-spanned="9" office:value-type="string">
            <text:p text:style-name="P8">2 четверть ( 7 часов)</text:p>
            <text:p text:style-name="P8">Страна разработчиков идей (6 часов). Страна модельеров ( 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office:value-type="string">
            <text:p text:style-name="P6">10</text:p>
          </table:table-cell>
          <table:table-cell table:style-name="Таблица2.E2" office:value-type="string">
            <text:p text:style-name="P5">Студия здоровья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Урок-презентация.</text:p>
          </table:table-cell>
          <table:table-cell table:style-name="Таблица2.E2" office:value-type="string">
            <text:p text:style-name="P65">Беседа о ценности здоровья, мероприятиях по его сохранению. Беседа о здоровом питании, режиме дня, личной ги</text:p>
            <text:p text:style-name="P66">гиене.</text:p>
            <text:p text:style-name="P66">Изготовление поделки «Мешочек для запаривания трав»</text:p>
          </table:table-cell>
          <table:table-cell table:style-name="Таблица2.E2" office:value-type="string">
            <text:p text:style-name="P65">Уметь участвовать в беседе об охране здоровья, здоровом об-</text:p>
            <text:p text:style-name="P39"><text:span text:style-name="T54">разе жизни, п</text:span><text:span text:style-name="T58">рименять </text:span><text:span text:style-name="T54">знания о работе с тканью при выполнении поделки из ткани. Уметь р</text:span><text:span text:style-name="T58">аскраивать </text:span><text:span text:style-name="T54">ткань,</text:span></text:p>
            <text:p text:style-name="P39"><text:span text:style-name="T54">действуя по инструкции. Уметь и</text:span><text:span text:style-name="T58">спользовать </text:span><text:span text:style-name="T54">полученные ранее знания для сшивания поделки.</text:span></text:p>
          </table:table-cell>
          <table:table-cell table:style-name="Таблица2.E2" office:value-type="string">
            <text:p text:style-name="P15">Сформировать представление о здоровом образе жизни, стремление бережно относиться к своему здоровью, соблюдая режим дня, принципы здорового питания, правила гигиены.</text:p>
            <text:p text:style-name="P15">Учить видеть красоту в одежде, в предметах обихода.</text:p>
          </table:table-cell>
          <table:table-cell table:style-name="Таблица2.E2" office:value-type="string">
            <text:p text:style-name="P16">Текущий.</text:p>
            <text:p text:style-name="P16">Тес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11</text:p>
          </table:table-cell>
          <table:table-cell table:style-name="Таблица2.E2" office:value-type="string">
            <text:p text:style-name="P5">Город скульпторов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Урок практической работы.</text:p>
          </table:table-cell>
          <table:table-cell table:style-name="Таблица2.E2" office:value-type="string">
            <text:p text:style-name="P65">Ознакомление с назначением</text:p>
            <text:p text:style-name="P66">и свойствами гипса как декоративного материала. Обучение работе с гипсом: изготовление гипсового раствора,</text:p>
            <text:p text:style-name="P66">лепка формы для гипса, подготовка формы к заливке, соскабливание облоя.</text:p>
            <text:p text:style-name="P66">Изготовление поделки «Гипсовый подсвечник»</text:p>
          </table:table-cell>
          <table:table-cell table:style-name="Таблица2.E2" office:value-type="string">
            <text:p text:style-name="Standard"><text:span text:style-name="T54">Узнать о свойствах и назначении гипса. Уметь п</text:span><text:span text:style-name="T58">рименять </text:span><text:span text:style-name="T54">знания при работе с гипсом. Уметь разводить гипсовый раст</text:span></text:p>
            <text:p text:style-name="P66">вор, лепить цилиндрическую форму для серединки</text:p>
            <text:p text:style-name="P66">подсвечника, подготавливать форму для заливки</text:p>
            <text:p text:style-name="P66">гипса, соскабливать излишки гипса и неровности заливки.</text:p>
            <text:p text:style-name="P39"><text:span text:style-name="T58">Решать творческую задачу: </text:span><text:span text:style-name="T54">декорировать, окрашивать и грунтовать изделия из гипса. Уметь о</text:span><text:span text:style-name="T58">существить </text:span><text:span text:style-name="T54">самоконтроль и самооценку работы.</text:span></text:p>
          </table:table-cell>
          <table:table-cell table:style-name="Таблица2.E2" office:value-type="string">
            <text:p text:style-name="P39"><text:span text:style-name="T60">Сформировать </text:span><text:span text:style-name="T54">мотивацию на творческую самореализацию <text:s/>при изготовлении подарков близким и друзьям, игрушечных моделей, художественно-декоративных и других изделий;</text:span></text:p>
          </table:table-cell>
          <table:table-cell table:style-name="Таблица2.E2" office:value-type="string">
            <text:p text:style-name="P16">Текущий.</text:p>
            <text:p text:style-name="P16">Самоконтроль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12</text:p>
          </table:table-cell>
          <table:table-cell table:style-name="Таблица2.E2" office:value-type="string">
            <text:p text:style-name="P5">Бульвар устроителей праздников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Урок-игра.</text:p>
          </table:table-cell>
          <table:table-cell table:style-name="Таблица2.E2" office:value-type="string">
            <text:p text:style-name="P65">Ознакомление с традиционной</text:p>
            <text:p text:style-name="P39"><text:span text:style-name="T54">мексиканской игрушкой пиньята. Закрепление навыков изготовления </text:span><text:soft-page-break/><text:span text:style-name="T54">папье</text:span><text:bookmark text:name="Unknown"/><text:span text:style-name="T54">-маше. Изготовление по</text:span><text:bookmark text:name="Unknown1"/><text:span text:style-name="T54">делки «Мексиканская кукла пиньята»</text:span></text:p>
          </table:table-cell>
          <table:table-cell table:style-name="Таблица2.E2" office:value-type="string">
            <text:p text:style-name="Standard"><text:span text:style-name="T58">Уметь применять </text:span><text:span text:style-name="T54">знания, полученные ранее, при изготовлении папье-маше.</text:span></text:p>
            <text:p text:style-name="P39"><text:span text:style-name="T58">Уметь решать творческую задачу: </text:span><text:soft-page-break/><text:span text:style-name="T54">оклеивать в технике па-</text:span></text:p>
            <text:p text:style-name="P66">пье-маше выпуклую поверхность в несколько слоёв, прорезать канцелярским ножом высохшую заготовку,</text:p>
            <text:p text:style-name="P66">заполнять пиньяту сюрпризами и заклеить отверстие;</text:p>
            <text:p text:style-name="P66">декорировать пиньяту при помощи изученных технологий.</text:p>
          </table:table-cell>
          <table:table-cell table:style-name="Таблица2.E2" office:value-type="string">
            <text:p text:style-name="P39"><text:span text:style-name="T60">Сформировать </text:span><text:span text:style-name="T54">мотивацию на творческую самореализацию <text:s/>при изготовлении подарков </text:span><text:soft-page-break/><text:span text:style-name="T54">близким и друзьям, игрушечных моделей, художественно-декоративных и других изделий.</text:span></text:p>
            <text:p text:style-name="P39"><text:span text:style-name="T60">Сформировать</text:span><text:span text:style-name="T59"> </text:span><text:span text:style-name="T55">понимание </text:span><text:span text:style-name="T54">культурно-исторической</text:span><text:span text:style-name="T56"> </text:span><text:span text:style-name="T54">ценности</text:span><text:span text:style-name="T61"> </text:span><text:span text:style-name="T54">традиций, отражённых в</text:span><text:span text:style-name="T56"> </text:span><text:span text:style-name="T54">предметном мире.</text:span></text:p>
          </table:table-cell>
          <table:table-cell table:style-name="Таблица2.E2" office:value-type="string">
            <text:p text:style-name="P16">Текущий.</text:p>
            <text:p text:style-name="P16">Выставка работ.</text:p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E2" office:value-type="string">
            <text:p text:style-name="P6">13</text:p>
          </table:table-cell>
          <table:table-cell table:style-name="Таблица2.E2" office:value-type="string">
            <text:p text:style-name="P5">Бисерная улица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Практическая работа.</text:p>
          </table:table-cell>
          <table:table-cell table:style-name="Таблица2.E2" office:value-type="string">
            <text:p text:style-name="Standard"><text:span text:style-name="T54">Продолжение знакомства с би</text:span><text:bookmark text:name="Unknown2"/><text:span text:style-name="T54">сером и бисероплетением.</text:span></text:p>
            <text:p text:style-name="P39"><text:span text:style-name="T54">Обучение чтению схем и пле</text:span><text:bookmark text:name="Unknown3"/><text:span text:style-name="T54">тению по ним. Изготовление</text:span></text:p>
            <text:p text:style-name="P66">поделки «Юркая ящерка»</text:p>
          </table:table-cell>
          <table:table-cell table:style-name="Таблица2.E2" office:value-type="string">
            <text:p text:style-name="Standard"><text:span text:style-name="T58">Уметь применять </text:span><text:span text:style-name="T54">знания, полученные ранее при работе с</text:span></text:p>
            <text:p text:style-name="P66">проволокой и бисером, читать схему и разбираться в</text:p>
            <text:p text:style-name="P39"><text:span text:style-name="T54">схемах бисероплетения. Уметь и</text:span><text:span text:style-name="T58">зучать </text:span><text:span text:style-name="T54">схемы поделок из бисера. </text:span><text:span text:style-name="T58">Решать творческую задачу: </text:span><text:span text:style-name="T54">плести из бисера по схеме.</text:span></text:p>
          </table:table-cell>
          <table:table-cell table:style-name="Таблица2.E2" office:value-type="string">
            <text:p text:style-name="P39"><text:span text:style-name="T60">Сформировать </text:span><text:span text:style-name="T54">мотивацию на творческую самореализацию <text:s/>при изготовлении подарков близким и друзьям, игрушечных моделей, художественно-декоративных и других изделий;</text:span></text:p>
          </table:table-cell>
          <table:table-cell table:style-name="Таблица2.E2" office:value-type="string">
            <text:p text:style-name="P15">Текущий.</text:p>
            <text:p text:style-name="P15">Самокон-</text:p>
            <text:p text:style-name="P15">троль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14</text:p>
            <text:p text:style-name="P6">15</text:p>
          </table:table-cell>
          <table:table-cell table:style-name="Таблица2.E2" office:value-type="string">
            <text:p text:style-name="P5">Твои творческие достижения ( Новогодние затеи)</text:p>
          </table:table-cell>
          <table:table-cell table:style-name="Таблица2.E2" office:value-type="string">
            <text:p text:style-name="P6">2</text:p>
          </table:table-cell>
          <table:table-cell table:style-name="Таблица2.E2" office:value-type="string">
            <text:p text:style-name="P12">Урок закрепления знаний и выработки умений.</text:p>
            <text:p text:style-name="P12">Урок-проект.</text:p>
          </table:table-cell>
          <table:table-cell table:style-name="Таблица2.E2" office:value-type="string">
            <text:p text:style-name="Standard"><text:span text:style-name="T54">Изготовление поделки «Ёлоч</text:span><text:bookmark text:name="Unknown4"/><text:span text:style-name="T54">ные игрушки из бисера», раз</text:span><text:bookmark text:name="Unknown5"/><text:span text:style-name="T54">работка новогоднего меню.</text:span></text:p>
          </table:table-cell>
          <table:table-cell table:style-name="Таблица2.E2" office:value-type="string">
            <text:p text:style-name="Standard"><text:span text:style-name="T54">Уметь использовать изученную на прошлом уроке техноло</text:span><text:bookmark text:name="Unknown6"/><text:span text:style-name="T54">гию при выполнении поделок из бисера по схеме.</text:span></text:p>
            <text:p text:style-name="P39"><text:span text:style-name="T58">Уметь участвовать </text:span><text:span text:style-name="T54">в обсуждении новогоднего меню, </text:span><text:span text:style-name="T58">составлять </text:span><text:span text:style-name="T54">праздничное меню.</text:span>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Текущий.</text:p>
            <text:p text:style-name="P16">Выставка рабо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16</text:p>
          </table:table-cell>
          <table:table-cell table:style-name="Таблица2.E2" office:value-type="string">
            <text:p text:style-name="P5">Ткацкая мастерская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Практическая работа.</text:p>
          </table:table-cell>
          <table:table-cell table:style-name="Таблица2.E2" office:value-type="string">
            <text:p text:style-name="P65">Беседа о выборе профессии.</text:p>
            <text:p text:style-name="P39"><text:span text:style-name="T54">Обсуждение традиций изго</text:span><text:bookmark text:name="Unknown61"/><text:span text:style-name="T54">товления талисманов и амуле</text:span><text:bookmark text:name="Unknown7"/><text:span text:style-name="T54">тов. Обучение плетению из ни</text:span><text:bookmark text:name="Unknown8"/><text:span text:style-name="T54">тей по схеме. Изготовление</text:span></text:p>
            <text:p text:style-name="P66">поделки «Божье око».</text:p>
          </table:table-cell>
          <table:table-cell table:style-name="Таблица2.E2" office:value-type="string">
            <text:p text:style-name="P65">Уметь участвовать в беседе о выборе профессии. Узнать о</text:p>
            <text:p text:style-name="P66">традициях изготовления оберегов и талисманов.</text:p>
            <text:p text:style-name="P39"><text:span text:style-name="T58">Уметь действовать </text:span><text:span text:style-name="T54">по инструкции: плести из нитей по схе</text:span><text:bookmark text:name="Unknown9"/><text:span text:style-name="T54">ме. Уметь </text:span><text:soft-page-break/><text:span text:style-name="T54">и</text:span><text:span text:style-name="T58">зучать </text:span><text:span text:style-name="T54">и </text:span><text:span text:style-name="T58">использовать </text:span><text:span text:style-name="T54">изученные технологии</text:span></text:p>
            <text:p text:style-name="P66">для изготовления поделок из нитей.</text:p>
            <text:p text:style-name="P39"><text:span text:style-name="T58">Уметь осуществлять </text:span><text:span text:style-name="T54">самоконтроль и самооценку работы.</text:span></text:p>
          </table:table-cell>
          <table:table-cell table:style-name="Таблица2.E2" office:value-type="string">
            <text:p text:style-name="P66">Сформировать представления о мире профессий и важности правильного выбора профессии, о материальной культуре как продукте предметно-<text:soft-page-break/>преобразующей деятельности человека, о роли ручного труда в жизни человека;</text:p>
            <text:p text:style-name="P39"><text:span text:style-name="T61">Воспитывать</text:span><text:span text:style-name="T60"> </text:span><text:span text:style-name="T54">уважительное отношение к труду людей и людям труда, традициям своего народа</text:span></text:p>
          </table:table-cell>
          <table:table-cell table:style-name="Таблица2.E2" office:value-type="string">
            <text:p text:style-name="P16">Итоговый.</text:p>
            <text:p text:style-name="P16">Индивидуальные задания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A3" table:number-columns-spanned="9" office:value-type="string">
            <text:p text:style-name="P8">3 четверть ( 10 часов).</text:p>
            <text:p text:style-name="P8">Страна модельеров ( 7 часов). Информационные технологии ( 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office:value-type="string">
            <text:p text:style-name="P6">17</text:p>
          </table:table-cell>
          <table:table-cell table:style-name="Таблица2.E2" office:value-type="string">
            <text:p text:style-name="P5">Деловой мир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.</text:p>
            <text:p text:style-name="P12">Урок-игра.</text:p>
          </table:table-cell>
          <table:table-cell table:style-name="Таблица2.E2" office:value-type="string">
            <text:p text:style-name="P65">Беседа о деловом этикете. Знакомство с понятием спецодежды, этикетом делового костюма, с историей появления галстука. Обучение правилам</text:p>
            <text:p text:style-name="P66">выглаживания мужской рубашки, приёмам завязывания</text:p>
            <text:p text:style-name="P66">галстука.</text:p>
            <text:p text:style-name="P66">«Малый узел»</text:p>
          </table:table-cell>
          <table:table-cell table:style-name="Таблица2.E2" office:value-type="string">
            <text:p text:style-name="P65">Уметь участвовать в беседе о значении делового этикета для</text:p>
            <text:p text:style-name="P66">современного человека. Уметь действовать по инструкции:</text:p>
            <text:p text:style-name="P66">завязывать галстучный узел; утюжить мужскую рубашку.</text:p>
            <text:p text:style-name="P39"><text:span text:style-name="T58">Уметь применять </text:span><text:span text:style-name="T54">знания по технике безопасности при работе с утюгом.</text:span></text:p>
          </table:table-cell>
          <table:table-cell table:style-name="Таблица2.E2" office:value-type="string">
            <text:p text:style-name="P39"><text:span text:style-name="T60">Сформировать</text:span><text:span text:style-name="T62"> </text:span><text:span text:style-name="T54">мотивацию к самообслуживанию в школе, дома, элементарному уходу за одеждой и обувью, к оказанию помощи младшим и старшим, доступной помощи по хозяйству в семье.</text:span></text:p>
          </table:table-cell>
          <table:table-cell table:style-name="Таблица2.E2" office:value-type="string">
            <text:p text:style-name="P16">Текущий.</text:p>
            <text:p text:style-name="P16">Тес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18</text:p>
          </table:table-cell>
          <table:table-cell table:style-name="Таблица2.E2" office:value-type="string">
            <text:p text:style-name="P5">Курсы кройки и шитья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Комбинирован-</text:p>
            <text:p text:style-name="P12">ный урок</text:p>
            <text:p text:style-name="P12">.Практическая работа.</text:p>
            <text:p text:style-name="P12"/>
          </table:table-cell>
          <table:table-cell table:style-name="Таблица2.E2" office:value-type="string">
            <text:p text:style-name="P65">Ознакомление с миром профессий, связанных с производством одежды. Увеличение выкройки по клеткам.</text:p>
            <text:p text:style-name="P66">Изготовление поделок: грелка-курица на чайник (поделка из ткани по выкройке)</text:p>
          </table:table-cell>
          <table:table-cell table:style-name="Таблица2.E2" office:value-type="string">
            <text:p text:style-name="Standard"><text:span text:style-name="T54">Узнать о взаимосвязи людей смежных профессий. Уметь и</text:span><text:span text:style-name="T58">спользовать </text:span><text:span text:style-name="T54">полученные ранее знания для увеличения</text:span></text:p>
            <text:p text:style-name="P39"><text:span text:style-name="T54">и уменьшения выкройки, с</text:span><text:span text:style-name="T58">оздавать </text:span><text:span text:style-name="T54">выкройку по образцу.</text:span></text:p>
            <text:p text:style-name="P39"><text:span text:style-name="T58">Решать творческую задачу: </text:span><text:span text:style-name="T54">раскроить материал по</text:span></text:p>
            <text:p text:style-name="P39"><text:span text:style-name="T54">образцу; шить обмёточным швом через край; декорировать поделку из ткани. </text:span><text:span text:style-name="T58">Уметь осуществлять </text:span><text:span text:style-name="T54">самоконтроль и самооценку работы.</text:span></text:p>
          </table:table-cell>
          <table:table-cell table:style-name="Таблица2.E2" office:value-type="string">
            <text:p text:style-name="P66">Сформировать представления о мире профессий и важности правильного выбора профессии, о материальной культуре как продукте предметно-преобразующей деятельности человека, о роли ручного труда в жизни человека;</text:p>
            <text:p text:style-name="P39"><text:span text:style-name="T61">Воспитывать</text:span><text:span text:style-name="T60"> </text:span><text:span text:style-name="T54">уважительное отношение к труду людей и людям труда, традициям своего народа</text:span></text:p>
          </table:table-cell>
          <table:table-cell table:style-name="Таблица2.E2" office:value-type="string">
            <text:p text:style-name="P16">Текущий.</text:p>
            <text:p text:style-name="P16">Выставка рабо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19</text:p>
            <text:p text:style-name="P6"><text:soft-page-break/>20</text:p>
          </table:table-cell>
          <table:table-cell table:style-name="Таблица2.E2" office:value-type="string">
            <text:p text:style-name="P5">Город флористов.</text:p>
          </table:table-cell>
          <table:table-cell table:style-name="Таблица2.E2" office:value-type="string">
            <text:p text:style-name="P6">2</text:p>
          </table:table-cell>
          <table:table-cell table:style-name="Таблица2.E2" office:value-type="string">
            <text:p text:style-name="P12">Урок изучения нового и <text:soft-page-break/>первичного закрепления знаний.</text:p>
            <text:p text:style-name="P12">Практическая работа.</text:p>
          </table:table-cell>
          <table:table-cell table:style-name="Таблица2.E2" office:value-type="string">
            <text:p text:style-name="P65">Знакомство с технологией изготовления <text:soft-page-break/>искусственных</text:p>
            <text:p text:style-name="P66">цветов, цветов из ткани. Обучение технологическим при-</text:p>
            <text:p text:style-name="P66">ёмам работы с тканью.</text:p>
            <text:p text:style-name="P66">Изготовление поделок «Пышные цветы», «Цветы с бахромой», «Спиральные розы»,</text:p>
            <text:p text:style-name="P66">«Объёмные цветы».</text:p>
          </table:table-cell>
          <table:table-cell table:style-name="Таблица2.E2" office:value-type="string">
            <text:p text:style-name="Standard"><text:span text:style-name="T58"><text:s/>Уметь использовать </text:span><text:span text:style-name="T54">полученные ранее знания </text:span><text:soft-page-break/><text:span text:style-name="T54">для работы с</text:span></text:p>
            <text:p text:style-name="P39"><text:span text:style-name="T54">тканью, и</text:span><text:span text:style-name="T58">зготавливать </text:span><text:span text:style-name="T54">элементы поделок по схеме.</text:span></text:p>
            <text:p text:style-name="P39"><text:span text:style-name="T58">Уметь осуществлять </text:span><text:span text:style-name="T54">сборку изделия. </text:span><text:span text:style-name="T58">Решать творческую</text:span></text:p>
            <text:p text:style-name="P39"><text:span text:style-name="T58">задачу: </text:span><text:span text:style-name="T54">составлять композицию из готовых поделок.</text:span></text:p>
          </table:table-cell>
          <table:table-cell table:style-name="Таблица2.E2" office:value-type="string">
            <text:p text:style-name="P39"><text:span text:style-name="T60">Сформировать </text:span><text:span text:style-name="T54">мотивацию на </text:span><text:soft-page-break/><text:span text:style-name="T54">творческую самореализацию <text:s/>при изготовлении подарков близким и друзьям, игрушечных моделей, художественно-декоративных и других изделий;</text:span></text:p>
          </table:table-cell>
          <table:table-cell table:style-name="Таблица2.E2" office:value-type="string">
            <text:p text:style-name="P16">Текущий.</text:p>
            <text:p text:style-name="P16">Выставка <text:soft-page-break/>рабо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21</text:p>
          </table:table-cell>
          <table:table-cell table:style-name="Таблица2.E2" office:value-type="string">
            <text:p text:style-name="P5">Город джинсовой фантазии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Урок изучения нового и первичного закрепления знаний.</text:p>
            <text:p text:style-name="P12">Урок-путешествие.</text:p>
          </table:table-cell>
          <table:table-cell table:style-name="Таблица2.E2" office:value-type="string">
            <text:p text:style-name="P65">Ознакомление с историей</text:p>
            <text:p text:style-name="P66">джинсовой ткани и джинсов.</text:p>
            <text:p text:style-name="P66">Виды швов. Ручной шов «строчка». Швы на джинсах.</text:p>
            <text:p text:style-name="P66">Ознакомление с историей заплаток. Нарядные заплатки —</text:p>
            <text:p text:style-name="P66">декоративное украшение.</text:p>
            <text:p text:style-name="P66">Изготовление поделок: изготовление заплатки (поделка из ткани).</text:p>
            <text:p text:style-name="P66">Изготовление поделок: сумка-карман из джинсов (поделка</text:p>
            <text:p text:style-name="P66">из ткани).</text:p>
          </table:table-cell>
          <table:table-cell table:style-name="Таблица2.E2" office:value-type="string">
            <text:p text:style-name="P65">Уметь участвовать в беседе о различных тканях: свойствах и</text:p>
            <text:p text:style-name="P66">назначении. Изучать виды ручных и машинных швов;</text:p>
            <text:p text:style-name="P39"><text:span text:style-name="T54">знать их отличия. Уметь д</text:span><text:span text:style-name="T58">ействовать </text:span><text:span text:style-name="T54">по инструкции: пришивать заплатки, изготавливать поделки из карманов</text:span></text:p>
            <text:p text:style-name="P66">джинсов, шить из старых джинсов полезные вещи.</text:p>
            <text:p text:style-name="P39"><text:span text:style-name="T58">Уметь осуществлять </text:span><text:span text:style-name="T54">самоконтроль и самооценку работы</text:span></text:p>
          </table:table-cell>
          <table:table-cell table:style-name="Таблица2.E2" office:value-type="string">
            <text:p text:style-name="P39"><text:span text:style-name="T60">Сформировать</text:span><text:span text:style-name="T59"> </text:span><text:span text:style-name="T55">понимание </text:span><text:span text:style-name="T54">культурно-исторической</text:span><text:span text:style-name="T56"> </text:span><text:span text:style-name="T54">ценности</text:span><text:span text:style-name="T61"> </text:span><text:span text:style-name="T54">традиций, отражённых в</text:span><text:span text:style-name="T56"> </text:span><text:span text:style-name="T54">предметном мире.</text:span></text:p>
            <text:p text:style-name="P39"><text:span text:style-name="T60">Сформировать</text:span><text:span text:style-name="T62"> </text:span><text:span text:style-name="T54">мотивацию к самообслуживанию в школе, дома, элементарному уходу за одеждой и обувью, к оказанию помощи младшим и старшим, доступной помощи по хозяйству в семье.</text:span></text:p>
          </table:table-cell>
          <table:table-cell table:style-name="Таблица2.E2" office:value-type="string">
            <text:p text:style-name="P16">Текущий.</text:p>
            <text:p text:style-name="P16">Взаимокон-</text:p>
            <text:p text:style-name="P16">троль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22</text:p>
            <text:p text:style-name="P6">23</text:p>
          </table:table-cell>
          <table:table-cell table:style-name="Таблица2.E2" office:value-type="string">
            <text:p text:style-name="P5">Твои творческие достижения. Школа дизайна.</text:p>
          </table:table-cell>
          <table:table-cell table:style-name="Таблица2.E2" office:value-type="string">
            <text:p text:style-name="P6">2</text:p>
          </table:table-cell>
          <table:table-cell table:style-name="Таблица2.E2" office:value-type="string">
            <text:p text:style-name="P11">Урок обобщения и систематизации знаний.</text:p>
            <text:p text:style-name="P11">Урок-проект.</text:p>
          </table:table-cell>
          <table:table-cell table:style-name="Таблица2.E2" office:value-type="string">
            <text:p text:style-name="P65">Обсуждение профессии дизайнера. Обсуждение проекта</text:p>
            <text:p text:style-name="P66">оформления детской комнаты.</text:p>
            <text:p text:style-name="P66">Изготовление поделок на выбор.</text:p>
          </table:table-cell>
          <table:table-cell table:style-name="Таблица2.E2" office:value-type="string">
            <text:p text:style-name="Standard"><text:span text:style-name="T54">Узнать об особенностях работы дизайнера. Вести поиск информации о дизайне детских комнат. Уметь р</text:span><text:span text:style-name="T58">ешать</text:span></text:p>
            <text:p text:style-name="P39"><text:span text:style-name="T58">творческую задачу: </text:span><text:span text:style-name="T54">создать эскиз дизайнерского проекта своей комнаты. Уметь использовать изученные технологии для поделки по собственному эскизу.</text:span></text:p>
          </table:table-cell>
          <table:table-cell table:style-name="Таблица2.E2" office:value-type="string">
            <text:p text:style-name="P66">Сформировать представления о мире профессий и важности правильного выбора профессии, о материальной культуре как продукте предметно-преобразующей деятельности человека, о роли ручного труда в жизни человека;</text:p>
            <text:p text:style-name="P39"><text:span text:style-name="T61">Воспитывать</text:span><text:span text:style-name="T60"> </text:span><text:span text:style-name="T54">уважительное отношение к труду людей и людям труда, традициям своего народа.</text:span></text:p>
          </table:table-cell>
          <table:table-cell table:style-name="Таблица2.E2" office:value-type="string">
            <text:p text:style-name="P16">Текущий.</text:p>
            <text:p text:style-name="P16">Презентация рабо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24</text:p>
            <text:p text:style-name="P6"><text:soft-page-break/>25</text:p>
          </table:table-cell>
          <table:table-cell table:style-name="Таблица2.E2" office:value-type="string">
            <text:p text:style-name="P5">Информация. Хранение и <text:soft-page-break/>организация информации.</text:p>
          </table:table-cell>
          <table:table-cell table:style-name="Таблица2.E2" office:value-type="string">
            <text:p text:style-name="P6">2</text:p>
          </table:table-cell>
          <table:table-cell table:style-name="Таблица2.E2" office:value-type="string">
            <text:p text:style-name="P12">Урок изучения <text:soft-page-break/>нового и первичного закрепления знаний.</text:p>
            <text:p text:style-name="P12">Практическая работа.</text:p>
          </table:table-cell>
          <table:table-cell table:style-name="Таблица2.E2" office:value-type="string">
            <text:p text:style-name="P65">Продолжение знакомства с</text:p>
            <text:p text:style-name="P66"><text:soft-page-break/>компьютером. Беседа об информации, её свойствах, видах, носителях. Знакомство с понятиями «цифровая и аналоговая информация»,«информационная ёмкость». Обучение пользованию флешкой. Беседа об организации (систематизировании) информации</text:p>
            <text:p text:style-name="P66">и информационных процессах. Понятия «надёжность хранения информации», «долговременность хранения информации».</text:p>
            <text:p text:style-name="P66">Обучение последовательности</text:p>
            <text:p text:style-name="P66">поиска информации в компьютере (файлы и папки).</text:p>
          </table:table-cell>
          <table:table-cell table:style-name="Таблица2.E2" office:value-type="string">
            <text:p text:style-name="Standard"><text:span text:style-name="T58">Узнать </text:span><text:span text:style-name="T54">о новых профессиях, связанных с</text:span></text:p>
            <text:p text:style-name="P39"><text:soft-page-break/><text:span text:style-name="T54">компьютером. </text:span><text:span text:style-name="T58">Изучать </text:span><text:span text:style-name="T54">и использовать сведения об информации. Повторять правила безопасной работы</text:span></text:p>
            <text:p text:style-name="P39"><text:span text:style-name="T54">на компьютере. Уметь н</text:span><text:span text:style-name="T58">аходить </text:span><text:span text:style-name="T54">USBразъём на</text:span></text:p>
            <text:p text:style-name="P39"><text:span text:style-name="T54">компьютере. Уметь д</text:span><text:span text:style-name="T58">ействовать </text:span><text:span text:style-name="T54">по инструкции: правильно</text:span></text:p>
            <text:p text:style-name="P66">вставлять флешку в разъём USB,копировать файлы с флешки на рабочий стол и обратно, копировать и</text:p>
            <text:p text:style-name="P39"><text:span text:style-name="T54">переносить файлы с одного компьютера на другой посредством флешки. </text:span><text:span text:style-name="T58">Понимать </text:span><text:span text:style-name="T54">принципы организации систематизации</text:span></text:p>
            <text:p text:style-name="P39"><text:span text:style-name="T54">информации. </text:span><text:span text:style-name="T58">Знать </text:span><text:span text:style-name="T54">и </text:span><text:span text:style-name="T58">соблюдать </text:span><text:span text:style-name="T54">правила эксплуатации и хранения цифровых носителей информации.</text:span></text:p>
            <text:p text:style-name="P39"><text:span text:style-name="T58">Изучать </text:span><text:span text:style-name="T54">и </text:span><text:span text:style-name="T58">использовать </text:span><text:span text:style-name="T54">полученные знания при поиске файлов и папок в памяти компьютера по названиям или другим критериям.</text:span>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</text:span><text:soft-page-break/><text:span text:style-name="T54">выполнение своей части работы при работе в группе (в ходе проектной 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Текущий.</text:p>
            <text:p text:style-name="P16">Самостоятельн<text:soft-page-break/>ая работа.</text:p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E2" office:value-type="string">
            <text:p text:style-name="P6">26</text:p>
          </table:table-cell>
          <table:table-cell table:style-name="Таблица2.E2" office:value-type="string">
            <text:p text:style-name="P5">Диалог с компьютером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Урок изучения нового и первичного закрепления знаний.</text:p>
            <text:p text:style-name="P12">Практическая работа.</text:p>
          </table:table-cell>
          <table:table-cell table:style-name="Таблица2.E2" office:value-type="string">
            <text:p text:style-name="P65">Ознакомление с понятием интерфейс — средством согласо-</text:p>
            <text:p text:style-name="P66">вания, связи и взаимодействия человека с машиной.</text:p>
            <text:p text:style-name="P66">Повторение назначения окна Windows.</text:p>
          </table:table-cell>
          <table:table-cell table:style-name="Таблица2.E2" office:value-type="string">
            <text:p text:style-name="Standard"><text:span text:style-name="T58">Уметь участвовать </text:span><text:span text:style-name="T54">в беседе о виртуальной реальности.</text:span></text:p>
            <text:p text:style-name="P39"><text:span text:style-name="T58">Уметь изучать </text:span><text:span text:style-name="T54">и </text:span><text:span text:style-name="T58">использовать </text:span><text:span text:style-name="T54">полученные знания при</text:span></text:p>
            <text:p text:style-name="P39"><text:span text:style-name="T54">открытии программы «Калькулятор» через меню «Пуск». Уметь п</text:span><text:span text:style-name="T58">ользоваться </text:span><text:span text:style-name="T54">программой «Калькулятор». Уметь</text:span></text:p>
            <text:p text:style-name="P66">выполнять задания по отработке навыков работы на компьютере.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Текущий.</text:p>
            <text:p text:style-name="P16">Самостоятельная работа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A3" table:number-columns-spanned="9" office:value-type="string">
            <text:p text:style-name="P8">4 четверть.( 9 часов)</text:p>
            <text:p text:style-name="P8"><text:soft-page-break/>Информационные технологии. ( 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office:value-type="string">
            <text:p text:style-name="P6">27</text:p>
          </table:table-cell>
          <table:table-cell table:style-name="Таблица2.E2" office:value-type="string">
            <text:p text:style-name="P5">Работа с текстами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Урок изучения нового и первичного закрепления знаний.</text:p>
            <text:p text:style-name="P12">Практическая работа.</text:p>
          </table:table-cell>
          <table:table-cell table:style-name="Таблица2.E2" office:value-type="string">
            <text:p text:style-name="P66">Ознакомление с новыми возможностями Word. Знакомство с панелью инструментов,</text:p>
            <text:p text:style-name="P66">буфером обмена, вставкой</text:p>
            <text:p text:style-name="P66">изображений.</text:p>
            <text:p text:style-name="P66">Изготовление таблички на дверь.</text:p>
          </table:table-cell>
          <table:table-cell table:style-name="Таблица2.E2" office:value-type="string">
            <text:p text:style-name="Standard"><text:span text:style-name="T58">Узнать </text:span><text:span text:style-name="T54">о новых возможностях Word. Закрепить</text:span></text:p>
            <text:p text:style-name="P39"><text:span text:style-name="T54">навыки форматирования текстов в Word. </text:span><text:span text:style-name="T58">Уметь</text:span></text:p>
            <text:p text:style-name="P39"><text:span text:style-name="T54">ориентироваться в панели инструментов, </text:span><text:span text:style-name="T58">отменять</text:span></text:p>
            <text:p text:style-name="P66">последнее действие или возвращать отмененное</text:p>
            <text:p text:style-name="P39"><text:span text:style-name="T54">действие обратно, </text:span><text:span text:style-name="T58">копировать</text:span><text:span text:style-name="T54">; </text:span><text:span text:style-name="T58">вырезать </text:span><text:span text:style-name="T54">и</text:span></text:p>
            <text:p text:style-name="P39"><text:span text:style-name="T58">вставлять </text:span><text:span text:style-name="T54">фрагменты текста; </text:span><text:span text:style-name="T58">выделять </text:span><text:span text:style-name="T54">текст</text:span></text:p>
            <text:p text:style-name="P66">целиком; переносить фрагменты текста из одного документа в другой; сочетать графическую и</text:p>
            <text:p text:style-name="P39"><text:span text:style-name="T54">текстовую информацию в документе. Уметь и</text:span><text:span text:style-name="T58">спользовать</text:span></text:p>
            <text:p text:style-name="P66">полученные навыки в создании поделок и работ.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Текущий.</text:p>
            <text:p text:style-name="P16">Индивидуальные задания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28</text:p>
          </table:table-cell>
          <table:table-cell table:style-name="Таблица2.E2" office:value-type="string">
            <text:p text:style-name="P5">Работа с таблицами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Урок изучения нового и первичного закрепления знаний.</text:p>
          </table:table-cell>
          <table:table-cell table:style-name="Таблица2.E2" office:value-type="string">
            <text:p text:style-name="P39"><text:span text:style-name="T54"><text:s/>Ознакомление с ролью таблиц в систематизации информации. Обучение работе Word по созданию и заполнению таблиц на компьютере.</text:span></text:p>
          </table:table-cell>
          <table:table-cell table:style-name="Таблица2.E2" office:value-type="string">
            <text:p text:style-name="Standard"><text:span text:style-name="T58">Уметь работать </text:span><text:span text:style-name="T54">в Word, использовать полученные навыкив создании таблиц. Применять полученные знания для выполнения работы «Расписание звонков».</text:span>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Текущий.</text:p>
            <text:p text:style-name="P16">Самостоятельная работа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29</text:p>
          </table:table-cell>
          <table:table-cell table:style-name="Таблица2.E2" office:value-type="string">
            <text:p text:style-name="P5">Графические редакторы — исправление реальности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Урок изучения нового и первичного закрепления знаний.</text:p>
            <text:p text:style-name="P12">Практическая <text:soft-page-break/>работа.</text:p>
          </table:table-cell>
          <table:table-cell table:style-name="Таблица2.E2" office:value-type="string">
            <text:p text:style-name="P65">Ознакомление с многообразием и назначением графических редакторов. Получение первичных представ -</text:p>
            <text:p text:style-name="P66">лений о возможностях</text:p>
            <text:p text:style-name="P66">Photoshop (Фотошоп).</text:p>
            <text:p text:style-name="P66"><text:soft-page-break/>Обучение работе с фотографией в Paint.</text:p>
            <text:p text:style-name="P66">Изготовление поделки</text:p>
            <text:p text:style-name="P66">«Весёлая открытка»</text:p>
          </table:table-cell>
          <table:table-cell table:style-name="Таблица2.E2" office:value-type="string">
            <text:p text:style-name="Standard"><text:span text:style-name="T58">Уметь изучать </text:span><text:span text:style-name="T54">и </text:span><text:span text:style-name="T58">использовать </text:span><text:span text:style-name="T54">знания для создания</text:span></text:p>
            <text:p text:style-name="P39"><text:span text:style-name="T54">резервной копии файла, работы в редакторе Paint. Уметь р</text:span><text:span text:style-name="T58">ешать творческую задачу: </text:span><text:span text:style-name="T54">создавать поделки,</text:span></text:p>
            <text:p text:style-name="P66"><text:soft-page-break/>преобразовывая фотографии в Paint. 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деятельности);</text:span></text:p>
            <text:p text:style-name="P39"><text:soft-page-break/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Текущий.</text:p>
            <text:p text:style-name="P16">Самокон-</text:p>
            <text:p text:style-name="P16">троль.</text:p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E2" office:value-type="string">
            <text:p text:style-name="P6">30</text:p>
          </table:table-cell>
          <table:table-cell table:style-name="Таблица2.E2" office:value-type="string">
            <text:p text:style-name="P5">Печатные публикации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Урок изучения нового и первичного закрепления знаний.</text:p>
            <text:p text:style-name="P12">Урок-проект.</text:p>
          </table:table-cell>
          <table:table-cell table:style-name="Таблица2.E2" office:value-type="string">
            <text:p text:style-name="P65">Ознакомление с печатными</text:p>
            <text:p text:style-name="P66">публикациями. Создание</text:p>
            <text:p text:style-name="P66">печатного текста в Word.</text:p>
            <text:p text:style-name="P66">Первичные представления о</text:p>
            <text:p text:style-name="P66">компьютерной вёрстке и профессии современного верстальщика. Знакомство с вёрсткой.</text:p>
            <text:p text:style-name="P66">Изготовление школьной стенгазеты (статья для газеты)</text:p>
          </table:table-cell>
          <table:table-cell table:style-name="Таблица2.E2" office:value-type="string">
            <text:p text:style-name="Standard"><text:span text:style-name="T58">Изучать </text:span><text:span text:style-name="T54">и </text:span><text:span text:style-name="T58">использовать </text:span><text:span text:style-name="T54">Word для создания</text:span></text:p>
            <text:p text:style-name="P66">печатных публикаций.</text:p>
            <text:p text:style-name="P39"><text:span text:style-name="T58">Уметь применять знания </text:span><text:span text:style-name="T54">и навыки работы в Word для создания коллективной стенгазеты. Уметь распределять роли при работе в группе.</text:span>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Текущий.</text:p>
            <text:p text:style-name="P16">Работа в группах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31</text:p>
          </table:table-cell>
          <table:table-cell table:style-name="Таблица2.E2" office:value-type="string">
            <text:p text:style-name="P5">Что такое Интернет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1">Урок обобщения и систематизации знаний.</text:p>
          </table:table-cell>
          <table:table-cell table:style-name="Таблица2.E2" office:value-type="string">
            <text:p text:style-name="P66">Ознакомление с ролью Интернета в жизни современного человека. Знакомство с работой</text:p>
            <text:p text:style-name="P66">в Интернете.</text:p>
            <text:p text:style-name="P66">Знакомство с интернет-почтой. Преимущества и отличия электронной почты от обычной. Адрес электронной почты.</text:p>
          </table:table-cell>
          <table:table-cell table:style-name="Таблица2.E2" office:value-type="string">
            <text:p text:style-name="Standard"><text:span text:style-name="T58">Уметь участвовать </text:span><text:span text:style-name="T54">в беседе о роли Интернета в жизни человека. </text:span><text:span text:style-name="T58">Знать </text:span><text:span text:style-name="T54">о том, что можно делать в Интернете.</text:span></text:p>
            <text:p text:style-name="P39"><text:span text:style-name="T54">Познакомиться с электронной почтой. Уметь с</text:span><text:span text:style-name="T58">оставлять</text:span></text:p>
            <text:p text:style-name="P66">имя почтового ящика в адресе электронной почте и пароль к ней.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Текущий.</text:p>
            <text:p text:style-name="P16">Самостоятельная работа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32</text:p>
          </table:table-cell>
          <table:table-cell table:style-name="Таблица2.E2" office:value-type="string">
            <text:p text:style-name="P5">Безопасность компьютера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2">Урок изучения нового и первичного закрепления знаний.</text:p>
          </table:table-cell>
          <table:table-cell table:style-name="Таблица2.E2" office:value-type="string">
            <text:p text:style-name="P65">Беседа о компьютерных вирусах и безопасности компьютера. Знакомство с веб-страницами.</text:p>
          </table:table-cell>
          <table:table-cell table:style-name="Таблица2.E2" office:value-type="string">
            <text:p text:style-name="Standard"><text:span text:style-name="T58">Узнать </text:span><text:span text:style-name="T54">о компьютерных вирусах и мерах безопасности в работе с компьютером.</text:span></text:p>
            <text:p text:style-name="P39"><text:span text:style-name="T58">Изучать </text:span><text:span text:style-name="T54">и </text:span><text:span text:style-name="T58">использовать </text:span><text:span text:style-name="T54">информацию о </text:span><text:soft-page-break/><text:span text:style-name="T54">вебстраницах для перехода по ссылкам в Интернете.</text:span>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</text:span><text:soft-page-break/><text:span text:style-name="T54">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.</text:span></text:p>
          </table:table-cell>
          <table:table-cell table:style-name="Таблица2.E2" office:value-type="string">
            <text:p text:style-name="P16">Текущий.</text:p>
            <text:p text:style-name="P16">Тест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33</text:p>
          </table:table-cell>
          <table:table-cell table:style-name="Таблица2.E2" office:value-type="string">
            <text:p text:style-name="P5">Поиск информации.</text:p>
          </table:table-cell>
          <table:table-cell table:style-name="Таблица2.E2" office:value-type="string">
            <text:p text:style-name="P6">1</text:p>
          </table:table-cell>
          <table:table-cell table:style-name="Таблица2.E2" office:value-type="string">
            <text:p text:style-name="P11">Урок практической работы.</text:p>
          </table:table-cell>
          <table:table-cell table:style-name="Таблица2.E2" office:value-type="string">
            <text:p text:style-name="P65">Знакомство с ролью Интернета в хранении и доступе к информации, достоверностью</text:p>
            <text:p text:style-name="P66">информации в Интернете.</text:p>
            <text:p text:style-name="P66">Знакомство с вебдизайном.</text:p>
            <text:p text:style-name="P66">Овладение навыками поиска</text:p>
            <text:p text:style-name="P66">страницы с помощью URL.</text:p>
            <text:p text:style-name="P66">Знакомство с информационно</text:p>
            <text:p text:style-name="P66">поисковыми системами.</text:p>
            <text:p text:style-name="P66">Обучение и закрепление навыков поиска информации.</text:p>
          </table:table-cell>
          <table:table-cell table:style-name="Таблица2.E2" office:value-type="string">
            <text:p text:style-name="Standard"><text:span text:style-name="T58">Уметь узнавать </text:span><text:span text:style-name="T54">о степени достоверности информации, публикуемой в сети Интернет. Знать различия печатных и</text:span></text:p>
            <text:p text:style-name="P39"><text:span text:style-name="T54">электронных публикаций. Уметь п</text:span><text:span text:style-name="T58">рименять </text:span><text:span text:style-name="T54">знания, полу</text:span></text:p>
            <text:p text:style-name="P66">ченные на уроке, для поиска информации на странице, ввода и сохранении адреса страниц, поиска в сети с</text:p>
            <text:p text:style-name="P39"><text:span text:style-name="T54">помощью поисковых сервисов. Уметь о</text:span><text:span text:style-name="T58">риентироваться </text:span><text:span text:style-name="T54">на</text:span></text:p>
            <text:p text:style-name="P39"><text:span text:style-name="T54">стартовой странице, правильно </text:span><text:span text:style-name="T58">составлять </text:span><text:span text:style-name="T54">поисковый вопрос, задавать критерии поиска.</text:span>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Текущий.</text:p>
            <text:p text:style-name="P16">Самостоятельная работа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6">34</text:p>
            <text:p text:style-name="P6">35</text:p>
          </table:table-cell>
          <table:table-cell table:style-name="Таблица2.E2" office:value-type="string">
            <text:p text:style-name="P5">Твои творческие достижения. Компьютер в твоей жизни.</text:p>
          </table:table-cell>
          <table:table-cell table:style-name="Таблица2.E2" office:value-type="string">
            <text:p text:style-name="P6">2</text:p>
          </table:table-cell>
          <table:table-cell table:style-name="Таблица2.E2" office:value-type="string">
            <text:p text:style-name="P11">Урок обобщения и <text:s/>систематизации знаний.</text:p>
          </table:table-cell>
          <table:table-cell table:style-name="Таблица2.E2" office:value-type="string">
            <text:p text:style-name="P65">Обобщение знаний о компьютере. Беседа о месте компьютера в жизни учащихся. Твор</text:p>
            <text:p text:style-name="P66">ческая работа «Я и</text:p>
            <text:p text:style-name="P66">компьютер».</text:p>
          </table:table-cell>
          <table:table-cell table:style-name="Таблица2.E2" office:value-type="string">
            <text:p text:style-name="P65">Систематизировать полученные ранее навыки и знания в работе с различными программами. Создание виртуальной коллективной поделки с применением программ Word и Paint.</text:p>
          </table:table-cell>
          <table:table-cell table:style-name="Таблица2.E2" office:value-type="string">
            <text:p text:style-name="P39"><text:span text:style-name="T61">Сформировать</text:span><text:span text:style-name="T59"> </text:span><text:span text:style-name="T54">чувство ответственности за выполнение своей части работы при работе в группе (в ходе проектной деятельности);</text:span></text:p>
            <text:p text:style-name="P39"><text:span text:style-name="T59">Выработать </text:span><text:span text:style-name="T54">устойчивую учебно-познавательную мотивацию учения;</text:span></text:p>
            <text:p text:style-name="P39"><text:span text:style-name="T59">Учить </text:span><text:span text:style-name="T54">понимать причины успеха в деятельности, способности к самооценке.</text:span></text:p>
          </table:table-cell>
          <table:table-cell table:style-name="Таблица2.E2" office:value-type="string">
            <text:p text:style-name="P16">Итоговый.</text:p>
            <text:p text:style-name="P16">Контрольная работа.</text:p>
          </table:table-cell>
          <table:table-cell table:style-name="Таблица2.A3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14"/>
          </table:table-cell>
          <table:table-cell table:style-name="Таблица2.E2" office:value-type="string">
            <text:p text:style-name="P18"/>
          </table:table-cell>
          <table:table-cell table:style-name="Таблица2.E2" office:value-type="string">
            <text:p text:style-name="P13"/>
          </table:table-cell>
          <table:table-cell table:style-name="Таблица2.E2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14"/>
          </table:table-cell>
          <table:table-cell table:style-name="Таблица2.E2" office:value-type="string">
            <text:p text:style-name="P18"/>
          </table:table-cell>
          <table:table-cell table:style-name="Таблица2.E2" office:value-type="string">
            <text:p text:style-name="P13"/>
          </table:table-cell>
          <table:table-cell table:style-name="Таблица2.E2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</table:table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ext:soft-page-break/>
        <table:table-row table:style-name="Таблица3.1"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</table:table>
      <text:p text:style-name="P19"><text:span text:style-name="Font_20_Style17"><text:span text:style-name="T43">7.Описание учебно-методического и материально-технического обеспечения</text:span></text:span><text:span text:style-name="Font_20_Style17"><text:span text:style-name="T40"> образовательного процесса</text:span></text:span></text:p>
      <text:p text:style-name="P95"/>
      <text:p text:style-name="P96">Технические и электронные средства обучения:</text:p>
      <text:p text:style-name="P97">мультимедийный <text:s/>компьютер; проектор; экран; интернет; Интерактивная доска <text:span text:style-name="T63">PROMETHEAN</text:span>. <text:span text:style-name="T20">Программное обеспечение: о</text:span>перационная система Windows 98/Me(2000/XP), текстовый редактор MS Word</text:p>
      <text:list xml:id="list4794998322791179838" text:style-name="WW8Num4">
        <text:list-item>
          <text:p text:style-name="P98">Энциклопедия для детей <text:s/><text:span text:style-name="T36">http://the800.info/yentsiklopediya-dlya-detey-matemat</text:span></text:p>
        </text:list-item>
      </text:list>
      <text:p text:style-name="P100">Сайты для учителя:</text:p>
      <text:list xml:id="list3800466967947766558" text:style-name="WW8Num2">
        <text:list-item>
          <text:p text:style-name="P99">Педсовет, технология <text:span text:style-name="T36">http://pedsovet.su/load/135</text:span> </text:p>
        </text:list-item>
        <text:list-item>
          <text:p text:style-name="P99">Учительский портал. Начальная школа. Технология. <text:span text:style-name="T36">http://www.uchportal.ru/load/28</text:span> </text:p>
        </text:list-item>
      </text:list>
      <text:p text:style-name="P37">3)Единая коллекция образовательных ресурсов. - <text:s/>Режим <text:s/>доступа: <text:a xlink:type="simple" xlink:href="http://school-collection.edu.ru/"><text:span text:style-name="Internet_20_link"><text:span text:style-name="T64">http://school-collection.edu.ru/</text:span></text:span></text:a></text:p>
      <text:p text:style-name="P38">4)Федеральный центр информационно – образовательных ресурсов . – Режим доступа: <text:a xlink:type="simple" xlink:href="http://fcior.edu.ru/"><text:span text:style-name="Internet_20_link"><text:span text:style-name="T64">http://fcior.edu.ru/</text:span></text:span></text:a></text:p>
      <text:p text:style-name="Standard"/>
      <text:p text:style-name="P52"/>
      <text:p text:style-name="Standard"/>
      <text:p text:style-name="P52">Учебная и справочная литература:</text:p>
      <text:p text:style-name="P39"/>
      <text:p text:style-name="P35"><text:span text:style-name="T8"><text:s text:c="3"/></text:span><text:span text:style-name="T14">1.О.В. Узорова, Е.А. Нефёдова. </text:span><text:span text:style-name="T5">Технология. 4 класс. Учебник</text:span><text:span text:style-name="T14">. </text:span><text:span text:style-name="T5">—</text:span><text:span text:style-name="T21">М.: Астрель.2014г.</text:span></text:p>
      <text:p text:style-name="P37"><text:span text:style-name="T29"><text:s text:c="3"/>2.О.В. Узорова, Е.А. Нефёдова. </text:span><text:span text:style-name="T21">Технология. 4 класс. Рабочая тетрадь</text:span><text:span text:style-name="T29">. </text:span><text:span text:style-name="T21">— М.: Астрель.2014г.</text:span></text:p>
      <text:p text:style-name="P37"><text:span text:style-name="T29"><text:s text:c="3"/>3.О.В. Узорова, Е.А. Нефёдова. </text:span><text:span text:style-name="T21">Обучение в 4 классе по учебнику«Технология». Методическое пособие</text:span><text:span text:style-name="T29">. </text:span><text:span text:style-name="T21">— М.: Астрель.2013г.</text:span></text:p>
      <text:p text:style-name="P37"><text:span text:style-name="T21"><text:s text:c="3"/>4.И.М. Петрова. Волшебные полоски. Санкт-Петербург.-Детство-пресс.2008г.</text:span></text:p>
      <text:p text:style-name="P37"><text:span text:style-name="T21"><text:s text:c="3"/>5. Н.А.Цирулик, Т.Н. Проснякова. Умные руки. Художественная обработка материалов. Моделирование и конструирование. – Учебная литература.Самара 2003.</text:span></text:p>
      <text:p text:style-name="P49"><text:span text:style-name="T21"><text:s text:c="3"/>6</text:span><text:span text:style-name="T31">. В. В. Старикова. Уроки технологии с применением информационных технологий. 1- 4классы. - М.: Глобус, 2009. – 123 с. (Современная школа). </text:span></text:p>
      <text:p text:style-name="P49"><text:span text:style-name="T31"><text:s text:c="3"/>7.Т. А. Николкина, Т. С. Гулуева, Г. П. Попова Уроки труда в начальной школе. – Волгоград: Учитель, 2006. – 287 с.</text:span></text:p>
      <text:p text:style-name="P49"><text:span text:style-name="T31"><text:s text:c="3"/>8.Е.А.Лутцева <text:s/>Технология. Органайзер для учителя. 4 класс – М. Вентана-Граф, 2013.</text:span></text:p>
      <text:p text:style-name="P101"/>
      <text:p text:style-name="P55"/>
      <text:p text:style-name="P56"><text:s text:c="2"/></text:p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20"><text:span text:style-name="T65">8</text:span><text:span text:style-name="T42">.П</text:span><text:span text:style-name="T66">ЛАНИРУЕМЫЕ РЕЗУЛЬТАТЫ ОСВОЕНИЯ ПРОГРАММЫ ПО </text:span><text:span text:style-name="T42">ТЕХНОЛОГИИ</text:span></text:p>
      <text:p text:style-name="P68">к концу 4 класса</text:p>
      <text:p text:style-name="P69"/>
      <text:p text:style-name="P69"/>
      <text:p text:style-name="P70"/>
      <text:p text:style-name="P70">ЛИЧНОСТНЫЕ</text:p>
      <text:p text:style-name="P72">У учащихся будут сформированы:</text:p>
      <text:p text:style-name="P39"><text:span text:style-name="T49">• </text:span><text:span text:style-name="T51">осознание созидательного и нравственного значения труда в жизни человека и общества;</text:span></text:p>
      <text:p text:style-name="P39"><text:span text:style-name="T49">• </text:span><text:span text:style-name="T51">положительная мотивация и познавательный интерес к созданию личностно и общественно значимых объектов труда;</text:span></text:p>
      <text:p text:style-name="P39"><text:span text:style-name="T49">• </text:span><text:span text:style-name="T51">представления о мире профессий и важности правильного выбора профессии, о материальной культуре как продукте предметно-преобразующей деятельности человека, о роли ручного труда в жизни человека;</text:span></text:p>
      <text:p text:style-name="P39"><text:span text:style-name="T49">• </text:span><text:span text:style-name="T51">уважительное отношение к труду людей и людям труда, традициям своего народа;</text:span></text:p>
      <text:p text:style-name="P39"><text:span text:style-name="T49">• </text:span><text:span text:style-name="T51">мотивация к самообслуживанию в школе, дома, элементарному уходу за одеждой и обувью, к оказанию помощи младшим и старшим, доступной помощи по хозяйству в семье.</text:span></text:p>
      <text:p text:style-name="P72">Могут быть сформированы:</text:p>
      <text:p text:style-name="P39"><text:span text:style-name="T49">• </text:span><text:span text:style-name="T51">понимание культурно-исторической ценности</text:span><text:span text:style-name="T52"> </text:span><text:span text:style-name="T51">традиций, отражённых в предметном мире;</text:span></text:p>
      <text:p text:style-name="P39"><text:span text:style-name="T49">• </text:span><text:span text:style-name="T51">мотивация на творческую самореализацию при оформлении своего дома и классной комнаты, при изготовлении подарков близким и друзьям, игрушечных моделей, художественно-декоративных и других изделий;</text:span></text:p>
      <text:p text:style-name="P39"><text:span text:style-name="T49">• </text:span><text:span text:style-name="T51">чувство ответственности за выполнение своей части работы при работе в группе (в ходе проектной деятельности);</text:span></text:p>
      <text:p text:style-name="P39"><text:span text:style-name="T49">• </text:span><text:span text:style-name="T51">устойчивая учебно-познавательная мотивация учения;</text:span></text:p>
      <text:p text:style-name="P39"><text:span text:style-name="T49">• </text:span><text:span text:style-name="T51">понимание причин успеха в деятельности, способность к самооценке.</text:span></text:p>
      <text:p text:style-name="P73">ПРЕДМЕТНЫЕ</text:p>
      <text:p text:style-name="P72">Учащиеся научатся:</text:p>
      <text:p text:style-name="P39"><text:span text:style-name="T49">• </text:span><text:span text:style-name="T51">осознанно подбирать доступные в обработке материалы</text:span><text:span text:style-name="T52"> </text:span><text:span text:style-name="T51">для изделий по декоративно-художественным и конструктивным свойствам на основе полученных представлений о многообразии материалов, их видах, свойствах, происхождении, практическом применении в жизни и в соответствии с поставленной задачей;</text:span></text:p>
      <text:p text:style-name="P39"><text:span text:style-name="T49">• </text:span><text:span text:style-name="T51">отбирать и выполнять в зависимости от свойств освоенных материалов оптимальные и доступные технологические приёмы их ручной обработки при разметке деталей, их выделении из заготовки, формообразовании, сборке и отделке изделия;</text:span></text:p>
      <text:p text:style-name="P39"><text:span text:style-name="T49">• </text:span><text:span text:style-name="T51">экономно расходовать используемые материалы;</text:span></text:p>
      <text:p text:style-name="P39"><text:span text:style-name="T49">• </text:span><text:span text:style-name="T51">соблюдать безопасные приёмы труда, в том числе с ручными инструментами: чертёжными (линейка, угольник,циркуль), режущими (ножницы) и колющими (швейная игла, шило);</text:span></text:p>
      <text:p text:style-name="P39"><text:span text:style-name="T49">• </text:span><text:span text:style-name="T51">изготавливать изделия из доступных материалов по образцу, рисунку, схеме, чертежу, развёртке;</text:span></text:p>
      <text:p text:style-name="P39"><text:span text:style-name="T49">• </text:span><text:span text:style-name="T51">соблюдать последовательность технологических операций при изготовлении и сборке изделия;</text:span></text:p>
      <text:p text:style-name="P39"><text:span text:style-name="T49">• </text:span><text:span text:style-name="T51">создавать модели несложных объектов из различных материалов;</text:span></text:p>
      <text:p text:style-name="P39"><text:span text:style-name="T49">• </text:span><text:span text:style-name="T51">осуществлять декоративное оформление и отделку изделий;</text:span></text:p>
      <text:p text:style-name="P39"><text:span text:style-name="T49">• </text:span><text:span text:style-name="T51">анализировать устройство изделия: выделять детали, их форму, определять взаимное расположение, виды соединения деталей;</text:span></text:p>
      <text:p text:style-name="P39"><text:span text:style-name="T49">• </text:span><text:span text:style-name="T51">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, а также другие доступные и сходные по сложности задачи;</text:span></text:p>
      <text:p text:style-name="P39"><text:span text:style-name="T49">• </text:span><text:span text:style-name="T51">пришивать пуговицы, выполнять разные виды швов;</text:span></text:p>
      <text:p text:style-name="P39"><text:span text:style-name="T49">• </text:span><text:span text:style-name="T51">пользоваться персональным компьютером для воспроизведения и поиска необходимой информации в ресурсе компьютера, для решения доступных конструкторско-технологических задач;</text:span></text:p>
      <text:p text:style-name="P39"><text:span text:style-name="T49">• </text:span><text:span text:style-name="T51">использовать простейшие приёмы работы с готовыми электронными ресурсами: активировать, читать информацию, выполнять задания;</text:span></text:p>
      <text:p text:style-name="P39"><text:span text:style-name="T49">• </text:span><text:span text:style-name="T51">создавать небольшие тексты, использовать рисунки из ресурса компьютера, программы Word и Power Point.</text:span></text:p>
      <text:p text:style-name="P72"><text:soft-page-break/>Учащиеся получат возможность научиться:</text:p>
      <text:p text:style-name="P39"><text:span text:style-name="T49">• </text:span><text:span text:style-name="T51">соотносить объёмную конструкцию, основанную на правильных геометрических формах, с изображениями их развёрток;</text:span></text:p>
      <text:p text:style-name="P39"><text:span text:style-name="T49">• </text:span><text:span text:style-name="T51">создавать мысленный образ конструкции с целью решения определённой конструкторской задачи или передачи</text:span></text:p>
      <text:p text:style-name="P73">определённой художественно-эстетической информации, воплощать этот образ в материале;</text:p>
      <text:p text:style-name="P39"><text:span text:style-name="T49">• </text:span><text:span text:style-name="T51">работать с различными материалами, зная их свойства (пластилином, глиной, солёным тестом, природными материалами, бумагой, картоном, гофрокартоном, тканью, нитками, проволокой, фольгой, бисером);</text:span></text:p>
      <text:p text:style-name="P39"><text:span text:style-name="T49">• </text:span><text:span text:style-name="T51">проводить мелкий ремонт одежды;</text:span></text:p>
      <text:p text:style-name="P39"><text:span text:style-name="T49">• </text:span><text:span text:style-name="T51">отремонтировать разорвавшуюся книгу;</text:span></text:p>
      <text:p text:style-name="P39"><text:span text:style-name="T49">• </text:span><text:span text:style-name="T51">ухаживать за домашними питомцами и растениями;</text:span></text:p>
      <text:p text:style-name="P39"><text:span text:style-name="T49">• </text:span><text:span text:style-name="T51">обращаться с бытовыми приборами;</text:span></text:p>
      <text:p text:style-name="P39"><text:span text:style-name="T49">• </text:span><text:span text:style-name="T51">пользоваться доступными приёмами работы с готовой текстовой, визуальной, звуковой информацией в сети Интернет, с доступными способами её получения, хранения, переработки;</text:span></text:p>
      <text:p text:style-name="P39"><text:span text:style-name="T49">• </text:span><text:span text:style-name="T51">использовать приобретённые навыки для творческой самореализации при оформлении своего дома и классной комнаты, при изготовлении подарков близким и друзьям, игрушечных моделей, художественно-декоративных и других изделий.</text:span></text:p>
      <text:p text:style-name="P73">МЕТАПРЕДМЕТНЫЕ</text:p>
      <text:p text:style-name="P71">Регулятивные</text:p>
      <text:p text:style-name="P72">Учащиеся научатся:</text:p>
      <text:p text:style-name="P39"><text:span text:style-name="T49">• </text:span><text:span text:style-name="T51">удерживать цель в процессе трудовой, декоративно-художественной деятельности;</text:span></text:p>
      <text:p text:style-name="P39"><text:span text:style-name="T49">• </text:span><text:span text:style-name="T51">действовать самостоятельно по инструкции, учитывать ориентиры, данные учителем, при освоении нового учебного материала;</text:span></text:p>
      <text:p text:style-name="P39"><text:span text:style-name="T49">• </text:span><text:span text:style-name="T51">использовать изученные правила безопасности, способы действий, пошаговые разъяснения, навыки, свойства материалов при выполнении учебных заданий и в творческой деятельности;</text:span></text:p>
      <text:p text:style-name="P39"><text:span text:style-name="T49">• </text:span><text:span text:style-name="T51">осознанно использовать безопасные приёмы труда;</text:span></text:p>
      <text:p text:style-name="P39"><text:span text:style-name="T49">• </text:span><text:span text:style-name="T51">самостоятельно планировать действия, необходимые для изготовления поделки;</text:span></text:p>
      <text:p text:style-name="P39"><text:span text:style-name="T49">• </text:span><text:span text:style-name="T51">участвовать (находить своё место, определять задачи) в коллективной и групповой творческой работе;</text:span></text:p>
      <text:p text:style-name="P39"><text:span text:style-name="T49">• </text:span><text:span text:style-name="T51">распределять обязанности и общий объём работ в выполнении коллективных поделок;</text:span></text:p>
      <text:p text:style-name="P39"><text:span text:style-name="T49">• </text:span><text:span text:style-name="T51">вносить необходимые коррективы в собственные действия по итогам самооценки;</text:span></text:p>
      <text:p text:style-name="P39"><text:span text:style-name="T49">• </text:span><text:span text:style-name="T51">сопоставлять результаты собственной деятельности с оценкой её товарищами, учителем;</text:span></text:p>
      <text:p text:style-name="P39"><text:span text:style-name="T49">• </text:span><text:span text:style-name="T51">адекватно воспринимать аргументированную критику ошибок и учитывать её при дальнейшей работе над поделками.</text:span></text:p>
      <text:p text:style-name="P72">Учащиеся получат возможность научиться:</text:p>
      <text:p text:style-name="P39"><text:span text:style-name="T49">• </text:span><text:span text:style-name="T51">планировать собственную творческую деятельность с учётом поставленной цели (под руководством учителя);</text:span></text:p>
      <text:p text:style-name="P39"><text:span text:style-name="T49">• </text:span><text:span text:style-name="T51">распределять рабочее время;</text:span></text:p>
      <text:p text:style-name="P39"><text:span text:style-name="T49">• </text:span><text:span text:style-name="T51">осуществлять универсальные способы контроля и коррекции результатов действий;</text:span></text:p>
      <text:p text:style-name="P39"><text:span text:style-name="T49">• </text:span><text:span text:style-name="T51">прогнозировать конечный практический результат и самостоятельно комбинировать художественные технологии в соответствии с конструктивной и декоративно-художественной задачей;</text:span></text:p>
      <text:p text:style-name="P39"><text:span text:style-name="T49">• </text:span><text:span text:style-name="T51">организовывать коллективную и групповую творческую работу, элементарные доступные проекты.</text:span></text:p>
      <text:p text:style-name="P71">Познавательные</text:p>
      <text:p text:style-name="P72">Учащиеся научатся:</text:p>
      <text:p text:style-name="P39"><text:span text:style-name="T49">• </text:span><text:span text:style-name="T51">наблюдать и сравнивать свойства различных материалов;</text:span></text:p>
      <text:p text:style-name="P39"><text:span text:style-name="T49">• </text:span><text:span text:style-name="T51">узнавать и называть освоенные материалы, их свойства, происхождение, практическое применение в жизни;</text:span></text:p>
      <text:p text:style-name="P39"><text:span text:style-name="T49">• </text:span><text:span text:style-name="T51">различать материалы по декоративно-художественным и конструктивным свойствам;</text:span></text:p>
      <text:p text:style-name="P39"><text:span text:style-name="T49">• </text:span><text:span text:style-name="T51">соотносить развёртку заданной конструкции с рисунком, простейшим чертежом или эскизом;</text:span></text:p>
      <text:p text:style-name="P39"><text:span text:style-name="T49">• </text:span><text:span text:style-name="T51">конструировать из разных материалов в соответствии с доступными заданными условиями;</text:span></text:p>
      <text:p text:style-name="P39"><text:span text:style-name="T49">• </text:span><text:span text:style-name="T51">осуществлять поиск необходимой информации на персональном компьютере для решения доступных конструкторско - технологических задач.</text:span></text:p>
      <text:p text:style-name="P72">Учащиеся получат возможность научиться:</text:p>
      <text:p text:style-name="P39"><text:soft-page-break/><text:span text:style-name="T49">• </text:span><text:span text:style-name="T51">обобщать полученные знания о различных материалах и их свойствах;</text:span></text:p>
      <text:p text:style-name="P39"><text:span text:style-name="T49">• </text:span><text:span text:style-name="T51">классифицировать и обобщать информацию об истории происхождения материалов (глины, пластилина, бумаги, ткани, проволоки, фольги,), предметов (книги, игрушек, упаковки, колеса), инструментов (ножниц, шила, иглы), измерительных приборов (часов, термометра,сантиметровой ленты), ремёсел и технологий (оригами, изонить, бисероплетения, вышивки, фитодизайна);</text:span></text:p>
      <text:p text:style-name="P39"><text:span text:style-name="T49">• </text:span><text:span text:style-name="T51">пользоваться доступными приёмами работы с готовой текстовой, визуальной, звуковой информацией в сети Интернет, а также познакомиться с доступными способами её получения, хранения, переработки.</text:span></text:p>
      <text:p text:style-name="P71">Коммуникативные</text:p>
      <text:p text:style-name="P72">Учащиеся научатся:</text:p>
      <text:p text:style-name="P39"><text:span text:style-name="T49">• </text:span><text:span text:style-name="T50">задавать вопросы уточняющего характера;</text:span></text:p>
      <text:p text:style-name="P39"><text:span text:style-name="T49">• </text:span><text:span text:style-name="T51">высказывать собственное мнение о результатах творческой работы;</text:span></text:p>
      <text:p text:style-name="P39"><text:span text:style-name="T49">• </text:span><text:span text:style-name="T51">рассказывать о профессии своих родителей (близких, знакомых);</text:span></text:p>
      <text:p text:style-name="P39"><text:span text:style-name="T49">• </text:span><text:span text:style-name="T51">объяснять инструкции по изготовлению поделок;</text:span></text:p>
      <text:p text:style-name="P39"><text:span text:style-name="T49">• </text:span><text:span text:style-name="T51">уметь дополнять или отрицать суждение, приводить примеры;</text:span></text:p>
      <text:p text:style-name="P39"><text:span text:style-name="T49">• </text:span><text:span text:style-name="T51">учитывать разные мнения и стремиться к координации различных позиций при создании творческой работы в группе;</text:span></text:p>
      <text:p text:style-name="P39"><text:span text:style-name="T49">• </text:span><text:span text:style-name="T51">договариваться и приходить к общему решению.</text:span></text:p>
      <text:p text:style-name="P72">Учащиеся получат возможность научиться:</text:p>
      <text:p text:style-name="P39"><text:span text:style-name="T49">• </text:span><text:span text:style-name="T51">владеть монологической формой речи, уметь рассказывать о разных профессиях, о значении труда в жизни человека и общества;</text:span></text:p>
      <text:p text:style-name="P39"><text:span text:style-name="T49">• </text:span><text:span text:style-name="T51">брать интервью у одноклассников и взрослых;</text:span></text:p>
      <text:p text:style-name="P39"><text:span text:style-name="T49">• </text:span><text:span text:style-name="T51">задавать вопросы с целью планирования хода выполнения работы, формулирования познавательных целей в ходе проектной деятельности;</text:span></text:p>
      <text:p text:style-name="P39"><text:span text:style-name="T49">• </text:span><text:span text:style-name="T51">владеть диалогической формой речи, аргументировать собственную позицию и координировать её с позиций партнеров при выработке решений творческих задач, аргументированно критиковать допущенные ошибки, обосновывать свою идею;</text:span></text:p>
      <text:p text:style-name="P39"><text:span text:style-name="T49">• </text:span><text:span text:style-name="T51">оказывать в сотрудничестве необходимую взаимопомощь.</text:span></text:p>
      <text:p text:style-name="P73"/>
      <text:p text:style-name="P73"/>
      <text:p text:style-name="P54">Приложение</text:p>
      <text:p text:style-name="P56"/>
      <text:p text:style-name="P53">Проекты.</text:p>
      <text:list xml:id="list1323305469189982549" text:style-name="WW8Num6">
        <text:list-item>
          <text:list>
            <text:list-item>
              <text:p text:style-name="P57">Проекты- доклады о профессиях родителей</text:p>
            </text:list-item>
            <text:list-item>
              <text:p text:style-name="P57">Проекты-действия: конкурс на лучшую поделку; инсценирование будни людей различных профессий.</text:p>
            </text:list-item>
            <text:list-item>
              <text:p text:style-name="P57">Проекты-макеты: изготовление макетов торгового центра или офиса</text:p>
            </text:list-item>
            <text:list-item>
              <text:p text:style-name="P57">Подготовка викторин по заданной теме ( использование современных информационных носителей)</text:p>
            </text:list-item>
            <text:list-item>
              <text:p text:style-name="P57">Выставка творческих работ по теме «Компьютерные технологии будущего»</text:p>
            </text:list-item>
          </text:list>
        </text:list-item>
      </text:list>
      <text:p text:style-name="P39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T Serif" svg:font-family="'PT Serif', 'Times New Roman'"/>
    <style:font-face style:name="SchoolBookC" svg:font-family="SchoolBookC"/>
    <style:font-face style:name="SchoolBookC-Bold" svg:font-family="SchoolBookC-Bold"/>
    <style:font-face style:name="SchoolBookC-BoldItalic" svg:font-family="SchoolBookC-BoldItalic"/>
    <style:font-face style:name="Courier New" svg:font-family="'Courier New'" style:font-family-generic="modern"/>
    <style:font-face style:name="SchoolBookC-Italic" svg:font-family="SchoolBookC-Italic, 'Times New Roman'" style:font-family-generic="roman"/>
    <style:font-face style:name="OfficinaSansC-Bold" svg:font-family="OfficinaSansC-Bold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24" style:display-name="Заголовок 24" style:family="paragraph" style:parent-style-name="Standard">
      <style:paragraph-properties style:line-height-at-least="0.397cm"/>
      <style:text-properties style:font-name="PT Serif" fo:font-size="11.5pt" style:font-size-asian="11.5pt" style:font-name-complex="PT Serif" style:font-size-complex="11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 style:parent-style-name="Standard">
      <style:paragraph-properties fo:line-height="0.363cm" fo:text-align="center" style:justify-single-word="false" fo:hyphenation-ladder-count="no-limit" style:text-autospace="none"/>
      <style:text-properties style:font-name="Verdana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line-height="0.415cm" fo:hyphenation-ladder-count="no-limit" fo:text-indent="-1.76cm" style:auto-text-indent="false" style:text-autospace="non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8_20_c12" style:display-name="c8 c12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OpenSymbol" style:font-name-asian="SchoolBookC" style:font-name-complex="OpenSymbol"/>
    </style:style>
    <style:style style:name="WW8Num2z0" style:family="text">
      <style:text-properties style:font-name="OpenSymbol" style:font-name-complex="OpenSymbol"/>
    </style:style>
    <style:style style:name="WW8Num3z0" style:family="text"/>
    <style:style style:name="WW8Num4z0" style:family="text">
      <style:text-properties fo:font-style="italic" style:font-style-asian="italic" style:font-style-complex="italic" style:font-weight-complex="bold"/>
    </style:style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-asian="SimSun1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-asian="SimSun1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-asian="SimSun1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fo:color="#000000" style:font-name="Symbol" fo:font-size="10pt" style:letter-kerning="true" style:font-name-asian="Times New Roman" style:font-size-asian="10pt" style:language-asian="ru" style:country-asian="RU" style:font-name-complex="Symbol" style:language-complex="ar" style:country-complex="SA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5" style:display-name="Font Style1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7" style:display-name="Font Style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c3_20_c1" style:display-name="c3 c1" style:family="text" style:parent-style-name="Основной_20_шрифт_20_абзаца"/>
    <style:style style:name="c1" style:family="text" style:parent-style-name="Основной_20_шрифт_20_абзаца"/>
    <style:style style:name="c1_20_c3" style:display-name="c1 c3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z0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0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1z0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0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1z0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0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</meta:initial-creator>
    <meta:creation-date>2014-08-07T16:42:00</meta:creation-date>
    <dc:creator>мария </dc:creator>
    <dc:date>2016-02-25T16:36:49.40</dc:date>
    <meta:print-date>2016-01-17T20:03:00</meta:print-date>
    <meta:editing-cycles>10</meta:editing-cycles>
    <meta:editing-duration>PT4H21M</meta:editing-duration>
    <meta:document-statistic meta:table-count="3" meta:image-count="0" meta:object-count="0" meta:page-count="24" meta:paragraph-count="787" meta:word-count="7216" meta:character-count="59565"/>
    <meta:generator>OpenOffice/4.0.1$Win32 OpenOffice.org_project/401m5$Build-9714</meta:generator>
  </office:meta>
</office:document-meta>
</file>