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cm" fo:margin-left="-0.199cm" table:align="left" style:writing-mode="lr-tb"/>
    </style:style>
    <style:style style:name="Table2.A" style:family="table-column">
      <style:table-column-properties style:column-width="7.652cm"/>
    </style:style>
    <style:style style:name="Table2.B" style:family="table-column">
      <style:table-column-properties style:column-width="9.248cm"/>
    </style:style>
    <style:style style:name="Table2.1" style:family="table-row">
      <style:table-row-properties style:min-row-height="0.937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true" fo:keep-together="auto"/>
    </style:style>
    <style:style style:name="Table1" style:family="table">
      <style:table-properties style:width="25.742cm" fo:margin-left="-0.042cm" fo:margin-right="0cm" table:align="margins"/>
    </style:style>
    <style:style style:name="Table1.A" style:family="table-column">
      <style:table-column-properties style:column-width="0.847cm" style:rel-column-width="2155*"/>
    </style:style>
    <style:style style:name="Table1.B" style:family="table-column">
      <style:table-column-properties style:column-width="2.487cm" style:rel-column-width="6331*"/>
    </style:style>
    <style:style style:name="Table1.C" style:family="table-column">
      <style:table-column-properties style:column-width="5.715cm" style:rel-column-width="14549*"/>
    </style:style>
    <style:style style:name="Table1.D" style:family="table-column">
      <style:table-column-properties style:column-width="3.969cm" style:rel-column-width="10103*"/>
    </style:style>
    <style:style style:name="Table1.E" style:family="table-column">
      <style:table-column-properties style:column-width="5.662cm" style:rel-column-width="14414*"/>
    </style:style>
    <style:style style:name="Table1.F" style:family="table-column">
      <style:table-column-properties style:column-width="7.064cm" style:rel-column-width="179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1.B3" style:family="table-cell">
      <style:table-cell-properties fo:padding="0.097cm" fo:border-left="0.002cm solid #000000" fo:border-right="none" fo:border-top="none" fo:border-bottom="0.002cm solid #000000"/>
    </style:style>
    <style:style style:name="Table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36" style:family="table-row">
      <style:table-row-properties style:min-row-height="0.635cm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text-properties fo:language="ru" fo:country="RU" fo:font-style="normal" style:font-style-asian="normal" style:font-style-complex="normal"/>
    </style:style>
    <style:style style:name="P7" style:family="paragraph" style:parent-style-name="Table_20_Contents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text-align="center" style:justify-single-word="false"/>
      <style:text-properties fo:language="ru" fo:country="RU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231f2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231f20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231f20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231f2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231f20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color="#231f20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231f20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231f20" fo:font-size="10pt" style:font-size-asian="10pt" style:font-size-complex="10pt"/>
    </style:style>
    <style:style style:name="P21" style:family="paragraph" style:parent-style-name="Standard">
      <style:paragraph-properties style:text-autospace="none"/>
      <style:text-properties fo:color="#231f20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ize="10pt" fo:language="ru" fo:country="RU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.9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ize="11pt" fo:language="en" fo:country="US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30" style:family="paragraph" style:parent-style-name="Заголовок_20_3_2b_">
      <style:paragraph-properties fo:margin-left="0cm" fo:margin-right="0cm" fo:margin-top="0cm" fo:margin-bottom="0cm" fo:text-align="justify" style:justify-single-word="false" fo:text-indent="0.9cm" style:auto-text-indent="false"/>
    </style:style>
    <style:style style:name="P31" style:family="paragraph" style:parent-style-name="Заголовок_20_3_2b_">
      <style:paragraph-properties fo:margin-left="0cm" fo:margin-right="0cm" fo:margin-top="0cm" fo:margin-bottom="0cm" fo:text-align="justify" style:justify-single-word="false" fo:text-indent="0.9cm" style:auto-text-indent="false"/>
      <style:text-properties fo:font-size="11pt" fo:font-weight="normal" style:font-size-asian="11pt" style:font-weight-asian="normal" style:font-size-complex="11pt"/>
    </style:style>
    <style:style style:name="P32" style:family="paragraph" style:parent-style-name="Standard">
      <style:text-properties fo:language="ru" fo:country="RU"/>
    </style:style>
    <style:style style:name="P33" style:family="paragraph" style:parent-style-name="Standard" style:list-style-name="L1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35" style:family="paragraph" style:parent-style-name="Standard" style:list-style-name="L4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36" style:family="paragraph" style:parent-style-name="Standard" style:list-style-name="L4">
      <style:paragraph-properties fo:line-height="150%" fo:text-align="start" style:justify-single-word="false"/>
      <style:text-properties fo:language="ru" fo:country="RU" fo:font-weight="bold" style:font-weight-asian="bold" style:font-weight-complex="bold"/>
    </style:style>
    <style:style style:name="P37" style:family="paragraph" style:parent-style-name="Standard">
      <style:paragraph-properties fo:line-height="150%" fo:text-align="start" style:justify-single-word="false"/>
      <style:text-properties fo:language="ru" fo:country="RU"/>
    </style:style>
    <style:style style:name="P38" style:family="paragraph" style:parent-style-name="Standard" style:list-style-name="L4">
      <style:paragraph-properties fo:line-height="150%" fo:text-align="start" style:justify-single-word="false"/>
      <style:text-properties fo:language="ru" fo:country="RU"/>
    </style:style>
    <style:style style:name="P39" style:family="paragraph" style:parent-style-name="Standard" style:list-style-name="L4">
      <style:paragraph-properties fo:line-height="150%" fo:text-align="start" style:justify-single-word="false"/>
      <style:text-properties fo:language="ru" fo:country="RU" fo:font-weight="normal" style:font-weight-asian="normal" style:font-weight-complex="normal"/>
    </style:style>
    <style:style style:name="P40" style:family="paragraph" style:parent-style-name="Standard">
      <style:paragraph-properties fo:line-height="150%"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 style:list-style-name="L4">
      <style:paragraph-properties fo:line-height="150%"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line-height="150%"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Standard" style:list-style-name="L4">
      <style:paragraph-properties fo:line-height="150%"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line-height="150%" fo:text-align="start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45" style:family="paragraph" style:parent-style-name="Standard" style:list-style-name="L2">
      <style:paragraph-properties fo:line-height="150%" fo:text-align="center" style:justify-single-word="false"/>
      <style:text-properties fo:language="en" fo:country="US"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.9cm" style:auto-text-indent="false"/>
      <style:text-properties fo:font-size="11pt" fo:language="ru" fo:country="RU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fo:font-size="11pt" fo:font-weight="normal" style:font-size-asian="11pt" style:font-weight-asian="normal" style:font-size-complex="11pt"/>
    </style:style>
    <style:style style:name="T18" style:family="text">
      <style:text-properties fo:color="#231f20" fo:font-size="10pt" fo:font-weight="bold" style:font-size-asian="10pt" style:font-weight-asian="bold" style:font-size-complex="10pt"/>
    </style:style>
    <style:style style:name="T19" style:family="text">
      <style:text-properties fo:color="#231f20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231f20" fo:font-size="10pt" style:font-size-asian="10pt" style:font-size-complex="10pt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87587069816591444" text:style-name="L2">
        <text:list-header>
          <text:p text:style-name="P45">I. <text:span text:style-name="T1">Пояснительная записка.</text:span></text:p>
        </text:list-header>
      </text:list>
      <text:p text:style-name="P37"><text:s text:c="5"/>Рабочая программа по риторике для 4 класса составлена на основании следующих нормативно-правовых документов: </text:p>
      <text:list xml:id="list7464137017813298995" text:style-name="L4">
        <text:list-item>
          <text:p text:style-name="P38">Федерального компонента государственного стандарта среднего (полного) общего образования, утвержденного приказом Минобразования России от 5.03.2004 г. № 1089.</text:p>
        </text:list-item>
        <text:list-item>
          <text:p text:style-name="P38">Закона России «Об образовании». Статья 14. Общие требования к содержанию образования (п. 5); Статья 32. Компетенция и ответственность образовательного учреждения (пп. 2 ( части 5,6,7, 16, 20, 23), 3 (часть 2).</text:p>
          <text:p text:style-name="P38"/>
          <text:p text:style-name="P38">Предмет вводится за счёт школьного компонента: 35 часов в год, 1 час в неделю.</text:p>
          <text:p text:style-name="P38"/>
          <text:p text:style-name="P35">Обоснование выбора системы обучения для реализации рабочей программы </text:p>
        </text:list-item>
      </text:list>
      <text:p text:style-name="P34"/>
      <text:list xml:id="list36483115" text:continue-numbering="true" text:style-name="L4">
        <text:list-header>
          <text:p text:style-name="P36">1. Обоснование выбора образовательной программы.</text:p>
          <text:p text:style-name="P39">Учебная рабочая программа полностью соответствует авторской программе созданной авторским коллективом под руководством Т.А. Ладыженской для 1-11- го классов. </text:p>
          <text:p text:style-name="P36">2. Цели, задачи и особенности преподавания курса. </text:p>
          <text:p text:style-name="P39">Основная цель курса риторики — обучать эффективному (результативному) общению, школьная риторики — предмет с чётко выраженной практической направленностью, где: </text:p>
          <text:p text:style-name="P39">- большая часть времени выделяется на формирование коммуникативно- риторических умений и навыков: </text:p>
          <text:p text:style-name="P39">- большое место занимают так называемые инструментальные знания — о способах деятельности (типа инструкций, конкретных рекомендаций и т. д. Например, «Как слушать собеседника», «Правила для говорящего» и т. д.);</text:p>
          <text:p text:style-name="P39">- понятийный аппарат, его отбор и интрепритация также подчинены прагматической установке курса. </text:p>
          <text:p text:style-name="P39">Главное внимание уделяется <text:s text:c="2"/>формированию коммуникативных,<text:span text:style-name="T8">риторических умений двух типов:</text:span></text:p>
          <text:p text:style-name="P41">- первые <text:span text:style-name="T21">(У-1)</text:span> связанны с умением анализировать и оценивать общение (например степень его эффективности ,корректность <text:soft-page-break/>поведения , уровень владения языком);</text:p>
          <text:p text:style-name="P41">- вторые <text:span text:style-name="T21">(У-2) —</text:span> с умением общаться — в пределах, обозначенных в блоке «Речевые жанры»,когда оценивается умение ориентироваться в ситуации, например ,учитывать адресата,аудиторию; формировать свое коммуникативное намерение; определять свои неудачи и промахи т. п.</text:p>
          <text:p text:style-name="P41"><text:s text:c="10"/>Курс школьной риторики должен вестись так, чтобы вызвать у учеников <text:span text:style-name="T21">размышления </text:span>о том, что такое взаимопонимание , контакт <text:s/>между людьми ,как важно владеть словом в современном мире , о том, какое это бесценное богатство . Эти размышления , связанные с проблемами эффективности общения , составят основу для формирования у выпускников школы взглядов,вкусов,идей, имеющих общекультурную ценность. Поэтому в разработанную программу мы включаем такой компонент , как риторические идеи. Следует отметить ,что этот компонент вводится в школьные программы <text:span text:style-name="T21">впервые</text:span>. Нам представляется такой подход принципиально важным — в частности , для гуманитарных предметов , которые должны вносить особый вклад в духовное развитие подрастающего поколения.</text:p>
          <text:p text:style-name="P41"><text:s text:c="9"/>В программе приведены формулировки некоторых из риторических идей,которые ,безусловно, нужно рассматривать как примерные возможные ( по существу и по форме).</text:p>
          <text:p text:style-name="P41">Например:</text:p>
          <text:p text:style-name="P41"><text:s text:c="10"/>Твоя речь — бесценное богатство — овладей им!</text:p>
          <text:p text:style-name="P41"><text:s text:c="11"/>По речи узнают человека . (Пословица)</text:p>
          <text:p text:style-name="P41"><text:s text:c="11"/>На доброе слово не надо скупиться. Сказать это слово — что дать напиться. (Н.Рыленков)</text:p>
          <text:p text:style-name="P41">Представляется , что такой компонент программы учитель должен сам уточнять,корректировать , дополнять — в соответствии с особенностями коллектива , своими личными особенностями и велением времени.</text:p>
          <text:p text:style-name="P41"><text:s text:c="6"/>Структура программы <text:span text:style-name="T21">для каждого класса </text:span>выглядит так: вначале формулируются идеи (которые должны быть осмысленны к концу обучения в каждом классе ), затем конкретные умения ,формулируемые на основе понятийных и инструментальных знаний . Линейно-ступенчатый принцип расположения материала по классам отражен <text:span text:style-name="T21">в табличной форме</text:span> программы(см. ниже). </text:p>
          <text:p text:style-name="P41"><text:s text:c="7"/>Как уже ясно из изложенного ,программа риторики носит <text:span text:style-name="T21">открытый,примерный характер. </text:span>Учитель может внести свои <text:soft-page-break/>коррективы и в <text:span text:style-name="T21">объем</text:span> изучаемого, и в расположение материала в каждом классе.</text:p>
          <text:p text:style-name="P41"><text:s text:c="8"/>Так. Возможно и целесообразно перенесение работы над речевым жанром и в первый блок программы . Например , удачно продолжить знакомство со способами правки текста работой над письменным пересказом или объявлением.</text:p>
          <text:p text:style-name="P41"/>
        </text:list-header>
        <text:list-item>
          <text:p text:style-name="P43">Методы и формы обучения </text:p>
          <text:p text:style-name="P41">Курс риторики в школе — <text:span text:style-name="T21">сугубо практический. </text:span>Если мы действительно хотим научит эффективному общению, т.е. такому общению ,при котором говорящий достигает своей коммуникативной цели — убедить ,утешить, склонить к какому — нибудь действию и т. д.,то на уроках риторики дети должны как можно больше <text:span text:style-name="T21">сами говорить и писать. </text:span></text:p>
          <text:p text:style-name="P41">Большая часть времени уделяется практике.</text:p>
          <text:p text:style-name="P41"><text:s text:c="7"/>Конечно , на уроках риторики имеют место и такие методы, приема преподавания,как вступительное и заключительное слово учителя, беседа и т. д. Однако на уроках риторики особое место занимают специфические приемы работы,а именно:</text:p>
          <text:p text:style-name="P41">-риторический анализ устных и письменных текстов ;</text:p>
          <text:p text:style-name="P41">-риторические задачи;</text:p>
          <text:p text:style-name="P41">-риторические игры.</text:p>
          <text:p text:style-name="P43">Риторический анализ <text:span text:style-name="T9">формирует группу умений У-1.Он предполагает обсуждение компонентов речевой ситуации ( где, что, кому, зачем и т. д.) Вторая группа более сложных вопросов :</text:span></text:p>
          <text:p text:style-name="P41">- что сказал говорящий:</text:p>
          <text:p text:style-name="P41">-что хотел сказать;</text:p>
          <text:p text:style-name="P41">-что сказал ненамеренно .</text:p>
          <text:p text:style-name="P41"><text:s text:c="6"/>Обсуждение этих вопросов позволяет сказать не только то, ЧТО и КАК сказал РИТОР,но и в какой мере ему удалось решить свою коммуникативную задачу,т.е. Насколько его речь была эффективной.</text:p>
          <text:p text:style-name="P41"><text:s text:c="6"/>При этом мы приучаем детей оценивать не только чужую речь,речь другого человека , но и свою собственную .</text:p>
          <text:p text:style-name="P43"><text:span text:style-name="T9"><text:s text:c="7"/></text:span>Риторические задачи <text:span text:style-name="T9">формируют группу умений У-2.Эти задачи основываются на определении всех значимых компонентов </text:span><text:soft-page-break/><text:span text:style-name="T9">речевой ситуации:</text:span></text:p>
          <text:p text:style-name="P43"><text:span text:style-name="T9">- </text:span>кто<text:span text:style-name="T9"> говорит -пишет (адресат);</text:span></text:p>
          <text:p text:style-name="P43"><text:span text:style-name="T9">- </text:span>кому<text:span text:style-name="T9"> говорит — пишет (адресат);</text:span></text:p>
          <text:p text:style-name="P43"><text:span text:style-name="T9">- </text:span>почему<text:span text:style-name="T9">(причина);</text:span></text:p>
          <text:p text:style-name="P43"><text:span text:style-name="T9">- </text:span>для чего,зачем<text:span text:style-name="T9"> (задача высказывания);</text:span></text:p>
          <text:p text:style-name="P43"><text:span text:style-name="T9">- </text:span>что — о чём<text:span text:style-name="T9"> (содержание высказывания);</text:span></text:p>
        </text:list-item>
      </text:list>
      <text:p text:style-name="P40"><text:s text:c="12"/>- <text:span text:style-name="T21">как </text:span>(в устной или письменной форме, в каком стиле и жанре и т. д.);</text:p>
      <text:p text:style-name="P40"><text:s text:c="12"/>- <text:span text:style-name="T21">где</text:span> (место, где происходит общение, расстояние между общающимися, если это важно;</text:p>
      <text:p text:style-name="P40">) <text:s text:c="10"/>- <text:span text:style-name="T21">когда</text:span> происходит общение (сейчас, в прошлом); время, отведенное для общения, если это важно. </text:p>
      <text:p text:style-name="P40">Ученикам предлагается войти в описанные обстоятельства и в речевую роль и создать высказывание, учитывающее заданные компоненты. </text:p>
      <text:p text:style-name="P40">В риторических задачах обычно описываются близкие школьникам жизненные ситуации, но нередко предлагаются речевые роли более далекие — роль отца (матери), учителя, директора школы, президента и т. д. В риторических задачах описываемые события могут также происходить и в воображаемых странах, тогда в них действуют воображаемые герои, в частности, сказочные персонажи. От их имени дети приветствуют и благодарят, извиняются и просят и т. п.</text:p>
      <text:p text:style-name="P40"><text:s text:c="11"/>Таким образом, риторические задачи, которые практиковались ещё в риторских школах Греции, учат гибкому, уместному речевому поведению, вырабатывают умение учитывать различные обстоятельства общения, что чрезвычайно важно для того, чтобы оно было эффективным. </text:p>
      <text:p text:style-name="P47">Риторические игры в отличие от риторических задач содержат соревновательный элемент и предполагают определение победителя: кто (какая команда) веселее, смешнее расскажет, быстрее произнесет скороговорку, сочинит считалку <text:s/>и т. д. В отличие от словесных, речевых игр риторические игры строятся на материале программы по риторике и служат решению задач этого предмета. </text:p>
      <text:p text:style-name="P46"/>
      <text:p text:style-name="P46"/>
      <text:p text:style-name="P46"/>
      <text:p text:style-name="P46"/>
      <text:p text:style-name="P46"/>
      <text:p text:style-name="P48"><text:soft-page-break/></text:p>
      <text:p text:style-name="P29"><text:span text:style-name="T16">Личностными результатами</text:span><text:span text:style-name="T12"> изучения курса «Риторика» является формирование следующих умений: </text:span></text:p>
      <text:p text:style-name="P30"><text:span text:style-name="T17">– </text:span><text:span text:style-name="T14">объяснять</text:span><text:span text:style-name="T17"> значение эффективного общения, взаимопонимания в жизни человека, общества; </text:span></text:p>
      <text:p text:style-name="P30"><text:span text:style-name="T17">– </text:span><text:span text:style-name="T14">осознавать</text:span><text:span text:style-name="T17"> важность соблюдения правил речевого этикета как выражения доброго, уважительного отношения в семье и к посторонним людям; </text:span></text:p>
      <text:p text:style-name="P30"><text:span text:style-name="T17">– </text:span><text:span text:style-name="T14">отличать</text:span><text:span text:style-name="T17"> истинную вежливость от показной;</text:span></text:p>
      <text:p text:style-name="P30"><text:span text:style-name="T17">– </text:span><text:span text:style-name="T14">адаптироваться</text:span><text:span text:style-name="T17"> применительно к ситуации общения, </text:span><text:span text:style-name="T14">строить</text:span><text:span text:style-name="T17"> своё высказывание в зависимости от условий взаимодействия;</text:span></text:p>
      <text:p text:style-name="P30"><text:span text:style-name="T17">– </text:span><text:span text:style-name="T14">учитывать</text:span><text:span text:style-name="T17"> интересы коммуникантов при общении, </text:span><text:span text:style-name="T14">проявлять</text:span><text:span text:style-name="T17"> эмоциональную отзывчивость и доброжелательность в спорных ситуациях;</text:span></text:p>
      <text:p text:style-name="P30"><text:span text:style-name="T17">– </text:span><text:span text:style-name="T14">осознавать</text:span><text:span text:style-name="T17"> ответственность за своё речевое поведение дома, в школе и других общественных местах;</text:span></text:p>
      <text:p text:style-name="P30"><text:span text:style-name="T17">– </text:span><text:span text:style-name="T14">анализировать</text:span><text:span text:style-name="T17"> свои речевые привычки, </text:span><text:span text:style-name="T14">избавляться</text:span><text:span text:style-name="T17"> от плохих привычек;</text:span></text:p>
      <text:p text:style-name="P31">– поддерживать нуждающихся в помощи не только словом, но и делом.</text:p>
      <text:p text:style-name="P29"><text:span text:style-name="T11">Метапредметными результатами</text:span><text:span text:style-name="T12"> изучения курса «Риторика» является формирование следующих универсальных учебных действий:</text:span></text:p>
      <text:p text:style-name="P30"><text:span text:style-name="T17">– </text:span><text:span text:style-name="T14">формулировать</text:span><text:span text:style-name="T17"> задачу урока после предварительного обсуждения;</text:span></text:p>
      <text:p text:style-name="P30"><text:span text:style-name="T17">– </text:span><text:span text:style-name="T14">оценивать</text:span><text:span text:style-name="T17"> выполнение своей работы и работы всех, исходя из имеющихся критериев;</text:span></text:p>
      <text:p text:style-name="P30"><text:span text:style-name="T17">– </text:span><text:span text:style-name="T14">анализировать</text:span><text:span text:style-name="T17"> и </text:span><text:span text:style-name="T14">оценивать</text:span><text:span text:style-name="T17"> свои и чужие успехи и неуспехи в общении;</text:span></text:p>
      <text:p text:style-name="P30"><text:span text:style-name="T17">– осознанно </text:span><text:span text:style-name="T14">строить</text:span><text:span text:style-name="T17"> речевое высказывание (в устной и письменной форме) в соответствии с задачами коммуникации, соблюдая нормы этики и этикета;</text:span></text:p>
      <text:p text:style-name="P30"><text:span text:style-name="T17">– </text:span><text:span text:style-name="T14">анализировать</text:span><text:span text:style-name="T17"> рассуждение, в структуре которого представлены несколько аргументов, </text:span><text:span text:style-name="T14">оценивать</text:span><text:span text:style-name="T17"> их значимость, достоверность фактов;</text:span></text:p>
      <text:p text:style-name="P30"><text:span text:style-name="T17">– </text:span><text:span text:style-name="T14">классифицировать</text:span><text:span text:style-name="T17"> различные типы аргументов: научные и ненаучные (житейские), обобщённые и конкретные;</text:span></text:p>
      <text:p text:style-name="P30"><text:span text:style-name="T17">– </text:span><text:span text:style-name="T14">реализовывать</text:span><text:span text:style-name="T17"> рассуждение (устное и письменное), которое включает в себя тезис, убедительные аргументы (иногда также вступление и заключение), соблюдая нормы информационной избирательности;</text:span></text:p>
      <text:p text:style-name="P30"><text:span text:style-name="T17">– </text:span><text:span text:style-name="T14">признавать</text:span><text:span text:style-name="T17"> возможность существования разных точек зрения и права каждого иметь свою;</text:span></text:p>
      <text:p text:style-name="P30"><text:span text:style-name="T17">– </text:span><text:span text:style-name="T14">различать</text:span><text:span text:style-name="T17"> описания разных стилей – делового и художественного;</text:span></text:p>
      <text:p text:style-name="P30"><text:span text:style-name="T17">– </text:span><text:span text:style-name="T14">продуцировать</text:span><text:span text:style-name="T17"> описания разных стилей в зависимости от коммуникативной задачи;</text:span></text:p>
      <text:p text:style-name="P30"><text:span text:style-name="T17">– </text:span><text:span text:style-name="T14">анализировать</text:span><text:span text:style-name="T17"> словарные статьи;</text:span></text:p>
      <text:p text:style-name="P30"><text:span text:style-name="T17">– </text:span><text:span text:style-name="T14">реализовывать</text:span><text:span text:style-name="T17"> словарные статьи к новым словам;</text:span></text:p>
      <text:p text:style-name="P30"><text:span text:style-name="T17">– </text:span><text:span text:style-name="T14">осуществлять</text:span><text:span text:style-name="T17"> информационную переработку научно-учебного текста: составлять опорный конспект прочитанного или услышанного;</text:span></text:p>
      <text:p text:style-name="P30"><text:span text:style-name="T17">– </text:span><text:span text:style-name="T14">воспроизводить</text:span><text:span text:style-name="T17"> по опорному конспекту прочитанное или услышанное; </text:span></text:p>
      <text:p text:style-name="P30"><text:span text:style-name="T17">– </text:span><text:span text:style-name="T14">анализировать</text:span><text:span text:style-name="T17"> газетные информационные жанры, выделять логическую и эмоциональную составляющие;</text:span></text:p>
      <text:p text:style-name="P30"><text:span text:style-name="T17">– </text:span><text:span text:style-name="T14">слушать</text:span><text:span text:style-name="T17"> собеседника, кратко излагать сказанное им в процессе обсуждения темы, проблемы;</text:span></text:p>
      <text:p text:style-name="P30"><text:span text:style-name="T17">– </text:span><text:span text:style-name="T14">редактировать</text:span><text:span text:style-name="T17"> текст с недочётами.</text:span></text:p>
      <text:p text:style-name="P29"><text:span text:style-name="T11">Предметными результатами</text:span><text:span text:style-name="T12"> изучения курса «Риторика» является формирование следующих умений: </text:span></text:p>
      <text:p text:style-name="P29"><text:span text:style-name="T11">– </text:span><text:span text:style-name="T15">различать</text:span><text:span text:style-name="T12"> общение для контакта и для получения информации;</text:span></text:p>
      <text:p text:style-name="P29"><text:span text:style-name="T11">– </text:span><text:span text:style-name="T15">учитывать</text:span><text:span text:style-name="T12"> особенности коммуникативной ситуации при реализации высказывания;</text:span></text:p>
      <text:p text:style-name="P29"><text:span text:style-name="T11">– </text:span><text:span text:style-name="T12">уместно </text:span><text:span text:style-name="T15">использовать</text:span><text:span text:style-name="T12"> изученные несловесные средства при общении;</text:span></text:p>
      <text:p text:style-name="P29"><text:span text:style-name="T11">– </text:span><text:span text:style-name="T15">определять</text:span><text:span text:style-name="T12"> виды речевой деятельности, </text:span><text:span text:style-name="T15">осознавать</text:span><text:span text:style-name="T12"> их взаимосвязь;</text:span></text:p>
      <text:p text:style-name="P29"><text:span text:style-name="T11">– </text:span><text:span text:style-name="T15">называть</text:span><text:span text:style-name="T12"> основные признаки текста, </text:span><text:span text:style-name="T15">приводить</text:span><text:span text:style-name="T12"> их примеры;</text:span></text:p>
      <text:p text:style-name="P30"><text:span text:style-name="T17">– </text:span><text:span text:style-name="T14">называть</text:span><text:span text:style-name="T17"> изученные разновидности текстов – жанры, реализуемые людьми для решения коммуникативных задач;</text:span></text:p>
      <text:p text:style-name="P29"><text:span text:style-name="T11">– </text:span><text:span text:style-name="T15">продуцировать</text:span><text:span text:style-name="T12"> этикетные жанры </text:span><text:span text:style-name="T13">вежливая оценка, утешение</text:span><text:span text:style-name="T12">;</text:span></text:p>
      <text:p text:style-name="P29"><text:soft-page-break/><text:span text:style-name="T11">– </text:span><text:span text:style-name="T15">вести</text:span><text:span text:style-name="T12"> этикетный диалог, используя сведения об этикетных жанрах, изученных в начальной школе;</text:span></text:p>
      <text:p text:style-name="P29"><text:span text:style-name="T11">– </text:span><text:span text:style-name="T15">анализировать</text:span><text:span text:style-name="T12"> типичную структуру рассказа;</text:span></text:p>
      <text:p text:style-name="P29"><text:span text:style-name="T11">– </text:span><text:span text:style-name="T15">рассказывать</text:span><text:span text:style-name="T12"> (устно и письменно) о памятных событиях жизни;</text:span></text:p>
      <text:p text:style-name="P29"><text:span text:style-name="T11">– </text:span><text:span text:style-name="T15">знать</text:span><text:span text:style-name="T12"> особенности газетных жанров: хроники, информационной заметки;</text:span></text:p>
      <text:p text:style-name="P30"><text:span text:style-name="T17">– </text:span><text:span text:style-name="T14">продуцировать</text:span><text:span text:style-name="T17"> простые информационные жанры (типа </text:span><text:span text:style-name="T15">что–где–когда</text:span><text:span text:style-name="T14"> </text:span><text:span text:style-name="T17">и</text:span><text:span text:style-name="T14"> </text:span><text:span text:style-name="T15">как произошло</text:span><text:span text:style-name="T17">) в соответствии с задачами коммуникации;</text:span></text:p>
      <text:p text:style-name="P30"><text:span text:style-name="T17">– </text:span><text:span text:style-name="T14">объяснять</text:span><text:span text:style-name="T17"> значение фотографии в газетном тексте;</text:span></text:p>
      <text:p text:style-name="P30"><text:span text:style-name="T17">– </text:span><text:span text:style-name="T14">реализовывать</text:span><text:span text:style-name="T17"> подписи под фотографиями семьи, класса с учётом коммуникативной ситуации.</text:span></text:p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4 класс (35 час<text:span text:style-name="T1">ов</text:span>)</text:p>
      <text:p text:style-name="P25">ОБЩЕНИЕ. </text:p>
      <text:p text:style-name="P29"><text:span text:style-name="T11">Разнообразие речевых ситуаций. </text:span><text:span text:style-name="T12">Важность учёта речевой (коммуникативной) ситуации для успешного общения. (Повторение и обобщение.)</text:span></text:p>
      <text:p text:style-name="P29"><text:span text:style-name="T11">Виды общения. </text:span><text:span text:style-name="T12">Общение для контакта и общение для получения информации.</text:span></text:p>
      <text:p text:style-name="P27">Особенности употребления несловесных средств.</text:p>
      <text:p text:style-name="P29"><text:span text:style-name="T11">Речевая деятельность. </text:span><text:span text:style-name="T12">Основные виды речевой деятельности. Их связь.</text:span></text:p>
      <text:p text:style-name="P29"><text:span text:style-name="T11">Слушание. </text:span><text:span text:style-name="T12">Опорный конспект как кодирование услышанного и прочитанного с использованием рисунков, символов.</text:span></text:p>
      <text:p text:style-name="P29"><text:span text:style-name="T11">Говорение. </text:span><text:span text:style-name="T12">Особенности неподготовленной (спонтанной) речи.</text:span></text:p>
      <text:p text:style-name="P29"><text:span text:style-name="T11">Письменная речь. </text:span><text:span text:style-name="T12">Редактирование и взаиморедактирование.</text:span></text:p>
      <text:p text:style-name="P29"><text:span text:style-name="T11">Речь правильная и хорошая (успешная, эффективная). </text:span><text:span text:style-name="T12">Толковый словарь. Словарь синонимов. Словарь языка писателей. Словарь эпитетов и др.</text:span></text:p>
      <text:p text:style-name="P29"><text:span text:style-name="T11">Речевой этикет. </text:span><text:span text:style-name="T12">Вежливая речь (повторение). Речевые привычки. Способы выражения вежливой оценки, утешения.</text:span></text:p>
      <text:p text:style-name="P25">ТЕКСТ. РЕЧЕВЫЕ ЖАНРЫ.</text:p>
      <text:p text:style-name="P29"><text:span text:style-name="T11">Основные признаки текста. </text:span><text:span text:style-name="T12">Смысловая цельность и связность текста.</text:span></text:p>
      <text:p text:style-name="P29"><text:span text:style-name="T11">Сжатый пересказ </text:span><text:span text:style-name="T12">сказанного собеседником в процессе обсуждения (темы, проблемы).</text:span></text:p>
      <text:p text:style-name="P29"><text:span text:style-name="T11">Этикетные речевые жанры</text:span><text:span text:style-name="T12">. </text:span><text:span text:style-name="T11">Вежливая оценка. Утешение.</text:span></text:p>
      <text:p text:style-name="P25">Типы текстов.</text:p>
      <text:p text:style-name="P29"><text:span text:style-name="T11">Рассуждение</text:span><text:span text:style-name="T12">: тезис и вывод. Вступление и заключение, их роль. Доказательства:</text:span><text:span text:style-name="T11"> </text:span><text:span text:style-name="T12">факты (научные, житейские), ссылка на авторитеты. Несколько доказательств в рассуждении.</text:span></text:p>
      <text:p text:style-name="P29"><text:span text:style-name="T11">Описание деловое (научное); </text:span><text:span text:style-name="T12">описание в разговорном стиле с элементами художественного стиля.</text:span></text:p>
      <text:p text:style-name="P29"><text:span text:style-name="T11">Словарные статьи </text:span><text:span text:style-name="T12">в толковом и в других словарях. Особенности словарных статей как разновидностей текста.</text:span></text:p>
      <text:p text:style-name="P29"><text:span text:style-name="T11">Рассказ как речевой жанр, его структура, особенности. </text:span><text:span text:style-name="T12">Рассказ о памятных событиях своей жизни. </text:span></text:p>
      <text:p text:style-name="P25">Газетные информационные жанры. </text:p>
      <text:p text:style-name="P25">Хроника. Фотография в газетном тексте, подпись к фотографии. </text:p>
      <text:p text:style-name="P25">Информационная заметка.</text:p>
      <text:p text:style-name="P28"/>
      <text:p text:style-name="P26">Основные риторические умения:</text:p>
      <text:p text:style-name="P29"><text:span text:style-name="T7">Первый тип ( У-1).</text:span><text:span text:style-name="T11"> <text:s/></text:span><text:span text:style-name="T12">Умение анализировать и оценивать общение: </text:span></text:p>
      <text:p text:style-name="P27">(1-2 классы)</text:p>
      <text:p text:style-name="P27">корректность речевого поведения в ситуациях, обозначенных в разделах «Речевой этикет», «Слушание», « Говорение» и т.д.;</text:p>
      <text:p text:style-name="P27">уместность использования несловесных (невербальных) средств общения- жестов, мимики, телодвижений, интонации в устных высказываниях;</text:p>
      <text:p text:style-name="P27">(3-4 классы) </text:p>
      <text:p text:style-name="P27">эффективность и соответствие речевой ситуации;</text:p>
      <text:p text:style-name="P27">правильность речи, её соответствие нормам литературного языка;</text:p>
      <text:p text:style-name="P27">особенности типов текстов и речевых жанров.</text:p>
      <text:p text:style-name="P29"><text:span text:style-name="T7">Второй тип ( У-2).</text:span><text:span text:style-name="T13"> </text:span><text:span text:style-name="T12">Умение общаться при решении риторических задач:</text:span></text:p>
      <text:p text:style-name="P27">(1-2 классы)</text:p>
      <text:p text:style-name="P27"><text:soft-page-break/>ориентироваться в ситуации общения, вступая в контакт и поддерживая его;</text:p>
      <text:p text:style-name="P27">использовать уместные словесные и несловесные средства общения;</text:p>
      <text:p text:style-name="P27">(3-4 классы)</text:p>
      <text:p text:style-name="P27">создавать тексты , речевые жанры в пределах, обозначенных в программе.</text:p>
      <text:p text:style-name="P2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Риторические умения</text:p>
          </table:table-cell>
          <table:table-cell table:style-name="Table2.B1" office:value-type="string">
            <text:p text:style-name="P13">Понятийные и инструментальные</text:p>
            <text:p text:style-name="P13">знания</text:p>
          </table:table-cell>
        </table:table-row>
        <table:table-row table:style-name="Table2.2">
          <table:table-cell table:style-name="Table2.B1" table:number-columns-spanned="2" office:value-type="string">
            <text:p text:style-name="P14">ОБЩЕНИЕ</text:p>
            <text:p text:style-name="P17"/>
          </table:table-cell>
          <table:covered-table-cell/>
        </table:table-row>
        <table:table-row table:style-name="Table2.2">
          <table:table-cell table:style-name="Table2.A1" office:value-type="string">
            <text:p text:style-name="P18"/>
          </table:table-cell>
          <table:table-cell table:style-name="Table2.B1" office:value-type="string">
            <text:p text:style-name="P17">Для чего люди общаются.</text:p>
            <text:p text:style-name="P17">Понятие о риторике.</text:p>
          </table:table-cell>
        </table:table-row>
        <table:table-row table:style-name="Table2.2">
          <table:table-cell table:style-name="Table2.B1" table:number-columns-spanned="2" office:value-type="string">
            <text:p text:style-name="P14">Виды общения</text:p>
            <text:p text:style-name="P19"/>
          </table:table-cell>
          <table:covered-table-cell/>
        </table:table-row>
        <table:table-row table:style-name="Table2.2">
          <table:table-cell table:style-name="Table2.A1" office:value-type="string">
            <text:p text:style-name="P22"><text:span text:style-name="T19">У-1. </text:span><text:span text:style-name="T20">Определять, в какой мере учтены особенности устной и письменной речи для эффективности общения (в изученных пределах).</text:span></text:p>
            <text:p text:style-name="P22"><text:span text:style-name="T19">У-2. </text:span><text:span text:style-name="T20">Уместно использовать изученные средства несловесного общения в устных высказываниях.</text:span></text:p>
          </table:table-cell>
          <table:table-cell table:style-name="Table2.B1" office:value-type="string">
            <text:p text:style-name="P17">Устное и письменное общение</text:p>
            <text:p text:style-name="P17">(чем различаются).</text:p>
            <text:p text:style-name="P17">Словесное и несловесное общение.</text:p>
            <text:p text:style-name="P17">Жесты, мимика, темп, громкость в устной речи.</text:p>
          </table:table-cell>
        </table:table-row>
        <table:table-row table:style-name="Table2.2">
          <table:table-cell table:style-name="Table2.B1" table:number-columns-spanned="2" office:value-type="string">
            <text:p text:style-name="P14">Речевая деятельность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2"><text:span text:style-name="T19">У-1. </text:span><text:span text:style-name="T20">Слушать учителя, его объяснения.</text:span></text:p>
            <text:p text:style-name="P22"><text:span text:style-name="T19">У-2. </text:span><text:span text:style-name="T20">Быть хорошим слушателем.</text:span></text:p>
            <text:p text:style-name="P22"><text:span text:style-name="T19">У-1. </text:span><text:span text:style-name="T20">Анализировать и оценивать устную речь с точки зрения таких ее свойств, как окраска голоса, громкость, темп, их соответствие ситуации общения.</text:span></text:p>
            <text:p text:style-name="P22"><text:span text:style-name="T19">У-1. </text:span><text:span text:style-name="T20">Анализировать речь говорящего с использованием изученных правил.</text:span></text:p>
            <text:p text:style-name="P22"><text:span text:style-name="T19">У-2. </text:span><text:span text:style-name="T20">Уместно, умело использовать</text:span></text:p>
            <text:p text:style-name="P17">громкость, темп речи в устных высказываниях.</text:p>
            <text:p text:style-name="P22"><text:span text:style-name="T19">У-1. </text:span><text:span text:style-name="T20">Произносить жанры малых форм, учитывая их особенности.</text:span></text:p>
            <text:p text:style-name="P22"><text:span text:style-name="T19">У-2. </text:span><text:span text:style-name="T20">Сочинять считалки, загадки.</text:span></text:p>
            <text:p text:style-name="P22"><text:span text:style-name="T19">У-1. </text:span><text:span text:style-name="T20">Определять, насколько уместен избранный </text:span><text:span text:style-name="T20">прием ознакомительного чтения для данной ситуации.</text:span></text:p>
            <text:p text:style-name="P22"><text:span text:style-name="T19">У-2. </text:span><text:span text:style-name="T20">Пользоваться подходящими</text:span></text:p>
            <text:p text:style-name="P17">приемами ознакомительного чтения.</text:p>
          </table:table-cell>
          <table:table-cell table:style-name="Table2.B1" office:value-type="string">
            <text:p text:style-name="P16">Слушание.</text:p>
            <text:p text:style-name="P17">Правила для слушающего.</text:p>
            <text:p text:style-name="P22"><text:span text:style-name="T19">Говорение. </text:span><text:span text:style-name="T20">Голос, его окраска, громкость, темп устной речи. Правила для собеседников. (Не говори долго; говори то, что хорошо знаешь, и т.д.)</text:span></text:p>
            <text:p text:style-name="P17">Вывеска.</text:p>
            <text:p text:style-name="P17">Скороговорка.</text:p>
            <text:p text:style-name="P17">Чистоговорка.</text:p>
            <text:p text:style-name="P17">Считалка.</text:p>
            <text:p text:style-name="P17">Загадка.</text:p>
            <text:p text:style-name="P22"><text:span text:style-name="T19">Чтение. </text:span><text:span text:style-name="T20">Ознакомительное чтение (мы знакомимся с книгой, журналом, газетой).</text:span></text:p>
            <text:p text:style-name="P17">Некоторые приемы ознакомительного чтения.</text:p>
          </table:table-cell>
        </table:table-row>
        <table:table-row table:style-name="Table2.2">
          <table:table-cell table:style-name="Table2.A1" office:value-type="string">
            <text:p text:style-name="P22"><text:span text:style-name="T19">У-1. </text:span><text:span text:style-name="T20">Анализировать шрифтовые</text:span></text:p>
            <text:p text:style-name="P17"><text:soft-page-break/>выделения (в том числе и цветом)</text:p>
            <text:p text:style-name="P17">в текстах учебников.</text:p>
          </table:table-cell>
          <table:table-cell table:style-name="Table2.B1" office:value-type="string">
            <text:p text:style-name="P22"><text:span text:style-name="T19">Письменная речь. </text:span><text:span text:style-name="T20">Графическая</text:span></text:p>
            <text:p text:style-name="P17"><text:soft-page-break/>структура письменного текста:</text:p>
            <text:p text:style-name="P17">шрифтовые выделения (о чем нам</text:p>
            <text:p text:style-name="P17">говорят шрифт, иллюстрации).</text:p>
          </table:table-cell>
        </table:table-row>
        <table:table-row table:style-name="Table2.2">
          <table:table-cell table:style-name="Table2.B1" table:number-columns-spanned="2" office:value-type="string">
            <text:p text:style-name="P14">Речь правильная и хорошая (эффективная)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2"><text:span text:style-name="T19">У-1. </text:span><text:span text:style-name="T20">Замечать разные недочеты в речи говорящего.</text:span></text:p>
            <text:p text:style-name="P22"><text:span text:style-name="T19">У-2. </text:span><text:span text:style-name="T20">Исправлять замеченные ошибки.</text:span></text:p>
          </table:table-cell>
          <table:table-cell table:style-name="Table2.B1" office:value-type="string">
            <text:p text:style-name="P17">Недочеты в речи.</text:p>
            <text:p text:style-name="P17">Правильная и неправильная речь.</text:p>
          </table:table-cell>
        </table:table-row>
        <table:table-row table:style-name="Table2.2">
          <table:table-cell table:style-name="Table2.B1" table:number-columns-spanned="2" office:value-type="string">
            <text:p text:style-name="P14">Речевой этикет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2"><text:span text:style-name="T19">У-1. </text:span><text:span text:style-name="T20">Определять степень вежливого поведения, оценивать его, учитывая ситуацию общения.</text:span></text:p>
            <text:p text:style-name="P22"><text:span text:style-name="T19">У-1. </text:span><text:span text:style-name="T20">Оценивать уместность использования выбранного способа выражения приветствия, прощания, благодарности, извинения с точки зрения ситуации общения.</text:span></text:p>
            <text:p text:style-name="P22"><text:span text:style-name="T19">У-2. </text:span><text:span text:style-name="T20">Вступать в контакт и поддерживать его, используя соответствующие этикетные формы.</text:span></text:p>
          </table:table-cell>
          <table:table-cell table:style-name="Table2.B1" office:value-type="string">
            <text:p text:style-name="P21">В чем состоит вежливость. Вежливая речь (словесная вежливость).</text:p>
            <text:p text:style-name="P21">Способы выражения (этикетные формы) приветствия, прощания, благодарности, извинения.</text:p>
            <text:p text:style-name="P17">Разговор по телефону.</text:p>
            <text:p text:style-name="P17">Нормы- что это такое. Зачем они нужны.</text:p>
          </table:table-cell>
        </table:table-row>
        <table:table-row table:style-name="Table2.2">
          <table:table-cell table:style-name="Table2.B1" table:number-columns-spanned="2" office:value-type="string">
            <text:p text:style-name="P14">Этикетные речевые жанры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2"><text:span text:style-name="T19">У-2. </text:span><text:span text:style-name="T20">Использовать уместно различные средства выражения вежливости в этикетных жанрах.</text:span></text:p>
            <text:p text:style-name="P22"><text:span text:style-name="T18">У-1</text:span><text:span text:style-name="T20">. Оценивать высказанную похвалу с точки зрения её правдивости и отобранных средств выражения.</text:span></text:p>
            <text:p text:style-name="P22"><text:span text:style-name="T18">У-2.</text:span><text:span text:style-name="T20"> Поздравить с праздником и ответить на устное поздравление.</text:span></text:p>
          </table:table-cell>
          <table:table-cell table:style-name="Table2.B1" office:value-type="string">
            <text:p text:style-name="P17">Приветствие.</text:p>
            <text:p text:style-name="P17">Прощание.</text:p>
            <text:p text:style-name="P17">Благодарность.</text:p>
            <text:p text:style-name="P17">Извинение.</text:p>
            <text:p text:style-name="P17">Похвала.</text:p>
            <text:p text:style-name="P17">Поздравления.</text:p>
          </table:table-cell>
        </table:table-row>
        <table:table-row table:style-name="Table2.2">
          <table:table-cell table:style-name="Table2.A1" office:value-type="string">
            <text:p text:style-name="P22"><text:span text:style-name="T19">У-2. </text:span><text:span text:style-name="T20">Вести этикетный диалог, пользуясь этикетными формами вежливости.</text:span></text:p>
          </table:table-cell>
          <table:table-cell table:style-name="Table2.B1" office:value-type="string">
            <text:p text:style-name="P17">Этикетные диалог, его особенности (на примере разговора по телефону). <text:s text:c="84"/></text:p>
          </table:table-cell>
        </table:table-row>
        <table:table-row table:style-name="Table2.2">
          <table:table-cell table:style-name="Table2.B1" table:number-columns-spanned="2" office:value-type="string">
            <text:p text:style-name="P15"/>
            <text:p text:style-name="P14">ТЕКСТ</text:p>
            <text:p text:style-name="P14">Речевые жанры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2"><text:span text:style-name="T19">У-1. </text:span><text:span text:style-name="T20">Отличать текст как тематическое и смысловое единство от набора предложений, записанных как текст.</text:span></text:p>
            <text:p text:style-name="P22"><text:span text:style-name="T19">У-1. </text:span><text:span text:style-name="T20">Определять тему и основную мысль текста.</text:span></text:p>
            <text:p text:style-name="P22"><text:span text:style-name="T19">У-1. </text:span><text:span text:style-name="T20">Определять по заголовку, о чем говорится в тексте; выделять в тексте ключевые (опорные) </text:span><text:span text:style-name="T20">слова; определять по абзацным отступам смысловые части текста. Определять тип текста.</text:span></text:p>
            <text:p text:style-name="P22"><text:span text:style-name="T19">У-2. </text:span><text:span text:style-name="T20">Выбирать заголовок из данных вариантов и подбирать заголовок к тексту; cоблюдать </text:span><text:soft-page-break/><text:span text:style-name="T20">красную строку в записях текстов.</text:span></text:p>
            <text:p text:style-name="P22"><text:span text:style-name="T18">У-1</text:span><text:span text:style-name="T20">. Анализировать диалог и монолог с точки зрения речевого поведения коммуникантов.</text:span></text:p>
            <text:p text:style-name="P22"><text:span text:style-name="T18">У-1</text:span><text:span text:style-name="T20">. Определять необходимость и уместность использования цитаты в пересказе.</text:span></text:p>
            <text:p text:style-name="P22"><text:span text:style-name="T18">У-2.</text:span><text:span text:style-name="T20"> Создавать выборочный </text:span></text:p>
            <text:p text:style-name="P17">(подробный и сжаты) пересказ на основе произведенной выборки частей текста.</text:p>
            <text:p text:style-name="P22"><text:span text:style-name="T18">У-1</text:span><text:span text:style-name="T20">. Определять в аннотации те части, в которых сжато говорится об авторе, событиях и героях книги.</text:span></text:p>
          </table:table-cell>
          <table:table-cell table:style-name="Table2.B1" office:value-type="string">
            <text:p text:style-name="P17">Что такое текст.</text:p>
            <text:p text:style-name="P17">Тема и основная мысль текста.</text:p>
            <text:p text:style-name="P17">Текст и заголовок текста.</text:p>
            <text:p text:style-name="P17">Ключевые (опорные) слова.</text:p>
            <text:p text:style-name="P17">Красная строка и абзацные отступы как смысловые сигналы частей текста.</text:p>
            <text:p text:style-name="P17">Типы текстов.</text:p>
            <text:p text:style-name="P17">Диалог и монолог.</text:p>
            <text:p text:style-name="P17">Пересказ.</text:p>
            <text:p text:style-name="P17">Цитата в пересказах и её роль.</text:p>
            <text:p text:style-name="P17">Аннотация.</text:p>
            <text:p text:style-name="P17"/>
          </table:table-cell>
        </table:table-row>
        <table:table-row table:style-name="Table2.2">
          <table:table-cell table:style-name="Table2.B1" table:number-columns-spanned="2" office:value-type="string">
            <text:p text:style-name="P20"/>
          </table:table-cell>
          <table:covered-table-cell/>
        </table:table-row>
      </table:table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list xml:id="list5395290696827552332" text:style-name="L1">
        <text:list-header>
          <text:p text:style-name="P33">Календарно тематический — поурочный план по риторике 35 часов (4 класс)</text:p>
        </text:list-header>
      </text:list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2">№ п<text:span text:style-name="T2">\</text:span>п</text:p>
          </table:table-cell>
          <table:table-cell table:style-name="Table1.A1" office:value-type="string">
            <text:p text:style-name="P2">Дата</text:p>
          </table:table-cell>
          <table:table-cell table:style-name="Table1.A1" office:value-type="string">
            <text:p text:style-name="P2">Тема урока</text:p>
          </table:table-cell>
          <table:table-cell table:style-name="Table1.A1" office:value-type="string">
            <text:p text:style-name="P2">Оборудование</text:p>
          </table:table-cell>
          <table:table-cell table:style-name="Table1.A1" office:value-type="string">
            <text:p text:style-name="P2">Виды деятельности обучающихся.</text:p>
            <text:p text:style-name="P2">Формы контроля (к разделу).</text:p>
          </table:table-cell>
          <table:table-cell table:style-name="Table1.F1" office:value-type="string">
            <text:p text:style-name="P2">Требования к уровню подготовки обучающихся по ФГОС (УУД) (к разделу)</text:p>
          </table:table-cell>
        </table:table-row>
        <table:table-row>
          <table:table-cell table:style-name="Table1.A2" table:number-columns-spanned="6" office:value-type="string">
            <text:p text:style-name="P4">1. Общение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>
            <text:p text:style-name="P1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Речевая ситуация. Учитывай с кем, почему, для чего … ты общаешься.</text:p>
          </table:table-cell>
          <table:table-cell table:style-name="Table1.B3" office:value-type="string">
            <text:p text:style-name="P1">Рабочая тетрадь</text:p>
          </table:table-cell>
          <table:table-cell table:style-name="Table1.B3" table:number-rows-spanned="2" office:value-type="string">
            <text:p text:style-name="P6"><text:span text:style-name="T3">Называть</text:span> компоненты речевой ситуации.</text:p>
            <text:p text:style-name="P6"><text:span text:style-name="T3">Объяснять</text:span> почему их нужно учитывать для того, чтобы общение было успешным.</text:p>
            <text:p text:style-name="P6"><text:span text:style-name="T3">Анализировать и оценивать </text:span>свои и чужие успехи и неудачи в общении.</text:p>
            <text:p text:style-name="P6"><text:span text:style-name="T3">Определять</text:span> вид общения поего основной задаче: собщить, запросить информацию, обменяться информацией: поддержать контакт и т.д.</text:p>
          </table:table-cell>
          <table:table-cell table:style-name="Table1.A2" table:number-rows-spanned="8" office:value-type="string">
            <text:p text:style-name="P7">Личностные </text:p>
            <text:p text:style-name="P6"><text:span text:style-name="T4">объяснять</text:span> значение эффективного общения, взаимопонимания <text:s/>в жизни человека, общества;</text:p>
            <text:p text:style-name="P6">Метапредметные:</text:p>
            <text:p text:style-name="P6"><text:span text:style-name="T4">формировать</text:span> задачу урока после предварительного обсуждения;</text:p>
            <text:p text:style-name="P6"><text:span text:style-name="T4">оценивать</text:span> выполнение своей аботы и работы всех, исходя из имеющихся критериев;</text:p>
            <text:p text:style-name="P6"><text:span text:style-name="T4">анализироват</text:span>ь и <text:span text:style-name="T4">оценивать</text:span> свои и чужие успех и неуспехи в общении;</text:p>
            <text:p text:style-name="P6">осознанно <text:span text:style-name="T4">строить </text:span>речевое высказывание (в устной и письменной форме) в соответствии с задачами коммуникации, соблюдая нормы этики и этикета.</text:p>
            <text:p text:style-name="P6"/>
            <text:p text:style-name="P6"/>
          </table:table-cell>
        </table:table-row>
        <table:table-row>
          <table:table-cell table:style-name="Table1.A4">
            <text:p text:style-name="P1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Речевая ситуация. Учитывай, с кем, почему, для чего … ты общаешься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A4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>Улыбнись улыбкою своею (улыбка как важное несловесное средство общения)</text:p>
          </table:table-cell>
          <table:table-cell table:style-name="Table1.B3" office:value-type="string">
            <text:p text:style-name="P1">Компьютер</text:p>
            <text:p text:style-name="P1"/>
            <text:p text:style-name="P1">Рабочая тетрадь</text:p>
          </table:table-cell>
          <table:table-cell table:style-name="Table1.B3" table:number-rows-spanned="6" office:value-type="string">
            <text:p text:style-name="P1"><text:span text:style-name="T3">Объяснять</text:span> значение улыбки как средства для установления и поддержания контакта, выражения доброжелательного внимательного отношения к собеседнику;</text:p>
            <text:p text:style-name="P1"><text:span text:style-name="T3">Демонстратировать</text:span> уместное использование использование улыбки <text:s/>в разных ситуациях общения.</text:p>
            <text:p text:style-name="P1"><text:soft-page-break/><text:span text:style-name="T3">Называть</text:span> словесные и несловесные средства устной речи;</text:p>
            <text:p text:style-name="P1"><text:span text:style-name="T3">Объснять</text:span> роль пауз, логического ударения.</text:p>
            <text:p text:style-name="P1"><text:span text:style-name="T3">Определять </text:span>уестность употребления несловесных средств при устном общении;</text:p>
            <text:p text:style-name="P1"><text:span text:style-name="T3">Демонстратировать</text:span> уместное употребление несловесных средств. </text:p>
          </table:table-cell>
          <table:covered-table-cell/>
        </table:table-row>
        <table:table-row>
          <table:table-cell table:style-name="Table1.A4">
            <text:p text:style-name="P1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Особенности говорения. Речевые отрезки и паузы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A4">
            <text:p text:style-name="P1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Успокоить, утешить словом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A4">
            <text:p text:style-name="P1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Утешить — помочь, утешить — поддержать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A4">
            <text:p text:style-name="P1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Какой я слушатель.</text:p>
          </table:table-cell>
          <table:table-cell table:style-name="Table1.B3" office:value-type="string">
            <text:p text:style-name="P1">Компьютер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Я — читатель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4">2. Текст (12 ч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Типы текстов. </text:p>
          </table:table-cell>
          <table:table-cell table:style-name="Table1.B3" office:value-type="string">
            <text:p text:style-name="P1">Рабочая тетрадь</text:p>
          </table:table-cell>
          <table:table-cell table:style-name="Table1.B3" table:number-rows-spanned="3" office:value-type="string">
            <text:p text:style-name="P1"><text:span text:style-name="T4">Моделировать</text:span> рассуждение, повествование, описание на одну и ту ж тему в зависимости от предложенных начальных и конечных предложений — абзацев;</text:p>
            <text:p text:style-name="P1"><text:span text:style-name="T4">Называть</text:span> признаки текста;</text:p>
            <text:p text:style-name="P1"><text:span text:style-name="T4">Подбирать </text:span>завершающие предложения (абзацы) к незавершённым текстам.</text:p>
          </table:table-cell>
          <table:table-cell table:style-name="Table1.A2" table:number-rows-spanned="12" office:value-type="string">
            <text:p text:style-name="Table_20_Contents"/>
          </table:table-cell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Яркие признаки текста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Абзацные отступы, завершающий абзац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Запрет — предостережение, запрет — строгий и мягкий.</text:p>
          </table:table-cell>
          <table:table-cell table:style-name="Table1.B3" office:value-type="string">
            <text:p text:style-name="P1">Рабочая тетрадь</text:p>
          </table:table-cell>
          <table:table-cell table:style-name="Table1.B3" office:value-type="string">
            <text:p text:style-name="P1"><text:span text:style-name="T4">Анализировать</text:span> жанр запрета, его соответствие речевой ситуации;</text:p>
            <text:p text:style-name="P1"><text:span text:style-name="T4">Реализовывать</text:span> жанр сторогого и мягкого запрета в зависимости отситуации общения. <text:s/></text:p>
          </table:table-cell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Знаки вокруг нас, дорожные знаки.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Знаки-символы и знаки-копии.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Опорные конспекты.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Составляем опорный конспект.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Описание — деловое и художественное. Вежливая оценка.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Скажи мне, почему; аргументы (рассуждение).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Во-первых, во-вторых, в-третьих.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Вступление и заключение.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covered-table-cell/>
        </table:table-row>
        <table:table-row>
          <table:table-cell table:style-name="Table1.A2" table:number-columns-spanned="6" office:value-type="string">
            <text:p text:style-name="P4">3. Речевые жанры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Словарная статья</text:p>
          </table:table-cell>
          <table:table-cell table:style-name="Table1.B3" office:value-type="string">
            <text:p text:style-name="P1">Рабочая тетрадь</text:p>
          </table:table-cell>
          <table:table-cell table:style-name="Table1.B3" table:number-rows-spanned="2" office:value-type="string">
            <text:p text:style-name="P1"><text:span text:style-name="T5">Анализировать</text:span> словарную статью.</text:p>
            <text:p text:style-name="P1"><text:span text:style-name="T5">Реализовывать</text:span> словарную статью к новым словам.</text:p>
          </table:table-cell>
          <table:table-cell table:style-name="Table1.A2" table:number-rows-spanned="8" office:value-type="string">
            <text:p text:style-name="P3">Личностные </text:p>
            <text:p text:style-name="P3">- <text:span text:style-name="T6">адаптироваться </text:span><text:span text:style-name="T9">применительно</text:span> <text:span text:style-name="T10">к ситуации общения, строить своё высказывание в зависимости от условий взаимодействия.</text:span></text:p>
            <text:p text:style-name="P3"><text:span text:style-name="T10">- </text:span><text:span text:style-name="T6">учитывать</text:span><text:span text:style-name="T10"> интересы коммуникантов при общении, проявлять эмоциональную отзывчивость и доброжелательность <text:s/>в спорных ситуациях;</text:span></text:p>
            <text:p text:style-name="P8">Метапредметные: </text:p>
            <text:p text:style-name="P3"><text:span text:style-name="T10">- </text:span><text:span text:style-name="T6">различать</text:span><text:span text:style-name="T10"> описания разных стилей </text:span><text:span text:style-name="T10">— делового и художественного;</text:span></text:p>
            <text:p text:style-name="P3"><text:span text:style-name="T10">- </text:span><text:span text:style-name="T6">продуцировать</text:span><text:span text:style-name="T10"> описсания разных стилей в зависимости от коммуникационной задачи;</text:span></text:p>
            <text:p text:style-name="P3"><text:soft-page-break/><text:span text:style-name="T10">- </text:span><text:span text:style-name="T6">анализировать</text:span><text:span text:style-name="T10"> словарные статьи;</text:span></text:p>
            <text:p text:style-name="P3"><text:span text:style-name="T10">- </text:span><text:span text:style-name="T6">реализовывать</text:span><text:span text:style-name="T10"> словарные статьи к новым словам;</text:span></text:p>
            <text:p text:style-name="P3"><text:span text:style-name="T10">- </text:span><text:span text:style-name="T6">осуществлять</text:span><text:span text:style-name="T10"> информационную переработку научно-учебного текста: </text:span><text:span text:style-name="T6">составлять</text:span><text:span text:style-name="T10"> опорный конспект прочитанного или услышанное;</text:span></text:p>
            <text:p text:style-name="P3"><text:span text:style-name="T10">- </text:span><text:span text:style-name="T6">анализировать</text:span><text:span text:style-name="T10"> газетные информационные жанры, выделять логическую и эмоциональную составляющие;</text:span></text:p>
            <text:p text:style-name="P3"><text:span text:style-name="T10">- </text:span><text:span text:style-name="T6">редактировать</text:span><text:span text:style-name="T10"> текст с недочётами.</text:span></text:p>
          </table:table-cell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Словарная статья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Рассказ</text:p>
          </table:table-cell>
          <table:table-cell table:style-name="Table1.B3" office:value-type="string">
            <text:p text:style-name="P1">Рабочая тетрадь</text:p>
          </table:table-cell>
          <table:table-cell table:style-name="Table1.B3" table:number-rows-spanned="2" office:value-type="string">
            <text:p text:style-name="P1"><text:span text:style-name="T5">Анализировать</text:span> типичную структуру рассказа.</text:p>
            <text:p text:style-name="P1"><text:span text:style-name="T5">Рассказывать</text:span> (устно и письменно) <text:s/>памятных событиях жизни.</text:p>
          </table:table-cell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Хочу рассказать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Служба новостей, что такое информация.</text:p>
            <text:p text:style-name="P1"/>
          </table:table-cell>
          <table:table-cell table:style-name="Table1.B3" office:value-type="string">
            <text:p text:style-name="P1">Рабочая тетрадь</text:p>
          </table:table-cell>
          <table:table-cell table:style-name="Table1.B3" table:number-rows-spanned="4" office:value-type="string">
            <text:p text:style-name="P1"><text:span text:style-name="T5">Отделять</text:span> информацию о самом событии и отношение автора к событию.</text:p>
            <text:p text:style-name="P1"><text:span text:style-name="T5">Называть</text:span> особенности содержания и речевого оформления <text:soft-page-break/>информационных жанров.</text:p>
            <text:p text:style-name="P1"><text:span text:style-name="T5">Анализировать</text:span> информационные жанры; их соответствие речевой задаче и жанровым особенностям.</text:p>
            <text:p text:style-name="P1"><text:span text:style-name="T5">Реализовывать</text:span> хронику, информационную заметку в газету, подпись под фотографией в зависимости от коммуникативной задачи, адресата и т.д. </text:p>
          </table:table-cell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Газетная информация, факты, события и отношение к ним.</text:p>
          </table:table-cell>
          <table:table-cell table:style-name="Table1.B3" office:value-type="string">
            <text:p text:style-name="P1">Компьютер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Информационные жанры: <text:soft-page-break/>хроника, заметка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Подпись под фотографией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4">4. Общение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Говорю, пишу, читаю, слушаю.</text:p>
          </table:table-cell>
          <table:table-cell table:style-name="Table1.B3" office:value-type="string">
            <text:p text:style-name="P1">Рабочая тетрадь</text:p>
          </table:table-cell>
          <table:table-cell table:style-name="Table1.B3" table:number-rows-spanned="7" office:value-type="string">
            <text:p text:style-name="P1"><text:span text:style-name="T5">Приводить</text:span> примеры жанров связи используемых людьми видов речевой деятельности.</text:p>
            <text:p text:style-name="P1"><text:span text:style-name="T5">Называть</text:span> изученные речевые жанры.</text:p>
            <text:p text:style-name="P1"><text:span text:style-name="T5">Приводить</text:span> примеры жанров и ситуаций, в которых они используются.</text:p>
            <text:p text:style-name="P1"><text:span text:style-name="T5">Разыгрывать</text:span> этикетные диалоги по всем изученным в 2-4 классах жанрам.</text:p>
            <text:p text:style-name="P1"><text:span text:style-name="T5">Оценивать</text:span> свои речевые привычки.</text:p>
            <text:p text:style-name="P1"><text:span text:style-name="T5">Формулировать</text:span> правила эффективного общения.</text:p>
            <text:p text:style-name="P1"><text:span text:style-name="T5">Объяснять</text:span> роль вежливого, тактичного взаимодействия для решения коммуникативных задач.</text:p>
          </table:table-cell>
          <table:table-cell table:style-name="Table1.A2" table:number-rows-spanned="7" office:value-type="string">
            <text:p text:style-name="P4">Личностные</text:p>
            <text:p text:style-name="P9">- <text:span text:style-name="T4">поддерживать</text:span> нуждающихся в помощи не только словом, но и делом.</text:p>
            <text:p text:style-name="P9">- <text:span text:style-name="T4">осознавать </text:span>ответственность за своё речевое поведение лома, в школе и др. общественных местах.</text:p>
            <text:p text:style-name="P4">Метапредметные:</text:p>
            <text:p text:style-name="P5">- <text:span text:style-name="T6">формулировать</text:span><text:span text:style-name="T9"> задачу урока после предварительного обсуждения.</text:span></text:p>
            <text:p text:style-name="P9">- <text:span text:style-name="T4">оценивать </text:span>выполнение своей работы и работы всех, исходя из имеющихся критериев;</text:p>
            <text:p text:style-name="P9">-<text:span text:style-name="T4"> анализировать</text:span> и <text:span text:style-name="T4">оценивать</text:span> свои и чужие успехи и неуспехи в общении;</text:p>
            <text:p text:style-name="P9">- осознанно<text:span text:style-name="T4"> строить</text:span> речевое высказывание в соответствии с задачами коммуникации, соблюдая нормы этики и этикета.</text:p>
          </table:table-cell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Речевые жанры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 table:style-name="Table1.36"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Речевые жанры.</text:p>
          </table:table-cell>
          <table:table-cell table:style-name="Table1.B3" office:value-type="string">
            <text:p text:style-name="P1">Компьютер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Этикетные жанры и слова вежливости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Этикетные диалоги, речевые привычки.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Обобщение изученного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  <table:table-row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P1">Обобщение изученного</text:p>
          </table:table-cell>
          <table:table-cell table:style-name="Table1.B3" office:value-type="string">
            <text:p text:style-name="P1">Рабочая тетрадь</text:p>
          </table:table-cell>
          <table:covered-table-cell/>
          <table:covered-table-cell/>
        </table:table-row>
      </table:table>
      <text:p text:style-name="P10"/>
      <text:p text:style-name="P42"><text:soft-page-break/><text:s/>Перечень учебно-методических средств обучения.</text:p>
      <text:p text:style-name="P42">Учебно-методическое обеспечение для учителя:</text:p>
      <text:p text:style-name="P40"><text:s text:c="9"/>Ладыженская Т.А., Ладыженская Н.В., Никольская Р.И., Сорокина Г.И. Методические <text:s text:c="2"/>рекомендации к учебнику для 4 класса М.: Издательский дом « С-инфо», Издательство «Баласс», 2012</text:p>
      <text:p text:style-name="P40"><text:s text:c="10"/>Ладыженская Т.А., Ладыженская Н.В. Книга для учителя. Уроки риторики в школе. М. : Издательский дом «С-инфо», Издательство «Баласс», 2011, - 80 с.</text:p>
      <text:p text:style-name="P44"><text:s text:c="9"/>Учебно-методическое обеспечение для ученика: </text:p>
      <text:p text:style-name="P40">Ладыженская Т.А., Лвадыженская Н.В., Никольская Р.И. , Сорокина Г.И. Детская риторика в рассказах и картинках : Учебник — тетрадь для 4 класса. В 2 частях. - М.: Издательский дом «С-инфо», Издательство «Баласс», 2012, - 192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ок_20_3_2b_" style:display-name="Заголовок 3+" style:family="paragraph" style:parent-style-name="Standard">
      <style:paragraph-properties fo:margin-top="0.423cm" fo:margin-bottom="0cm" fo:text-align="center" style:justify-single-word="false" fo:orphans="0" fo:widows="0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6S</meta:editing-duration>
    <meta:editing-cycles>4</meta:editing-cycles>
    <meta:generator>OpenOffice/4.0.1$Win32 OpenOffice.org_project/401m5$Build-9714</meta:generator>
    <dc:date>2016-02-25T16:31:50.75</dc:date>
    <dc:creator>мария </dc:creator>
    <meta:document-statistic meta:table-count="2" meta:image-count="0" meta:object-count="0" meta:page-count="15" meta:paragraph-count="357" meta:word-count="3006" meta:character-count="23346"/>
    <meta:user-defined meta:name="Info 1"/>
    <meta:user-defined meta:name="Info 2"/>
    <meta:user-defined meta:name="Info 3"/>
    <meta:user-defined meta:name="Info 4"/>
  </office:meta>
</office:document-meta>
</file>